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fo:background-color="#FFFFFF"/>
      <style:text-properties fo:hyphenate="false"/>
    </style:style>
    <style:style style:name="P25" style:parent-style-name="Normal" style:family="paragraph">
      <style:paragraph-properties fo:text-align="justify" fo:text-indent="0.3937in" fo:background-color="#FFFFFF"/>
      <style:text-properties fo:hyphenate="false"/>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fo:background-color="#FFFFFF"/>
      <style:text-properties fo:hyphenate="false"/>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fo:background-color="#FFFFFF"/>
      <style:text-properties fo:hyphenate="false"/>
    </style:style>
    <style:style style:name="P31" style:parent-style-name="Normal" style:family="paragraph">
      <style:paragraph-properties fo:keep-with-next="alway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VASARIO 13 D. NUTARIMO NR. 148 „</text:span><text:span text:style-name="T16">DĖL<text:s/></text:span><text:span text:style-name="T17">KŪNO KULTŪROS IR SPORTO RĖMIMO FONDO NUOSTATŲ IR KŪNO KULTŪROS IR SPORTO RĖMIMO FONDO TARYBOS SUDĖTIES PATVIRTINIMO“ PAKEITIMO</text:span></text:p>
      <text:p text:style-name="Normal"/>
      <text:p text:style-name="P18">2013 m. rugpjūčio 21 d. Nr. 740<text:s/></text:p>
      <text:p text:style-name="P19">Vilnius</text:p>
      <text:p text:style-name="P20"/>
      <text:p text:style-name="P21">Lietuvos Respublikos Vyriausybė nutaria:</text:p>
      <text:p text:style-name="P22">1. Pakeisti Lietuvos Respublikos Vyriausybės 2008 m. vasario 13 d. nutarimą Nr. 148 „Dėl Kūno kultūros ir sporto rėmimo fondo nuostatų ir Kūno kultūros ir sporto rėmimo fondo tarybos sudėties patvirtinimo“ (Žin., 2008, Nr.<text:s/><text:a xlink:href="https://www.e-tar.lt/portal/lt/legalAct/TAR.2ABC7AB3216C" office:target-frame-name="_blank" xlink:show="new"><text:span text:style-name="T23">25-912</text:span></text:a>):</text:p>
      <text:p text:style-name="P24">1.1. Išdėstyti antraštę taip:<text:s/></text:p>
      <text:p text:style-name="P25">„<text:span text:style-name="T26">DĖL KŪNO KULTŪROS IR SPORTO RĖMIMO FONDO NUOSTATŲ PATVIRTINIMO</text:span>“.</text:p>
      <text:p text:style-name="P27">1.2. Išdėstyti preambulę taip:<text:s/></text:p>
      <text:p text:style-name="P28">„Vadovaudamasi Lietuvos Respublikos kūno kultūros ir sporto rėmimo fondo įstatymo (Žin., 2007, Nr.<text:s/><text:a xlink:href="https://www.e-tar.lt/portal/lt/legalAct/TAR.6F6FE78741D7" office:target-frame-name="_blank" xlink:show="new"><text:span text:style-name="T29">81-3321</text:span></text:a>) 2 straipsnio 1 dalimi, Lietuvos Respublikos Vyriausybė nutaria:“.<text:s/></text:p>
      <text:p text:style-name="P30">1.3. Pripažinti netekusiu galios 2 punktą.</text:p>
      <text:p text:style-name="P31"><text:span text:style-name="T32">2</text:span><text:span text:style-name="T33">. Pripažinti netekusiais galios:</text:span></text:p>
      <text:p text:style-name="P34">2.1. Lietuvos Respublikos Vyriausybės 2009 m. lapkričio 18 d. nutarimą Nr. 1528 „Dėl Lietuvos Respublikos Vyriausybės 2008 m. vasario 13 d. nutarimo Nr. 148 „Dėl Kūno kultūros ir sporto rėmimo fondo nuostatų ir Kūno kultūros ir sporto rėmimo fondo tarybos sudėties patvirtinimo“ pakeitimo“ (Žin., 2009, Nr.<text:s/><text:a xlink:href="https://www.e-tar.lt/portal/lt/legalAct/TAR.C491922E92FD" office:target-frame-name="_blank" xlink:show="new"><text:span text:style-name="T35">141-6220</text:span></text:a>);<text:s/></text:p>
      <text:p text:style-name="P36">2.2. Lietuvos Respublikos Vyriausybės 2010 m. kovo 3 d. nutarimą Nr. 207 „Dėl Lietuvos Respublikos Vyriausybės 2008 m. vasario 13 d. nutarimo Nr. 148 „Dėl Kūno kultūros ir sporto rėmimo fondo nuostatų ir Kūno kultūros ir sporto rėmimo fondo tarybos sudėties patvirtinimo“ pakeitimo“ (Žin., 2010, Nr.<text:s/><text:a xlink:href="https://www.e-tar.lt/portal/lt/legalAct/TAR.28499FB5C44C" office:target-frame-name="_blank" xlink:show="new"><text:span text:style-name="T37">28-1313</text:span></text:a>);</text:p>
      <text:p text:style-name="P38">2.3. Lietuvos Respublikos Vyriausybės 2010 m. gruodžio 1 d. nutarimą Nr. 1697 „Dėl Lietuvos Respublikos Vyriausybės 2008 m. vasario 13 d. nutarimo Nr. 148 „Dėl Kūno kultūros ir sporto rėmimo fondo nuostatų ir Kūno kultūros ir sporto rėmimo fondo tarybos sudėties patvirtinimo“ pakeitimo“ (Žin., 2010, Nr.<text:s/><text:a xlink:href="https://www.e-tar.lt/portal/lt/legalAct/TAR.142FDE457A30" office:target-frame-name="_blank" xlink:show="new"><text:span text:style-name="T39">142-7281</text:span></text:a>).<text:s/></text:p>
      <text:p text:style-name="Normal"/>
      <text:p text:style-name="Normal"/>
      <text:p text:style-name="Normal"/>
      <text:p text:style-name="P40">Ministras Pirmininkas<text:tab/>Algirdas Butkevičius</text:p>
      <text:p text:style-name="Normal"/>
      <text:p text:style-name="Normal"/>
      <text:p text:style-name="Normal"/>
      <text:p text:style-name="P41">Vidaus reikalų ministras<text:tab/>Dailis Alfonsas Barakauskas</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19-02-01T11:41:00Z</meta:creation-date>
    <dc:date>2019-02-01T11:41:00Z</dc:date>
    <meta:print-date>2013-08-16T05:10:00Z</meta:print-date>
    <meta:template xlink:href="Normal.dotm" xlink:type="simple"/>
    <meta:editing-cycles>2</meta:editing-cycles>
    <meta:editing-duration>PT0S</meta:editing-duration>
    <meta:document-statistic meta:page-count="1" meta:paragraph-count="21" meta:word-count="303" meta:character-count="2450" meta:row-count="86" meta:non-whitespace-character-count="2168"/>
  </office:meta>
</office:document-meta>
</file>