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nap-to-layout-grid="false" fo:margin-left="3.5437in" fo:text-indent="-0.0006in">
        <style:tab-stops/>
      </style:paragraph-properties>
    </style:style>
    <style:style style:name="T43" style:parent-style-name="DefaultParagraphFont" style:family="text">
      <style:text-properties fo:color="#000000"/>
    </style:style>
    <style:style style:name="P44" style:parent-style-name="Normal" style:family="paragraph">
      <style:paragraph-properties style:snap-to-layout-grid="false" fo:text-indent="3.543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align="justify" fo:text-indent="0.4923in"/>
      <style:text-properties fo:color="#000000" style:font-size-complex="9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style:snap-to-layout-grid="false" fo:text-align="center"/>
      <style:text-properties fo:color="#000000" style:font-size-complex="6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font-size-complex="9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font-size-complex="9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b 62.5%"/>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style:snap-to-layout-grid="false" fo:text-align="justify" fo:text-indent="0.4923in"/>
      <style:text-properties fo:color="#000000" style:font-size-complex="9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style:snap-to-layout-grid="false" fo:text-align="justify" fo:text-indent="0.4923in"/>
      <style:text-properties fo:color="#000000" style:font-size-complex="9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b 62.5%"/>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style:snap-to-layout-grid="false" fo:text-align="justify" fo:text-indent="0.4923in"/>
      <style:text-properties fo:color="#000000" style:font-size-complex="9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style:snap-to-layout-grid="false" fo:text-align="justify" fo:text-indent="0.4923in"/>
      <style:text-properties fo:color="#000000" style:font-size-complex="9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style:snap-to-layout-grid="false" fo:text-align="justify" fo:text-indent="0.4923in"/>
      <style:text-properties fo:color="#000000" style:font-size-complex="9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style:font-name="TimesLT" fo:font-size="9pt" style:font-size-asian="9pt" style:font-size-complex="9pt" style:language-asian="lt" style:country-asian="LT"/>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style:snap-to-layout-grid="false" fo:text-align="justify" fo:text-indent="0.4923in"/>
      <style:text-properties fo:color="#000000" style:font-size-complex="9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b 62.5%"/>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text-transform="uppercase" fo:color="#000000"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KELIŲ TRANSPORTO INSPEKCIJOS PRIE LIETUVOS RESPUBLIKOS SUSISIEKIMO MINISTERIJOS VIRŠININKAS</text:span></text:p>
      <text:p text:style-name="P12"/>
      <text:p text:style-name="P13">Į S A K Y M A S</text:p>
      <text:p text:style-name="P14">DĖL MOKOMŲJŲ TRANSPORTO PRIEMONIŲ REIKALAVIMŲ PATVIRTINIMO</text:p>
      <text:p text:style-name="P15"/>
      <text:p text:style-name="P16">2003 m. rugsėjo 10 d. Nr. 2B-293</text:p>
      <text:p text:style-name="P17">Vilnius</text:p>
      <text:p text:style-name="P18"/>
      <text:p text:style-name="P19"><text:span text:style-name="T20">Vadovaujantis Valstybinės saugaus eismo automobilių keliais 2002–2004 metų programa, patvirtinta Lietuvos Respublikos Vyriausybės 2002 m. liepos 8 d. nutarimu Nr. 1077 „Dėl Valstybinės saugaus eismo automobilių keliais 2002–2004 metų programos patvirtinimo“ (Žin., 2002, Nr.<text:s/></text:span><text:a xlink:href="https://www.e-tar.lt/portal/lt/legalAct/TAR.AA9FA573C50C" office:target-frame-name="_blank" xlink:show="new"><text:span text:style-name="T21">71-2985</text:span></text:a><text:span text:style-name="T22">) ir Valstybinės saugaus eismo automobilių keliais 2002–2004 metų programos 2003 metais įgyvendinimo priemonių ir už priemonių įgyvendinimą atsakingų vykdytojų sąrašo, patvirtinto susisiekimo ministro 2003 m. kovo 12 d. įsakymu Nr. 3-153 „Dėl valstybinės saugaus eismo automobilių keliais 2002-2004 metų programos 2003 metais įgyvendinimo priemonių“, 3 punktu:</text:span></text:p>
      <text:p text:style-name="P23"><text:span text:style-name="T24">1</text:span><text:span text:style-name="T25">.<text:s/></text:span><text:span text:style-name="T26">Tvirtinu</text:span><text:span text:style-name="T27"><text:s/>Mokomųjų transporto priemonių reikalavimus (pridedama).</text:span></text:p>
      <text:p text:style-name="P28"><text:span text:style-name="T29">2</text:span><text:span text:style-name="T30">.<text:s/></text:span><text:span text:style-name="T31">Pavedu</text:span><text:span text:style-name="T32"><text:s/>Technikos skyriui įsakymą paskelbti „Valstybės žiniose“.</text:span></text:p>
      <text:p text:style-name="P33"><text:span text:style-name="T34">3</text:span><text:span text:style-name="T35">. Įsakymas įsigalioja nuo 2004 m. sausio 1 d.</text:span></text:p>
      <text:p text:style-name="P36"/>
      <text:p text:style-name="P37"/>
      <text:p text:style-name="P38"/>
      <text:p text:style-name="P39"><text:span text:style-name="T40">INSPEKCIJOS VIRŠININKAS</text:span><text:span text:style-name="T41"><text:tab/>VIDMANTAS ŽUKAUSKAS</text:span></text:p>
      <text:soft-page-break/>
      <text:p text:style-name="P42"><text:span text:style-name="T43">PATVIRTINTA</text:span></text:p>
      <text:p text:style-name="P44"><text:span text:style-name="T45">Valstybinės kelių transporto inspekcijos</text:span><text:span text:style-name="T46"><text:s/></text:span></text:p>
      <text:p text:style-name="P47"><text:span text:style-name="T48">prie</text:span><text:span text:style-name="T49"><text:s/></text:span><text:span text:style-name="T50">Susisiekimo ministerijos</text:span><text:span text:style-name="T51"><text:s/></text:span><text:span text:style-name="T52">viršininko</text:span></text:p>
      <text:p text:style-name="P53">2003 m. rugsėjo 10 d. įsakymu Nr. 2B-293</text:p>
      <text:p text:style-name="P54"/>
      <text:p text:style-name="P55"><text:span text:style-name="T56">MOKOMŲJŲ TRANSPORTO PRIEMONIŲ REIKALAVIM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okomųjų transporto priemonių reikalavimai (toliau – Reikalavimai) taikomi M ir N kategorijų transporto priemonėms, skirtoms mokytis vairuoti.</text:span></text:p>
      <text:p text:style-name="P66"><text:span text:style-name="T67">2</text:span><text:span text:style-name="T68">. Reikalavimai netaikomi transporto priemonėms, kurios yra pritaikytos mokyti vairavimo neįgaliuosius.</text:span></text:p>
      <text:p text:style-name="P69"><text:span text:style-name="T70">II</text:span><text:span text:style-name="T71">.<text:s/></text:span><text:span text:style-name="T72">PAPILDOMA ĮRANGA</text:span></text:p>
      <text:p text:style-name="P73"/>
      <text:p text:style-name="P74"><text:span text:style-name="T75">3</text:span><text:span text:style-name="T76">. Transporto priemonėje papildomai įrengiama:</text:span></text:p>
      <text:p text:style-name="P77"><text:span text:style-name="T78">3.1</text:span><text:span text:style-name="T79">. vairavimo instruktoriaus vietoje sankabos valdymo pedalas;</text:span></text:p>
      <text:p text:style-name="P80"><text:span text:style-name="T81">3.2</text:span><text:span text:style-name="T82">. vairavimo instruktoriaus vietoje stabdžių valdymo pedalas;</text:span></text:p>
      <text:p text:style-name="P83"><text:span text:style-name="T84">3.3</text:span><text:span text:style-name="T85">. transporto priemonėse su automatine pavarų dėže vairavimo instruktoriaus vietoje akceleratoriaus pedalas, leidžiantis sumažinti variklio sūkius iki minimalių nepriklausomai nuo mokinio veiksmų (veiksmas, analogiškas sankabos išjungimui transporto priemonėse su rankinio valdymo pavarų dėže), arba papildomas dvipusio veikimo akceleratoriaus pedalas. Dvipusis veikimas suprantamas kaip galimybė variklio sūkius didinti ar mažinti nepriklausomai nuo mokinio veiksmų. Vairavimo instruktoriui skirtas pedalas, leidžiantis sumažinti variklio sūkius iki minimalių nepriklausomai nuo mokinio veiksmų, valdomas kairiąja koja;</text:span></text:p>
      <text:p text:style-name="P86"><text:span text:style-name="T87">3.4</text:span><text:span text:style-name="T88">. veidrodžiai:</text:span></text:p>
      <text:p text:style-name="P89"><text:span text:style-name="T90">3.4.1</text:span><text:span text:style-name="T91">. M</text:span><text:span text:style-name="T92">1</text:span><text:span text:style-name="T93"><text:s/>ir N</text:span><text:span text:style-name="T94">1<text:s/></text:span><text:span text:style-name="T95">klasių transporto priemonėse sertifikuoti vidinis ir išoriniai galinio vaizdo veidrodžiai vairavimo instruktoriui ir sertifikuotas išorinis dešinės pusės galinio vaizdo veidrodis vairuotojui;</text:span></text:p>
      <text:p text:style-name="P96"><text:span text:style-name="T97">3.4.2</text:span><text:span text:style-name="T98">. kitų klasių transporto priemonėse sertifikuoti išoriniai galinio vaizdo veidrodžiai vairavimo instruktoriui.</text:span></text:p>
      <text:p text:style-name="P99"><text:span text:style-name="T100">4</text:span><text:span text:style-name="T101">. Transporto priemonėse su rankinio valdymo pavarų dėže papildomai rekomenduojama įrengti akceleratoriaus pedalą vairavimo instruktoriui.</text:span></text:p>
      <text:p text:style-name="P102"/>
      <text:p text:style-name="P103"><text:span text:style-name="T104">III</text:span><text:span text:style-name="T105">.<text:s/></text:span><text:span text:style-name="T106">PAPILDOMO SANKABOS PEDALO ĮRENGIMO REIKALAVIMAI</text:span></text:p>
      <text:p text:style-name="P107"/>
      <text:p text:style-name="P108"><text:span text:style-name="T109">5</text:span><text:span text:style-name="T110">. Papildomas sankabos pedalas įrengiamas pritaikant jį valdyti kairiąja vairavimo instruktoriaus koja.</text:span></text:p>
      <text:p text:style-name="P111"><text:span text:style-name="T112">6</text:span><text:span text:style-name="T113">. Išjungimas ir įjungimas turi būti tolygus, be pedalo eigos užsikirtimų, sankaba turi visiškai išsijungti ir įsijungti.</text:span></text:p>
      <text:p text:style-name="P114"><text:span text:style-name="T115">7</text:span><text:span text:style-name="T116">. Papildomas sankabos pedalas gali būti sujungiamas su pagrindiniu sankabos pedalu arba pagrindiniu cilindru, arba su išjungimo svirtimi mechanine arba hidrauline pavara. Jis neturi trukdyti normaliam sankabos valdymui pagrindiniu pedalu ir jo eigos reguliavimui.</text:span></text:p>
      <text:p text:style-name="P117"><text:span text:style-name="T118">8</text:span><text:span text:style-name="T119">. Įrengiant hidraulinę pavarą naudojami serijinės gamybos transporto priemonių hidrauliniai įrenginiai.</text:span></text:p>
      <text:p text:style-name="P120"><text:span text:style-name="T121">9</text:span><text:span text:style-name="T122">. Mechaninė pavara įrengiama taip, kad turėtų kuo mažiau detalių, sujungimai turi turėti fiksavimą nuo savaiminio atsipalaidavimo, detalių atsparumas turi turėti pakankamą atsargą.</text:span></text:p>
      <text:p text:style-name="P123"/>
      <text:p text:style-name="P124"><text:span text:style-name="T125">IV</text:span><text:span text:style-name="T126">.<text:s/></text:span><text:span text:style-name="T127">PAPILDOMO STABDŽIŲ PEDALO ĮRENGIMO REIKALAVIMAI</text:span></text:p>
      <text:p text:style-name="P128"/>
      <text:p text:style-name="P129"><text:span text:style-name="T130">10</text:span><text:span text:style-name="T131">. Papildomas stabdžių pedalas pritaikomas valdyti vairavimo instruktoriaus dešiniąja koja.</text:span></text:p>
      <text:p text:style-name="P132"/>
      <text:p text:style-name="P133"><text:span text:style-name="T134">11</text:span><text:span text:style-name="T135">. Jis gali būti sujungtas mechanine arba hidrauline pavara su pagrindiniu stabdžių valdymo pedalu arba darbiniu stabdžių valdymo įrenginiu (pagrindiniu cilindru, valdymo čiaupu) taip, kad netrukdytų stabdyti pagrindiniu pedalu ir reguliuoti jo eigą.</text:span></text:p>
      <text:p text:style-name="P136"><text:span text:style-name="T137">12</text:span><text:span text:style-name="T138">. Draudžiami pakeitimai stabdžių hidraulinėje arba pneumatinėje sistemose už darbinių stabdžių pagrindinio valdymo įrenginio (pagrindinio stabdžių cilindro, valdymo čiaupo).</text:span></text:p>
      <text:p text:style-name="P139"><text:span text:style-name="T140">13</text:span><text:span text:style-name="T141">. Pavara nuo pagrindinio stabdžių pedalo įrengiama mechaninius detalių sujungimus patikimai užfiksuojant.</text:span></text:p>
      <text:p text:style-name="P142"><text:span text:style-name="T143">14</text:span><text:span text:style-name="T144">. Papildomo stabdžių pedalo eiga turi užtikrinti visą pagrindinio stabdžių pedalo eigos išnaudojimą.</text:span></text:p>
      <text:p text:style-name="P145"><text:span text:style-name="T146">15</text:span><text:span text:style-name="T147">. Reikiamas stabdymo efektyvumas pasiekiamas pedalą veikiant jėga ne didesne kaip 500 N M</text:span><text:span text:style-name="T148">1</text:span><text:span text:style-name="T149"><text:s/>klasės transporto priemonėms ir 700 N kitų klasių transporto priemonėms nepriklausomai nuo stabdžių stiprintuvo darbingumo.</text:span></text:p>
      <text:p text:style-name="P150"><text:span text:style-name="T151">16</text:span><text:span text:style-name="T152">. Hidraulinei pavarai įrengti naudojami serijinės gamybos transporto priemonių hidrauliniai įrenginiai.</text:span></text:p>
      <text:p text:style-name="P153"><text:span text:style-name="T154">17</text:span><text:span text:style-name="T155">. Nepriklausomai nuo papildomo stabdžių pedalo įrengimo schemos stabdymo signalas turi įsijungti stabdant pagrindiniu ir/ar papildomu stabdžių pedalu.</text:span></text:p>
      <text:p text:style-name="P156"/>
      <text:p text:style-name="P157"><text:span text:style-name="T158">V</text:span><text:span text:style-name="T159">.<text:s/></text:span><text:span text:style-name="T160">PAPILDOMO AKCELERATORIAUS PEDALO ĮRENGIMO REIKALAVIMAI</text:span></text:p>
      <text:p text:style-name="P161"/>
      <text:p text:style-name="P162"><text:span text:style-name="T163">18</text:span><text:span text:style-name="T164">. Papildomas akceleratoriaus pedalas pritaikomas valdyti vairavimo instruktoriaus dešiniąja koja.</text:span></text:p>
      <text:p text:style-name="P165"><text:span text:style-name="T166">19</text:span><text:span text:style-name="T167">. Mechaniniai detalių sujungimai tinkamai užfiksuojami ir neturi trukdyti normaliam akceleratoriaus valdymui pagrindiniu pedalu.</text:span></text:p>
      <text:p text:style-name="P168"><text:span text:style-name="T169">20</text:span><text:span text:style-name="T170">. Papildomo akceleratoriaus pedalo sujungimui su pagrindiniu akceleratoriaus pedalu taikomi 9 punkte nurodyti reikalavimai.</text:span></text:p>
      <text:p text:style-name="P171"><text:span text:style-name="T172">21</text:span><text:span text:style-name="T173">. Transporto priemonėse su automatine pavarų dėže, esant papildomam pedalui, leidžiančiam sumažinti variklio sūkius iki minimalių nepriklausomai nuo mokinio veiksmų, akceleratoriaus pedalas turi būti vienpusio veikimo, t. y. valdymas analogiškas pagrindiniam, kai atleidus pedalą, jis sugrįžta į pradinę padėtį veikiant spyruoklei. Kai tokio pedalo nėra, o yra tik stabdžių pedalas, akceleratoriaus pedalas turi būti dvipusio veikimo.</text:span></text:p>
      <text:p text:style-name="P174"/>
      <text:p text:style-name="P175"><text:span text:style-name="T176">VI</text:span><text:span text:style-name="T177">.<text:s/></text:span><text:span text:style-name="T178">STABDŽIŲ SISTEMOS REIKALAVIMAI</text:span></text:p>
      <text:p text:style-name="P179"/>
      <text:p text:style-name="P180"><text:span text:style-name="T181">22</text:span><text:span text:style-name="T182">. Transporto priemonėse su stabdžių stiprintuvu darbinės stabdžių sistemos efektyvumas išeikvojus stabdžių stiprintuvo energijos atsargą turi būti ne mažesnis kaip 30%.</text:span></text:p>
      <text:p text:style-name="P183"><text:span text:style-name="T184">23</text:span><text:span text:style-name="T185">. Stabdymo jėgos ir efektyvumas turi atitikti nustatytus reikalavimus.</text:span></text:p>
      <text:p text:style-name="P186"/>
      <text:p text:style-name="P187"><text:span text:style-name="T188">VII</text:span><text:span text:style-name="T189">.<text:s/></text:span><text:span text:style-name="T190">PAPILDOMŲ GALINIO VAIZDO VEIDRODŽIŲ ĮRENGIMO REIKALAVIMAI</text:span></text:p>
      <text:p text:style-name="P191"/>
      <text:p text:style-name="P192"><text:span text:style-name="T193">24</text:span><text:span text:style-name="T194">. Vidinis veidrodis turi užtikrinti važiuojamosios dalies matomumą atgal iki horizonto pagal 1 paveiksle nurodytą schemą (transporto priemonėse, kuriose matomumas pro vidinį veidrodį negalimas dėl automobilio konstrukcijos, šis veidrodis nebūtinas).</text:span></text:p>
      <text:p text:style-name="P195"><text:span text:style-name="T196">25</text:span><text:span text:style-name="T197">. Išoriniai galinio vaizdo veidrodžiai vairavimo instruktoriui turi užtikrinti matomumą atgal iki horizonto pagal 2 paveiksle nurodytą schemą.</text:span></text:p>
      <text:p text:style-name="P198"><text:span text:style-name="T199">26</text:span><text:span text:style-name="T200">. Vairuotojui ir instruktoriui skirti vidiniai galinio vaizdo veidrodžiai turi būti atskiri.</text:span></text:p>
      <text:soft-page-break/>
      <text:p text:style-name="P201"><text:span text:style-name="T202"><draw:frame draw:style-name="a1" draw:name="Picture 2" text:anchor-type="as-char" svg:x="0in" svg:y="0in" svg:width="4.98958in" svg:height="3.59375in" style:rel-width="scale" style:rel-height="scale"><draw:image xlink:href="media/image1.emf" xlink:type="simple" xlink:show="embed" xlink:actuate="onLoad"/><svg:title/><svg:desc/></draw:frame></text:span></text:p>
      <text:p text:style-name="P203"><text:span text:style-name="T204">VIII</text:span><text:span text:style-name="T205">.<text:s/></text:span><text:span text:style-name="T206">KITI REIKALAVIMAI</text:span></text:p>
      <text:p text:style-name="P207"/>
      <text:p text:style-name="P208"><text:span text:style-name="T209">27</text:span><text:span text:style-name="T210">. M</text:span><text:span text:style-name="T211">1</text:span><text:span text:style-name="T212"><text:s/>klasės transporto priemonių instruktoriaus valdymo pedalų išdėstymas turi atitikti matmenis, pavaizduotus 3 ir 4 paveiksluose.</text:span></text:p>
      <text:p text:style-name="P213"><text:span text:style-name="T214">28</text:span><text:span text:style-name="T215">. Transporto priemonės ženklinamos skiriamaisiais ženklais pagal Kelių eismo taisykles.</text:span></text:p>
      <text:p text:style-name="P216"><text:span text:style-name="T217">29</text:span><text:span text:style-name="T218">. Transporto priemonė įregistruojama kaip specialios paskirties transporto priemonė. Jos registravimo liudijime pažymimas kodas, kurio paskutinės raidės „ST“.</text:span></text:p>
      <text:p text:style-name="P219"/>
      <text:p text:style-name="P220"><text:span text:style-name="T221"><draw:frame draw:style-name="a2" draw:name="Picture 3" text:anchor-type="as-char" svg:x="0in" svg:y="0in" svg:width="6.61458in" svg:height="4.23958in" style:rel-width="scale" style:rel-height="scale"><draw:image xlink:href="media/image2.emf" xlink:type="simple" xlink:show="embed" xlink:actuate="onLoad"/><svg:title/><svg:desc/></draw:frame></text:span></text:p>
      <text:p text:style-name="P222"><text:span text:style-name="T2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1T16:54:00Z</meta:creation-date>
    <dc:date>2016-03-21T16:54:00Z</dc:date>
    <meta:template xlink:href="Normal" xlink:type="simple"/>
    <meta:editing-cycles>2</meta:editing-cycles>
    <meta:editing-duration>PT0S</meta:editing-duration>
    <meta:document-statistic meta:page-count="4" meta:paragraph-count="80" meta:word-count="959" meta:character-count="7290" meta:row-count="278" meta:non-whitespace-character-count="6411"/>
  </office:meta>
</office:document-meta>
</file>