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9 M. GRUODŽIO 31 D. ĮSAKYMO Nr. V-1127 „DĖL KRAUJO IR JO KOMPONENTŲ NOMENKLATŪROS BEI KAINŲ SĄRAŠO<text:s/>PATVIRTINIMO“ PAKEITIMO</text:p>
      <text:p text:style-name="P11"/>
      <text:p text:style-name="P12">2010 m. spalio 27 d. Nr. V-938</text:p>
      <text:p text:style-name="P13">Vilnius</text:p>
      <text:p text:style-name="P14"/>
      <text:p text:style-name="P15"><text:span text:style-name="T16">Siekdamas sureguliuoti asmens sveikatos priežiūros įstaigų atsiskaitymą su kraujo donorystės įstaigomis už kraują ir jo komponentus bei atsižvelgdamas į Privalomojo sveikatos draudimo tarybos</text:span><text:span text:style-name="T17"><text:s/>2009 m. gruodžio 22 d. nutarimą Nr. 7/1 „Dėl kraujo ir jo komponentų nomenklatūros bei didžiausių leistinų kainų nustatymo ir kraujo, jo komponentų ir preparatų kainų įskaičiavimo į asmens sveikatos priežiūros paslaugų, kurių išlaidos apmokamos Privalomoj</text:span><text:span text:style-name="T18">o sveikatos draudimo fondo biudžeto lėšomis, bazines kainas“:</text:span></text:p>
      <text:p text:style-name="P19"><text:span text:style-name="T20">1</text:span><text:span text:style-name="T21">. P a k e i č i u Lietuvos Respublikos sveikatos apsaugos ministro 2009 m. gruodžio 31 d. įsakymą Nr. V-1127 „Dėl Kraujo ir jo komponentų nomenklatūros bei kainų sąrašo patvirtinimo“ (Žin.,</text:span><text:span text:style-name="T22"><text:s/>2010, Nr.<text:s/></text:span><text:a xlink:href="https://www.e-tar.lt/portal/lt/legalAct/TAR.5A739BD3CA38" office:target-frame-name="_blank" xlink:show="new"><text:span text:style-name="T23">1-51</text:span></text:a><text:span text:style-name="T24">):</text:span></text:p>
      <text:p text:style-name="P25"><text:span text:style-name="T26">1.1</text:span><text:span text:style-name="T27">. Išdėstau antraštę taip:</text:span></text:p>
      <text:p text:style-name="P28"><text:span text:style-name="T29">„</text:span><text:span text:style-name="T30">DĖL KRAUJO IR JO KOMPONENTŲ DIDŽIAUSIŲ LEISTINŲ KAINŲ SĄRAŠO PATVIRTINIMO</text:span><text:span text:style-name="T31">“.</text:span></text:p>
      <text:p text:style-name="P32"><text:span text:style-name="T33">1.2</text:span><text:span text:style-name="T34">. Išdėstau 1 punktą taip:</text:span></text:p>
      <text:p text:style-name="P35"><text:span text:style-name="T36">„</text:span><text:span text:style-name="T37">1</text:span><text:span text:style-name="T38">. T v i r<text:s/></text:span><text:span text:style-name="T39">t i n u Kraujo ir jo komponentų didžiausių leistinų kainų sąrašą (pridedama)“.</text:span></text:p>
      <text:p text:style-name="P40"><text:span text:style-name="T41">1.3</text:span><text:span text:style-name="T42">. Įsakymu patvirtinto Kraujo ir jo komponentų nomenklatūros bei kainų sąrašo pavadinimą išdėstau taip:</text:span></text:p>
      <text:p text:style-name="P43"><text:span text:style-name="T44">„</text:span><text:span text:style-name="T45">KRAUJO IR JO KOMPONENTŲ DIDŽIAUSIŲ LEISTINŲ KAINŲ SĄRAŠAS</text:span><text:span text:style-name="T46">“.</text:span></text:p>
      <text:p text:style-name="P47"><text:span text:style-name="T48">2</text:span><text:span text:style-name="T49">. N u s t a t a u, kad šis įsakymas įsigalioja nuo 2011 m. sausio 1 dienos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5T01:53:00Z</meta:creation-date>
    <dc:date>2015-07-05T01:53:00Z</dc:date>
    <meta:template xlink:href="Normal" xlink:type="simple"/>
    <meta:editing-cycles>2</meta:editing-cycles>
    <meta:editing-duration>PT0S</meta:editing-duration>
    <meta:document-statistic meta:page-count="1" meta:paragraph-count="19" meta:word-count="250" meta:character-count="1622" meta:row-count="66" meta:non-whitespace-character-count="1391"/>
  </office:meta>
</office:document-meta>
</file>