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fo:letter-spacing="0.0138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style:tab-stops>
          <style:tab-stop style:type="right" style:position="6.6937in"/>
        </style:tab-stops>
      </style:paragraph-properties>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1.3458in">
        <style:tab-stops>
          <style:tab-stop style:type="left" style:position="1.3458in"/>
        </style:tab-stops>
      </style:paragraph-properties>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break-before="page" fo:text-align="justify" fo:text-indent="3.543in"/>
    </style:style>
    <style:style style:name="P62" style:parent-style-name="Normal" style:family="paragraph">
      <style:paragraph-properties fo:text-align="justify" fo:text-indent="3.543in"/>
    </style:style>
    <style:style style:name="P63" style:parent-style-name="Normal" style:family="paragraph">
      <style:paragraph-properties fo:text-align="justify" fo:text-indent="3.543in"/>
    </style:style>
    <style:style style:name="P64" style:parent-style-name="Normal" style:family="paragraph">
      <style:paragraph-properties fo:text-align="justify" fo:text-indent="3.543in"/>
    </style:style>
    <style:style style:name="P65" style:parent-style-name="Normal" style:family="paragraph">
      <style:paragraph-properties fo:text-align="justify" fo:text-indent="3.543in"/>
    </style:style>
    <style:style style:name="P66" style:parent-style-name="Normal" style:family="paragraph">
      <style:paragraph-properties fo:text-align="justify"/>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8pt"/>
    </style:style>
    <style:style style:name="T77" style:parent-style-name="DefaultParagraphFont" style:family="text">
      <style:text-properties style:font-size-complex="8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8pt"/>
    </style:style>
    <style:style style:name="T80" style:parent-style-name="DefaultParagraphFont" style:family="text">
      <style:text-properties style:font-size-complex="8pt"/>
    </style:style>
    <style:style style:name="T81" style:parent-style-name="DefaultParagraphFont" style:family="text">
      <style:text-properties style:font-size-complex="8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8pt"/>
    </style:style>
    <style:style style:name="T84" style:parent-style-name="DefaultParagraphFont" style:family="text">
      <style:text-properties style:font-size-complex="8pt"/>
    </style:style>
    <style:style style:name="T85" style:parent-style-name="DefaultParagraphFont" style:family="text">
      <style:text-properties style:font-size-complex="8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keep-with-next="always" fo:text-align="justify"/>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style:style>
    <style:style style:name="P190" style:parent-style-name="Normal" style:family="paragraph">
      <style:paragraph-properties fo:keep-with-next="always" fo:text-align="justify" fo:text-indent="0.4354in"/>
    </style:style>
    <style:style style:name="P191" style:parent-style-name="Normal" style:family="paragraph">
      <style:paragraph-properties fo:text-align="justify" fo:text-indent="0.4354in"/>
    </style:style>
    <style:style style:name="P192" style:parent-style-name="Normal" style:family="paragraph">
      <style:paragraph-properties fo:text-align="justify" fo:text-indent="0.4354in"/>
    </style:style>
    <style:style style:name="P193" style:parent-style-name="Normal" style:family="paragraph">
      <style:paragraph-properties fo:text-align="justify" fo:text-indent="0.4354in"/>
    </style:style>
    <style:style style:name="P194" style:parent-style-name="Normal" style:family="paragraph">
      <style:paragraph-properties fo:text-align="justify" fo:text-indent="0.4354in">
        <style:tab-stops>
          <style:tab-stop style:type="left" style:position="0.7423in"/>
        </style:tab-stops>
      </style:paragraph-properties>
    </style:style>
    <style:style style:name="P195" style:parent-style-name="Normal" style:family="paragraph">
      <style:paragraph-properties fo:text-align="justify" fo:text-indent="0.4354in"/>
    </style:style>
    <style:style style:name="P196" style:parent-style-name="Normal" style:family="paragraph">
      <style:paragraph-properties fo:text-align="justify" fo:text-indent="0.4354in"/>
    </style:style>
    <style:style style:name="P197" style:parent-style-name="Normal" style:family="paragraph">
      <style:paragraph-properties fo:text-align="justify" fo:text-indent="0.4354in"/>
    </style:style>
    <style:style style:name="T198" style:parent-style-name="DefaultParagraphFont" style:family="text">
      <style:text-properties style:font-size-complex="8pt"/>
    </style:style>
    <style:style style:name="T199" style:parent-style-name="DefaultParagraphFont" style:family="text">
      <style:text-properties style:font-size-complex="8pt"/>
    </style:style>
    <style:style style:name="P200" style:parent-style-name="Normal" style:family="paragraph">
      <style:paragraph-properties fo:text-align="justify" fo:text-indent="0.4354in">
        <style:tab-stops>
          <style:tab-stop style:type="left" style:position="0.7423in"/>
        </style:tab-stops>
      </style:paragraph-properties>
    </style:style>
    <style:style style:name="P201" style:parent-style-name="Normal" style:family="paragraph">
      <style:paragraph-properties fo:text-align="justify" fo:text-indent="0.4354in"/>
    </style:style>
    <style:style style:name="P202" style:parent-style-name="Normal" style:family="paragraph">
      <style:paragraph-properties fo:text-align="justify" fo:text-indent="0.475in"/>
    </style:style>
    <style:style style:name="P203" style:parent-style-name="Normal" style:family="paragraph">
      <style:paragraph-properties fo:text-align="justify" fo:text-indent="0.475in"/>
    </style:style>
    <style:style style:name="P204" style:parent-style-name="Normal" style:family="paragraph">
      <style:paragraph-properties fo:text-align="justify" fo:text-indent="0.475in"/>
    </style:style>
    <style:style style:name="T205" style:parent-style-name="DefaultParagraphFont" style:family="text">
      <style:text-properties style:font-size-complex="8pt"/>
    </style:style>
    <style:style style:name="T206" style:parent-style-name="DefaultParagraphFont" style:family="text">
      <style:text-properties style:font-size-complex="8pt"/>
    </style:style>
    <style:style style:name="P207" style:parent-style-name="Normal" style:family="paragraph">
      <style:paragraph-properties fo:text-align="justify" fo:text-indent="0.475in">
        <style:tab-stops>
          <style:tab-stop style:type="left" style:position="0.7423in"/>
        </style:tab-stops>
      </style:paragraph-properties>
    </style:style>
    <style:style style:name="P208" style:parent-style-name="Normal" style:family="paragraph">
      <style:paragraph-properties fo:text-align="justify" fo:text-indent="0.475in"/>
    </style:style>
    <style:style style:name="P209" style:parent-style-name="Normal" style:family="paragraph">
      <style:paragraph-properties fo:keep-with-next="always" fo:text-align="justify" fo:text-indent="0.475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75in"/>
    </style:style>
    <style:style style:name="P212" style:parent-style-name="Normal" style:family="paragraph">
      <style:paragraph-properties fo:text-align="justify" fo:text-indent="0.475in"/>
    </style:style>
    <style:style style:name="P213" style:parent-style-name="Normal" style:family="paragraph">
      <style:paragraph-properties fo:text-align="justify" fo:text-indent="0.475in"/>
    </style:style>
    <style:style style:name="P214" style:parent-style-name="Normal" style:family="paragraph">
      <style:paragraph-properties fo:text-align="justify" fo:text-indent="0.475in"/>
    </style:style>
    <style:style style:name="P215" style:parent-style-name="Normal" style:family="paragraph">
      <style:paragraph-properties fo:text-align="justify" fo:text-indent="0.475in"/>
    </style:style>
    <style:style style:name="P216" style:parent-style-name="Normal" style:family="paragraph">
      <style:paragraph-properties fo:text-align="justify" fo:text-indent="0.475in"/>
    </style:style>
    <style:style style:name="T217" style:parent-style-name="DefaultParagraphFont" style:family="text">
      <style:text-properties style:font-size-complex="8pt"/>
    </style:style>
    <style:style style:name="T218" style:parent-style-name="DefaultParagraphFont" style:family="text">
      <style:text-properties style:font-size-complex="8pt"/>
    </style:style>
    <style:style style:name="P219" style:parent-style-name="Normal" style:family="paragraph">
      <style:paragraph-properties fo:text-align="justify" fo:text-indent="0.475in">
        <style:tab-stops>
          <style:tab-stop style:type="left" style:position="0.8256in"/>
        </style:tab-stops>
      </style:paragraph-properties>
    </style:style>
    <style:style style:name="P220" style:parent-style-name="Normal" style:family="paragraph">
      <style:paragraph-properties fo:text-align="justify" fo:text-indent="0.475in">
        <style:tab-stops>
          <style:tab-stop style:type="left" style:position="0.8256in"/>
        </style:tab-stops>
      </style:paragraph-properties>
    </style:style>
    <style:style style:name="P221" style:parent-style-name="Normal" style:family="paragraph">
      <style:paragraph-properties fo:text-align="justify" fo:text-indent="0.475in"/>
    </style:style>
    <style:style style:name="P222" style:parent-style-name="Normal" style:family="paragraph">
      <style:paragraph-properties fo:text-align="justify" fo:text-indent="0.475in"/>
    </style:style>
    <style:style style:name="P223" style:parent-style-name="Normal" style:family="paragraph">
      <style:paragraph-properties fo:text-align="justify" fo:text-indent="0.475in"/>
    </style:style>
    <style:style style:name="P224" style:parent-style-name="Normal" style:family="paragraph">
      <style:paragraph-properties fo:text-align="justify" fo:text-indent="0.475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75in"/>
    </style:style>
    <style:style style:name="T227" style:parent-style-name="DefaultParagraphFont" style:family="text">
      <style:text-properties style:font-size-complex="8pt"/>
    </style:style>
    <style:style style:name="T228" style:parent-style-name="DefaultParagraphFont" style:family="text">
      <style:text-properties style:font-size-complex="8pt"/>
    </style:style>
    <style:style style:name="T229" style:parent-style-name="DefaultParagraphFont" style:family="text">
      <style:text-properties style:font-size-complex="8pt"/>
    </style:style>
    <style:style style:name="P230" style:parent-style-name="Normal" style:family="paragraph">
      <style:paragraph-properties fo:text-align="justify" fo:text-indent="0.475in"/>
    </style:style>
    <style:style style:name="T231" style:parent-style-name="DefaultParagraphFont" style:family="text">
      <style:text-properties style:font-size-complex="8pt"/>
    </style:style>
    <style:style style:name="T232" style:parent-style-name="DefaultParagraphFont" style:family="text">
      <style:text-properties style:font-size-complex="8pt"/>
    </style:style>
    <style:style style:name="T233" style:parent-style-name="DefaultParagraphFont" style:family="text">
      <style:text-properties style:font-size-complex="8pt"/>
    </style:style>
    <style:style style:name="P234" style:parent-style-name="Normal" style:family="paragraph">
      <style:paragraph-properties fo:text-align="justify" fo:text-indent="0.475in"/>
    </style:style>
    <style:style style:name="T235" style:parent-style-name="DefaultParagraphFont" style:family="text">
      <style:text-properties style:font-size-complex="8pt"/>
    </style:style>
    <style:style style:name="T236" style:parent-style-name="DefaultParagraphFont" style:family="text">
      <style:text-properties style:font-size-complex="8pt"/>
    </style:style>
    <style:style style:name="P237" style:parent-style-name="Normal" style:family="paragraph">
      <style:paragraph-properties fo:text-align="justify" fo:text-indent="0.475in"/>
    </style:style>
    <style:style style:name="T238" style:parent-style-name="DefaultParagraphFont" style:family="text">
      <style:text-properties style:font-size-complex="8pt"/>
    </style:style>
    <style:style style:name="T239" style:parent-style-name="DefaultParagraphFont" style:family="text">
      <style:text-properties style:font-size-complex="8pt"/>
    </style:style>
    <style:style style:name="P240" style:parent-style-name="Normal" style:family="paragraph">
      <style:paragraph-properties fo:text-align="justify" fo:text-indent="0.475in"/>
    </style:style>
    <style:style style:name="T241" style:parent-style-name="DefaultParagraphFont" style:family="text">
      <style:text-properties style:font-size-complex="8pt"/>
    </style:style>
    <style:style style:name="T242" style:parent-style-name="DefaultParagraphFont" style:family="text">
      <style:text-properties style:font-size-complex="8pt"/>
    </style:style>
    <style:style style:name="P243" style:parent-style-name="Normal" style:family="paragraph">
      <style:paragraph-properties fo:text-align="justify" fo:text-indent="0.475in"/>
    </style:style>
    <style:style style:name="T244" style:parent-style-name="DefaultParagraphFont" style:family="text">
      <style:text-properties style:font-size-complex="8pt"/>
    </style:style>
    <style:style style:name="T245" style:parent-style-name="DefaultParagraphFont" style:family="text">
      <style:text-properties style:font-size-complex="8pt"/>
    </style:style>
    <style:style style:name="P246" style:parent-style-name="Normal" style:family="paragraph">
      <style:paragraph-properties fo:text-align="justify" fo:text-indent="0.475in"/>
    </style:style>
    <style:style style:name="T247" style:parent-style-name="DefaultParagraphFont" style:family="text">
      <style:text-properties style:font-size-complex="8pt"/>
    </style:style>
    <style:style style:name="T248" style:parent-style-name="DefaultParagraphFont" style:family="text">
      <style:text-properties style:font-size-complex="8pt"/>
    </style:style>
    <style:style style:name="P249" style:parent-style-name="Normal" style:family="paragraph">
      <style:paragraph-properties fo:text-align="justify" fo:text-indent="0.475in"/>
    </style:style>
    <style:style style:name="T250" style:parent-style-name="DefaultParagraphFont" style:family="text">
      <style:text-properties style:font-size-complex="8pt"/>
    </style:style>
    <style:style style:name="T251" style:parent-style-name="DefaultParagraphFont" style:family="text">
      <style:text-properties style:font-size-complex="8pt"/>
    </style:style>
    <style:style style:name="P252" style:parent-style-name="Normal" style:family="paragraph">
      <style:paragraph-properties fo:text-align="justify" fo:text-indent="0.475in"/>
    </style:style>
    <style:style style:name="T253" style:parent-style-name="DefaultParagraphFont" style:family="text">
      <style:text-properties style:font-size-complex="8pt"/>
    </style:style>
    <style:style style:name="T254" style:parent-style-name="DefaultParagraphFont" style:family="text">
      <style:text-properties style:font-size-complex="8pt"/>
    </style:style>
    <style:style style:name="P255" style:parent-style-name="Normal" style:family="paragraph">
      <style:paragraph-properties fo:text-align="justify" fo:text-indent="0.4923in"/>
      <style:text-properties style:font-size-complex="8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8pt"/>
    </style:style>
    <style:style style:name="T258" style:parent-style-name="DefaultParagraphFont" style:family="text">
      <style:text-properties style:font-size-complex="8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8pt"/>
    </style:style>
    <style:style style:name="T261" style:parent-style-name="DefaultParagraphFont" style:family="text">
      <style:text-properties style:font-size-complex="8pt"/>
    </style:style>
    <style:style style:name="P262" style:parent-style-name="Normal" style:family="paragraph">
      <style:paragraph-properties fo:text-align="justify" fo:text-indent="0.4923in"/>
      <style:text-properties style:font-size-complex="8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8pt"/>
    </style:style>
    <style:style style:name="P265" style:parent-style-name="Normal" style:family="paragraph">
      <style:paragraph-properties fo:text-align="justify"/>
    </style:style>
    <style:style style:name="T266" style:parent-style-name="DefaultParagraphFont" style:family="text">
      <style:text-properties style:font-size-complex="8pt"/>
    </style:style>
    <style:style style:name="T267" style:parent-style-name="DefaultParagraphFont" style:family="text">
      <style:text-properties style:font-size-complex="8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8pt"/>
    </style:style>
    <style:style style:name="T270" style:parent-style-name="DefaultParagraphFont" style:family="text">
      <style:text-properties style:font-size-complex="8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8pt"/>
    </style:style>
    <style:style style:name="T273" style:parent-style-name="DefaultParagraphFont" style:family="text">
      <style:text-properties style:font-size-complex="8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8pt"/>
    </style:style>
    <style:style style:name="T276" style:parent-style-name="DefaultParagraphFont" style:family="text">
      <style:text-properties style:font-size-complex="8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8pt"/>
    </style:style>
    <style:style style:name="T279" style:parent-style-name="DefaultParagraphFont" style:family="text">
      <style:text-properties style:font-size-complex="8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8pt"/>
    </style:style>
    <style:style style:name="T282" style:parent-style-name="DefaultParagraphFont" style:family="text">
      <style:text-properties style:font-size-complex="8pt"/>
    </style:style>
    <style:style style:name="P283" style:parent-style-name="Normal" style:family="paragraph">
      <style:paragraph-properties fo:text-align="justify" fo:text-indent="0.475in"/>
    </style:style>
    <style:style style:name="T284" style:parent-style-name="DefaultParagraphFont" style:family="text">
      <style:text-properties style:font-size-complex="8pt"/>
    </style:style>
    <style:style style:name="T285" style:parent-style-name="DefaultParagraphFont" style:family="text">
      <style:text-properties style:font-size-complex="8pt"/>
    </style:style>
    <style:style style:name="P286" style:parent-style-name="Normal" style:family="paragraph">
      <style:paragraph-properties fo:text-align="justify" fo:text-indent="0.475in"/>
    </style:style>
    <style:style style:name="T287" style:parent-style-name="DefaultParagraphFont" style:family="text">
      <style:text-properties style:font-size-complex="8pt"/>
    </style:style>
    <style:style style:name="T288" style:parent-style-name="DefaultParagraphFont" style:family="text">
      <style:text-properties style:font-size-complex="8pt"/>
    </style:style>
    <style:style style:name="P289" style:parent-style-name="Normal" style:family="paragraph">
      <style:paragraph-properties fo:text-align="justify" fo:text-indent="0.475in"/>
    </style:style>
    <style:style style:name="T290" style:parent-style-name="DefaultParagraphFont" style:family="text">
      <style:text-properties style:font-size-complex="8pt"/>
    </style:style>
    <style:style style:name="T291" style:parent-style-name="DefaultParagraphFont" style:family="text">
      <style:text-properties style:font-size-complex="8pt"/>
    </style:style>
    <style:style style:name="P292" style:parent-style-name="Normal" style:family="paragraph">
      <style:paragraph-properties fo:text-align="justify" fo:text-indent="0.475in"/>
      <style:text-properties fo:letter-spacing="-0.0041in" style:font-size-complex="8pt"/>
    </style:style>
    <style:style style:name="P293" style:parent-style-name="Normal" style:family="paragraph">
      <style:paragraph-properties fo:text-align="justify" fo:text-indent="0.475in"/>
      <style:text-properties style:font-size-complex="8pt"/>
    </style:style>
    <style:style style:name="P294" style:parent-style-name="Normal" style:family="paragraph">
      <style:paragraph-properties fo:text-align="justify" fo:text-indent="0.475in">
        <style:tab-stops>
          <style:tab-stop style:type="left" style:position="0.5in"/>
        </style:tab-stops>
      </style:paragraph-properties>
      <style:text-properties style:font-size-complex="8pt"/>
    </style:style>
    <style:style style:name="P295" style:parent-style-name="Normal" style:family="paragraph">
      <style:paragraph-properties fo:text-align="justify" fo:text-indent="0.475in">
        <style:tab-stops>
          <style:tab-stop style:type="left" style:position="0.5in"/>
        </style:tab-stops>
      </style:paragraph-properties>
      <style:text-properties style:font-size-complex="8pt"/>
    </style:style>
    <style:style style:name="P296" style:parent-style-name="Normal" style:family="paragraph">
      <style:paragraph-properties fo:text-align="justify" fo:text-indent="0.475in"/>
      <style:text-properties style:font-size-complex="8pt"/>
    </style:style>
    <style:style style:name="P297" style:parent-style-name="Normal" style:family="paragraph">
      <style:paragraph-properties fo:text-align="justify" fo:text-indent="0.475in"/>
    </style:style>
    <style:style style:name="T298" style:parent-style-name="DefaultParagraphFont" style:family="text">
      <style:text-properties style:font-size-complex="8pt"/>
    </style:style>
    <style:style style:name="T299" style:parent-style-name="DefaultParagraphFont" style:family="text">
      <style:text-properties style:font-size-complex="8pt"/>
    </style:style>
    <style:style style:name="T300" style:parent-style-name="DefaultParagraphFont" style:family="text">
      <style:text-properties style:font-style-complex="italic" style:font-size-complex="8pt"/>
    </style:style>
    <style:style style:name="T301" style:parent-style-name="DefaultParagraphFont" style:family="text">
      <style:text-properties fo:font-style="italic" style:font-style-asian="italic" style:font-size-complex="8pt"/>
    </style:style>
    <style:style style:name="T302" style:parent-style-name="DefaultParagraphFont" style:family="text">
      <style:text-properties style:font-size-complex="8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8pt"/>
    </style:style>
    <style:style style:name="T305" style:parent-style-name="DefaultParagraphFont" style:family="text">
      <style:text-properties style:font-size-complex="8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8pt"/>
    </style:style>
    <style:style style:name="T308" style:parent-style-name="DefaultParagraphFont" style:family="text">
      <style:text-properties style:font-size-complex="8pt"/>
    </style:style>
    <style:style style:name="T309" style:parent-style-name="DefaultParagraphFont" style:family="text">
      <style:text-properties fo:font-style="italic" style:font-style-asian="italic" style:font-size-complex="8pt"/>
    </style:style>
    <style:style style:name="T310" style:parent-style-name="DefaultParagraphFont" style:family="text">
      <style:text-properties style:font-size-complex="8pt"/>
    </style:style>
    <style:style style:name="T311" style:parent-style-name="DefaultParagraphFont" style:family="text">
      <style:text-properties style:text-position="super 62.5%" style:font-size-complex="8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style:font-size-complex="8pt"/>
    </style:style>
    <style:style style:name="T316" style:parent-style-name="DefaultParagraphFont" style:family="text">
      <style:text-properties style:font-size-complex="8pt"/>
    </style:style>
    <style:style style:name="P317" style:parent-style-name="Normal" style:family="paragraph">
      <style:paragraph-properties fo:text-align="justify"/>
      <style:text-properties style:font-size-complex="8pt"/>
    </style:style>
    <style:style style:name="P318" style:parent-style-name="Normal" style:family="paragraph">
      <style:paragraph-properties fo:text-align="justify"/>
      <style:text-properties style:font-size-complex="8pt"/>
    </style:style>
    <style:style style:name="TableColumn320" style:family="table-column">
      <style:table-column-properties style:column-width="1.9722in" style:use-optimal-column-width="false"/>
    </style:style>
    <style:style style:name="TableColumn321" style:family="table-column">
      <style:table-column-properties style:column-width="1.9722in" style:use-optimal-column-width="false"/>
    </style:style>
    <style:style style:name="TableColumn322" style:family="table-column">
      <style:table-column-properties style:column-width="2.8597in" style:use-optimal-column-width="false"/>
    </style:style>
    <style:style style:name="Table319" style:family="table">
      <style:table-properties style:width="6.8041in" fo:margin-left="0in" table:align="lef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8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8pt"/>
    </style:style>
    <style:style style:name="TableRow330" style:family="table-row">
      <style:table-row-properties style:min-row-height="0.6527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8pt"/>
    </style:style>
    <style:style style:name="P333" style:parent-style-name="Normal" style:family="paragraph">
      <style:text-properties fo:font-size="10pt" style:font-size-asian="10pt" style:font-size-complex="8pt"/>
    </style:style>
    <style:style style:name="P334" style:parent-style-name="Normal" style:family="paragraph">
      <style:text-properties fo:font-size="10pt" style:font-size-asian="10pt" style:font-size-complex="8pt"/>
    </style:style>
    <style:style style:name="P335" style:parent-style-name="Normal" style:family="paragraph">
      <style:text-properties fo:font-size="10pt" style:font-size-asian="10pt" style:font-size-complex="8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8pt"/>
    </style:style>
    <style:style style:name="P338" style:parent-style-name="Normal" style:family="paragraph">
      <style:text-properties fo:font-size="10pt" style:font-size-asian="10pt" style:font-size-complex="8pt"/>
    </style:style>
    <style:style style:name="P339" style:parent-style-name="Normal" style:family="paragraph">
      <style:text-properties fo:font-size="10pt" style:font-size-asian="10pt" style:font-size-complex="8pt"/>
    </style:style>
    <style:style style:name="P340" style:parent-style-name="Normal" style:family="paragraph">
      <style:text-properties fo:font-size="10pt" style:font-size-asian="10pt" style:font-size-complex="8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8pt"/>
    </style:style>
    <style:style style:name="P343" style:parent-style-name="Normal" style:family="paragraph">
      <style:text-properties fo:font-size="10pt" style:font-size-asian="10pt" style:font-size-complex="8pt"/>
    </style:style>
    <style:style style:name="P344" style:parent-style-name="Normal" style:family="paragraph">
      <style:text-properties fo:font-size="10pt" style:font-size-asian="10pt" style:font-size-complex="8pt"/>
    </style:style>
    <style:style style:name="P345" style:parent-style-name="Normal" style:family="paragraph">
      <style:text-properties fo:font-size="10pt" style:font-size-asian="10pt" style:font-size-complex="8pt"/>
    </style:style>
    <style:style style:name="P346" style:parent-style-name="Normal" style:family="paragraph">
      <style:paragraph-properties fo:text-align="justify" fo:margin-left="0.0416in" fo:text-indent="0.4923in">
        <style:tab-stops/>
      </style:paragraph-properties>
      <style:text-properties style:font-size-complex="8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8pt"/>
    </style:style>
    <style:style style:name="T349" style:parent-style-name="DefaultParagraphFont" style:family="text">
      <style:text-properties style:text-position="super 62.5%" style:font-size-complex="8pt"/>
    </style:style>
    <style:style style:name="T350" style:parent-style-name="DefaultParagraphFont" style:family="text">
      <style:text-properties style:font-size-complex="8pt"/>
    </style:style>
    <style:style style:name="T351" style:parent-style-name="DefaultParagraphFont" style:family="text">
      <style:text-properties style:font-size-complex="8pt"/>
    </style:style>
    <style:style style:name="T352" style:parent-style-name="DefaultParagraphFont" style:family="text">
      <style:text-properties style:font-size-complex="8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8pt"/>
    </style:style>
    <style:style style:name="T355" style:parent-style-name="DefaultParagraphFont" style:family="text">
      <style:text-properties style:font-size-complex="8pt"/>
    </style:style>
    <style:style style:name="T356" style:parent-style-name="DefaultParagraphFont" style:family="text">
      <style:text-properties fo:font-weight="bold" style:font-weight-asian="bold" style:font-size-complex="8pt"/>
    </style:style>
    <style:style style:name="T357" style:parent-style-name="DefaultParagraphFont" style:family="text">
      <style:text-properties style:font-size-complex="8pt"/>
    </style:style>
    <style:style style:name="T358" style:parent-style-name="DefaultParagraphFont" style:family="text">
      <style:text-properties fo:font-weight="bold" style:font-weight-asian="bold" style:font-size-complex="8pt"/>
    </style:style>
    <style:style style:name="T359" style:parent-style-name="DefaultParagraphFont" style:family="text">
      <style:text-properties style:font-size-complex="8pt"/>
    </style:style>
    <style:style style:name="P360" style:parent-style-name="Normal" style:family="paragraph">
      <style:paragraph-properties fo:text-align="justify" fo:text-indent="0.4923in"/>
      <style:text-properties style:font-size-complex="8pt"/>
    </style:style>
    <style:style style:name="P361" style:parent-style-name="Normal" style:family="paragraph">
      <style:paragraph-properties fo:text-align="justify"/>
      <style:text-properties style:font-size-complex="8pt"/>
    </style:style>
    <style:style style:name="P362" style:parent-style-name="Normal" style:family="paragraph">
      <style:paragraph-properties fo:text-align="justify"/>
    </style:style>
    <style:style style:name="T363" style:parent-style-name="DefaultParagraphFont" style:family="text">
      <style:text-properties style:font-size-complex="8pt"/>
    </style:style>
    <style:style style:name="T364" style:parent-style-name="DefaultParagraphFont" style:family="text">
      <style:text-properties fo:font-weight="bold" style:font-weight-asian="bold" style:font-size-complex="8pt"/>
    </style:style>
    <style:style style:name="T365" style:parent-style-name="DefaultParagraphFont" style:family="text">
      <style:text-properties style:font-size-complex="8pt"/>
    </style:style>
    <style:style style:name="T366" style:parent-style-name="DefaultParagraphFont" style:family="text">
      <style:text-properties fo:font-weight="bold" style:font-weight-asian="bold" style:font-size-complex="8pt"/>
    </style:style>
    <style:style style:name="T367" style:parent-style-name="DefaultParagraphFont" style:family="text">
      <style:text-properties style:font-size-complex="8pt"/>
    </style:style>
    <style:style style:name="TableColumn369" style:family="table-column">
      <style:table-column-properties style:column-width="2.959in" style:use-optimal-column-width="false"/>
    </style:style>
    <style:style style:name="TableColumn370" style:family="table-column">
      <style:table-column-properties style:column-width="3.8451in" style:use-optimal-column-width="false"/>
    </style:style>
    <style:style style:name="Table368" style:family="table">
      <style:table-properties style:width="6.8041in" fo:margin-left="0in" table:align="lef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8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font-size-complex="8pt"/>
    </style:style>
    <style:style style:name="TableRow376" style:family="table-row">
      <style:table-row-properties style:min-row-height="0.6736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8pt"/>
    </style:style>
    <style:style style:name="P379" style:parent-style-name="Normal" style:family="paragraph">
      <style:paragraph-properties fo:text-align="justify"/>
      <style:text-properties fo:font-size="10pt" style:font-size-asian="10pt" style:font-size-complex="8pt"/>
    </style:style>
    <style:style style:name="P380" style:parent-style-name="Normal" style:family="paragraph">
      <style:paragraph-properties fo:text-align="justify"/>
      <style:text-properties fo:font-size="10pt" style:font-size-asian="10pt" style:font-size-complex="8pt"/>
    </style:style>
    <style:style style:name="P381" style:parent-style-name="Normal" style:family="paragraph">
      <style:paragraph-properties fo:text-align="justify"/>
      <style:text-properties fo:font-size="10pt" style:font-size-asian="10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font-size-complex="8pt"/>
    </style:style>
    <style:style style:name="T385" style:parent-style-name="DefaultParagraphFont" style:family="text">
      <style:text-properties style:font-name="Symbol" style:font-name-asian="Symbol" style:font-name-complex="Symbol" fo:font-size="10pt" style:font-size-asian="10pt" style:font-size-complex="8pt"/>
    </style:style>
    <style:style style:name="T386" style:parent-style-name="DefaultParagraphFont" style:family="text">
      <style:text-properties fo:font-size="10pt" style:font-size-asian="10pt" style:font-size-complex="8pt"/>
    </style:style>
    <style:style style:name="T387" style:parent-style-name="DefaultParagraphFont" style:family="text">
      <style:text-properties style:text-position="super 60%" fo:font-size="10pt" style:font-size-asian="10pt" style:font-size-complex="8pt"/>
    </style:style>
    <style:style style:name="P388" style:parent-style-name="Normal" style:family="paragraph">
      <style:paragraph-properties fo:text-align="center"/>
      <style:text-properties fo:font-size="10pt" style:font-size-asian="10pt" style:font-size-complex="8pt"/>
    </style:style>
    <style:style style:name="P389" style:parent-style-name="Normal" style:family="paragraph">
      <style:paragraph-properties fo:text-align="center"/>
    </style:style>
    <style:style style:name="T390" style:parent-style-name="DefaultParagraphFont" style:family="text">
      <style:text-properties fo:font-size="10pt" style:font-size-asian="10pt" style:font-size-complex="8pt"/>
    </style:style>
    <style:style style:name="T391" style:parent-style-name="DefaultParagraphFont" style:family="text">
      <style:text-properties style:font-name="Symbol" style:font-name-asian="Symbol" style:font-name-complex="Symbol" fo:font-size="10pt" style:font-size-asian="10pt" style:font-size-complex="8pt"/>
    </style:style>
    <style:style style:name="T392" style:parent-style-name="DefaultParagraphFont" style:family="text">
      <style:text-properties fo:font-size="10pt" style:font-size-asian="10pt" style:font-size-complex="8pt"/>
    </style:style>
    <style:style style:name="T393" style:parent-style-name="DefaultParagraphFont" style:family="text">
      <style:text-properties style:text-position="super 60%" fo:font-size="10pt" style:font-size-asian="10pt" style:font-size-complex="8pt"/>
    </style:style>
    <style:style style:name="P394" style:parent-style-name="Normal" style:family="paragraph">
      <style:paragraph-properties fo:text-align="center"/>
      <style:text-properties fo:font-size="10pt" style:font-size-asian="10pt" style:font-size-complex="8pt"/>
    </style:style>
    <style:style style:name="P395" style:parent-style-name="Normal" style:family="paragraph">
      <style:paragraph-properties fo:text-align="justify" fo:text-indent="0.4923in"/>
      <style:text-properties style:font-size-complex="8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8pt"/>
    </style:style>
    <style:style style:name="T398" style:parent-style-name="DefaultParagraphFont" style:family="text">
      <style:text-properties style:font-size-complex="8pt"/>
    </style:style>
    <style:style style:name="T399" style:parent-style-name="DefaultParagraphFont" style:family="text">
      <style:text-properties style:font-size-complex="8pt"/>
    </style:style>
    <style:style style:name="T400" style:parent-style-name="DefaultParagraphFont" style:family="text">
      <style:text-properties style:text-position="super 62.5%" style:font-size-complex="8pt"/>
    </style:style>
    <style:style style:name="T401" style:parent-style-name="DefaultParagraphFont" style:family="text">
      <style:text-properties style:font-size-complex="8pt"/>
    </style:style>
    <style:style style:name="T402" style:parent-style-name="DefaultParagraphFont" style:family="text">
      <style:text-properties style:font-size-complex="8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8pt"/>
    </style:style>
    <style:style style:name="T405" style:parent-style-name="DefaultParagraphFont" style:family="text">
      <style:text-properties style:font-size-complex="8pt"/>
    </style:style>
    <style:style style:name="P406" style:parent-style-name="Normal" style:family="paragraph">
      <style:paragraph-properties fo:text-align="justify" fo:text-indent="0.4923in"/>
      <style:text-properties style:font-size-complex="8pt"/>
    </style:style>
    <style:style style:name="P407" style:parent-style-name="Normal" style:family="paragraph">
      <style:paragraph-properties fo:text-align="justify"/>
      <style:text-properties style:font-size-complex="8pt"/>
    </style:style>
    <style:style style:name="P408" style:parent-style-name="Normal" style:family="paragraph">
      <style:paragraph-properties fo:text-align="justify"/>
      <style:text-properties style:font-size-complex="8pt"/>
    </style:style>
    <style:style style:name="TableColumn410" style:family="table-column">
      <style:table-column-properties style:column-width="1.5923in" style:use-optimal-column-width="false"/>
    </style:style>
    <style:style style:name="TableColumn411" style:family="table-column">
      <style:table-column-properties style:column-width="1.5923in" style:use-optimal-column-width="false"/>
    </style:style>
    <style:style style:name="TableColumn412" style:family="table-column">
      <style:table-column-properties style:column-width="1.5923in" style:use-optimal-column-width="false"/>
    </style:style>
    <style:style style:name="TableColumn413" style:family="table-column">
      <style:table-column-properties style:column-width="1.9875in" style:use-optimal-column-width="false"/>
    </style:style>
    <style:style style:name="Table409" style:family="table">
      <style:table-properties style:width="6.7645in" fo:margin-left="0in" table:align="lef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42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1875in"/>
        </style:tab-stops>
      </style:paragraph-properties>
    </style:style>
    <style:style style:name="T424" style:parent-style-name="DefaultParagraphFont" style:family="text">
      <style:text-properties fo:font-size="10pt" style:font-size-asian="10pt"/>
    </style:style>
    <style:style style:name="T425" style:parent-style-name="DefaultParagraphFont" style:family="text">
      <style:text-properties style:text-position="super 60%"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P431" style:parent-style-name="Normal" style:family="paragraph">
      <style:paragraph-properties>
        <style:tab-stops>
          <style:tab-stop style:type="left" style:position="0.1875in"/>
        </style:tab-stops>
      </style:paragraph-properties>
      <style:text-properties fo:font-size="10pt" style:font-size-asian="10pt"/>
    </style:style>
    <style:style style:name="P432" style:parent-style-name="Normal" style:family="paragraph">
      <style:paragraph-properties>
        <style:tab-stops>
          <style:tab-stop style:type="left" style:position="0.1875in"/>
        </style:tab-stops>
      </style:paragraph-properties>
      <style:text-properties fo:font-size="10pt" style:font-size-asian="10pt"/>
    </style:style>
    <style:style style:name="P433" style:parent-style-name="Normal" style:family="paragraph">
      <style:paragraph-properties>
        <style:tab-stops>
          <style:tab-stop style:type="left" style:position="0.1875in"/>
        </style:tab-stops>
      </style:paragraph-properties>
      <style:text-properties fo:font-size="10pt" style:font-size-asian="10pt"/>
    </style:style>
    <style:style style:name="P434" style:parent-style-name="Normal" style:family="paragraph">
      <style:paragraph-properties>
        <style:tab-stops>
          <style:tab-stop style:type="left" style:position="0.1875in"/>
        </style:tab-stops>
      </style:paragraph-properties>
      <style:text-properties fo:font-size="10pt" style:font-size-asian="10pt"/>
    </style:style>
    <style:style style:name="P435" style:parent-style-name="Normal" style:family="paragraph">
      <style:paragraph-properties>
        <style:tab-stops>
          <style:tab-stop style:type="left" style:position="0.1875in"/>
        </style:tab-stops>
      </style:paragraph-properties>
      <style:text-properties fo:font-size="10pt" style:font-size-asian="10pt"/>
    </style:style>
    <style:style style:name="P436" style:parent-style-name="Normal" style:family="paragraph">
      <style:paragraph-properties>
        <style:tab-stops>
          <style:tab-stop style:type="left" style:position="0.1875in"/>
        </style:tab-stops>
      </style:paragraph-properties>
      <style:text-properties fo:font-size="10pt" style:font-size-asian="10pt"/>
    </style:style>
    <style:style style:name="P437" style:parent-style-name="Normal" style:family="paragraph">
      <style:paragraph-properties>
        <style:tab-stops>
          <style:tab-stop style:type="left" style:position="0.1875in"/>
        </style:tab-stops>
      </style:paragraph-properties>
      <style:text-properties fo:font-size="10pt" style:font-size-asian="10pt"/>
    </style:style>
    <style:style style:name="P438" style:parent-style-name="Normal" style:family="paragraph">
      <style:paragraph-properties>
        <style:tab-stops>
          <style:tab-stop style:type="left" style:position="0.1875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1875in"/>
        </style:tab-stops>
      </style:paragraph-properties>
      <style:text-properties fo:font-size="10pt" style:font-size-asian="10pt"/>
    </style:style>
    <style:style style:name="P441" style:parent-style-name="Normal" style:family="paragraph">
      <style:paragraph-properties>
        <style:tab-stops>
          <style:tab-stop style:type="left" style:position="0.1875in"/>
        </style:tab-stops>
      </style:paragraph-properties>
      <style:text-properties fo:font-size="10pt" style:font-size-asian="10pt"/>
    </style:style>
    <style:style style:name="P442" style:parent-style-name="Normal" style:family="paragraph">
      <style:paragraph-properties>
        <style:tab-stops>
          <style:tab-stop style:type="left" style:position="0.1875in"/>
        </style:tab-stops>
      </style:paragraph-properties>
      <style:text-properties fo:font-size="10pt" style:font-size-asian="10pt"/>
    </style:style>
    <style:style style:name="P443" style:parent-style-name="Normal" style:family="paragraph">
      <style:paragraph-properties>
        <style:tab-stops>
          <style:tab-stop style:type="left" style:position="0.1875in"/>
        </style:tab-stops>
      </style:paragraph-properties>
      <style:text-properties fo:font-size="10pt" style:font-size-asian="10pt"/>
    </style:style>
    <style:style style:name="P444" style:parent-style-name="Normal" style:family="paragraph">
      <style:paragraph-properties>
        <style:tab-stops>
          <style:tab-stop style:type="left" style:position="0.1875in"/>
        </style:tab-stops>
      </style:paragraph-properties>
    </style:style>
    <style:style style:name="T445" style:parent-style-name="DefaultParagraphFont" style:family="text">
      <style:text-properties fo:font-size="10pt" style:font-size-asian="10pt"/>
    </style:style>
    <style:style style:name="T446" style:parent-style-name="DefaultParagraphFont" style:family="text">
      <style:text-properties style:text-position="super 60%"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style:tab-stops>
          <style:tab-stop style:type="left" style:position="0.1875in"/>
        </style:tab-stops>
      </style:paragraph-properties>
    </style:style>
    <style:style style:name="T449" style:parent-style-name="DefaultParagraphFont" style:family="text">
      <style:text-properties fo:font-size="10pt" style:font-size-asian="10pt"/>
    </style:style>
    <style:style style:name="T450" style:parent-style-name="DefaultParagraphFont" style:family="text">
      <style:text-properties style:text-position="super 6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1875in"/>
        </style:tab-stops>
      </style:paragraph-properties>
      <style:text-properties fo:font-size="10pt" style:font-size-asian="10pt"/>
    </style:style>
    <style:style style:name="P453" style:parent-style-name="Normal" style:family="paragraph">
      <style:paragraph-properties>
        <style:tab-stops>
          <style:tab-stop style:type="left" style:position="0.1875in"/>
        </style:tab-stops>
      </style:paragraph-properties>
      <style:text-properties fo:font-size="10pt" style:font-size-asian="10pt"/>
    </style:style>
    <style:style style:name="P454" style:parent-style-name="Normal" style:family="paragraph">
      <style:paragraph-properties>
        <style:tab-stops>
          <style:tab-stop style:type="left" style:position="0.1875in"/>
        </style:tab-stops>
      </style:paragraph-properties>
      <style:text-properties fo:font-size="10pt" style:font-size-asian="10pt"/>
    </style:style>
    <style:style style:name="P455" style:parent-style-name="Normal" style:family="paragraph">
      <style:paragraph-properties>
        <style:tab-stops>
          <style:tab-stop style:type="left" style:position="0.1875in"/>
        </style:tab-stops>
      </style:paragraph-properties>
      <style:text-properties fo:font-size="10pt" style:font-size-asian="10pt"/>
    </style:style>
    <style:style style:name="P456" style:parent-style-name="Normal" style:family="paragraph">
      <style:paragraph-properties>
        <style:tab-stops>
          <style:tab-stop style:type="left" style:position="0.1875in"/>
        </style:tab-stops>
      </style:paragraph-properties>
      <style:text-properties fo:font-size="10pt" style:font-size-asian="10pt"/>
    </style:style>
    <style:style style:name="P457" style:parent-style-name="Normal" style:family="paragraph">
      <style:paragraph-properties>
        <style:tab-stops>
          <style:tab-stop style:type="left" style:position="0.1875in"/>
        </style:tab-stops>
      </style:paragraph-properties>
      <style:text-properties fo:font-size="10pt" style:font-size-asian="10pt"/>
    </style:style>
    <style:style style:name="P458" style:parent-style-name="Normal" style:family="paragraph">
      <style:paragraph-properties>
        <style:tab-stops>
          <style:tab-stop style:type="left" style:position="0.1875in"/>
        </style:tab-stops>
      </style:paragraph-properties>
      <style:text-properties fo:font-size="10pt" style:font-size-asian="10pt"/>
    </style:style>
    <style:style style:name="P459" style:parent-style-name="Normal" style:family="paragraph">
      <style:paragraph-properties>
        <style:tab-stops>
          <style:tab-stop style:type="left" style:position="0.1875in"/>
        </style:tab-stops>
      </style:paragraph-properties>
      <style:text-properties fo:font-size="10pt" style:font-size-asian="10pt"/>
    </style:style>
    <style:style style:name="P460" style:parent-style-name="Normal" style:family="paragraph">
      <style:paragraph-properties>
        <style:tab-stops>
          <style:tab-stop style:type="left" style:position="0.1875in"/>
        </style:tab-stops>
      </style:paragraph-properties>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P46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46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46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46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P47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47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47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47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P480" style:parent-style-name="Normal" style:family="paragraph">
      <style:paragraph-properties fo:text-align="justify">
        <style:tab-stops>
          <style:tab-stop style:type="left" style:position="0.1875in"/>
        </style:tab-stops>
      </style:paragraph-properties>
    </style:style>
    <style:style style:name="T481" style:parent-style-name="DefaultParagraphFont" style:family="text">
      <style:text-properties fo:font-size="10pt" style:font-size-asian="10pt"/>
    </style:style>
    <style:style style:name="T482" style:parent-style-name="DefaultParagraphFont" style:family="text">
      <style:text-properties style:font-name="Symbol" style:font-name-asian="Symbol" style:font-name-complex="Symbol"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style:text-position="super 60%" fo:font-size="10pt" style:font-size-asian="10pt"/>
    </style:style>
    <style:style style:name="P485" style:parent-style-name="Normal" style:family="paragraph">
      <style:paragraph-properties fo:text-align="justify">
        <style:tab-stops>
          <style:tab-stop style:type="left" style:position="0.1875in"/>
        </style:tab-stops>
      </style:paragraph-properties>
    </style:style>
    <style:style style:name="T486" style:parent-style-name="DefaultParagraphFont" style:family="text">
      <style:text-properties fo:font-size="10pt" style:font-size-asian="10pt"/>
    </style:style>
    <style:style style:name="T487" style:parent-style-name="DefaultParagraphFont" style:family="text">
      <style:text-properties style:font-name="Symbol" style:font-name-asian="Symbol" style:font-name-complex="Symbol"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style:text-position="super 60%" fo:font-size="10pt" style:font-size-asian="10pt"/>
    </style:style>
    <style:style style:name="P490" style:parent-style-name="Normal" style:family="paragraph">
      <style:paragraph-properties fo:text-align="justify">
        <style:tab-stops>
          <style:tab-stop style:type="left" style:position="0.1875in"/>
        </style:tab-stops>
      </style:paragraph-properties>
    </style:style>
    <style:style style:name="T491" style:parent-style-name="DefaultParagraphFont" style:family="text">
      <style:text-properties fo:font-size="10pt" style:font-size-asian="10pt"/>
    </style:style>
    <style:style style:name="T492" style:parent-style-name="DefaultParagraphFont" style:family="text">
      <style:text-properties style:font-name="Symbol" style:font-name-asian="Symbol" style:font-name-complex="Symbol"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style:text-position="super 60%" fo:font-size="10pt" style:font-size-asian="10pt"/>
    </style:style>
    <style:style style:name="P495" style:parent-style-name="Normal" style:family="paragraph">
      <style:paragraph-properties fo:text-align="justify">
        <style:tab-stops>
          <style:tab-stop style:type="left" style:position="0.1875in"/>
        </style:tab-stops>
      </style:paragraph-properties>
    </style:style>
    <style:style style:name="T496" style:parent-style-name="DefaultParagraphFont" style:family="text">
      <style:text-properties fo:font-size="10pt" style:font-size-asian="10pt"/>
    </style:style>
    <style:style style:name="T497" style:parent-style-name="DefaultParagraphFont" style:family="text">
      <style:text-properties style:font-name="Symbol" style:font-name-asian="Symbol" style:font-name-complex="Symbol"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style:text-position="super 60%" fo:font-size="10pt" style:font-size-asian="10pt"/>
    </style:style>
    <style:style style:name="P500" style:parent-style-name="Normal" style:family="paragraph">
      <style:paragraph-properties fo:text-align="justify" fo:margin-left="0.5in" fo:text-indent="0.4923in">
        <style:tab-stops>
          <style:tab-stop style:type="left" style:position="-0.3125in"/>
        </style:tab-stops>
      </style:paragraph-properties>
    </style:style>
    <style:style style:name="T501" style:parent-style-name="DefaultParagraphFont" style:family="text">
      <style:text-properties style:text-position="super 62.5%"/>
    </style:style>
    <style:style style:name="T502" style:parent-style-name="DefaultParagraphFont" style:family="text">
      <style:text-properties style:font-name="Symbol" style:font-name-asian="Symbol" style:font-name-complex="Symbol"/>
    </style:style>
    <style:style style:name="P503" style:parent-style-name="Normal" style:family="paragraph">
      <style:paragraph-properties fo:text-align="justify" fo:margin-left="0.5in" fo:text-indent="0.4923in">
        <style:tab-stops>
          <style:tab-stop style:type="left" style:position="-0.3125in"/>
        </style:tab-stops>
      </style:paragraph-properties>
    </style:style>
    <style:style style:name="T504" style:parent-style-name="DefaultParagraphFont" style:family="text">
      <style:text-properties style:text-position="super 62.5%"/>
    </style:style>
    <style:style style:name="P505" style:parent-style-name="Normal" style:family="paragraph">
      <style:paragraph-properties fo:text-align="justify" fo:margin-left="0.5in" fo:text-indent="0.4923in">
        <style:tab-stops>
          <style:tab-stop style:type="left" style:position="-0.3125in"/>
        </style:tab-stops>
      </style:paragraph-properties>
    </style:style>
    <style:style style:name="T506" style:parent-style-name="DefaultParagraphFont" style:family="text">
      <style:text-properties style:text-position="super 62.5%"/>
    </style:style>
    <style:style style:name="P507" style:parent-style-name="Normal" style:family="paragraph">
      <style:paragraph-properties fo:text-align="justify" fo:text-indent="0.4923in"/>
      <style:text-properties style:font-size-complex="8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8pt"/>
    </style:style>
    <style:style style:name="T510" style:parent-style-name="DefaultParagraphFont" style:family="text">
      <style:text-properties style:font-size-complex="8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8pt"/>
    </style:style>
    <style:style style:name="T513" style:parent-style-name="DefaultParagraphFont" style:family="text">
      <style:text-properties style:font-size-complex="8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8pt"/>
    </style:style>
    <style:style style:name="T516" style:parent-style-name="DefaultParagraphFont" style:family="text">
      <style:text-properties style:font-size-complex="8pt"/>
    </style:style>
    <style:style style:name="T517" style:parent-style-name="DefaultParagraphFont" style:family="text">
      <style:text-properties fo:font-style="italic" style:font-style-asian="italic" style:font-size-complex="8pt"/>
    </style:style>
    <style:style style:name="T518" style:parent-style-name="DefaultParagraphFont" style:family="text">
      <style:text-properties style:font-size-complex="8pt"/>
    </style:style>
    <style:style style:name="T519" style:parent-style-name="DefaultParagraphFont" style:family="text">
      <style:text-properties fo:font-style="italic" style:font-style-asian="italic" style:font-size-complex="8pt"/>
    </style:style>
    <style:style style:name="T520" style:parent-style-name="DefaultParagraphFont" style:family="text">
      <style:text-properties style:font-size-complex="8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8pt"/>
    </style:style>
    <style:style style:name="T523" style:parent-style-name="DefaultParagraphFont" style:family="text">
      <style:text-properties style:font-size-complex="8pt"/>
    </style:style>
    <style:style style:name="T524" style:parent-style-name="DefaultParagraphFont" style:family="text">
      <style:text-properties style:font-size-complex="8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8pt"/>
    </style:style>
    <style:style style:name="T527" style:parent-style-name="DefaultParagraphFont" style:family="text">
      <style:text-properties fo:font-style="italic" style:font-style-asian="italic" style:font-size-complex="8pt"/>
    </style:style>
    <style:style style:name="T528" style:parent-style-name="DefaultParagraphFont" style:family="text">
      <style:text-properties style:font-size-complex="8pt"/>
    </style:style>
    <style:style style:name="T529" style:parent-style-name="DefaultParagraphFont" style:family="text">
      <style:text-properties fo:font-style="italic" style:font-style-asian="italic" style:font-size-complex="8pt"/>
    </style:style>
    <style:style style:name="T530" style:parent-style-name="DefaultParagraphFont" style:family="text">
      <style:text-properties style:font-size-complex="8pt"/>
    </style:style>
    <style:style style:name="T531" style:parent-style-name="DefaultParagraphFont" style:family="text">
      <style:text-properties style:font-size-complex="8pt"/>
    </style:style>
    <style:style style:name="T532" style:parent-style-name="DefaultParagraphFont" style:family="text">
      <style:text-properties style:font-size-complex="8pt"/>
    </style:style>
    <style:style style:name="P533" style:parent-style-name="Normal" style:family="paragraph">
      <style:paragraph-properties fo:text-align="justify" fo:text-indent="0.4923in"/>
      <style:text-properties style:font-size-complex="8pt"/>
    </style:style>
    <style:style style:name="P534" style:parent-style-name="Normal" style:family="paragraph">
      <style:paragraph-properties fo:text-align="justify" fo:text-indent="0.4923in"/>
      <style:text-properties style:font-size-complex="8pt"/>
    </style:style>
    <style:style style:name="P535" style:parent-style-name="Normal" style:family="paragraph">
      <style:paragraph-properties fo:text-align="justify" fo:text-indent="0.4923in"/>
      <style:text-properties style:font-size-complex="8pt"/>
    </style:style>
    <style:style style:name="P536" style:parent-style-name="Normal" style:family="paragraph">
      <style:paragraph-properties fo:text-align="justify" fo:text-indent="0.4923in"/>
      <style:text-properties fo:font-weight="bold" style:font-weight-asian="bold" style:font-size-complex="8pt"/>
    </style:style>
    <style:style style:name="TableColumn538" style:family="table-column">
      <style:table-column-properties style:column-width="2.5361in" style:use-optimal-column-width="false"/>
    </style:style>
    <style:style style:name="TableColumn539" style:family="table-column">
      <style:table-column-properties style:column-width="4.3076in" style:use-optimal-column-width="false"/>
    </style:style>
    <style:style style:name="Table537" style:family="table">
      <style:table-properties style:width="6.8437in" fo:margin-left="0in" table:align="lef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8pt"/>
    </style:style>
    <style:style style:name="TableRow545" style:family="table-row">
      <style:table-row-properties style:min-row-height="0.8194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8pt"/>
    </style:style>
    <style:style style:name="P548" style:parent-style-name="Normal" style:family="paragraph">
      <style:paragraph-properties fo:text-align="justify"/>
      <style:text-properties fo:font-size="10pt" style:font-size-asian="10pt" style:font-size-complex="8pt"/>
    </style:style>
    <style:style style:name="P549" style:parent-style-name="Normal" style:family="paragraph">
      <style:paragraph-properties fo:text-align="justify"/>
      <style:text-properties fo:font-size="10pt" style:font-size-asian="10pt" style:font-size-complex="8pt"/>
    </style:style>
    <style:style style:name="P550" style:parent-style-name="Normal" style:family="paragraph">
      <style:paragraph-properties fo:text-align="justify"/>
      <style:text-properties fo:font-size="10pt" style:font-size-asian="10pt" style:font-size-complex="8pt"/>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fo:font-size="10pt" style:font-size-asian="10pt" style:font-size-complex="8pt"/>
    </style:style>
    <style:style style:name="T553" style:parent-style-name="DefaultParagraphFont" style:family="text">
      <style:text-properties fo:font-size="10pt" style:font-size-asian="10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font-size-complex="8pt"/>
    </style:style>
    <style:style style:name="P556" style:parent-style-name="Normal" style:family="paragraph">
      <style:paragraph-properties fo:text-align="justify"/>
      <style:text-properties fo:font-size="10pt" style:font-size-asian="10pt" style:font-size-complex="8pt"/>
    </style:style>
    <style:style style:name="P557" style:parent-style-name="Normal" style:family="paragraph">
      <style:paragraph-properties fo:text-align="justify"/>
      <style:text-properties fo:font-size="10pt" style:font-size-asian="10pt" style:font-size-complex="8pt"/>
    </style:style>
    <style:style style:name="P558" style:parent-style-name="Normal" style:family="paragraph">
      <style:paragraph-properties fo:text-align="justify"/>
      <style:text-properties fo:font-size="10pt" style:font-size-asian="10pt" style:font-size-complex="8pt"/>
    </style:style>
    <style:style style:name="P559" style:parent-style-name="Normal" style:family="paragraph">
      <style:paragraph-properties fo:text-align="justify"/>
      <style:text-properties fo:font-size="10pt" style:font-size-asian="10pt" style:font-size-complex="8pt"/>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8pt"/>
    </style:style>
    <style:style style:name="T563" style:parent-style-name="DefaultParagraphFont" style:family="text">
      <style:text-properties style:font-size-complex="8pt"/>
    </style:style>
    <style:style style:name="P564" style:parent-style-name="Normal" style:family="paragraph">
      <style:paragraph-properties fo:text-align="justify" fo:text-indent="0.4923in"/>
      <style:text-properties style:font-size-complex="8pt"/>
    </style:style>
    <style:style style:name="P565" style:parent-style-name="Normal" style:family="paragraph">
      <style:paragraph-properties fo:text-align="justify" fo:text-indent="0.4923in"/>
      <style:text-properties style:font-size-complex="8pt"/>
    </style:style>
    <style:style style:name="P566" style:parent-style-name="Normal" style:family="paragraph">
      <style:paragraph-properties fo:text-align="justify" fo:text-indent="0.4923in"/>
      <style:text-properties style:font-size-complex="8pt"/>
    </style:style>
    <style:style style:name="P567" style:parent-style-name="Normal" style:family="paragraph">
      <style:paragraph-properties fo:text-align="justify" fo:text-indent="0.4923in"/>
      <style:text-properties style:font-size-complex="8pt"/>
    </style:style>
    <style:style style:name="P568" style:parent-style-name="Normal" style:family="paragraph">
      <style:paragraph-properties fo:text-align="justify" fo:text-indent="0.4923in"/>
      <style:text-properties style:font-size-complex="8pt"/>
    </style:style>
    <style:style style:name="TableColumn570" style:family="table-column">
      <style:table-column-properties style:column-width="1.9722in" style:use-optimal-column-width="false"/>
    </style:style>
    <style:style style:name="TableColumn571" style:family="table-column">
      <style:table-column-properties style:column-width="1.8437in" style:use-optimal-column-width="false"/>
    </style:style>
    <style:style style:name="TableColumn572" style:family="table-column">
      <style:table-column-properties style:column-width="2.9486in" style:use-optimal-column-width="false"/>
    </style:style>
    <style:style style:name="Table569" style:family="table">
      <style:table-properties style:width="6.7645in" fo:margin-left="0in" table:align="left"/>
    </style:style>
    <style:style style:name="TableRow573" style:family="table-row">
      <style:table-row-properties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8pt"/>
    </style:style>
    <style:style style:name="P576" style:parent-style-name="Normal" style:family="paragraph">
      <style:paragraph-properties fo:text-align="justify"/>
      <style:text-properties fo:font-size="10pt" style:font-size-asian="10pt" style:font-size-complex="8pt"/>
    </style:style>
    <style:style style:name="P577" style:parent-style-name="Normal" style:family="paragraph">
      <style:paragraph-properties fo:text-align="justify"/>
      <style:text-properties fo:font-size="10pt" style:font-size-asian="10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font-size-complex="8pt"/>
    </style:style>
    <style:style style:name="T581" style:parent-style-name="DefaultParagraphFont" style:family="text">
      <style:text-properties style:text-position="super 60%" fo:font-size="10pt" style:font-size-asian="10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8pt"/>
    </style:style>
    <style:style style:name="TableRow584" style:family="table-row">
      <style:table-row-properties style:min-row-height="0.3298in" style:use-optimal-row-height="false" fo:keep-together="always"/>
    </style:style>
    <style:style style:name="P585" style:parent-style-name="Normal" style:family="paragraph">
      <style:paragraph-properties fo:text-align="justify"/>
      <style:text-properties fo:font-size="10pt" style:font-size-asian="10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font-size-complex="8pt"/>
    </style:style>
    <style:style style:name="P588" style:parent-style-name="Normal" style:family="paragraph">
      <style:paragraph-properties fo:text-align="justify"/>
      <style:text-properties fo:font-size="10pt" style:font-size-asian="10pt" style:font-size-complex="8pt"/>
    </style:style>
    <style:style style:name="TableCell589" style:family="table-cell">
      <style:table-cell-properties fo:border-top="0.0069in solid #000000" fo:border-left="0.0069in solid #000000" fo:border-bottom="none" fo:border-right="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8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font-size-complex="8pt"/>
    </style:style>
    <style:style style:name="T593" style:parent-style-name="DefaultParagraphFont" style:family="text">
      <style:text-properties style:font-name="Symbol" style:font-name-asian="Symbol" style:font-name-complex="Symbol" fo:font-size="10pt" style:font-size-asian="10pt" style:font-size-complex="8pt"/>
    </style:style>
    <style:style style:name="T594" style:parent-style-name="DefaultParagraphFont" style:family="text">
      <style:text-properties fo:font-size="10pt" style:font-size-asian="10pt" style:font-size-complex="8pt"/>
    </style:style>
    <style:style style:name="T595" style:parent-style-name="DefaultParagraphFont" style:family="text">
      <style:text-properties style:text-position="super 60%" fo:font-size="10pt" style:font-size-asian="10pt" style:font-size-complex="8pt"/>
    </style:style>
    <style:style style:name="T596" style:parent-style-name="DefaultParagraphFont" style:family="text">
      <style:text-properties fo:font-size="10pt" style:font-size-asian="10pt" style:font-size-complex="8pt"/>
    </style:style>
    <style:style style:name="T597" style:parent-style-name="DefaultParagraphFont" style:family="text">
      <style:text-properties style:font-name="Symbol" style:font-name-asian="Symbol" style:font-name-complex="Symbol" fo:font-size="10pt" style:font-size-asian="10pt" style:font-size-complex="8pt"/>
    </style:style>
    <style:style style:name="T598" style:parent-style-name="DefaultParagraphFont" style:family="text">
      <style:text-properties fo:font-size="10pt" style:font-size-asian="10pt" style:font-size-complex="8pt"/>
    </style:style>
    <style:style style:name="T599" style:parent-style-name="DefaultParagraphFont" style:family="text">
      <style:text-properties style:text-position="super 60%" fo:font-size="10pt" style:font-size-asian="10pt" style:font-size-complex="8pt"/>
    </style:style>
    <style:style style:name="T600" style:parent-style-name="DefaultParagraphFont" style:family="text">
      <style:text-properties fo:font-size="10pt" style:font-size-asian="10pt" style:font-size-complex="8pt"/>
    </style:style>
    <style:style style:name="T601" style:parent-style-name="DefaultParagraphFont" style:family="text">
      <style:text-properties style:font-name="Symbol" style:font-name-asian="Symbol" style:font-name-complex="Symbol" fo:font-size="10pt" style:font-size-asian="10pt" style:font-size-complex="8pt"/>
    </style:style>
    <style:style style:name="T602" style:parent-style-name="DefaultParagraphFont" style:family="text">
      <style:text-properties fo:font-size="10pt" style:font-size-asian="10pt" style:font-size-complex="8pt"/>
    </style:style>
    <style:style style:name="T603" style:parent-style-name="DefaultParagraphFont" style:family="text">
      <style:text-properties style:text-position="super 60%" fo:font-size="10pt" style:font-size-asian="10pt" style:font-size-complex="8pt"/>
    </style:style>
    <style:style style:name="T604" style:parent-style-name="DefaultParagraphFont" style:family="text">
      <style:text-properties fo:font-size="10pt" style:font-size-asian="10pt" style:font-size-complex="8pt"/>
    </style:style>
    <style:style style:name="T605" style:parent-style-name="DefaultParagraphFont" style:family="text">
      <style:text-properties style:font-name="Symbol" style:font-name-asian="Symbol" style:font-name-complex="Symbol" fo:font-size="10pt" style:font-size-asian="10pt" style:font-size-complex="8pt"/>
    </style:style>
    <style:style style:name="T606" style:parent-style-name="DefaultParagraphFont" style:family="text">
      <style:text-properties fo:font-size="10pt" style:font-size-asian="10pt" style:font-size-complex="8pt"/>
    </style:style>
    <style:style style:name="T607" style:parent-style-name="DefaultParagraphFont" style:family="text">
      <style:text-properties style:text-position="super 60%" fo:font-size="10pt" style:font-size-asian="10pt" style:font-size-complex="8pt"/>
    </style:style>
    <style:style style:name="T608" style:parent-style-name="DefaultParagraphFont" style:family="text">
      <style:text-properties fo:font-size="10pt" style:font-size-asian="10pt" style:font-size-complex="8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8pt"/>
    </style:style>
    <style:style style:name="P616" style:parent-style-name="Normal" style:family="paragraph">
      <style:paragraph-properties fo:text-align="justify" fo:text-indent="0.4923in"/>
    </style:style>
    <style:style style:name="P617" style:parent-style-name="Normal" style:family="paragraph">
      <style:paragraph-properties fo:text-align="justify" fo:margin-left="0.25in">
        <style:tab-stops/>
      </style:paragraph-properties>
    </style:style>
    <style:style style:name="T618" style:parent-style-name="DefaultParagraphFont" style:family="text">
      <style:text-properties style:font-size-complex="8pt"/>
    </style:style>
    <style:style style:name="T619" style:parent-style-name="DefaultParagraphFont" style:family="text">
      <style:text-properties style:font-size-complex="8pt"/>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keep-with-next="always" fo:text-align="justify" fo:text-indent="0.4923in"/>
    </style:style>
    <style:style style:name="T625" style:parent-style-name="DefaultParagraphFont" style:family="text">
      <style:text-properties style:letter-kerning="true"/>
    </style:style>
    <style:style style:name="T626" style:parent-style-name="DefaultParagraphFont" style:family="text">
      <style:text-properties style:letter-kerning="true"/>
    </style:style>
    <style:style style:name="T627" style:parent-style-name="DefaultParagraphFont" style:family="text">
      <style:text-properties style:letter-kerning="true"/>
    </style:style>
    <style:style style:name="P628" style:parent-style-name="Normal" style:family="paragraph">
      <style:paragraph-properties fo:keep-with-next="always" fo:text-align="justify" fo:text-indent="0.4923in"/>
    </style:style>
    <style:style style:name="T629" style:parent-style-name="DefaultParagraphFont" style:family="text">
      <style:text-properties style:letter-kerning="true"/>
    </style:style>
    <style:style style:name="T630" style:parent-style-name="DefaultParagraphFont" style:family="text">
      <style:text-properties style:letter-kerning="true"/>
    </style:style>
    <style:style style:name="T631" style:parent-style-name="DefaultParagraphFont" style:family="text">
      <style:text-properties style:letter-kerning="true"/>
    </style:style>
    <style:style style:name="P632" style:parent-style-name="Normal" style:family="paragraph">
      <style:paragraph-properties fo:keep-with-next="always" fo:text-align="justify" fo:text-indent="0.4923in"/>
    </style:style>
    <style:style style:name="T633" style:parent-style-name="DefaultParagraphFont" style:family="text">
      <style:text-properties style:letter-kerning="true"/>
    </style:style>
    <style:style style:name="T634" style:parent-style-name="DefaultParagraphFont" style:family="text">
      <style:text-properties style:letter-kerning="true"/>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8pt"/>
    </style:style>
    <style:style style:name="T637" style:parent-style-name="DefaultParagraphFont" style:family="text">
      <style:text-properties style:font-size-complex="8pt"/>
    </style:style>
    <style:style style:name="P638" style:parent-style-name="Normal" style:family="paragraph">
      <style:paragraph-properties fo:text-align="justify" fo:text-indent="0.4923in"/>
      <style:text-properties style:font-size-complex="8pt"/>
    </style:style>
    <style:style style:name="P639" style:parent-style-name="Normal" style:family="paragraph">
      <style:paragraph-properties fo:text-align="justify" fo:margin-left="0.25in" fo:text-indent="0.4923in">
        <style:tab-stops/>
      </style:paragraph-properties>
      <style:text-properties style:font-size-complex="8pt"/>
    </style:style>
    <style:style style:name="P640" style:parent-style-name="Normal" style:family="paragraph">
      <style:paragraph-properties fo:text-align="justify" fo:margin-left="0.25in" fo:text-indent="0.4923in">
        <style:tab-stops/>
      </style:paragraph-properties>
      <style:text-properties style:font-size-complex="8pt"/>
    </style:style>
    <style:style style:name="P641" style:parent-style-name="Normal" style:family="paragraph">
      <style:paragraph-properties fo:text-align="justify" fo:margin-left="0.25in" fo:text-indent="0.4923in">
        <style:tab-stops/>
      </style:paragraph-properties>
      <style:text-properties style:font-size-complex="8pt"/>
    </style:style>
    <style:style style:name="P642" style:parent-style-name="Normal" style:family="paragraph">
      <style:paragraph-properties fo:text-align="justify" fo:margin-left="0.25in" fo:text-indent="0.4923in">
        <style:tab-stops/>
      </style:paragraph-properties>
      <style:text-properties style:font-size-complex="8pt"/>
    </style:style>
    <style:style style:name="P643" style:parent-style-name="Normal" style:family="paragraph">
      <style:paragraph-properties fo:text-align="justify" fo:margin-left="0.25in" fo:text-indent="0.4923in">
        <style:tab-stops/>
      </style:paragraph-properties>
    </style:style>
    <style:style style:name="T644" style:parent-style-name="DefaultParagraphFont" style:family="text">
      <style:text-properties style:font-size-complex="8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8pt"/>
    </style:style>
    <style:style style:name="T647" style:parent-style-name="DefaultParagraphFont" style:family="text">
      <style:text-properties style:font-size-complex="8pt"/>
    </style:style>
    <style:style style:name="T648" style:parent-style-name="DefaultParagraphFont" style:family="text">
      <style:text-properties fo:font-style="italic" style:font-style-asian="italic" style:font-size-complex="8pt"/>
    </style:style>
    <style:style style:name="T649" style:parent-style-name="DefaultParagraphFont" style:family="text">
      <style:text-properties style:font-size-complex="8pt"/>
    </style:style>
    <style:style style:name="T650" style:parent-style-name="DefaultParagraphFont" style:family="text">
      <style:text-properties fo:font-style="italic" style:font-style-asian="italic" style:font-size-complex="8pt"/>
    </style:style>
    <style:style style:name="T651" style:parent-style-name="DefaultParagraphFont" style:family="text">
      <style:text-properties style:font-size-complex="8pt"/>
    </style:style>
    <style:style style:name="T652" style:parent-style-name="DefaultParagraphFont" style:family="text">
      <style:text-properties style:font-size-complex="8pt"/>
    </style:style>
    <style:style style:name="T653" style:parent-style-name="DefaultParagraphFont" style:family="text">
      <style:text-properties style:font-size-complex="8pt"/>
    </style:style>
    <style:style style:name="P654" style:parent-style-name="Normal" style:family="paragraph">
      <style:paragraph-properties fo:text-align="justify" fo:text-indent="0.4923in"/>
      <style:text-properties style:font-size-complex="8pt"/>
    </style:style>
    <style:style style:name="P655" style:parent-style-name="Normal" style:family="paragraph">
      <style:paragraph-properties fo:text-align="justify" fo:text-indent="0.4923in"/>
      <style:text-properties style:font-size-complex="8pt"/>
    </style:style>
    <style:style style:name="P656" style:parent-style-name="Normal" style:family="paragraph">
      <style:paragraph-properties fo:text-align="justify" fo:text-indent="0.4923in"/>
    </style:style>
    <style:style style:name="P657" style:parent-style-name="Normal" style:family="paragraph">
      <style:paragraph-properties fo:border="0.0069in solid #000000" fo:padding-top="0.0138in" fo:padding-left="0.0555in" fo:padding-bottom="0.0138in" fo:padding-right="0.0555in" style:shadow="none" fo:text-align="justify" fo:text-indent="0.4354in">
        <style:tab-stops>
          <style:tab-stop style:type="left" style:position="0.4354in"/>
          <style:tab-stop style:type="left" style:position="0.8312in"/>
        </style:tab-stops>
      </style:paragraph-properties>
    </style:style>
    <style:style style:name="T658" style:parent-style-name="DefaultParagraphFont" style:family="text">
      <style:text-properties style:font-size-complex="8pt"/>
    </style:style>
    <style:style style:name="T659" style:parent-style-name="DefaultParagraphFont" style:family="text">
      <style:text-properties style:font-size-complex="8pt"/>
    </style:style>
    <style:style style:name="T660" style:parent-style-name="DefaultParagraphFont" style:family="text">
      <style:text-properties style:font-size-complex="8pt"/>
    </style:style>
    <style:style style:name="P661" style:parent-style-name="Normal" style:family="paragraph">
      <style:paragraph-properties fo:border="0.0069in solid #000000" fo:padding-top="0.0138in" fo:padding-left="0.0555in" fo:padding-bottom="0.0138in" fo:padding-right="0.0555in" style:shadow="none" fo:text-align="justify" fo:text-indent="0.4354in">
        <style:tab-stops>
          <style:tab-stop style:type="left" style:position="0.4354in"/>
          <style:tab-stop style:type="left" style:position="0.8312in"/>
        </style:tab-stops>
      </style:paragraph-properties>
    </style:style>
    <style:style style:name="T662" style:parent-style-name="DefaultParagraphFont" style:family="text">
      <style:text-properties style:font-size-complex="8pt"/>
    </style:style>
    <style:style style:name="T663" style:parent-style-name="DefaultParagraphFont" style:family="text">
      <style:text-properties style:font-size-complex="8pt"/>
    </style:style>
    <style:style style:name="T664" style:parent-style-name="DefaultParagraphFont" style:family="text">
      <style:text-properties style:font-size-complex="8pt"/>
    </style:style>
    <style:style style:name="P665" style:parent-style-name="Normal" style:family="paragraph">
      <style:paragraph-properties fo:border="0.0069in solid #000000" fo:padding-top="0.0138in" fo:padding-left="0.0555in" fo:padding-bottom="0.0138in" fo:padding-right="0.0555in" style:shadow="none" fo:text-align="justify" fo:text-indent="0.4354in">
        <style:tab-stops>
          <style:tab-stop style:type="left" style:position="0.4354in"/>
          <style:tab-stop style:type="left" style:position="0.8312in"/>
        </style:tab-stops>
      </style:paragraph-properties>
    </style:style>
    <style:style style:name="T666" style:parent-style-name="DefaultParagraphFont" style:family="text">
      <style:text-properties style:font-size-complex="8pt"/>
    </style:style>
    <style:style style:name="T667" style:parent-style-name="DefaultParagraphFont" style:family="text">
      <style:text-properties style:font-size-complex="8pt"/>
    </style:style>
    <style:style style:name="T668" style:parent-style-name="DefaultParagraphFont" style:family="text">
      <style:text-properties style:font-size-complex="8pt"/>
    </style:style>
    <style:style style:name="P669" style:parent-style-name="Normal" style:family="paragraph">
      <style:paragraph-properties fo:border="0.0069in solid #000000" fo:padding-top="0.0138in" fo:padding-left="0.0555in" fo:padding-bottom="0.0138in" fo:padding-right="0.0555in" style:shadow="none" fo:text-align="justify" fo:text-indent="0.4354in">
        <style:tab-stops>
          <style:tab-stop style:type="left" style:position="0.4354in"/>
          <style:tab-stop style:type="left" style:position="0.8312in"/>
        </style:tab-stops>
      </style:paragraph-properties>
    </style:style>
    <style:style style:name="T670" style:parent-style-name="DefaultParagraphFont" style:family="text">
      <style:text-properties style:font-size-complex="8pt"/>
    </style:style>
    <style:style style:name="T671" style:parent-style-name="DefaultParagraphFont" style:family="text">
      <style:text-properties style:font-size-complex="8pt"/>
    </style:style>
    <style:style style:name="T672" style:parent-style-name="DefaultParagraphFont" style:family="text">
      <style:text-properties style:font-size-complex="8pt"/>
    </style:style>
    <style:style style:name="P673" style:parent-style-name="Normal" style:family="paragraph">
      <style:paragraph-properties fo:border="0.0069in solid #000000" fo:padding-top="0.0138in" fo:padding-left="0.0555in" fo:padding-bottom="0.0138in" fo:padding-right="0.0555in" style:shadow="none" fo:text-align="justify" fo:text-indent="0.4354in">
        <style:tab-stops>
          <style:tab-stop style:type="left" style:position="0.4354in"/>
          <style:tab-stop style:type="left" style:position="0.8312in"/>
        </style:tab-stops>
      </style:paragraph-properties>
    </style:style>
    <style:style style:name="T674" style:parent-style-name="DefaultParagraphFont" style:family="text">
      <style:text-properties style:font-size-complex="8pt"/>
    </style:style>
    <style:style style:name="T675" style:parent-style-name="DefaultParagraphFont" style:family="text">
      <style:text-properties style:font-size-complex="8pt"/>
    </style:style>
    <style:style style:name="T676" style:parent-style-name="DefaultParagraphFont" style:family="text">
      <style:text-properties style:font-size-complex="8pt"/>
    </style:style>
    <style:style style:name="P677" style:parent-style-name="Normal" style:family="paragraph">
      <style:paragraph-properties fo:border="0.0069in solid #000000" fo:padding-top="0.0138in" fo:padding-left="0.0555in" fo:padding-bottom="0.0138in" fo:padding-right="0.0555in" style:shadow="none" fo:text-align="justify" fo:text-indent="0.4354in">
        <style:tab-stops>
          <style:tab-stop style:type="left" style:position="0.4354in"/>
          <style:tab-stop style:type="left" style:position="0.8312in"/>
        </style:tab-stops>
      </style:paragraph-properties>
    </style:style>
    <style:style style:name="T678" style:parent-style-name="DefaultParagraphFont" style:family="text">
      <style:text-properties style:font-size-complex="8pt"/>
    </style:style>
    <style:style style:name="T679" style:parent-style-name="DefaultParagraphFont" style:family="text">
      <style:text-properties style:font-size-complex="8pt"/>
    </style:style>
    <style:style style:name="T680" style:parent-style-name="DefaultParagraphFont" style:family="text">
      <style:text-properties style:font-size-complex="8pt"/>
    </style:style>
    <style:style style:name="P681" style:parent-style-name="Normal" style:family="paragraph">
      <style:paragraph-properties fo:border="0.0069in solid #000000" fo:padding-top="0.0138in" fo:padding-left="0.0555in" fo:padding-bottom="0.0138in" fo:padding-right="0.0555in" style:shadow="none" fo:text-align="justify" fo:text-indent="0.4354in">
        <style:tab-stops>
          <style:tab-stop style:type="left" style:position="0.4354in"/>
          <style:tab-stop style:type="left" style:position="0.8312in"/>
        </style:tab-stops>
      </style:paragraph-properties>
    </style:style>
    <style:style style:name="T682" style:parent-style-name="DefaultParagraphFont" style:family="text">
      <style:text-properties style:font-size-complex="8pt"/>
    </style:style>
    <style:style style:name="T683" style:parent-style-name="DefaultParagraphFont" style:family="text">
      <style:text-properties style:font-size-complex="8pt"/>
    </style:style>
    <style:style style:name="T684" style:parent-style-name="DefaultParagraphFont" style:family="text">
      <style:text-properties style:font-size-complex="8pt"/>
    </style:style>
    <style:style style:name="T685" style:parent-style-name="DefaultParagraphFont" style:family="text">
      <style:text-properties style:font-size-complex="8pt"/>
    </style:style>
    <style:style style:name="P686" style:parent-style-name="Normal" style:family="paragraph">
      <style:paragraph-properties fo:border="0.0069in solid #000000" fo:padding-top="0.0138in" fo:padding-left="0.0555in" fo:padding-bottom="0.0138in" fo:padding-right="0.0555in" style:shadow="none" fo:text-align="justify" fo:text-indent="0.4354in">
        <style:tab-stops>
          <style:tab-stop style:type="left" style:position="0.4354in"/>
          <style:tab-stop style:type="left" style:position="0.8312in"/>
        </style:tab-stops>
      </style:paragraph-properties>
    </style:style>
    <style:style style:name="T687" style:parent-style-name="DefaultParagraphFont" style:family="text">
      <style:text-properties style:font-size-complex="8pt"/>
    </style:style>
    <style:style style:name="T688" style:parent-style-name="DefaultParagraphFont" style:family="text">
      <style:text-properties style:font-size-complex="8pt"/>
    </style:style>
    <style:style style:name="T689" style:parent-style-name="DefaultParagraphFont" style:family="text">
      <style:text-properties style:font-size-complex="8pt"/>
    </style:style>
    <style:style style:name="P690" style:parent-style-name="Normal" style:family="paragraph">
      <style:paragraph-properties fo:border="0.0069in solid #000000" fo:padding-top="0.0138in" fo:padding-left="0.0555in" fo:padding-bottom="0.0138in" fo:padding-right="0.0555in" style:shadow="none" fo:text-align="justify" fo:text-indent="0.4354in">
        <style:tab-stops>
          <style:tab-stop style:type="left" style:position="0.4354in"/>
          <style:tab-stop style:type="left" style:position="0.8312in"/>
        </style:tab-stops>
      </style:paragraph-properties>
    </style:style>
    <style:style style:name="T691" style:parent-style-name="DefaultParagraphFont" style:family="text">
      <style:text-properties style:font-size-complex="8pt"/>
    </style:style>
    <style:style style:name="T692" style:parent-style-name="DefaultParagraphFont" style:family="text">
      <style:text-properties style:font-size-complex="8pt"/>
    </style:style>
    <style:style style:name="T693" style:parent-style-name="DefaultParagraphFont" style:family="text">
      <style:text-properties style:font-size-complex="8pt"/>
    </style:style>
    <style:style style:name="P694" style:parent-style-name="Normal" style:family="paragraph">
      <style:paragraph-properties fo:border="0.0069in solid #000000" fo:padding-top="0.0138in" fo:padding-left="0.0555in" fo:padding-bottom="0.0138in" fo:padding-right="0.0555in" style:shadow="none" fo:text-align="justify" fo:text-indent="0.4354in">
        <style:tab-stops>
          <style:tab-stop style:type="left" style:position="0.4354in"/>
          <style:tab-stop style:type="left" style:position="0.8312in"/>
        </style:tab-stops>
      </style:paragraph-properties>
    </style:style>
    <style:style style:name="T695" style:parent-style-name="DefaultParagraphFont" style:family="text">
      <style:text-properties style:font-size-complex="8pt"/>
    </style:style>
    <style:style style:name="T696" style:parent-style-name="DefaultParagraphFont" style:family="text">
      <style:text-properties style:font-size-complex="8pt"/>
    </style:style>
    <style:style style:name="T697" style:parent-style-name="DefaultParagraphFont" style:family="text">
      <style:text-properties style:font-size-complex="8pt"/>
    </style:style>
    <style:style style:name="P698" style:parent-style-name="Normal" style:family="paragraph">
      <style:paragraph-properties fo:border="0.0069in solid #000000" fo:padding-top="0.0138in" fo:padding-left="0.0555in" fo:padding-bottom="0.0138in" fo:padding-right="0.0555in" style:shadow="none" fo:text-align="justify" fo:text-indent="0.4354in">
        <style:tab-stops>
          <style:tab-stop style:type="left" style:position="0.4354in"/>
          <style:tab-stop style:type="left" style:position="0.8312in"/>
        </style:tab-stops>
      </style:paragraph-properties>
    </style:style>
    <style:style style:name="T699" style:parent-style-name="DefaultParagraphFont" style:family="text">
      <style:text-properties style:font-size-complex="8pt"/>
    </style:style>
    <style:style style:name="T700" style:parent-style-name="DefaultParagraphFont" style:family="text">
      <style:text-properties style:font-size-complex="8pt"/>
    </style:style>
    <style:style style:name="T701" style:parent-style-name="DefaultParagraphFont" style:family="text">
      <style:text-properties style:font-size-complex="8pt"/>
    </style:style>
    <style:style style:name="P702" style:parent-style-name="Normal" style:family="paragraph">
      <style:paragraph-properties fo:border="0.0069in solid #000000" fo:padding-top="0.0138in" fo:padding-left="0.0555in" fo:padding-bottom="0.0138in" fo:padding-right="0.0555in" style:shadow="none" fo:text-align="justify" fo:text-indent="0.1972in">
        <style:tab-stops>
          <style:tab-stop style:type="left" style:position="0.1972in"/>
          <style:tab-stop style:type="left" style:position="0.4354in"/>
          <style:tab-stop style:type="left" style:position="0.8312in"/>
        </style:tab-stops>
      </style:paragraph-properties>
    </style:style>
    <style:style style:name="T703" style:parent-style-name="DefaultParagraphFont" style:family="text">
      <style:text-properties style:font-size-complex="8pt"/>
    </style:style>
    <style:style style:name="T704" style:parent-style-name="DefaultParagraphFont" style:family="text">
      <style:text-properties style:font-size-complex="8pt"/>
    </style:style>
    <style:style style:name="T705" style:parent-style-name="DefaultParagraphFont" style:family="text">
      <style:text-properties style:font-size-complex="8pt"/>
    </style:style>
    <style:style style:name="T706" style:parent-style-name="DefaultParagraphFont" style:family="text">
      <style:text-properties style:font-size-complex="8pt"/>
    </style:style>
    <style:style style:name="P707" style:parent-style-name="Normal" style:family="paragraph">
      <style:paragraph-properties fo:border="0.0069in solid #000000" fo:padding-top="0.0138in" fo:padding-left="0.0555in" fo:padding-bottom="0.0138in" fo:padding-right="0.0555in" style:shadow="none" fo:text-align="justify" fo:text-indent="0.4354in">
        <style:tab-stops>
          <style:tab-stop style:type="left" style:position="0.4354in"/>
          <style:tab-stop style:type="left" style:position="0.8312in"/>
        </style:tab-stops>
      </style:paragraph-properties>
    </style:style>
    <style:style style:name="T708" style:parent-style-name="DefaultParagraphFont" style:family="text">
      <style:text-properties style:font-size-complex="8pt"/>
    </style:style>
    <style:style style:name="T709" style:parent-style-name="DefaultParagraphFont" style:family="text">
      <style:text-properties style:font-size-complex="8pt"/>
    </style:style>
    <style:style style:name="T710" style:parent-style-name="DefaultParagraphFont" style:family="text">
      <style:text-properties style:font-size-complex="8pt"/>
    </style:style>
    <style:style style:name="T711" style:parent-style-name="DefaultParagraphFont" style:family="text">
      <style:text-properties style:font-size-complex="8pt"/>
    </style:style>
    <style:style style:name="P712" style:parent-style-name="Normal" style:family="paragraph">
      <style:paragraph-properties fo:border="0.0069in solid #000000" fo:padding-top="0.0138in" fo:padding-left="0.0555in" fo:padding-bottom="0.0138in" fo:padding-right="0.0555in" style:shadow="none" fo:text-align="justify">
        <style:tab-stops>
          <style:tab-stop style:type="left" style:position="0.4354in"/>
          <style:tab-stop style:type="left" style:position="0.8312in"/>
        </style:tab-stops>
      </style:paragraph-properties>
    </style:style>
    <style:style style:name="T713" style:parent-style-name="DefaultParagraphFont" style:family="text">
      <style:text-properties style:font-size-complex="8pt"/>
    </style:style>
    <style:style style:name="P714" style:parent-style-name="Normal" style:family="paragraph">
      <style:paragraph-properties fo:border="0.0069in solid #000000" fo:padding-top="0.0138in" fo:padding-left="0.0555in" fo:padding-bottom="0.0138in" fo:padding-right="0.0555in" style:shadow="none" fo:text-align="justify" fo:text-indent="0.4354in">
        <style:tab-stops>
          <style:tab-stop style:type="left" style:position="0.4354in"/>
          <style:tab-stop style:type="left" style:position="0.8312in"/>
        </style:tab-stops>
      </style:paragraph-properties>
    </style:style>
    <style:style style:name="T715" style:parent-style-name="DefaultParagraphFont" style:family="text">
      <style:text-properties style:font-size-complex="8pt"/>
    </style:style>
    <style:style style:name="T716" style:parent-style-name="DefaultParagraphFont" style:family="text">
      <style:text-properties style:font-size-complex="8pt"/>
    </style:style>
    <style:style style:name="T717" style:parent-style-name="DefaultParagraphFont" style:family="text">
      <style:text-properties style:font-size-complex="8pt"/>
    </style:style>
    <style:style style:name="P718" style:parent-style-name="Normal" style:family="paragraph">
      <style:paragraph-properties fo:border="0.0069in solid #000000" fo:padding-top="0.0138in" fo:padding-left="0.0555in" fo:padding-bottom="0.0138in" fo:padding-right="0.0555in" style:shadow="none" fo:text-align="justify">
        <style:tab-stops>
          <style:tab-stop style:type="left" style:position="0.4354in"/>
          <style:tab-stop style:type="left" style:position="0.8312in"/>
        </style:tab-stops>
      </style:paragraph-properties>
    </style:style>
    <style:style style:name="T719" style:parent-style-name="DefaultParagraphFont" style:family="text">
      <style:text-properties style:font-size-complex="8pt"/>
    </style:style>
    <style:style style:name="P720" style:parent-style-name="Normal" style:family="paragraph">
      <style:paragraph-properties fo:border="0.0069in solid #000000" fo:padding-top="0.0138in" fo:padding-left="0.0555in" fo:padding-bottom="0.0138in" fo:padding-right="0.0555in" style:shadow="none" fo:text-align="justify" fo:text-indent="0.4354in">
        <style:tab-stops>
          <style:tab-stop style:type="left" style:position="0.4354in"/>
          <style:tab-stop style:type="left" style:position="0.8312in"/>
        </style:tab-stops>
      </style:paragraph-properties>
    </style:style>
    <style:style style:name="T721" style:parent-style-name="DefaultParagraphFont" style:family="text">
      <style:text-properties style:font-size-complex="8pt"/>
    </style:style>
    <style:style style:name="T722" style:parent-style-name="DefaultParagraphFont" style:family="text">
      <style:text-properties style:font-size-complex="8pt"/>
    </style:style>
    <style:style style:name="P723" style:parent-style-name="Normal" style:family="paragraph">
      <style:paragraph-properties fo:border="0.0069in solid #000000" fo:padding-top="0.0138in" fo:padding-left="0.0555in" fo:padding-bottom="0.0138in" fo:padding-right="0.0555in" style:shadow="none" fo:text-align="justify" fo:text-indent="0.4354in">
        <style:tab-stops>
          <style:tab-stop style:type="left" style:position="0.4354in"/>
          <style:tab-stop style:type="left" style:position="0.8312in"/>
        </style:tab-stops>
      </style:paragraph-properties>
    </style:style>
    <style:style style:name="T724" style:parent-style-name="DefaultParagraphFont" style:family="text">
      <style:text-properties style:font-size-complex="8pt"/>
    </style:style>
    <style:style style:name="T725" style:parent-style-name="DefaultParagraphFont" style:family="text">
      <style:text-properties style:font-size-complex="8pt"/>
    </style:style>
    <style:style style:name="T726" style:parent-style-name="DefaultParagraphFont" style:family="text">
      <style:text-properties style:font-size-complex="8pt"/>
    </style:style>
    <style:style style:name="T727" style:parent-style-name="DefaultParagraphFont" style:family="text">
      <style:text-properties style:font-size-complex="8pt"/>
    </style:style>
    <style:style style:name="P728" style:parent-style-name="Normal" style:family="paragraph">
      <style:paragraph-properties fo:border="0.0069in solid #000000" fo:padding-top="0.0138in" fo:padding-left="0.0555in" fo:padding-bottom="0.0138in" fo:padding-right="0.0555in" style:shadow="none" fo:text-align="justify" fo:text-indent="0.4354in">
        <style:tab-stops>
          <style:tab-stop style:type="left" style:position="0.4354in"/>
          <style:tab-stop style:type="left" style:position="0.8312in"/>
        </style:tab-stops>
      </style:paragraph-properties>
    </style:style>
    <style:style style:name="T729" style:parent-style-name="DefaultParagraphFont" style:family="text">
      <style:text-properties style:font-size-complex="8pt"/>
    </style:style>
    <style:style style:name="T730" style:parent-style-name="DefaultParagraphFont" style:family="text">
      <style:text-properties style:font-size-complex="8pt"/>
    </style:style>
    <style:style style:name="T731" style:parent-style-name="DefaultParagraphFont" style:family="text">
      <style:text-properties style:font-size-complex="8pt"/>
    </style:style>
    <style:style style:name="P732" style:parent-style-name="Normal" style:family="paragraph">
      <style:paragraph-properties fo:border="0.0069in solid #000000" fo:padding-top="0.0138in" fo:padding-left="0.0555in" fo:padding-bottom="0.0138in" fo:padding-right="0.0555in" style:shadow="none" fo:text-align="justify">
        <style:tab-stops>
          <style:tab-stop style:type="left" style:position="0.4354in"/>
          <style:tab-stop style:type="left" style:position="0.8312in"/>
        </style:tab-stops>
      </style:paragraph-properties>
      <style:text-properties style:font-size-complex="8pt"/>
    </style:style>
    <style:style style:name="P733" style:parent-style-name="Normal" style:family="paragraph">
      <style:paragraph-properties fo:text-align="justify" fo:margin-left="0.25in" fo:text-indent="0.4923in">
        <style:tab-stops/>
      </style:paragraph-properties>
    </style:style>
    <style:style style:name="P734" style:parent-style-name="Normal" style:family="paragraph">
      <style:paragraph-properties fo:text-align="justify" fo:margin-left="0.25in" fo:text-indent="0.4923in">
        <style:tab-stops/>
      </style:paragraph-properties>
    </style:style>
    <style:style style:name="T735" style:parent-style-name="DefaultParagraphFont" style:family="text">
      <style:text-properties style:font-size-complex="8pt"/>
    </style:style>
    <style:style style:name="T736" style:parent-style-name="DefaultParagraphFont" style:family="text">
      <style:text-properties style:font-size-complex="8pt"/>
    </style:style>
    <style:style style:name="P737" style:parent-style-name="Normal" style:family="paragraph">
      <style:paragraph-properties fo:text-align="justify" fo:text-indent="0.4923in"/>
      <style:text-properties style:font-size-complex="8pt"/>
    </style:style>
    <style:style style:name="P738" style:parent-style-name="Normal" style:family="paragraph">
      <style:paragraph-properties fo:text-align="justify" fo:text-indent="0.4923in"/>
      <style:text-properties style:font-size-complex="8pt"/>
    </style:style>
    <style:style style:name="P739" style:parent-style-name="Normal" style:family="paragraph">
      <style:paragraph-properties fo:text-align="justify" fo:text-indent="0.4923in"/>
      <style:text-properties style:font-size-complex="8pt"/>
    </style:style>
    <style:style style:name="P740"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5in"/>
        </style:tab-stops>
      </style:paragraph-properties>
    </style:style>
    <style:style style:name="P741"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5in"/>
          <style:tab-stop style:type="left" style:position="2.6916in"/>
          <style:tab-stop style:type="left" style:position="3.602in"/>
          <style:tab-stop style:type="left" style:position="4.4729in"/>
          <style:tab-stop style:type="left" style:position="5.3833in"/>
        </style:tab-stops>
      </style:paragraph-properties>
    </style:style>
    <style:style style:name="P742"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375in"/>
          <style:tab-stop style:type="left" style:position="2.6916in"/>
        </style:tab-stops>
      </style:paragraph-properties>
    </style:style>
    <style:style style:name="P743"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375in"/>
        </style:tab-stops>
      </style:paragraph-properties>
    </style:style>
    <style:style style:name="P744"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5in"/>
        </style:tab-stops>
      </style:paragraph-properties>
    </style:style>
    <style:style style:name="P745"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5in"/>
        </style:tab-stops>
      </style:paragraph-properties>
    </style:style>
    <style:style style:name="P746" style:parent-style-name="Normal" style:family="paragraph">
      <style:paragraph-properties fo:text-align="justify" fo:text-indent="0.4923in">
        <style:tab-stops>
          <style:tab-stop style:type="left" style:position="0in"/>
        </style:tab-stops>
      </style:paragraph-properties>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75in"/>
    </style:style>
    <style:style style:name="T753" style:parent-style-name="DefaultParagraphFont" style:family="text">
      <style:text-properties style:font-size-complex="8pt"/>
    </style:style>
    <style:style style:name="T754" style:parent-style-name="DefaultParagraphFont" style:family="text">
      <style:text-properties style:font-size-complex="8pt"/>
    </style:style>
    <style:style style:name="T755" style:parent-style-name="DefaultParagraphFont" style:family="text">
      <style:text-properties style:font-size-complex="8pt"/>
    </style:style>
    <style:style style:name="P756" style:parent-style-name="Normal" style:family="paragraph">
      <style:paragraph-properties fo:text-align="justify" fo:text-indent="0.475in"/>
    </style:style>
    <style:style style:name="T757" style:parent-style-name="DefaultParagraphFont" style:family="text">
      <style:text-properties style:font-size-complex="8pt"/>
    </style:style>
    <style:style style:name="T758" style:parent-style-name="DefaultParagraphFont" style:family="text">
      <style:text-properties style:font-size-complex="8pt"/>
    </style:style>
    <style:style style:name="P759" style:parent-style-name="Normal" style:family="paragraph">
      <style:paragraph-properties fo:text-align="justify" fo:text-indent="0.475in"/>
    </style:style>
    <style:style style:name="T760" style:parent-style-name="DefaultParagraphFont" style:family="text">
      <style:text-properties style:font-size-complex="8pt"/>
    </style:style>
    <style:style style:name="T761" style:parent-style-name="DefaultParagraphFont" style:family="text">
      <style:text-properties style:font-size-complex="8pt"/>
    </style:style>
    <style:style style:name="T762" style:parent-style-name="DefaultParagraphFont" style:family="text">
      <style:text-properties style:font-size-complex="8pt"/>
    </style:style>
    <style:style style:name="P763" style:parent-style-name="Normal" style:family="paragraph">
      <style:paragraph-properties fo:text-align="justify" fo:text-indent="0.475in"/>
    </style:style>
    <style:style style:name="T764" style:parent-style-name="DefaultParagraphFont" style:family="text">
      <style:text-properties style:font-size-complex="8pt"/>
    </style:style>
    <style:style style:name="T765" style:parent-style-name="DefaultParagraphFont" style:family="text">
      <style:text-properties style:font-size-complex="8pt"/>
    </style:style>
    <style:style style:name="P766" style:parent-style-name="Normal" style:family="paragraph">
      <style:paragraph-properties fo:text-align="justify" fo:text-indent="0.475in"/>
    </style:style>
    <style:style style:name="T767" style:parent-style-name="DefaultParagraphFont" style:family="text">
      <style:text-properties style:font-size-complex="8pt"/>
    </style:style>
    <style:style style:name="T768" style:parent-style-name="DefaultParagraphFont" style:family="text">
      <style:text-properties style:font-size-complex="8pt"/>
    </style:style>
    <style:style style:name="T769" style:parent-style-name="DefaultParagraphFont" style:family="text">
      <style:text-properties style:font-size-complex="8pt"/>
    </style:style>
    <style:style style:name="P770" style:parent-style-name="Normal" style:family="paragraph">
      <style:paragraph-properties fo:text-align="justify" fo:text-indent="0.475in"/>
    </style:style>
    <style:style style:name="T771" style:parent-style-name="DefaultParagraphFont" style:family="text">
      <style:text-properties style:font-size-complex="8pt"/>
    </style:style>
    <style:style style:name="T772" style:parent-style-name="DefaultParagraphFont" style:family="text">
      <style:text-properties style:font-size-complex="8pt"/>
    </style:style>
    <style:style style:name="P773" style:parent-style-name="Normal" style:family="paragraph">
      <style:paragraph-properties fo:text-align="justify" fo:text-indent="0.475in"/>
    </style:style>
    <style:style style:name="T774" style:parent-style-name="DefaultParagraphFont" style:family="text">
      <style:text-properties style:font-size-complex="8pt"/>
    </style:style>
    <style:style style:name="T775" style:parent-style-name="DefaultParagraphFont" style:family="text">
      <style:text-properties style:font-size-complex="8pt"/>
    </style:style>
    <style:style style:name="P776" style:parent-style-name="Normal" style:family="paragraph">
      <style:paragraph-properties fo:text-align="justify" fo:text-indent="0.475in"/>
    </style:style>
    <style:style style:name="T777" style:parent-style-name="DefaultParagraphFont" style:family="text">
      <style:text-properties style:font-size-complex="8pt"/>
    </style:style>
    <style:style style:name="T778" style:parent-style-name="DefaultParagraphFont" style:family="text">
      <style:text-properties style:font-size-complex="8pt"/>
    </style:style>
    <style:style style:name="T779" style:parent-style-name="DefaultParagraphFont" style:family="text">
      <style:text-properties style:font-size-complex="8pt"/>
    </style:style>
    <style:style style:name="P780" style:parent-style-name="Normal" style:family="paragraph">
      <style:paragraph-properties fo:text-align="justify" fo:text-indent="0.475in"/>
    </style:style>
    <style:style style:name="T781" style:parent-style-name="DefaultParagraphFont" style:family="text">
      <style:text-properties style:font-size-complex="8pt"/>
    </style:style>
    <style:style style:name="T782" style:parent-style-name="DefaultParagraphFont" style:family="text">
      <style:text-properties style:font-size-complex="8pt"/>
    </style:style>
    <style:style style:name="P783" style:parent-style-name="Normal" style:family="paragraph">
      <style:paragraph-properties fo:text-align="justify" fo:text-indent="0.475in"/>
    </style:style>
    <style:style style:name="T784" style:parent-style-name="DefaultParagraphFont" style:family="text">
      <style:text-properties style:font-size-complex="8pt"/>
    </style:style>
    <style:style style:name="T785" style:parent-style-name="DefaultParagraphFont" style:family="text">
      <style:text-properties style:font-size-complex="8pt"/>
    </style:style>
    <style:style style:name="T786" style:parent-style-name="DefaultParagraphFont" style:family="text">
      <style:text-properties style:font-size-complex="8pt"/>
    </style:style>
    <style:style style:name="P787" style:parent-style-name="Normal" style:family="paragraph">
      <style:paragraph-properties fo:text-align="justify" fo:text-indent="0.475in"/>
    </style:style>
    <style:style style:name="T788" style:parent-style-name="DefaultParagraphFont" style:family="text">
      <style:text-properties fo:color="#000000" style:font-size-complex="8pt"/>
    </style:style>
    <style:style style:name="T789" style:parent-style-name="DefaultParagraphFont" style:family="text">
      <style:text-properties fo:color="#000000" style:font-size-complex="8pt"/>
    </style:style>
    <style:style style:name="T790" style:parent-style-name="DefaultParagraphFont" style:family="text">
      <style:text-properties style:font-size-complex="8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8pt"/>
    </style:style>
    <style:style style:name="T793" style:parent-style-name="DefaultParagraphFont" style:family="text">
      <style:text-properties style:font-size-complex="8pt"/>
    </style:style>
    <style:style style:name="T794" style:parent-style-name="DefaultParagraphFont" style:family="text">
      <style:text-properties style:font-size-complex="8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8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8pt"/>
    </style:style>
    <style:style style:name="T799" style:parent-style-name="DefaultParagraphFont" style:family="text">
      <style:text-properties style:font-size-complex="8pt"/>
    </style:style>
    <style:style style:name="P800" style:parent-style-name="Normal" style:family="paragraph">
      <style:paragraph-properties fo:text-align="justify" fo:text-indent="0.4923in"/>
      <style:text-properties style:font-size-complex="8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8pt"/>
    </style:style>
    <style:style style:name="T803" style:parent-style-name="DefaultParagraphFont" style:family="text">
      <style:text-properties style:font-size-complex="8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8pt"/>
    </style:style>
    <style:style style:name="T806" style:parent-style-name="DefaultParagraphFont" style:family="text">
      <style:text-properties style:font-size-complex="8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8pt"/>
    </style:style>
    <style:style style:name="T809" style:parent-style-name="DefaultParagraphFont" style:family="text">
      <style:text-properties style:font-size-complex="8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8pt"/>
    </style:style>
    <style:style style:name="T812" style:parent-style-name="DefaultParagraphFont" style:family="text">
      <style:text-properties style:font-size-complex="8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8pt"/>
    </style:style>
    <style:style style:name="T815" style:parent-style-name="DefaultParagraphFont" style:family="text">
      <style:text-properties style:font-size-complex="8pt"/>
    </style:style>
    <style:style style:name="T816" style:parent-style-name="DefaultParagraphFont" style:family="text">
      <style:text-properties style:font-size-complex="8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8pt"/>
    </style:style>
    <style:style style:name="T819" style:parent-style-name="DefaultParagraphFont" style:family="text">
      <style:text-properties style:font-size-complex="8pt"/>
    </style:style>
    <style:style style:name="P820" style:parent-style-name="Normal" style:family="paragraph">
      <style:paragraph-properties fo:text-align="justify" fo:text-indent="0.4923in"/>
      <style:text-properties style:font-size-complex="8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8pt"/>
    </style:style>
    <style:style style:name="T823" style:parent-style-name="DefaultParagraphFont" style:family="text">
      <style:text-properties style:font-size-complex="8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8pt"/>
    </style:style>
    <style:style style:name="T826" style:parent-style-name="DefaultParagraphFont" style:family="text">
      <style:text-properties style:font-size-complex="8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8pt"/>
    </style:style>
    <style:style style:name="T829" style:parent-style-name="DefaultParagraphFont" style:family="text">
      <style:text-properties style:font-size-complex="8pt"/>
    </style:style>
    <style:style style:name="T830" style:parent-style-name="DefaultParagraphFont" style:family="text">
      <style:text-properties style:font-size-complex="8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8pt"/>
    </style:style>
    <style:style style:name="T833" style:parent-style-name="DefaultParagraphFont" style:family="text">
      <style:text-properties style:font-size-complex="8pt"/>
    </style:style>
    <style:style style:name="P834" style:parent-style-name="Normal" style:family="paragraph">
      <style:paragraph-properties fo:text-align="justify" fo:text-indent="0.4923in"/>
      <style:text-properties style:font-size-complex="8pt"/>
    </style:style>
    <style:style style:name="P835" style:parent-style-name="Normal" style:family="paragraph">
      <style:paragraph-properties fo:text-align="justify" fo:text-indent="0.4923in"/>
    </style:style>
    <style:style style:name="P836" style:parent-style-name="Normal" style:family="paragraph">
      <style:paragraph-properties fo:keep-with-next="always"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75in"/>
    </style:style>
    <style:style style:name="T842" style:parent-style-name="DefaultParagraphFont" style:family="text">
      <style:text-properties style:font-size-complex="8pt"/>
    </style:style>
    <style:style style:name="T843" style:parent-style-name="DefaultParagraphFont" style:family="text">
      <style:text-properties style:font-size-complex="8pt"/>
    </style:style>
    <style:style style:name="P844" style:parent-style-name="Normal" style:family="paragraph">
      <style:paragraph-properties fo:text-align="justify" fo:text-indent="0.475in"/>
      <style:text-properties style:font-size-complex="8pt"/>
    </style:style>
    <style:style style:name="P845" style:parent-style-name="Normal" style:family="paragraph">
      <style:paragraph-properties fo:text-align="justify" fo:text-indent="0.475in"/>
    </style:style>
    <style:style style:name="T846" style:parent-style-name="DefaultParagraphFont" style:family="text">
      <style:text-properties style:font-size-complex="8pt"/>
    </style:style>
    <style:style style:name="T847" style:parent-style-name="DefaultParagraphFont" style:family="text">
      <style:text-properties style:font-size-complex="8pt"/>
    </style:style>
    <style:style style:name="P848" style:parent-style-name="Normal" style:family="paragraph">
      <style:paragraph-properties fo:text-align="justify" fo:text-indent="0.475in"/>
    </style:style>
    <style:style style:name="T849" style:parent-style-name="DefaultParagraphFont" style:family="text">
      <style:text-properties style:font-size-complex="8pt"/>
    </style:style>
    <style:style style:name="T850" style:parent-style-name="DefaultParagraphFont" style:family="text">
      <style:text-properties style:font-size-complex="8pt"/>
    </style:style>
    <style:style style:name="T851" style:parent-style-name="DefaultParagraphFont" style:family="text">
      <style:text-properties style:font-size-complex="8pt"/>
    </style:style>
    <style:style style:name="P852" style:parent-style-name="Normal" style:family="paragraph">
      <style:paragraph-properties fo:text-align="justify" fo:text-indent="0.475in"/>
    </style:style>
    <style:style style:name="T853" style:parent-style-name="DefaultParagraphFont" style:family="text">
      <style:text-properties style:font-size-complex="8pt"/>
    </style:style>
    <style:style style:name="T854" style:parent-style-name="DefaultParagraphFont" style:family="text">
      <style:text-properties style:font-size-complex="8pt"/>
    </style:style>
    <style:style style:name="P855" style:parent-style-name="Normal" style:family="paragraph">
      <style:paragraph-properties fo:text-align="justify" fo:text-indent="0.475in"/>
    </style:style>
    <style:style style:name="T856" style:parent-style-name="DefaultParagraphFont" style:family="text">
      <style:text-properties style:font-size-complex="8pt"/>
    </style:style>
    <style:style style:name="T857" style:parent-style-name="DefaultParagraphFont" style:family="text">
      <style:text-properties style:font-size-complex="8pt"/>
    </style:style>
    <style:style style:name="T858" style:parent-style-name="DefaultParagraphFont" style:family="text">
      <style:text-properties style:font-size-complex="8pt"/>
    </style:style>
    <style:style style:name="P859" style:parent-style-name="Normal" style:family="paragraph">
      <style:paragraph-properties fo:text-align="justify" fo:text-indent="0.475in"/>
    </style:style>
    <style:style style:name="T860" style:parent-style-name="DefaultParagraphFont" style:family="text">
      <style:text-properties style:font-size-complex="8pt"/>
    </style:style>
    <style:style style:name="T861" style:parent-style-name="DefaultParagraphFont" style:family="text">
      <style:text-properties style:font-size-complex="8pt"/>
    </style:style>
    <style:style style:name="P862" style:parent-style-name="Normal" style:family="paragraph">
      <style:paragraph-properties fo:text-align="justify" fo:text-indent="0.475in"/>
    </style:style>
    <style:style style:name="T863" style:parent-style-name="DefaultParagraphFont" style:family="text">
      <style:text-properties style:font-size-complex="8pt"/>
    </style:style>
    <style:style style:name="T864" style:parent-style-name="DefaultParagraphFont" style:family="text">
      <style:text-properties style:font-size-complex="8pt"/>
    </style:style>
    <style:style style:name="T865" style:parent-style-name="DefaultParagraphFont" style:family="text">
      <style:text-properties style:font-size-complex="8pt"/>
    </style:style>
    <style:style style:name="T866" style:parent-style-name="DefaultParagraphFont" style:family="text">
      <style:text-properties style:font-size-complex="8pt"/>
    </style:style>
    <style:style style:name="P867" style:parent-style-name="Normal" style:family="paragraph">
      <style:paragraph-properties fo:text-align="justify" fo:text-indent="0.475in"/>
    </style:style>
    <style:style style:name="T868" style:parent-style-name="DefaultParagraphFont" style:family="text">
      <style:text-properties style:font-size-complex="8pt"/>
    </style:style>
    <style:style style:name="T869" style:parent-style-name="DefaultParagraphFont" style:family="text">
      <style:text-properties style:font-size-complex="8pt"/>
    </style:style>
    <style:style style:name="P870" style:parent-style-name="Normal" style:family="paragraph">
      <style:paragraph-properties fo:text-align="justify" fo:text-indent="0.475in"/>
    </style:style>
    <style:style style:name="T871" style:parent-style-name="DefaultParagraphFont" style:family="text">
      <style:text-properties style:font-size-complex="8pt"/>
    </style:style>
    <style:style style:name="T872" style:parent-style-name="DefaultParagraphFont" style:family="text">
      <style:text-properties style:font-size-complex="8pt"/>
    </style:style>
    <style:style style:name="P873" style:parent-style-name="Normal" style:family="paragraph">
      <style:paragraph-properties fo:text-align="justify" fo:text-indent="0.475in"/>
      <style:text-properties style:font-size-complex="8pt"/>
    </style:style>
    <style:style style:name="P874" style:parent-style-name="Normal" style:family="paragraph">
      <style:paragraph-properties fo:text-align="justify" fo:text-indent="0.475in"/>
    </style:style>
    <style:style style:name="T875" style:parent-style-name="DefaultParagraphFont" style:family="text">
      <style:text-properties style:font-size-complex="8pt"/>
    </style:style>
    <style:style style:name="T876" style:parent-style-name="DefaultParagraphFont" style:family="text">
      <style:text-properties style:font-size-complex="8pt"/>
    </style:style>
    <style:style style:name="P877" style:parent-style-name="Normal" style:family="paragraph">
      <style:paragraph-properties fo:text-align="justify" fo:text-indent="0.475in"/>
    </style:style>
    <style:style style:name="T878" style:parent-style-name="DefaultParagraphFont" style:family="text">
      <style:text-properties style:font-size-complex="8pt"/>
    </style:style>
    <style:style style:name="T879" style:parent-style-name="DefaultParagraphFont" style:family="text">
      <style:text-properties style:font-size-complex="8pt"/>
    </style:style>
    <style:style style:name="T880" style:parent-style-name="DefaultParagraphFont" style:family="text">
      <style:text-properties style:font-size-complex="8pt"/>
    </style:style>
    <style:style style:name="P881" style:parent-style-name="Normal" style:family="paragraph">
      <style:paragraph-properties fo:text-align="justify" fo:text-indent="0.475in"/>
    </style:style>
    <style:style style:name="T882" style:parent-style-name="DefaultParagraphFont" style:family="text">
      <style:text-properties style:font-size-complex="8pt"/>
    </style:style>
    <style:style style:name="T883" style:parent-style-name="DefaultParagraphFont" style:family="text">
      <style:text-properties style:font-size-complex="8pt"/>
    </style:style>
    <style:style style:name="P884" style:parent-style-name="Normal" style:family="paragraph">
      <style:paragraph-properties fo:text-align="justify" fo:text-indent="0.475in"/>
    </style:style>
    <style:style style:name="T885" style:parent-style-name="DefaultParagraphFont" style:family="text">
      <style:text-properties style:font-size-complex="8pt"/>
    </style:style>
    <style:style style:name="T886" style:parent-style-name="DefaultParagraphFont" style:family="text">
      <style:text-properties style:font-size-complex="8pt"/>
    </style:style>
    <style:style style:name="P887" style:parent-style-name="Normal" style:family="paragraph">
      <style:paragraph-properties fo:text-align="justify" fo:text-indent="0.475in"/>
      <style:text-properties style:font-size-complex="8pt"/>
    </style:style>
    <style:style style:name="P888" style:parent-style-name="Normal" style:family="paragraph">
      <style:paragraph-properties fo:text-align="justify" fo:text-indent="0.4923in"/>
    </style:style>
    <style:style style:name="P889" style:parent-style-name="Normal" style:family="paragraph">
      <style:paragraph-properties fo:keep-with-next="always" fo:text-align="center"/>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8pt"/>
    </style:style>
    <style:style style:name="T896" style:parent-style-name="DefaultParagraphFont" style:family="text">
      <style:text-properties style:font-size-complex="8pt"/>
    </style:style>
    <style:style style:name="T897" style:parent-style-name="DefaultParagraphFont" style:family="text">
      <style:text-properties style:font-size-complex="8pt"/>
    </style:style>
    <style:style style:name="T898" style:parent-style-name="DefaultParagraphFont" style:family="text">
      <style:text-properties fo:font-style="italic" style:font-style-asian="italic" style:font-size-complex="8pt"/>
    </style:style>
    <style:style style:name="T899" style:parent-style-name="DefaultParagraphFont" style:family="text">
      <style:text-properties style:font-size-complex="8pt"/>
    </style:style>
    <style:style style:name="P900" style:parent-style-name="Normal" style:family="paragraph">
      <style:paragraph-properties fo:text-align="center"/>
    </style:style>
    <style:style style:name="T901" style:parent-style-name="DefaultParagraphFont" style:family="text">
      <style:text-properties style:font-size-complex="8pt"/>
    </style:style>
    <style:style style:name="P902" style:parent-style-name="Normal" style:family="paragraph">
      <style:paragraph-properties fo:break-before="page" fo:text-align="justify" fo:text-indent="3.543in"/>
    </style:style>
    <style:style style:name="P903" style:parent-style-name="Normal" style:family="paragraph">
      <style:paragraph-properties fo:text-align="justify" fo:text-indent="3.543in"/>
    </style:style>
    <style:style style:name="P904" style:parent-style-name="Normal" style:family="paragraph">
      <style:paragraph-properties fo:text-align="justify" fo:text-indent="3.543in"/>
    </style:style>
    <style:style style:name="P905" style:parent-style-name="Normal" style:family="paragraph">
      <style:paragraph-properties fo:text-align="justify" fo:text-indent="3.543in"/>
    </style:style>
    <style:style style:name="P906" style:parent-style-name="Normal" style:family="paragraph">
      <style:paragraph-properties fo:text-align="justify" fo:text-indent="3.543in"/>
    </style:style>
    <style:style style:name="P907" style:parent-style-name="Normal" style:family="paragraph">
      <style:paragraph-properties fo:text-align="center"/>
      <style:text-properties fo:font-weight="bold" style:font-weight-asian="bold"/>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fo:text-indent="0.4923in"/>
      <style:text-properties fo:font-weight="bold" style:font-weight-asian="bold"/>
    </style:style>
    <style:style style:name="P911" style:parent-style-name="Normal" style:family="paragraph">
      <style:paragraph-properties fo:keep-with-next="alway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8pt"/>
    </style:style>
    <style:style style:name="T918" style:parent-style-name="DefaultParagraphFont" style:family="text">
      <style:text-properties style:font-size-complex="8pt"/>
    </style:style>
    <style:style style:name="P919" style:parent-style-name="Normal" style:family="paragraph">
      <style:paragraph-properties fo:text-align="justify" fo:text-indent="0.4923in"/>
      <style:text-properties style:font-size-complex="8pt"/>
    </style:style>
    <style:style style:name="P920" style:parent-style-name="Normal" style:family="paragraph">
      <style:paragraph-properties fo:text-align="justify" fo:text-indent="0.4923in"/>
      <style:text-properties style:font-size-complex="8pt"/>
    </style:style>
    <style:style style:name="P921" style:parent-style-name="Normal" style:family="paragraph">
      <style:paragraph-properties fo:text-align="justify" fo:text-indent="0.4923in"/>
      <style:text-properties style:font-size-complex="8pt"/>
    </style:style>
    <style:style style:name="P922" style:parent-style-name="Normal" style:family="paragraph">
      <style:paragraph-properties fo:text-align="justify" fo:text-indent="0.4923in"/>
      <style:text-properties style:font-size-complex="8pt"/>
    </style:style>
    <style:style style:name="P923" style:parent-style-name="Normal" style:family="paragraph">
      <style:paragraph-properties fo:text-align="justify" fo:text-indent="0.4923in"/>
      <style:text-properties style:font-size-complex="8pt"/>
    </style:style>
    <style:style style:name="P924" style:parent-style-name="Normal" style:family="paragraph">
      <style:paragraph-properties fo:text-align="justify" fo:text-indent="0.4923in"/>
      <style:text-properties style:font-size-complex="8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8pt"/>
    </style:style>
    <style:style style:name="T927" style:parent-style-name="DefaultParagraphFont" style:family="text">
      <style:text-properties style:font-size-complex="8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8pt"/>
    </style:style>
    <style:style style:name="T930" style:parent-style-name="DefaultParagraphFont" style:family="text">
      <style:text-properties style:font-size-complex="8pt"/>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style:style>
    <style:style style:name="T945" style:parent-style-name="DefaultParagraphFont" style:family="text">
      <style:text-properties style:font-weight-complex="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text-indent="0.4923in">
        <style:tab-stops>
          <style:tab-stop style:type="left" style:position="0.1875in"/>
        </style:tab-stops>
      </style:paragraph-properties>
    </style:style>
    <style:style style:name="T948" style:parent-style-name="DefaultParagraphFont" style:family="text">
      <style:text-properties fo:font-weight="bold" style:font-weight-asian="bold"/>
    </style:style>
    <style:style style:name="T949" style:parent-style-name="DefaultParagraphFont" style:family="text">
      <style:text-properties style:font-weight-complex="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text-indent="0.4923in">
        <style:tab-stops>
          <style:tab-stop style:type="left" style:position="0.1875in"/>
        </style:tab-stops>
      </style:paragraph-properties>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4923in">
        <style:tab-stops>
          <style:tab-stop style:type="left" style:position="0.1875in"/>
        </style:tab-stops>
      </style:paragraph-properties>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4923in">
        <style:tab-stops>
          <style:tab-stop style:type="left" style:position="0.1875in"/>
        </style:tab-stops>
      </style:paragraph-properties>
    </style:style>
    <style:style style:name="P957" style:parent-style-name="Normal" style:family="paragraph">
      <style:paragraph-properties fo:keep-with-next="always" fo:text-align="center" fo:text-indent="0.4923in"/>
    </style:style>
    <style:style style:name="T958" style:parent-style-name="DefaultParagraphFont" style:family="text">
      <style:text-properties fo:font-weight="bold" style:font-weight-asian="bold" style:font-weight-complex="bold" style:font-size-complex="13pt"/>
    </style:style>
    <style:style style:name="T959" style:parent-style-name="DefaultParagraphFont" style:family="text">
      <style:text-properties fo:font-weight="bold" style:font-weight-asian="bold" style:font-weight-complex="bold" style:font-size-complex="13pt"/>
    </style:style>
    <style:style style:name="T960" style:parent-style-name="DefaultParagraphFont" style:family="text">
      <style:text-properties fo:font-weight="bold" style:font-weight-asian="bold" style:font-weight-complex="bold" style:font-size-complex="13pt"/>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75in"/>
    </style:style>
    <style:style style:name="P963" style:parent-style-name="Normal" style:family="paragraph">
      <style:paragraph-properties fo:text-align="justify" fo:text-indent="0.475in"/>
    </style:style>
    <style:style style:name="P964" style:parent-style-name="Normal" style:family="paragraph">
      <style:paragraph-properties fo:text-align="justify" fo:text-indent="0.475in"/>
    </style:style>
    <style:style style:name="P965" style:parent-style-name="Normal" style:family="paragraph">
      <style:paragraph-properties fo:text-align="justify" fo:text-indent="0.475in"/>
    </style:style>
    <style:style style:name="T966" style:parent-style-name="DefaultParagraphFont" style:family="text">
      <style:text-properties fo:font-style="italic" style:font-style-asian="italic"/>
    </style:style>
    <style:style style:name="P967" style:parent-style-name="Normal" style:family="paragraph">
      <style:paragraph-properties fo:text-align="justify" fo:text-indent="0.475in"/>
    </style:style>
    <style:style style:name="P968" style:parent-style-name="Normal" style:family="paragraph">
      <style:paragraph-properties fo:text-align="justify" fo:text-indent="0.475in">
        <style:tab-stops>
          <style:tab-stop style:type="left" style:position="0.1875in"/>
        </style:tab-stops>
      </style:paragraph-properties>
    </style:style>
    <style:style style:name="P969" style:parent-style-name="Normal" style:family="paragraph">
      <style:paragraph-properties fo:text-align="justify" fo:text-indent="0.475in">
        <style:tab-stops>
          <style:tab-stop style:type="left" style:position="0.1875in"/>
        </style:tab-stops>
      </style:paragraph-properties>
    </style:style>
    <style:style style:name="P970" style:parent-style-name="Normal" style:family="paragraph">
      <style:paragraph-properties fo:text-align="justify" fo:text-indent="0.475in">
        <style:tab-stops>
          <style:tab-stop style:type="left" style:position="0.1875in"/>
        </style:tab-stops>
      </style:paragraph-properties>
    </style:style>
    <style:style style:name="P971" style:parent-style-name="Normal" style:family="paragraph">
      <style:paragraph-properties fo:text-align="justify" fo:text-indent="0.475in">
        <style:tab-stops>
          <style:tab-stop style:type="left" style:position="0.1875in"/>
        </style:tab-stops>
      </style:paragraph-properties>
    </style:style>
    <style:style style:name="P972" style:parent-style-name="Normal" style:family="paragraph">
      <style:paragraph-properties fo:text-align="justify" fo:text-indent="0.475in">
        <style:tab-stops>
          <style:tab-stop style:type="left" style:position="0.1875in"/>
        </style:tab-stops>
      </style:paragraph-properties>
    </style:style>
    <style:style style:name="P973" style:parent-style-name="Normal" style:family="paragraph">
      <style:paragraph-properties fo:text-align="justify" fo:text-indent="0.475in">
        <style:tab-stops>
          <style:tab-stop style:type="left" style:position="0.1875in"/>
        </style:tab-stops>
      </style:paragraph-properties>
    </style:style>
    <style:style style:name="P974" style:parent-style-name="Normal" style:family="paragraph">
      <style:paragraph-properties fo:text-align="justify" fo:text-indent="0.475in">
        <style:tab-stops>
          <style:tab-stop style:type="left" style:position="0.1875in"/>
        </style:tab-stops>
      </style:paragraph-properties>
    </style:style>
    <style:style style:name="P975" style:parent-style-name="Normal" style:family="paragraph">
      <style:paragraph-properties fo:text-align="justify" fo:text-indent="0.475in">
        <style:tab-stops>
          <style:tab-stop style:type="left" style:position="0.1875in"/>
        </style:tab-stops>
      </style:paragraph-properties>
    </style:style>
    <style:style style:name="P976" style:parent-style-name="Normal" style:family="paragraph">
      <style:paragraph-properties fo:text-align="justify" fo:text-indent="0.475in">
        <style:tab-stops>
          <style:tab-stop style:type="left" style:position="0.1875in"/>
        </style:tab-stops>
      </style:paragraph-properties>
    </style:style>
    <style:style style:name="P977" style:parent-style-name="Normal" style:family="paragraph">
      <style:paragraph-properties fo:text-align="justify" fo:text-indent="0.475in">
        <style:tab-stops>
          <style:tab-stop style:type="left" style:position="0.1875in"/>
        </style:tab-stops>
      </style:paragraph-properties>
    </style:style>
    <style:style style:name="P978" style:parent-style-name="Normal" style:family="paragraph">
      <style:paragraph-properties fo:text-align="justify" fo:text-indent="0.475in">
        <style:tab-stops>
          <style:tab-stop style:type="left" style:position="0.1875in"/>
        </style:tab-stops>
      </style:paragraph-properties>
    </style:style>
    <style:style style:name="P979" style:parent-style-name="Normal" style:family="paragraph">
      <style:paragraph-properties fo:text-align="justify" fo:text-indent="0.475in">
        <style:tab-stops>
          <style:tab-stop style:type="left" style:position="0.1875in"/>
        </style:tab-stops>
      </style:paragraph-properties>
    </style:style>
    <style:style style:name="P980" style:parent-style-name="Normal" style:family="paragraph">
      <style:paragraph-properties fo:text-align="justify" fo:text-indent="0.475in">
        <style:tab-stops>
          <style:tab-stop style:type="left" style:position="0.1875in"/>
        </style:tab-stops>
      </style:paragraph-properties>
    </style:style>
    <style:style style:name="P981" style:parent-style-name="Normal" style:family="paragraph">
      <style:paragraph-properties fo:text-align="justify" fo:text-indent="0.475in">
        <style:tab-stops>
          <style:tab-stop style:type="left" style:position="0.1875in"/>
        </style:tab-stops>
      </style:paragraph-properties>
    </style:style>
    <style:style style:name="P982" style:parent-style-name="Normal" style:family="paragraph">
      <style:paragraph-properties fo:text-align="justify" fo:text-indent="0.475in">
        <style:tab-stops>
          <style:tab-stop style:type="left" style:position="0.1875in"/>
        </style:tab-stops>
      </style:paragraph-properties>
    </style:style>
    <style:style style:name="P983" style:parent-style-name="Normal" style:family="paragraph">
      <style:paragraph-properties fo:text-align="justify" fo:text-indent="0.475in">
        <style:tab-stops>
          <style:tab-stop style:type="left" style:position="0.1875in"/>
        </style:tab-stops>
      </style:paragraph-properties>
    </style:style>
    <style:style style:name="P984" style:parent-style-name="Normal" style:family="paragraph">
      <style:paragraph-properties fo:text-align="justify" fo:text-indent="0.475in">
        <style:tab-stops>
          <style:tab-stop style:type="left" style:position="0.1875in"/>
        </style:tab-stops>
      </style:paragraph-properties>
    </style:style>
    <style:style style:name="P985" style:parent-style-name="Normal" style:family="paragraph">
      <style:paragraph-properties fo:text-align="justify" fo:text-indent="0.475in">
        <style:tab-stops>
          <style:tab-stop style:type="left" style:position="0.1875in"/>
        </style:tab-stops>
      </style:paragraph-properties>
    </style:style>
    <style:style style:name="P986" style:parent-style-name="Normal" style:family="paragraph">
      <style:paragraph-properties fo:text-align="justify" fo:text-indent="0.475in">
        <style:tab-stops>
          <style:tab-stop style:type="left" style:position="0.1875in"/>
        </style:tab-stops>
      </style:paragraph-properties>
    </style:style>
    <style:style style:name="P987" style:parent-style-name="Normal" style:family="paragraph">
      <style:paragraph-properties fo:text-align="justify" fo:text-indent="0.475in">
        <style:tab-stops>
          <style:tab-stop style:type="left" style:position="0.1875in"/>
        </style:tab-stops>
      </style:paragraph-properties>
    </style:style>
    <style:style style:name="P988" style:parent-style-name="Normal" style:family="paragraph">
      <style:paragraph-properties fo:text-align="justify" fo:text-indent="0.475in">
        <style:tab-stops>
          <style:tab-stop style:type="left" style:position="0.1875in"/>
        </style:tab-stops>
      </style:paragraph-properties>
    </style:style>
    <style:style style:name="P989" style:parent-style-name="Normal" style:family="paragraph">
      <style:paragraph-properties fo:text-align="justify" fo:text-indent="0.475in">
        <style:tab-stops>
          <style:tab-stop style:type="left" style:position="0.1875in"/>
        </style:tab-stops>
      </style:paragraph-properties>
    </style:style>
    <style:style style:name="P990" style:parent-style-name="Normal" style:family="paragraph">
      <style:paragraph-properties fo:text-align="justify" fo:text-indent="0.475in">
        <style:tab-stops>
          <style:tab-stop style:type="left" style:position="0.1875in"/>
        </style:tab-stops>
      </style:paragraph-properties>
    </style:style>
    <style:style style:name="P991" style:parent-style-name="Normal" style:family="paragraph">
      <style:paragraph-properties fo:text-align="justify" fo:text-indent="0.475in">
        <style:tab-stops>
          <style:tab-stop style:type="left" style:position="0.1875in"/>
        </style:tab-stops>
      </style:paragraph-properties>
    </style:style>
    <style:style style:name="P992" style:parent-style-name="Normal" style:family="paragraph">
      <style:paragraph-properties fo:text-align="justify" fo:text-indent="0.475in">
        <style:tab-stops>
          <style:tab-stop style:type="left" style:position="0.1875in"/>
        </style:tab-stops>
      </style:paragraph-properties>
    </style:style>
    <style:style style:name="P993" style:parent-style-name="Normal" style:family="paragraph">
      <style:paragraph-properties fo:text-align="justify" fo:text-indent="0.475in">
        <style:tab-stops>
          <style:tab-stop style:type="left" style:position="0.1875in"/>
        </style:tab-stops>
      </style:paragraph-properties>
    </style:style>
    <style:style style:name="P994" style:parent-style-name="Normal" style:family="paragraph">
      <style:paragraph-properties fo:text-align="justify" fo:text-indent="0.475in">
        <style:tab-stops>
          <style:tab-stop style:type="left" style:position="0.1875in"/>
        </style:tab-stops>
      </style:paragraph-properties>
    </style:style>
    <style:style style:name="P995" style:parent-style-name="Normal" style:family="paragraph">
      <style:paragraph-properties fo:text-align="justify" fo:text-indent="0.475in"/>
    </style:style>
    <style:style style:name="P996" style:parent-style-name="Normal" style:family="paragraph">
      <style:paragraph-properties fo:text-align="justify" fo:text-indent="0.475in">
        <style:tab-stops>
          <style:tab-stop style:type="left" style:position="0.1875in"/>
        </style:tab-stops>
      </style:paragraph-properties>
    </style:style>
    <style:style style:name="P997" style:parent-style-name="Normal" style:family="paragraph">
      <style:paragraph-properties fo:text-align="justify" fo:text-indent="0.475in">
        <style:tab-stops>
          <style:tab-stop style:type="left" style:position="0.1875in"/>
        </style:tab-stops>
      </style:paragraph-properties>
    </style:style>
    <style:style style:name="P998" style:parent-style-name="Normal" style:family="paragraph">
      <style:paragraph-properties fo:text-align="justify" fo:text-indent="0.475in">
        <style:tab-stops>
          <style:tab-stop style:type="left" style:position="0.1875in"/>
        </style:tab-stops>
      </style:paragraph-properties>
    </style:style>
    <style:style style:name="P999" style:parent-style-name="Normal" style:family="paragraph">
      <style:paragraph-properties fo:text-align="justify" fo:text-indent="0.475in"/>
    </style:style>
    <style:style style:name="P1000" style:parent-style-name="Normal" style:family="paragraph">
      <style:paragraph-properties fo:text-align="justify" fo:text-indent="0.475in">
        <style:tab-stops>
          <style:tab-stop style:type="left" style:position="0.1875in"/>
        </style:tab-stops>
      </style:paragraph-properties>
    </style:style>
    <style:style style:name="P1001" style:parent-style-name="Normal" style:family="paragraph">
      <style:paragraph-properties fo:text-align="justify" fo:text-indent="0.475in"/>
    </style:style>
    <style:style style:name="P1002" style:parent-style-name="Normal" style:family="paragraph">
      <style:paragraph-properties fo:text-align="justify" fo:text-indent="0.475in"/>
    </style:style>
    <style:style style:name="P1003" style:parent-style-name="Normal" style:family="paragraph">
      <style:paragraph-properties fo:text-align="justify" fo:text-indent="0.475in"/>
    </style:style>
    <style:style style:name="P1004" style:parent-style-name="Normal" style:family="paragraph">
      <style:paragraph-properties fo:text-align="justify" fo:text-indent="0.475in"/>
    </style:style>
    <style:style style:name="T1005" style:parent-style-name="DefaultParagraphFont" style:family="text">
      <style:text-properties fo:font-style="italic" style:font-style-asian="italic"/>
    </style:style>
    <style:style style:name="P1006" style:parent-style-name="Normal" style:family="paragraph">
      <style:paragraph-properties fo:text-align="justify" fo:text-indent="0.475in"/>
    </style:style>
    <style:style style:name="P1007" style:parent-style-name="Normal" style:family="paragraph">
      <style:paragraph-properties fo:text-align="justify" fo:text-indent="0.475in"/>
    </style:style>
    <style:style style:name="P1008" style:parent-style-name="Normal" style:family="paragraph">
      <style:paragraph-properties fo:text-align="justify" fo:text-indent="0.475in"/>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475in"/>
    </style:style>
    <style:style style:name="P1011" style:parent-style-name="Normal" style:family="paragraph">
      <style:paragraph-properties fo:text-align="justify" fo:text-indent="0.475in">
        <style:tab-stops>
          <style:tab-stop style:type="left" style:position="0.1875in"/>
        </style:tab-stops>
      </style:paragraph-properties>
    </style:style>
    <style:style style:name="P1012" style:parent-style-name="Normal" style:family="paragraph">
      <style:paragraph-properties fo:text-align="justify" fo:text-indent="0.475in">
        <style:tab-stops>
          <style:tab-stop style:type="left" style:position="0.1875in"/>
        </style:tab-stops>
      </style:paragraph-properties>
    </style:style>
    <style:style style:name="P1013" style:parent-style-name="Normal" style:family="paragraph">
      <style:paragraph-properties fo:text-align="justify" fo:text-indent="0.475in">
        <style:tab-stops>
          <style:tab-stop style:type="left" style:position="0.1875in"/>
        </style:tab-stops>
      </style:paragraph-properties>
    </style:style>
    <style:style style:name="P1014" style:parent-style-name="Normal" style:family="paragraph">
      <style:paragraph-properties fo:text-align="justify" fo:text-indent="0.475in">
        <style:tab-stops>
          <style:tab-stop style:type="left" style:position="0.1875in"/>
        </style:tab-stops>
      </style:paragraph-properties>
    </style:style>
    <style:style style:name="P1015" style:parent-style-name="Normal" style:family="paragraph">
      <style:paragraph-properties fo:text-align="justify" fo:text-indent="0.475in">
        <style:tab-stops>
          <style:tab-stop style:type="left" style:position="0.1875in"/>
        </style:tab-stops>
      </style:paragraph-properties>
    </style:style>
    <style:style style:name="P1016" style:parent-style-name="Normal" style:family="paragraph">
      <style:paragraph-properties fo:text-align="justify" fo:text-indent="0.475in">
        <style:tab-stops>
          <style:tab-stop style:type="left" style:position="0.1875in"/>
        </style:tab-stops>
      </style:paragraph-properties>
    </style:style>
    <style:style style:name="P1017" style:parent-style-name="Normal" style:family="paragraph">
      <style:paragraph-properties fo:text-align="justify" fo:text-indent="0.475in">
        <style:tab-stops>
          <style:tab-stop style:type="left" style:position="0.1875in"/>
        </style:tab-stops>
      </style:paragraph-properties>
    </style:style>
    <style:style style:name="P1018" style:parent-style-name="Normal" style:family="paragraph">
      <style:paragraph-properties fo:text-align="justify" fo:text-indent="0.475in">
        <style:tab-stops>
          <style:tab-stop style:type="left" style:position="0.1875in"/>
        </style:tab-stops>
      </style:paragraph-properties>
    </style:style>
    <style:style style:name="P1019" style:parent-style-name="Normal" style:family="paragraph">
      <style:paragraph-properties fo:text-align="justify" fo:text-indent="0.475in"/>
    </style:style>
    <style:style style:name="P1020" style:parent-style-name="Normal" style:family="paragraph">
      <style:paragraph-properties fo:text-align="justify" fo:text-indent="0.475in">
        <style:tab-stops>
          <style:tab-stop style:type="left" style:position="0.1875in"/>
        </style:tab-stops>
      </style:paragraph-properties>
    </style:style>
    <style:style style:name="P1021" style:parent-style-name="Normal" style:family="paragraph">
      <style:paragraph-properties fo:text-align="justify" fo:text-indent="0.475in">
        <style:tab-stops>
          <style:tab-stop style:type="left" style:position="0.1875in"/>
        </style:tab-stops>
      </style:paragraph-properties>
    </style:style>
    <style:style style:name="P1022" style:parent-style-name="Normal" style:family="paragraph">
      <style:paragraph-properties fo:text-align="justify" fo:text-indent="0.475in">
        <style:tab-stops>
          <style:tab-stop style:type="left" style:position="0.1875in"/>
        </style:tab-stops>
      </style:paragraph-properties>
    </style:style>
    <style:style style:name="P1023" style:parent-style-name="Normal" style:family="paragraph">
      <style:paragraph-properties fo:text-align="justify" fo:text-indent="0.475in"/>
    </style:style>
    <style:style style:name="P1024" style:parent-style-name="Normal" style:family="paragraph">
      <style:paragraph-properties fo:text-align="justify" fo:text-indent="0.475in">
        <style:tab-stops>
          <style:tab-stop style:type="left" style:position="0.1875in"/>
        </style:tab-stops>
      </style:paragraph-properties>
    </style:style>
    <style:style style:name="P1025" style:parent-style-name="Normal" style:family="paragraph">
      <style:paragraph-properties fo:text-align="justify" fo:text-indent="0.475in">
        <style:tab-stops>
          <style:tab-stop style:type="left" style:position="0.1875in"/>
        </style:tab-stops>
      </style:paragraph-properties>
    </style:style>
    <style:style style:name="P1026" style:parent-style-name="Normal" style:family="paragraph">
      <style:paragraph-properties fo:text-align="justify" fo:text-indent="0.475in">
        <style:tab-stops>
          <style:tab-stop style:type="left" style:position="0.1875in"/>
        </style:tab-stops>
      </style:paragraph-properties>
    </style:style>
    <style:style style:name="P1027" style:parent-style-name="Normal" style:family="paragraph">
      <style:paragraph-properties fo:text-align="justify" fo:text-indent="0.475in">
        <style:tab-stops>
          <style:tab-stop style:type="left" style:position="0.1875in"/>
        </style:tab-stops>
      </style:paragraph-properties>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text-position="super 62.5%"/>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tyle="italic" style:font-style-asian="italic"/>
    </style:style>
    <style:style style:name="P1033" style:parent-style-name="Normal" style:family="paragraph">
      <style:paragraph-properties fo:text-align="justify">
        <style:tab-stops>
          <style:tab-stop style:type="left" style:position="0.1875in"/>
        </style:tab-stops>
      </style:paragraph-properties>
    </style:style>
    <style:style style:name="P1034" style:parent-style-name="Normal" style:family="paragraph">
      <style:paragraph-properties fo:text-align="center">
        <style:tab-stops>
          <style:tab-stop style:type="left" style:position="0.1875in"/>
        </style:tab-stops>
      </style:paragraph-properties>
    </style:style>
    <style:style style:name="P1035" style:parent-style-name="Normal" style:family="paragraph">
      <style:paragraph-properties fo:break-before="page" fo:text-align="justify" fo:text-indent="3.543in"/>
    </style:style>
    <style:style style:name="P1036" style:parent-style-name="Normal" style:family="paragraph">
      <style:paragraph-properties fo:text-align="justify" fo:text-indent="3.543in"/>
    </style:style>
    <style:style style:name="P1037" style:parent-style-name="Normal" style:family="paragraph">
      <style:paragraph-properties fo:text-align="justify" fo:text-indent="3.543in"/>
    </style:style>
    <style:style style:name="P1038" style:parent-style-name="Normal" style:family="paragraph">
      <style:paragraph-properties fo:text-align="justify" fo:text-indent="3.543in"/>
    </style:style>
    <style:style style:name="P1039" style:parent-style-name="Normal" style:family="paragraph">
      <style:paragraph-properties fo:text-align="justify" fo:text-indent="3.543in"/>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text-indent="0.4923in"/>
    </style:style>
    <style:style style:name="P1044" style:parent-style-name="Normal" style:family="paragraph">
      <style:paragraph-properties fo:keep-with-next="always" fo:text-align="center" fo:text-indent="0.4923in"/>
    </style:style>
    <style:style style:name="T1045" style:parent-style-name="DefaultParagraphFont" style:family="text">
      <style:text-properties fo:font-weight="bold" style:font-weight-asian="bold" style:letter-kerning="true"/>
    </style:style>
    <style:style style:name="T1046" style:parent-style-name="DefaultParagraphFont" style:family="text">
      <style:text-properties fo:font-weight="bold" style:font-weight-asian="bold" style:letter-kerning="true"/>
    </style:style>
    <style:style style:name="T1047" style:parent-style-name="DefaultParagraphFont" style:family="text">
      <style:text-properties fo:font-weight="bold" style:font-weight-asian="bold" style:letter-kerning="true"/>
    </style:style>
    <style:style style:name="P1048" style:parent-style-name="Normal" style:family="paragraph">
      <style:paragraph-properties fo:text-align="justify" fo:text-indent="0.4923in"/>
    </style:style>
    <style:style style:name="P1049" style:parent-style-name="Normal" style:family="paragraph">
      <style:paragraph-properties fo:keep-with-next="always" fo:text-align="justify" fo:text-indent="0.4923in"/>
    </style:style>
    <style:style style:name="T1050" style:parent-style-name="DefaultParagraphFont" style:family="text">
      <style:text-properties style:letter-kerning="true"/>
    </style:style>
    <style:style style:name="T1051" style:parent-style-name="DefaultParagraphFont" style:family="text">
      <style:text-properties style:letter-kerning="true"/>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margin-left="0.1965in" fo:text-indent="0.4923in">
        <style:tab-stops/>
      </style:paragraph-properties>
    </style:style>
    <style:style style:name="P1054" style:parent-style-name="Normal" style:family="paragraph">
      <style:paragraph-properties fo:text-align="justify" fo:margin-left="0.1965in" fo:text-indent="0.4923in">
        <style:tab-stops/>
      </style:paragraph-properties>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margin-left="0.1965in" fo:text-indent="0.4923in">
        <style:tab-stops/>
      </style:paragraph-properties>
    </style:style>
    <style:style style:name="P1061" style:parent-style-name="Normal" style:family="paragraph">
      <style:paragraph-properties fo:text-align="justify" fo:text-indent="0.4923in"/>
    </style:style>
    <style:style style:name="P1062" style:parent-style-name="Normal" style:family="paragraph">
      <style:paragraph-properties fo:text-align="center" fo:text-indent="0.4923in"/>
    </style:style>
    <style:style style:name="T1063" style:parent-style-name="DefaultParagraphFont" style:family="text">
      <style:text-properties fo:font-weight="bold" style:font-weight-asian="bold" style:font-weight-complex="bold" style:font-style-complex="italic" style:font-size-complex="13pt"/>
    </style:style>
    <style:style style:name="T1064" style:parent-style-name="DefaultParagraphFont" style:family="text">
      <style:text-properties fo:font-weight="bold" style:font-weight-asian="bold" style:font-weight-complex="bold" style:font-style-complex="italic" style:font-size-complex="13pt"/>
    </style:style>
    <style:style style:name="T1065" style:parent-style-name="DefaultParagraphFont" style:family="text">
      <style:text-properties fo:font-weight="bold" style:font-weight-asian="bold" style:font-weight-complex="bold" style:font-style-complex="italic" style:font-size-complex="13pt"/>
    </style:style>
    <style:style style:name="P1066" style:parent-style-name="Normal" style:family="paragraph">
      <style:paragraph-properties fo:text-align="justify"/>
      <style:text-properties fo:font-weight="bold" style:font-weight-asian="bold"/>
    </style:style>
    <style:style style:name="P1067" style:parent-style-name="Normal" style:family="paragraph">
      <style:paragraph-properties fo:keep-with-next="always" fo:text-align="justify" fo:text-indent="0.4923in"/>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fo:text-indent="0.4923in">
        <style:tab-stops>
          <style:tab-stop style:type="left" style:position="2.5597in"/>
        </style:tab-stops>
      </style:paragraph-properties>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style:style>
    <style:style style:name="P1080" style:parent-style-name="Normal" style:family="paragraph">
      <style:paragraph-properties fo:keep-with-next="always" fo:text-align="justify" fo:text-indent="0.4923in"/>
    </style:style>
    <style:style style:name="P1081" style:parent-style-name="Normal" style:family="paragraph">
      <style:paragraph-properties fo:keep-with-next="always" fo:text-align="center" fo:text-indent="0.4923in"/>
    </style:style>
    <style:style style:name="T1082" style:parent-style-name="DefaultParagraphFont" style:family="text">
      <style:text-properties fo:font-weight="bold" style:font-weight-asian="bold" style:font-weight-complex="bold" style:font-size-complex="13pt"/>
    </style:style>
    <style:style style:name="T1083" style:parent-style-name="DefaultParagraphFont" style:family="text">
      <style:text-properties fo:font-weight="bold" style:font-weight-asian="bold" style:font-weight-complex="bold" style:font-size-complex="13pt"/>
    </style:style>
    <style:style style:name="T1084" style:parent-style-name="DefaultParagraphFont" style:family="text">
      <style:text-properties fo:font-weight="bold" style:font-weight-asian="bold" style:font-weight-complex="bold" style:font-size-complex="13pt"/>
    </style:style>
    <style:style style:name="P1085" style:parent-style-name="Normal" style:family="paragraph">
      <style:paragraph-properties fo:text-align="justify"/>
      <style:text-properties fo:font-weight="bold" style:font-weight-asian="bold"/>
    </style:style>
    <style:style style:name="P1086" style:parent-style-name="Normal" style:family="paragraph">
      <style:paragraph-properties fo:text-align="justify" fo:text-indent="0.475in"/>
    </style:style>
    <style:style style:name="P1087" style:parent-style-name="Normal" style:family="paragraph">
      <style:paragraph-properties fo:text-align="justify" fo:text-indent="0.475in"/>
    </style:style>
    <style:style style:name="P1088" style:parent-style-name="Normal" style:family="paragraph">
      <style:paragraph-properties fo:text-align="justify" fo:text-indent="0.475in"/>
    </style:style>
    <style:style style:name="P1089" style:parent-style-name="Normal" style:family="paragraph">
      <style:paragraph-properties fo:text-align="justify" fo:text-indent="0.475in"/>
    </style:style>
    <style:style style:name="P1090" style:parent-style-name="Normal" style:family="paragraph">
      <style:paragraph-properties fo:text-align="justify" fo:text-indent="0.475in"/>
    </style:style>
    <style:style style:name="T1091" style:parent-style-name="DefaultParagraphFont" style:family="text">
      <style:text-properties fo:font-style="italic" style:font-style-asian="italic"/>
    </style:style>
    <style:style style:name="P1092" style:parent-style-name="Normal" style:family="paragraph">
      <style:paragraph-properties fo:text-align="justify" fo:text-indent="0.475in"/>
    </style:style>
    <style:style style:name="P1093" style:parent-style-name="Normal" style:family="paragraph">
      <style:paragraph-properties fo:text-align="justify" fo:text-indent="0.475in"/>
    </style:style>
    <style:style style:name="P1094" style:parent-style-name="Normal" style:family="paragraph">
      <style:paragraph-properties fo:text-align="justify" fo:text-indent="0.475in"/>
    </style:style>
    <style:style style:name="P1095" style:parent-style-name="Normal" style:family="paragraph">
      <style:paragraph-properties fo:text-align="justify" fo:text-indent="0.475in"/>
    </style:style>
    <style:style style:name="P1096" style:parent-style-name="Normal" style:family="paragraph">
      <style:paragraph-properties fo:text-align="justify" fo:text-indent="0.475in"/>
    </style:style>
    <style:style style:name="P1097" style:parent-style-name="Normal" style:family="paragraph">
      <style:paragraph-properties fo:text-align="justify" fo:text-indent="0.475in"/>
    </style:style>
    <style:style style:name="P1098" style:parent-style-name="Normal" style:family="paragraph">
      <style:paragraph-properties fo:text-align="justify" fo:text-indent="0.475in"/>
    </style:style>
    <style:style style:name="T1099" style:parent-style-name="DefaultParagraphFont" style:family="text">
      <style:text-properties style:font-size-complex="8pt"/>
    </style:style>
    <style:style style:name="T1100" style:parent-style-name="DefaultParagraphFont" style:family="text">
      <style:text-properties style:font-size-complex="8pt"/>
    </style:style>
    <style:style style:name="P1101" style:parent-style-name="Normal" style:family="paragraph">
      <style:paragraph-properties fo:text-align="justify" fo:text-indent="0.475in"/>
    </style:style>
    <style:style style:name="P1102" style:parent-style-name="Normal" style:family="paragraph">
      <style:paragraph-properties fo:text-align="justify" fo:text-indent="0.475in">
        <style:tab-stops>
          <style:tab-stop style:type="left" style:position="0in"/>
        </style:tab-stops>
      </style:paragraph-properties>
    </style:style>
    <style:style style:name="P1103" style:parent-style-name="Normal" style:family="paragraph">
      <style:paragraph-properties fo:text-align="justify" fo:text-indent="0.475in"/>
    </style:style>
    <style:style style:name="P1104" style:parent-style-name="Normal" style:family="paragraph">
      <style:paragraph-properties fo:text-align="justify" fo:text-indent="0.475in"/>
    </style:style>
    <style:style style:name="T1105" style:parent-style-name="DefaultParagraphFont" style:family="text">
      <style:text-properties style:text-position="super 62.5%"/>
    </style:style>
    <style:style style:name="P1106" style:parent-style-name="Normal" style:family="paragraph">
      <style:paragraph-properties fo:text-align="justify" fo:text-indent="0.4923in"/>
    </style:style>
    <style:style style:name="P1107" style:parent-style-name="Normal" style:family="paragraph">
      <style:paragraph-properties fo:keep-with-next="always" fo:text-align="center" fo:text-indent="0.4923in">
        <style:tab-stops>
          <style:tab-stop style:type="left" style:position="0.1875in"/>
        </style:tab-stops>
      </style:paragraph-properties>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75in"/>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fo:text-indent="0.475in"/>
    </style:style>
    <style:style style:name="P1115" style:parent-style-name="Normal" style:family="paragraph">
      <style:paragraph-properties fo:text-align="justify" fo:text-indent="0.475in"/>
    </style:style>
    <style:style style:name="P1116" style:parent-style-name="Normal" style:family="paragraph">
      <style:paragraph-properties fo:text-align="justify" fo:text-indent="0.475in"/>
    </style:style>
    <style:style style:name="P1117" style:parent-style-name="Normal" style:family="paragraph">
      <style:paragraph-properties fo:text-align="justify" fo:text-indent="0.475in"/>
    </style:style>
    <style:style style:name="P1118" style:parent-style-name="Normal" style:family="paragraph">
      <style:paragraph-properties fo:text-align="justify" fo:text-indent="0.475in"/>
    </style:style>
    <style:style style:name="P1119" style:parent-style-name="Normal" style:family="paragraph">
      <style:paragraph-properties fo:text-align="justify" fo:text-indent="0.475in"/>
    </style:style>
    <style:style style:name="P1120" style:parent-style-name="Normal" style:family="paragraph">
      <style:paragraph-properties fo:text-align="justify" fo:text-indent="0.475in"/>
    </style:style>
    <style:style style:name="P1121" style:parent-style-name="Normal" style:family="paragraph">
      <style:paragraph-properties fo:text-align="justify" fo:text-indent="0.475in"/>
    </style:style>
    <style:style style:name="P1122" style:parent-style-name="Normal" style:family="paragraph">
      <style:paragraph-properties fo:text-align="justify" fo:text-indent="0.475in"/>
    </style:style>
    <style:style style:name="P1123" style:parent-style-name="Normal" style:family="paragraph">
      <style:paragraph-properties fo:text-align="justify" fo:text-indent="0.475in"/>
    </style:style>
    <style:style style:name="P1124" style:parent-style-name="Normal" style:family="paragraph">
      <style:paragraph-properties fo:text-align="justify" fo:text-indent="0.475in"/>
    </style:style>
    <style:style style:name="P1125" style:parent-style-name="Normal" style:family="paragraph">
      <style:paragraph-properties fo:text-align="justify" fo:text-indent="0.475in"/>
    </style:style>
    <style:style style:name="P1126" style:parent-style-name="Normal" style:family="paragraph">
      <style:paragraph-properties fo:text-align="justify" fo:text-indent="0.475in"/>
    </style:style>
    <style:style style:name="P1127" style:parent-style-name="Normal" style:family="paragraph">
      <style:paragraph-properties fo:text-align="justify" fo:text-indent="0.475in"/>
    </style:style>
    <style:style style:name="P1128" style:parent-style-name="Normal" style:family="paragraph">
      <style:paragraph-properties fo:text-align="justify" fo:text-indent="0.475in"/>
    </style:style>
    <style:style style:name="P1129" style:parent-style-name="Normal" style:family="paragraph">
      <style:paragraph-properties fo:text-align="justify" fo:text-indent="0.475in">
        <style:tab-stops>
          <style:tab-stop style:type="left" style:position="0in"/>
        </style:tab-stops>
      </style:paragraph-properties>
    </style:style>
    <style:style style:name="P1130" style:parent-style-name="Normal" style:family="paragraph">
      <style:paragraph-properties fo:text-align="justify" fo:text-indent="0.475in">
        <style:tab-stops>
          <style:tab-stop style:type="left" style:position="0in"/>
        </style:tab-stops>
      </style:paragraph-properties>
    </style:style>
    <style:style style:name="P1131" style:parent-style-name="Normal" style:family="paragraph">
      <style:paragraph-properties fo:text-align="justify" fo:text-indent="0.475in"/>
    </style:style>
    <style:style style:name="P1132" style:parent-style-name="Normal" style:family="paragraph">
      <style:paragraph-properties fo:text-align="justify" fo:text-indent="0.475in"/>
    </style:style>
    <style:style style:name="P1133" style:parent-style-name="Normal" style:family="paragraph">
      <style:paragraph-properties fo:text-align="justify" fo:text-indent="0.475in"/>
    </style:style>
    <style:style style:name="P1134" style:parent-style-name="Normal" style:family="paragraph">
      <style:paragraph-properties fo:text-align="justify" fo:text-indent="0.475in"/>
    </style:style>
    <style:style style:name="P1135" style:parent-style-name="Normal" style:family="paragraph">
      <style:paragraph-properties fo:text-align="justify" fo:text-indent="0.475in"/>
    </style:style>
    <style:style style:name="P1136" style:parent-style-name="Normal" style:family="paragraph">
      <style:paragraph-properties fo:text-align="justify" fo:text-indent="0.475in"/>
    </style:style>
    <style:style style:name="T1137" style:parent-style-name="DefaultParagraphFont" style:family="text">
      <style:text-properties fo:letter-spacing="-0.0027in"/>
    </style:style>
    <style:style style:name="P1138" style:parent-style-name="Normal" style:family="paragraph">
      <style:paragraph-properties fo:text-align="justify" fo:text-indent="0.475in"/>
    </style:style>
    <style:style style:name="P1139" style:parent-style-name="Normal" style:family="paragraph">
      <style:paragraph-properties fo:text-align="justify" fo:text-indent="0.475in"/>
    </style:style>
    <style:style style:name="P1140" style:parent-style-name="Normal" style:family="paragraph">
      <style:paragraph-properties fo:text-align="justify" fo:text-indent="0.475in"/>
    </style:style>
    <style:style style:name="P1141" style:parent-style-name="Normal" style:family="paragraph">
      <style:paragraph-properties fo:text-align="justify" fo:text-indent="0.475in">
        <style:tab-stops>
          <style:tab-stop style:type="left" style:position="0in"/>
        </style:tab-stops>
      </style:paragraph-properties>
    </style:style>
    <style:style style:name="P1142" style:parent-style-name="Normal" style:family="paragraph">
      <style:paragraph-properties fo:text-align="justify" fo:text-indent="0.475in"/>
    </style:style>
    <style:style style:name="P1143" style:parent-style-name="Normal" style:family="paragraph">
      <style:paragraph-properties fo:text-align="justify" fo:text-indent="0.475in"/>
    </style:style>
    <style:style style:name="P1144" style:parent-style-name="Normal" style:family="paragraph">
      <style:paragraph-properties fo:text-align="justify" fo:text-indent="0.475in"/>
    </style:style>
    <style:style style:name="P1145" style:parent-style-name="Normal" style:family="paragraph">
      <style:paragraph-properties fo:text-align="justify" fo:text-indent="0.475in"/>
    </style:style>
    <style:style style:name="P1146" style:parent-style-name="Normal" style:family="paragraph">
      <style:paragraph-properties fo:text-align="justify" fo:text-indent="0.475in"/>
    </style:style>
    <style:style style:name="T1147" style:parent-style-name="DefaultParagraphFont" style:family="text">
      <style:text-properties fo:letter-spacing="-0.0041in"/>
    </style:style>
    <style:style style:name="T1148" style:parent-style-name="DefaultParagraphFont" style:family="text">
      <style:text-properties fo:letter-spacing="-0.0041in"/>
    </style:style>
    <style:style style:name="P1149" style:parent-style-name="Normal" style:family="paragraph">
      <style:paragraph-properties fo:text-align="justify" fo:text-indent="0.475in"/>
    </style:style>
    <style:style style:name="P1150" style:parent-style-name="Normal" style:family="paragraph">
      <style:paragraph-properties fo:text-align="justify" fo:text-indent="0.475in"/>
    </style:style>
    <style:style style:name="P1151" style:parent-style-name="Normal" style:family="paragraph">
      <style:paragraph-properties fo:text-align="justify" fo:text-indent="0.475in"/>
    </style:style>
    <style:style style:name="P1152" style:parent-style-name="Normal" style:family="paragraph">
      <style:paragraph-properties fo:text-align="justify" fo:text-indent="0.475in"/>
    </style:style>
    <style:style style:name="P1153" style:parent-style-name="Normal" style:family="paragraph">
      <style:paragraph-properties fo:text-align="justify" fo:text-indent="0.475in"/>
    </style:style>
    <style:style style:name="P1154" style:parent-style-name="Normal" style:family="paragraph">
      <style:paragraph-properties fo:text-align="justify" fo:text-indent="0.475in"/>
    </style:style>
    <style:style style:name="P1155" style:parent-style-name="Normal" style:family="paragraph">
      <style:paragraph-properties fo:text-align="justify" fo:text-indent="0.475in"/>
    </style:style>
    <style:style style:name="P1156" style:parent-style-name="Normal" style:family="paragraph">
      <style:paragraph-properties fo:text-align="justify" fo:text-indent="0.475in">
        <style:tab-stops>
          <style:tab-stop style:type="left" style:position="0in"/>
        </style:tab-stops>
      </style:paragraph-properties>
    </style:style>
    <style:style style:name="P1157" style:parent-style-name="Normal" style:family="paragraph">
      <style:paragraph-properties fo:text-align="justify" fo:text-indent="0.475in"/>
    </style:style>
    <style:style style:name="P1158" style:parent-style-name="Normal" style:family="paragraph">
      <style:paragraph-properties fo:text-align="justify" fo:text-indent="0.475in"/>
    </style:style>
    <style:style style:name="P1159" style:parent-style-name="Normal" style:family="paragraph">
      <style:paragraph-properties fo:text-align="justify" fo:text-indent="0.475in"/>
    </style:style>
    <style:style style:name="P1160" style:parent-style-name="Normal" style:family="paragraph">
      <style:paragraph-properties fo:text-align="justify" fo:text-indent="0.475in"/>
    </style:style>
    <style:style style:name="P1161" style:parent-style-name="Normal" style:family="paragraph">
      <style:paragraph-properties fo:text-align="justify" fo:text-indent="0.475in"/>
    </style:style>
    <style:style style:name="P1162" style:parent-style-name="Normal" style:family="paragraph">
      <style:paragraph-properties fo:text-align="justify" fo:text-indent="0.475in"/>
    </style:style>
    <style:style style:name="P1163" style:parent-style-name="Normal" style:family="paragraph">
      <style:paragraph-properties fo:text-align="justify" fo:text-indent="0.475in"/>
    </style:style>
    <style:style style:name="P1164" style:parent-style-name="Normal" style:family="paragraph">
      <style:paragraph-properties fo:text-align="justify" fo:text-indent="0.475in"/>
    </style:style>
    <style:style style:name="P1165" style:parent-style-name="Normal" style:family="paragraph">
      <style:paragraph-properties fo:text-align="justify" fo:text-indent="0.475in"/>
    </style:style>
    <style:style style:name="P1166" style:parent-style-name="Normal" style:family="paragraph">
      <style:paragraph-properties fo:text-align="justify" fo:text-indent="0.475in"/>
    </style:style>
    <style:style style:name="P1167" style:parent-style-name="Normal" style:family="paragraph">
      <style:paragraph-properties fo:text-align="justify" fo:text-indent="0.475in"/>
    </style:style>
    <style:style style:name="P1168" style:parent-style-name="Normal" style:family="paragraph">
      <style:paragraph-properties fo:text-align="justify" fo:text-indent="0.475in"/>
    </style:style>
    <style:style style:name="T1169" style:parent-style-name="DefaultParagraphFont" style:family="text">
      <style:text-properties style:text-underline-type="single" style:text-underline-style="solid" style:text-underline-width="auto" style:text-underline-mode="continuous"/>
    </style:style>
    <style:style style:name="P1170" style:parent-style-name="Normal" style:family="paragraph">
      <style:paragraph-properties fo:text-align="justify" fo:text-indent="0.475in"/>
    </style:style>
    <style:style style:name="P1171" style:parent-style-name="Normal" style:family="paragraph">
      <style:paragraph-properties fo:text-align="justify" fo:text-indent="0.475in">
        <style:tab-stops>
          <style:tab-stop style:type="left" style:position="0in"/>
        </style:tab-stops>
      </style:paragraph-properties>
    </style:style>
    <style:style style:name="P1172" style:parent-style-name="Normal" style:family="paragraph">
      <style:paragraph-properties fo:text-align="justify" fo:text-indent="0.475in"/>
    </style:style>
    <style:style style:name="P1173" style:parent-style-name="Normal" style:family="paragraph">
      <style:paragraph-properties fo:text-align="justify" fo:text-indent="0.475in"/>
    </style:style>
    <style:style style:name="P1174" style:parent-style-name="Normal" style:family="paragraph">
      <style:paragraph-properties fo:text-align="justify" fo:text-indent="0.475in">
        <style:tab-stops>
          <style:tab-stop style:type="left" style:position="0in"/>
        </style:tab-stops>
      </style:paragraph-properties>
    </style:style>
    <style:style style:name="T1175" style:parent-style-name="DefaultParagraphFont" style:family="text">
      <style:text-properties fo:font-style="italic" style:font-style-asian="italic"/>
    </style:style>
    <style:style style:name="P1176" style:parent-style-name="Normal" style:family="paragraph">
      <style:paragraph-properties fo:text-align="justify" fo:text-indent="0.475in"/>
    </style:style>
    <style:style style:name="P1177" style:parent-style-name="Normal" style:family="paragraph">
      <style:paragraph-properties fo:text-align="justify" fo:text-indent="0.475in"/>
    </style:style>
    <style:style style:name="P1178" style:parent-style-name="Normal" style:family="paragraph">
      <style:paragraph-properties fo:text-align="justify" fo:text-indent="0.475in"/>
    </style:style>
    <style:style style:name="P1179" style:parent-style-name="Normal" style:family="paragraph">
      <style:paragraph-properties fo:text-align="justify" fo:text-indent="0.475in">
        <style:tab-stops>
          <style:tab-stop style:type="left" style:position="0in"/>
        </style:tab-stops>
      </style:paragraph-properties>
    </style:style>
    <style:style style:name="P1180" style:parent-style-name="Normal" style:family="paragraph">
      <style:paragraph-properties fo:text-align="justify" fo:text-indent="0.475in"/>
    </style:style>
    <style:style style:name="P1181" style:parent-style-name="Normal" style:family="paragraph">
      <style:paragraph-properties fo:text-align="justify" fo:text-indent="0.475in"/>
    </style:style>
    <style:style style:name="P1182" style:parent-style-name="Normal" style:family="paragraph">
      <style:paragraph-properties fo:text-align="justify" fo:text-indent="0.475in"/>
    </style:style>
    <style:style style:name="P1183" style:parent-style-name="Normal" style:family="paragraph">
      <style:paragraph-properties fo:text-align="justify" fo:text-indent="0.475in"/>
    </style:style>
    <style:style style:name="P1184" style:parent-style-name="Normal" style:family="paragraph">
      <style:paragraph-properties fo:text-align="justify" fo:text-indent="0.475in"/>
    </style:style>
    <style:style style:name="P1185" style:parent-style-name="Normal" style:family="paragraph">
      <style:paragraph-properties fo:text-align="justify" fo:text-indent="0.475in"/>
    </style:style>
    <style:style style:name="P1186" style:parent-style-name="Normal" style:family="paragraph">
      <style:paragraph-properties fo:text-align="justify" fo:text-indent="0.475in"/>
    </style:style>
    <style:style style:name="P1187" style:parent-style-name="Normal" style:family="paragraph">
      <style:paragraph-properties fo:text-align="justify" fo:text-indent="0.475in"/>
    </style:style>
    <style:style style:name="P1188" style:parent-style-name="Normal" style:family="paragraph">
      <style:paragraph-properties fo:text-align="justify" fo:text-indent="0.475in"/>
    </style:style>
    <style:style style:name="P1189" style:parent-style-name="Normal" style:family="paragraph">
      <style:paragraph-properties fo:text-align="justify" fo:text-indent="0.475in"/>
    </style:style>
    <style:style style:name="P1190" style:parent-style-name="Normal" style:family="paragraph">
      <style:paragraph-properties fo:text-align="justify" fo:text-indent="0.475in"/>
    </style:style>
    <style:style style:name="P1191" style:parent-style-name="Normal" style:family="paragraph">
      <style:paragraph-properties fo:text-align="justify" fo:text-indent="0.475in"/>
    </style:style>
    <style:style style:name="P1192" style:parent-style-name="Normal" style:family="paragraph">
      <style:paragraph-properties fo:text-align="justify" fo:text-indent="0.475in"/>
    </style:style>
    <style:style style:name="P1193" style:parent-style-name="Normal" style:family="paragraph">
      <style:paragraph-properties fo:text-align="justify" fo:text-indent="0.475in"/>
    </style:style>
    <style:style style:name="P1194" style:parent-style-name="Normal" style:family="paragraph">
      <style:paragraph-properties fo:text-align="justify" fo:text-indent="0.475in"/>
    </style:style>
    <style:style style:name="P1195" style:parent-style-name="Normal" style:family="paragraph">
      <style:paragraph-properties fo:text-align="justify" fo:text-indent="0.475in"/>
    </style:style>
    <style:style style:name="P1196" style:parent-style-name="Normal" style:family="paragraph">
      <style:paragraph-properties fo:text-align="justify" fo:text-indent="0.475in"/>
    </style:style>
    <style:style style:name="P1197" style:parent-style-name="Normal" style:family="paragraph">
      <style:paragraph-properties fo:text-align="justify" fo:text-indent="0.475in">
        <style:tab-stops>
          <style:tab-stop style:type="left" style:position="0.1875in"/>
        </style:tab-stops>
      </style:paragraph-properties>
    </style:style>
    <style:style style:name="P1198" style:parent-style-name="Normal" style:family="paragraph">
      <style:paragraph-properties fo:text-align="justify" fo:text-indent="0.475in">
        <style:tab-stops>
          <style:tab-stop style:type="left" style:position="0in"/>
        </style:tab-stops>
      </style:paragraph-properties>
    </style:style>
    <style:style style:name="T1199" style:parent-style-name="DefaultParagraphFont" style:family="text">
      <style:text-properties fo:font-style="italic" style:font-style-asian="italic"/>
    </style:style>
    <style:style style:name="P1200" style:parent-style-name="Normal" style:family="paragraph">
      <style:paragraph-properties fo:text-align="justify" fo:text-indent="0.475in"/>
    </style:style>
    <style:style style:name="T1201" style:parent-style-name="DefaultParagraphFont" style:family="text">
      <style:text-properties style:text-underline-type="single" style:text-underline-style="solid" style:text-underline-width="auto" style:text-underline-mode="continuous"/>
    </style:style>
    <style:style style:name="P1202" style:parent-style-name="Normal" style:family="paragraph">
      <style:paragraph-properties fo:text-align="justify" fo:text-indent="0.475in"/>
    </style:style>
    <style:style style:name="P1203" style:parent-style-name="Normal" style:family="paragraph">
      <style:paragraph-properties fo:text-align="justify" fo:text-indent="0.475in"/>
    </style:style>
    <style:style style:name="P1204" style:parent-style-name="Normal" style:family="paragraph">
      <style:paragraph-properties fo:text-align="justify" fo:text-indent="0.475in"/>
    </style:style>
    <style:style style:name="P1205" style:parent-style-name="Normal" style:family="paragraph">
      <style:paragraph-properties fo:text-align="justify" fo:text-indent="0.475in"/>
    </style:style>
    <style:style style:name="P1206" style:parent-style-name="Normal" style:family="paragraph">
      <style:paragraph-properties fo:text-align="justify" fo:text-indent="0.475in"/>
    </style:style>
    <style:style style:name="P1207" style:parent-style-name="Normal" style:family="paragraph">
      <style:paragraph-properties fo:text-align="justify" fo:text-indent="0.475in"/>
    </style:style>
    <style:style style:name="P1208" style:parent-style-name="Normal" style:family="paragraph">
      <style:paragraph-properties fo:text-align="justify" fo:text-indent="0.475in"/>
    </style:style>
    <style:style style:name="T1209" style:parent-style-name="DefaultParagraphFont" style:family="text">
      <style:text-properties style:text-underline-type="single" style:text-underline-style="solid" style:text-underline-width="auto" style:text-underline-mode="continuous"/>
    </style:style>
    <style:style style:name="P1210" style:parent-style-name="Normal" style:family="paragraph">
      <style:paragraph-properties fo:text-align="justify" fo:text-indent="0.475in"/>
    </style:style>
    <style:style style:name="P1211" style:parent-style-name="Normal" style:family="paragraph">
      <style:paragraph-properties fo:text-align="justify" fo:text-indent="0.475in"/>
    </style:style>
    <style:style style:name="P1212" style:parent-style-name="Normal" style:family="paragraph">
      <style:paragraph-properties fo:text-align="justify" fo:text-indent="0.475in"/>
    </style:style>
    <style:style style:name="P1213" style:parent-style-name="Normal" style:family="paragraph">
      <style:paragraph-properties fo:text-align="justify" fo:text-indent="0.475in"/>
    </style:style>
    <style:style style:name="P1214" style:parent-style-name="Normal" style:family="paragraph">
      <style:paragraph-properties fo:text-align="justify" fo:text-indent="0.475in"/>
    </style:style>
    <style:style style:name="P1215" style:parent-style-name="Normal" style:family="paragraph">
      <style:paragraph-properties fo:text-align="justify" fo:text-indent="0.475in"/>
    </style:style>
    <style:style style:name="P1216" style:parent-style-name="Normal" style:family="paragraph">
      <style:paragraph-properties fo:text-align="justify" fo:text-indent="0.475in"/>
    </style:style>
    <style:style style:name="P1217" style:parent-style-name="Normal" style:family="paragraph">
      <style:paragraph-properties fo:text-align="justify" fo:text-indent="0.475in"/>
    </style:style>
    <style:style style:name="P1218" style:parent-style-name="Normal" style:family="paragraph">
      <style:paragraph-properties fo:text-align="justify" fo:text-indent="0.475in"/>
    </style:style>
    <style:style style:name="P1219" style:parent-style-name="Normal" style:family="paragraph">
      <style:paragraph-properties fo:text-align="justify" fo:text-indent="0.475in"/>
    </style:style>
    <style:style style:name="P1220" style:parent-style-name="Normal" style:family="paragraph">
      <style:paragraph-properties fo:text-align="justify" fo:text-indent="0.475in"/>
    </style:style>
    <style:style style:name="P1221" style:parent-style-name="Normal" style:family="paragraph">
      <style:paragraph-properties fo:text-align="justify" fo:text-indent="0.475in"/>
    </style:style>
    <style:style style:name="P1222" style:parent-style-name="Normal" style:family="paragraph">
      <style:paragraph-properties fo:text-align="justify" fo:text-indent="0.475in"/>
    </style:style>
    <style:style style:name="P1223" style:parent-style-name="Normal" style:family="paragraph">
      <style:paragraph-properties fo:text-align="justify" fo:text-indent="0.475in"/>
    </style:style>
    <style:style style:name="P1224" style:parent-style-name="Normal" style:family="paragraph">
      <style:paragraph-properties fo:text-align="justify" fo:text-indent="0.475in"/>
    </style:style>
    <style:style style:name="P1225" style:parent-style-name="Normal" style:family="paragraph">
      <style:paragraph-properties fo:text-align="justify" fo:text-indent="0.475in"/>
    </style:style>
    <style:style style:name="P1226" style:parent-style-name="Normal" style:family="paragraph">
      <style:paragraph-properties fo:text-align="justify" fo:text-indent="0.475in"/>
    </style:style>
    <style:style style:name="P1227" style:parent-style-name="Normal" style:family="paragraph">
      <style:paragraph-properties fo:text-align="justify" fo:text-indent="0.475in"/>
    </style:style>
    <style:style style:name="P1228" style:parent-style-name="Normal" style:family="paragraph">
      <style:paragraph-properties fo:text-align="justify" fo:text-indent="0.475in"/>
    </style:style>
    <style:style style:name="P1229" style:parent-style-name="Normal" style:family="paragraph">
      <style:paragraph-properties fo:text-align="justify" fo:text-indent="0.475in"/>
    </style:style>
    <style:style style:name="P1230" style:parent-style-name="Normal" style:family="paragraph">
      <style:paragraph-properties fo:text-align="justify" fo:text-indent="0.475in"/>
    </style:style>
    <style:style style:name="P1231" style:parent-style-name="Normal" style:family="paragraph">
      <style:paragraph-properties fo:text-align="justify" fo:text-indent="0.475in"/>
    </style:style>
    <style:style style:name="P1232" style:parent-style-name="Normal" style:family="paragraph">
      <style:paragraph-properties fo:text-align="justify" fo:text-indent="0.475in"/>
    </style:style>
    <style:style style:name="P1233" style:parent-style-name="Normal" style:family="paragraph">
      <style:paragraph-properties fo:text-align="justify" fo:text-indent="0.475in"/>
    </style:style>
    <style:style style:name="P1234" style:parent-style-name="Normal" style:family="paragraph">
      <style:paragraph-properties fo:text-align="justify" fo:text-indent="0.475in"/>
    </style:style>
    <style:style style:name="P1235" style:parent-style-name="Normal" style:family="paragraph">
      <style:paragraph-properties fo:text-align="justify" fo:text-indent="0.475in"/>
    </style:style>
    <style:style style:name="P1236" style:parent-style-name="Normal" style:family="paragraph">
      <style:paragraph-properties fo:text-align="justify" fo:text-indent="0.475in"/>
    </style:style>
    <style:style style:name="P1237" style:parent-style-name="Normal" style:family="paragraph">
      <style:paragraph-properties fo:text-align="justify" fo:text-indent="0.475in">
        <style:tab-stops>
          <style:tab-stop style:type="left" style:position="0in"/>
        </style:tab-stops>
      </style:paragraph-properties>
    </style:style>
    <style:style style:name="P1238" style:parent-style-name="Normal" style:family="paragraph">
      <style:paragraph-properties fo:text-align="center">
        <style:tab-stops>
          <style:tab-stop style:type="left" style:position="0in"/>
        </style:tab-stops>
      </style:paragraph-properties>
    </style:style>
    <style:style style:name="P1239" style:parent-style-name="Normal" style:family="paragraph">
      <style:paragraph-properties fo:break-before="page" fo:text-align="justify" fo:text-indent="3.543in">
        <style:tab-stops>
          <style:tab-stop style:type="left" style:position="0in"/>
        </style:tab-stops>
      </style:paragraph-properties>
    </style:style>
    <style:style style:name="P1240" style:parent-style-name="Normal" style:family="paragraph">
      <style:paragraph-properties fo:text-align="justify" fo:text-indent="3.543in">
        <style:tab-stops>
          <style:tab-stop style:type="left" style:position="0in"/>
        </style:tab-stops>
      </style:paragraph-properties>
    </style:style>
    <style:style style:name="P1241" style:parent-style-name="Normal" style:family="paragraph">
      <style:paragraph-properties fo:text-align="justify" fo:text-indent="3.543in">
        <style:tab-stops>
          <style:tab-stop style:type="left" style:position="0in"/>
        </style:tab-stops>
      </style:paragraph-properties>
    </style:style>
    <style:style style:name="P1242" style:parent-style-name="Normal" style:family="paragraph">
      <style:paragraph-properties fo:text-align="justify" fo:text-indent="3.543in">
        <style:tab-stops>
          <style:tab-stop style:type="left" style:position="0in"/>
        </style:tab-stops>
      </style:paragraph-properties>
      <style:text-properties fo:font-weight="bold" style:font-weight-asian="bold"/>
    </style:style>
    <style:style style:name="P1243" style:parent-style-name="Normal" style:family="paragraph">
      <style:paragraph-properties fo:text-align="center">
        <style:tab-stops>
          <style:tab-stop style:type="left" style:position="0in"/>
        </style:tab-stops>
      </style:paragraph-properties>
    </style:style>
    <style:style style:name="T1244" style:parent-style-name="DefaultParagraphFont" style:family="text">
      <style:text-properties fo:font-weight="bold" style:font-weight-asian="bold"/>
    </style:style>
    <style:style style:name="P124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246" style:parent-style-name="Normal" style:family="paragraph">
      <style:paragraph-properties fo:text-align="justify" fo:text-indent="0.4923in">
        <style:tab-stops>
          <style:tab-stop style:type="left" style:position="0in"/>
        </style:tab-stops>
      </style:paragraph-properties>
    </style:style>
    <style:style style:name="P1247" style:parent-style-name="Normal" style:family="paragraph">
      <style:paragraph-properties fo:text-align="justify" fo:text-indent="0.4923in">
        <style:tab-stops>
          <style:tab-stop style:type="left" style:position="0in"/>
        </style:tab-stops>
      </style:paragraph-properties>
    </style:style>
    <style:style style:name="P1248" style:parent-style-name="Normal" style:family="paragraph">
      <style:paragraph-properties fo:text-align="justify" fo:text-indent="0.4923in">
        <style:tab-stops>
          <style:tab-stop style:type="left" style:position="0in"/>
        </style:tab-stops>
      </style:paragraph-properties>
    </style:style>
    <style:style style:name="P1249" style:parent-style-name="Normal" style:family="paragraph">
      <style:paragraph-properties fo:text-align="justify" fo:text-indent="0.4923in">
        <style:tab-stops>
          <style:tab-stop style:type="left" style:position="0in"/>
        </style:tab-stops>
      </style:paragraph-properties>
    </style:style>
    <style:style style:name="P1250" style:parent-style-name="Normal" style:family="paragraph">
      <style:paragraph-properties fo:text-align="justify" fo:text-indent="0.4923in">
        <style:tab-stops>
          <style:tab-stop style:type="left" style:position="0in"/>
        </style:tab-stops>
      </style:paragraph-properties>
    </style:style>
    <style:style style:name="P1251" style:parent-style-name="Normal" style:family="paragraph">
      <style:paragraph-properties fo:text-align="justify" fo:text-indent="0.4923in">
        <style:tab-stops>
          <style:tab-stop style:type="left" style:position="0in"/>
        </style:tab-stops>
      </style:paragraph-properties>
    </style:style>
    <style:style style:name="P1252" style:parent-style-name="Normal" style:family="paragraph">
      <style:paragraph-properties fo:text-align="justify" fo:text-indent="0.4923in">
        <style:tab-stops>
          <style:tab-stop style:type="left" style:position="0in"/>
        </style:tab-stops>
      </style:paragraph-properties>
    </style:style>
    <style:style style:name="P1253" style:parent-style-name="Normal" style:family="paragraph">
      <style:paragraph-properties fo:text-align="justify" fo:text-indent="0.4923in">
        <style:tab-stops>
          <style:tab-stop style:type="left" style:position="0in"/>
        </style:tab-stops>
      </style:paragraph-properties>
    </style:style>
    <style:style style:name="P1254" style:parent-style-name="Normal" style:family="paragraph">
      <style:paragraph-properties fo:text-align="justify" fo:text-indent="0.4923in">
        <style:tab-stops>
          <style:tab-stop style:type="left" style:position="0in"/>
        </style:tab-stops>
      </style:paragraph-properties>
    </style:style>
    <style:style style:name="P1255" style:parent-style-name="Normal" style:family="paragraph">
      <style:paragraph-properties fo:text-align="justify" fo:text-indent="0.4923in">
        <style:tab-stops>
          <style:tab-stop style:type="left" style:position="0in"/>
        </style:tab-stops>
      </style:paragraph-properties>
    </style:style>
    <style:style style:name="P1256" style:parent-style-name="Normal" style:family="paragraph">
      <style:paragraph-properties fo:text-align="justify">
        <style:tab-stops>
          <style:tab-stop style:type="left" style:position="0in"/>
        </style:tab-stops>
      </style:paragraph-properties>
    </style:style>
    <style:style style:name="P1257" style:parent-style-name="Normal" style:family="paragraph">
      <style:paragraph-properties fo:text-align="justify">
        <style:tab-stops>
          <style:tab-stop style:type="left" style:position="0in"/>
        </style:tab-stops>
      </style:paragraph-properties>
    </style:style>
    <style:style style:name="TableColumn1259" style:family="table-column">
      <style:table-column-properties style:column-width="0.9854in" style:use-optimal-column-width="false"/>
    </style:style>
    <style:style style:name="TableColumn1260" style:family="table-column">
      <style:table-column-properties style:column-width="3.8381in" style:use-optimal-column-width="false"/>
    </style:style>
    <style:style style:name="TableColumn1261" style:family="table-column">
      <style:table-column-properties style:column-width="1.9409in" style:use-optimal-column-width="false"/>
    </style:style>
    <style:style style:name="Table1258" style:family="table">
      <style:table-properties style:width="6.7645in" fo:margin-left="0in" table:align="lef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in"/>
        </style:tab-stops>
      </style:paragraph-properties>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2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27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27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2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27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2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280" style:parent-style-name="Normal" style:family="paragraph">
      <style:paragraph-properties fo:text-align="justify">
        <style:tab-stops>
          <style:tab-stop style:type="left" style:position="0in"/>
        </style:tab-stops>
      </style:paragraph-properties>
    </style:style>
    <style:style style:name="T1281" style:parent-style-name="DefaultParagraphFont" style:family="text">
      <style:text-properties fo:font-size="10pt" style:font-size-asian="10pt"/>
    </style:style>
    <style:style style:name="T1282" style:parent-style-name="DefaultParagraphFont" style:family="text">
      <style:text-properties style:text-position="super 60%" fo:font-size="10pt" style:font-size-asian="10pt"/>
    </style:style>
    <style:style style:name="P1283" style:parent-style-name="Normal" style:family="paragraph">
      <style:paragraph-properties fo:text-align="justify">
        <style:tab-stops>
          <style:tab-stop style:type="left" style:position="0in"/>
        </style:tab-stops>
      </style:paragraph-properties>
    </style:style>
    <style:style style:name="T1284" style:parent-style-name="DefaultParagraphFont" style:family="text">
      <style:text-properties fo:font-size="10pt" style:font-size-asian="10pt"/>
    </style:style>
    <style:style style:name="T1285" style:parent-style-name="DefaultParagraphFont" style:family="text">
      <style:text-properties style:text-position="super 6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2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2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2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2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2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2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29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ab-stops>
          <style:tab-stop style:type="left" style:position="0in"/>
        </style:tab-stops>
      </style:paragraph-properties>
    </style:style>
    <style:style style:name="T1297" style:parent-style-name="DefaultParagraphFont" style:family="text">
      <style:text-properties fo:font-size="10pt" style:font-size-asian="10pt"/>
    </style:style>
    <style:style style:name="T1298" style:parent-style-name="DefaultParagraphFont" style:family="text">
      <style:text-properties style:text-position="super 60%" fo:font-size="10pt" style:font-size-asian="10pt"/>
    </style:style>
    <style:style style:name="P1299" style:parent-style-name="Normal" style:family="paragraph">
      <style:paragraph-properties fo:text-align="justify">
        <style:tab-stops>
          <style:tab-stop style:type="left" style:position="0in"/>
        </style:tab-stops>
      </style:paragraph-properties>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Symbol" style:font-name-asian="Symbol" style:font-name-complex="Symbol"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style:text-position="super 60%" fo:font-size="10pt" style:font-size-asian="10pt"/>
    </style:style>
    <style:style style:name="P1304" style:parent-style-name="Normal" style:family="paragraph">
      <style:paragraph-properties fo:text-align="justify">
        <style:tab-stops>
          <style:tab-stop style:type="left" style:position="0in"/>
        </style:tab-stops>
      </style:paragraph-properties>
    </style:style>
    <style:style style:name="T1305" style:parent-style-name="DefaultParagraphFont" style:family="text">
      <style:text-properties fo:font-size="10pt" style:font-size-asian="10pt"/>
    </style:style>
    <style:style style:name="T1306" style:parent-style-name="DefaultParagraphFont" style:family="text">
      <style:text-properties style:text-position="super 60%" fo:font-size="10pt" style:font-size-asian="10pt"/>
    </style:style>
    <style:style style:name="P1307" style:parent-style-name="Normal" style:family="paragraph">
      <style:paragraph-properties fo:text-align="justify">
        <style:tab-stops>
          <style:tab-stop style:type="left" style:position="0in"/>
        </style:tab-stops>
      </style:paragraph-properties>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Symbol" style:font-name-asian="Symbol" style:font-name-complex="Symbol"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style:text-position="super 60%" fo:font-size="10pt" style:font-size-asian="10pt"/>
    </style:style>
    <style:style style:name="P1312" style:parent-style-name="Normal" style:family="paragraph">
      <style:paragraph-properties fo:text-align="justify">
        <style:tab-stops>
          <style:tab-stop style:type="left" style:position="0in"/>
        </style:tab-stops>
      </style:paragraph-properties>
    </style:style>
    <style:style style:name="T1313" style:parent-style-name="DefaultParagraphFont" style:family="text">
      <style:text-properties fo:font-size="10pt" style:font-size-asian="10pt"/>
    </style:style>
    <style:style style:name="T1314" style:parent-style-name="DefaultParagraphFont" style:family="text">
      <style:text-properties style:text-position="super 60%" fo:font-size="10pt" style:font-size-asian="10pt"/>
    </style:style>
    <style:style style:name="P1315" style:parent-style-name="Normal" style:family="paragraph">
      <style:paragraph-properties fo:text-align="justify">
        <style:tab-stops>
          <style:tab-stop style:type="left" style:position="0in"/>
        </style:tab-stops>
      </style:paragraph-properties>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Symbol" style:font-name-asian="Symbol" style:font-name-complex="Symbol"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style:text-position="super 60%" fo:font-size="10pt" style:font-size-asian="10pt"/>
    </style:style>
    <style:style style:name="P1320" style:parent-style-name="Normal" style:family="paragraph">
      <style:paragraph-properties fo:text-align="justify">
        <style:tab-stops>
          <style:tab-stop style:type="left" style:position="0in"/>
        </style:tab-stops>
      </style:paragraph-properties>
    </style:style>
    <style:style style:name="T1321" style:parent-style-name="DefaultParagraphFont" style:family="text">
      <style:text-properties fo:font-size="10pt" style:font-size-asian="10pt"/>
    </style:style>
    <style:style style:name="T1322" style:parent-style-name="DefaultParagraphFont" style:family="text">
      <style:text-properties style:text-position="super 60%" fo:font-size="10pt" style:font-size-asian="10pt"/>
    </style:style>
    <style:style style:name="P1323" style:parent-style-name="Normal" style:family="paragraph">
      <style:paragraph-properties fo:text-align="justify">
        <style:tab-stops>
          <style:tab-stop style:type="left" style:position="0in"/>
        </style:tab-stops>
      </style:paragraph-properties>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Symbol" style:font-name-asian="Symbol" style:font-name-complex="Symbol"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style:text-position="super 60%" fo:font-size="10pt" style:font-size-asian="10pt"/>
    </style:style>
    <style:style style:name="TableRow1328" style:family="table-row">
      <style:table-row-properties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331" style:parent-style-name="Normal" style:family="paragraph">
      <style:paragraph-properties fo:text-align="justify" fo:text-indent="0.4923in">
        <style:tab-stops>
          <style:tab-stop style:type="left" style:position="0in"/>
        </style:tab-stops>
      </style:paragraph-properties>
    </style:style>
    <style:style style:name="P1332" style:parent-style-name="Normal" style:family="paragraph">
      <style:paragraph-properties fo:text-align="justify">
        <style:tab-stops>
          <style:tab-stop style:type="left" style:position="0in"/>
        </style:tab-stops>
      </style:paragraph-properties>
    </style:style>
    <style:style style:name="TableColumn1334" style:family="table-column">
      <style:table-column-properties style:column-width="0.3937in" style:use-optimal-column-width="false"/>
    </style:style>
    <style:style style:name="TableColumn1335" style:family="table-column">
      <style:table-column-properties style:column-width="1.0833in" style:use-optimal-column-width="false"/>
    </style:style>
    <style:style style:name="TableColumn1336" style:family="table-column">
      <style:table-column-properties style:column-width="0.8854in" style:use-optimal-column-width="false"/>
    </style:style>
    <style:style style:name="TableColumn1337" style:family="table-column">
      <style:table-column-properties style:column-width="1.3937in" style:use-optimal-column-width="false"/>
    </style:style>
    <style:style style:name="TableColumn1338" style:family="table-column">
      <style:table-column-properties style:column-width="0.7722in" style:use-optimal-column-width="false"/>
    </style:style>
    <style:style style:name="TableColumn1339" style:family="table-column">
      <style:table-column-properties style:column-width="0.5902in" style:use-optimal-column-width="false"/>
    </style:style>
    <style:style style:name="TableColumn1340" style:family="table-column">
      <style:table-column-properties style:column-width="0.6895in" style:use-optimal-column-width="false"/>
    </style:style>
    <style:style style:name="TableColumn1341" style:family="table-column">
      <style:table-column-properties style:column-width="0.9166in" style:use-optimal-column-width="false"/>
    </style:style>
    <style:style style:name="Table1333" style:family="table">
      <style:table-properties style:width="6.725in" fo:margin-left="0in" table:align="left"/>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ab-stops>
          <style:tab-stop style:type="left" style:position="0in"/>
        </style:tab-stops>
      </style:paragraph-properties>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style:text-position="super 6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352" style:parent-style-name="Normal" style:family="paragraph">
      <style:paragraph-properties fo:text-align="justify">
        <style:tab-stops>
          <style:tab-stop style:type="left" style:position="0in"/>
        </style:tab-stops>
      </style:paragraph-properties>
    </style:style>
    <style:style style:name="T1353" style:parent-style-name="DefaultParagraphFont" style:family="text">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356" style:parent-style-name="Normal" style:family="paragraph">
      <style:paragraph-properties fo:text-align="justify">
        <style:tab-stops>
          <style:tab-stop style:type="left" style:position="0in"/>
        </style:tab-stops>
      </style:paragraph-properties>
    </style:style>
    <style:style style:name="T1357" style:parent-style-name="DefaultParagraphFont" style:family="text">
      <style:text-properties fo:font-size="10pt" style:font-size-asian="10pt"/>
    </style:style>
    <style:style style:name="T1358" style:parent-style-name="DefaultParagraphFont" style:family="text">
      <style:text-properties style:text-position="super 6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ab-stops>
          <style:tab-stop style:type="left" style:position="0in"/>
        </style:tab-stops>
      </style:paragraph-properties>
    </style:style>
    <style:style style:name="T1361" style:parent-style-name="DefaultParagraphFont" style:family="text">
      <style:text-properties fo:font-size="10pt" style:font-size-asian="10pt"/>
    </style:style>
    <style:style style:name="T1362" style:parent-style-name="DefaultParagraphFont" style:family="text">
      <style:text-properties style:text-position="super 60%" fo:font-size="10pt" style:font-size-asian="10pt"/>
    </style:style>
    <style:style style:name="T1363" style:parent-style-name="DefaultParagraphFont" style:family="text">
      <style:text-properties fo:font-size="10pt" style:font-size-asian="10pt"/>
    </style:style>
    <style:style style:name="TableRow1364" style:family="table-row">
      <style:table-row-properties style:use-optimal-row-height="false" fo:keep-together="always"/>
    </style:style>
    <style:style style:name="P136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36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36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3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ab-stops>
          <style:tab-stop style:type="left" style:position="0in"/>
        </style:tab-stops>
      </style:paragraph-properties>
    </style:style>
    <style:style style:name="T1373" style:parent-style-name="DefaultParagraphFont" style:family="text">
      <style:text-properties fo:font-size="10pt" style:font-size-asian="10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ize="10pt" style:font-size-asian="10pt"/>
    </style:style>
    <style:style style:name="TableRow1376" style:family="table-row">
      <style:table-row-properties style:min-row-height="0.4013in" style:use-optimal-row-height="false" fo:keep-together="always"/>
    </style:style>
    <style:style style:name="P13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37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3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3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3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3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0in"/>
        </style:tab-stops>
      </style:paragraph-properties>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left" style:position="0in"/>
        </style:tab-stops>
      </style:paragraph-properties>
    </style:style>
    <style:style style:name="T1400" style:parent-style-name="DefaultParagraphFont" style:family="text">
      <style:text-properties fo:font-size="10pt" style:font-size-asian="10pt"/>
    </style:style>
    <style:style style:name="T1401" style:parent-style-name="DefaultParagraphFont" style:family="text">
      <style:text-properties style:text-position="sub 60%"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style:text-position="sub 6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0in"/>
        </style:tab-stops>
      </style:paragraph-properties>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0in"/>
        </style:tab-stops>
      </style:paragraph-properties>
    </style:style>
    <style:style style:name="T1421" style:parent-style-name="DefaultParagraphFont" style:family="text">
      <style:text-properties fo:font-size="10pt" style:font-size-asian="10pt"/>
    </style:style>
    <style:style style:name="T1422" style:parent-style-name="DefaultParagraphFont" style:family="text">
      <style:text-properties style:text-position="sub 60%"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style:text-position="sub 60%" fo:font-size="10pt" style:font-size-asian="10pt"/>
    </style:style>
    <style:style style:name="T1425" style:parent-style-name="DefaultParagraphFont" style:family="text">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in"/>
        </style:tab-stops>
      </style:paragraph-properties>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0in"/>
        </style:tab-stops>
      </style:paragraph-properties>
    </style:style>
    <style:style style:name="T1443" style:parent-style-name="DefaultParagraphFont" style:family="text">
      <style:text-properties fo:font-size="10pt" style:font-size-asian="10pt"/>
    </style:style>
    <style:style style:name="T1444" style:parent-style-name="DefaultParagraphFont" style:family="text">
      <style:text-properties style:text-position="sub 60%"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style:text-position="sub 60%" fo:font-size="10pt" style:font-size-asian="10pt"/>
    </style:style>
    <style:style style:name="T1447" style:parent-style-name="DefaultParagraphFont" style:family="text">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in"/>
        </style:tab-stops>
      </style:paragraph-properties>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ab-stops>
          <style:tab-stop style:type="left" style:position="0in"/>
        </style:tab-stops>
      </style:paragraph-properties>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ab-stops>
          <style:tab-stop style:type="left" style:position="0in"/>
        </style:tab-stops>
      </style:paragraph-properties>
    </style:style>
    <style:style style:name="T1468" style:parent-style-name="DefaultParagraphFont" style:family="text">
      <style:text-properties fo:font-size="10pt" style:font-size-asian="10pt"/>
    </style:style>
    <style:style style:name="T1469" style:parent-style-name="DefaultParagraphFont" style:family="text">
      <style:text-properties style:text-position="sub 60%"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style:text-position="sub 60%" fo:font-size="10pt" style:font-size-asian="10pt"/>
    </style:style>
    <style:style style:name="T1472" style:parent-style-name="DefaultParagraphFont" style:family="text">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0in"/>
        </style:tab-stops>
      </style:paragraph-properties>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ab-stops>
          <style:tab-stop style:type="left" style:position="0in"/>
        </style:tab-stops>
      </style:paragraph-properties>
    </style:style>
    <style:style style:name="T1490" style:parent-style-name="DefaultParagraphFont" style:family="text">
      <style:text-properties fo:font-size="10pt" style:font-size-asian="10pt"/>
    </style:style>
    <style:style style:name="T1491" style:parent-style-name="DefaultParagraphFont" style:family="text">
      <style:text-properties style:text-position="sub 60%"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style:text-position="sub 60%" fo:font-size="10pt" style:font-size-asian="10pt"/>
    </style:style>
    <style:style style:name="T1494" style:parent-style-name="DefaultParagraphFont" style:family="text">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in"/>
        </style:tab-stops>
      </style:paragraph-properties>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0in"/>
        </style:tab-stops>
      </style:paragraph-properties>
    </style:style>
    <style:style style:name="T1512" style:parent-style-name="DefaultParagraphFont" style:family="text">
      <style:text-properties fo:font-size="10pt" style:font-size-asian="10pt"/>
    </style:style>
    <style:style style:name="T1513" style:parent-style-name="DefaultParagraphFont" style:family="text">
      <style:text-properties style:text-position="sub 60%"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style:text-position="sub 60%"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style:text-position="sub 6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in"/>
        </style:tab-stops>
      </style:paragraph-properties>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ab-stops>
          <style:tab-stop style:type="left" style:position="0in"/>
        </style:tab-stops>
      </style:paragraph-properties>
    </style:style>
    <style:style style:name="T1535" style:parent-style-name="DefaultParagraphFont" style:family="text">
      <style:text-properties fo:font-size="10pt" style:font-size-asian="10pt"/>
    </style:style>
    <style:style style:name="T1536" style:parent-style-name="DefaultParagraphFont" style:family="text">
      <style:text-properties style:text-position="sub 60%"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style:text-position="sub 60%"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style:text-position="sub 6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0in"/>
        </style:tab-stops>
      </style:paragraph-properties>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ab-stops>
          <style:tab-stop style:type="left" style:position="0in"/>
        </style:tab-stops>
      </style:paragraph-properties>
    </style:style>
    <style:style style:name="T1558" style:parent-style-name="DefaultParagraphFont" style:family="text">
      <style:text-properties fo:font-size="10pt" style:font-size-asian="10pt"/>
    </style:style>
    <style:style style:name="T1559" style:parent-style-name="DefaultParagraphFont" style:family="text">
      <style:text-properties style:text-position="sub 60%"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style:text-position="sub 60%"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style:text-position="sub 6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ab-stops>
          <style:tab-stop style:type="left" style:position="0in"/>
        </style:tab-stops>
      </style:paragraph-properties>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0in"/>
        </style:tab-stops>
      </style:paragraph-properties>
    </style:style>
    <style:style style:name="T1579" style:parent-style-name="DefaultParagraphFont" style:family="text">
      <style:text-properties style:font-name="Symbol" style:font-name-asian="Symbol" style:font-name-complex="Symbol"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ab-stops>
          <style:tab-stop style:type="left" style:position="0in"/>
        </style:tab-stops>
      </style:paragraph-properties>
    </style:style>
    <style:style style:name="T1584" style:parent-style-name="DefaultParagraphFont" style:family="text">
      <style:text-properties fo:font-size="10pt" style:font-size-asian="10pt"/>
    </style:style>
    <style:style style:name="T1585" style:parent-style-name="DefaultParagraphFont" style:family="text">
      <style:text-properties style:text-position="sub 60%"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style:text-position="sub 60%"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style:text-position="sub 6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in"/>
        </style:tab-stops>
      </style:paragraph-properties>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0in"/>
        </style:tab-stops>
      </style:paragraph-properties>
    </style:style>
    <style:style style:name="T1607" style:parent-style-name="DefaultParagraphFont" style:family="text">
      <style:text-properties fo:font-size="10pt" style:font-size-asian="10pt"/>
    </style:style>
    <style:style style:name="T1608" style:parent-style-name="DefaultParagraphFont" style:family="text">
      <style:text-properties style:text-position="sub 60%"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style:text-position="sub 60%" fo:font-size="10pt" style:font-size-asian="10pt"/>
    </style:style>
    <style:style style:name="T1611" style:parent-style-name="DefaultParagraphFont" style:family="text">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0in"/>
        </style:tab-stops>
      </style:paragraph-properties>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62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ab-stops>
          <style:tab-stop style:type="left" style:position="0in"/>
        </style:tab-stops>
      </style:paragraph-properties>
    </style:style>
    <style:style style:name="T1630" style:parent-style-name="DefaultParagraphFont" style:family="text">
      <style:text-properties fo:font-size="10pt" style:font-size-asian="10pt"/>
    </style:style>
    <style:style style:name="T1631" style:parent-style-name="DefaultParagraphFont" style:family="text">
      <style:text-properties style:text-position="sub 60%"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style:text-position="sub 60%"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style:text-position="sub 6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0in"/>
        </style:tab-stops>
      </style:paragraph-properties>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65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ab-stops>
          <style:tab-stop style:type="left" style:position="0in"/>
        </style:tab-stops>
      </style:paragraph-properties>
    </style:style>
    <style:style style:name="T1654" style:parent-style-name="DefaultParagraphFont" style:family="text">
      <style:text-properties fo:font-size="10pt" style:font-size-asian="10pt"/>
    </style:style>
    <style:style style:name="T1655" style:parent-style-name="DefaultParagraphFont" style:family="text">
      <style:text-properties style:text-position="sub 60%"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style:text-position="sub 60%"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style:text-position="sub 6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ab-stops>
          <style:tab-stop style:type="left" style:position="0in"/>
        </style:tab-stops>
      </style:paragraph-properties>
    </style:style>
    <style:style style:name="T1677" style:parent-style-name="DefaultParagraphFont" style:family="text">
      <style:text-properties fo:font-size="10pt" style:font-size-asian="10pt"/>
    </style:style>
    <style:style style:name="T1678" style:parent-style-name="DefaultParagraphFont" style:family="text">
      <style:text-properties style:text-position="sub 60%"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style:text-position="sub 60%" fo:font-size="10pt" style:font-size-asian="10pt"/>
    </style:style>
    <style:style style:name="T1681" style:parent-style-name="DefaultParagraphFont" style:family="text">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6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ab-stops>
          <style:tab-stop style:type="left" style:position="0in"/>
        </style:tab-stops>
      </style:paragraph-properties>
    </style:style>
    <style:style style:name="T1700" style:parent-style-name="DefaultParagraphFont" style:family="text">
      <style:text-properties fo:font-size="10pt" style:font-size-asian="10pt"/>
    </style:style>
    <style:style style:name="T1701" style:parent-style-name="DefaultParagraphFont" style:family="text">
      <style:text-properties style:text-position="sub 60%"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style:text-position="sub 60%" fo:font-size="10pt" style:font-size-asian="10pt"/>
    </style:style>
    <style:style style:name="T1704" style:parent-style-name="DefaultParagraphFont" style:family="text">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ab-stops>
          <style:tab-stop style:type="left" style:position="0in"/>
        </style:tab-stops>
      </style:paragraph-properties>
    </style:style>
    <style:style style:name="T1722" style:parent-style-name="DefaultParagraphFont" style:family="text">
      <style:text-properties fo:font-size="10pt" style:font-size-asian="10pt"/>
    </style:style>
    <style:style style:name="T1723" style:parent-style-name="DefaultParagraphFont" style:family="text">
      <style:text-properties style:text-position="sub 60%"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style:text-position="sub 60%"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style:text-position="sub 6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ab-stops>
          <style:tab-stop style:type="left" style:position="0in"/>
        </style:tab-stops>
      </style:paragraph-properties>
    </style:style>
    <style:style style:name="T1745" style:parent-style-name="DefaultParagraphFont" style:family="text">
      <style:text-properties fo:font-size="10pt" style:font-size-asian="10pt"/>
    </style:style>
    <style:style style:name="T1746" style:parent-style-name="DefaultParagraphFont" style:family="text">
      <style:text-properties style:text-position="sub 60%"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style:text-position="sub 60%" fo:font-size="10pt" style:font-size-asian="10pt"/>
    </style:style>
    <style:style style:name="T1749" style:parent-style-name="DefaultParagraphFont" style:family="text">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ab-stops>
          <style:tab-stop style:type="left" style:position="0in"/>
        </style:tab-stops>
      </style:paragraph-properties>
    </style:style>
    <style:style style:name="T1752" style:parent-style-name="DefaultParagraphFont" style:family="text">
      <style:text-properties fo:font-size="10pt" style:font-size-asian="10pt"/>
    </style:style>
    <style:style style:name="T1753" style:parent-style-name="DefaultParagraphFont" style:family="text">
      <style:text-properties style:text-position="super 6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76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ab-stops>
          <style:tab-stop style:type="left" style:position="0in"/>
        </style:tab-stops>
      </style:paragraph-properties>
    </style:style>
    <style:style style:name="T1770" style:parent-style-name="DefaultParagraphFont" style:family="text">
      <style:text-properties fo:font-size="10pt" style:font-size-asian="10pt"/>
    </style:style>
    <style:style style:name="T1771" style:parent-style-name="DefaultParagraphFont" style:family="text">
      <style:text-properties style:text-position="sub 60%"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style:text-position="sub 60%"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style:text-position="sub 6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ab-stops>
          <style:tab-stop style:type="left" style:position="0in"/>
        </style:tab-stops>
      </style:paragraph-properties>
    </style:style>
    <style:style style:name="T1793" style:parent-style-name="DefaultParagraphFont" style:family="text">
      <style:text-properties fo:font-size="10pt" style:font-size-asian="10pt"/>
    </style:style>
    <style:style style:name="T1794" style:parent-style-name="DefaultParagraphFont" style:family="text">
      <style:text-properties style:text-position="sub 60%"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style:text-position="sub 60%" fo:font-size="10pt" style:font-size-asian="10pt"/>
    </style:style>
    <style:style style:name="T1797" style:parent-style-name="DefaultParagraphFont" style:family="text">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ab-stops>
          <style:tab-stop style:type="left" style:position="0in"/>
        </style:tab-stops>
      </style:paragraph-properties>
    </style:style>
    <style:style style:name="T1813" style:parent-style-name="DefaultParagraphFont" style:family="text">
      <style:text-properties style:font-name="Symbol" style:font-name-asian="Symbol" style:font-name-complex="Symbol" fo:font-size="10pt" style:font-size-asian="10pt"/>
    </style:style>
    <style:style style:name="T1814" style:parent-style-name="DefaultParagraphFont" style:family="text">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ab-stops>
          <style:tab-stop style:type="left" style:position="0in"/>
        </style:tab-stops>
      </style:paragraph-properties>
    </style:style>
    <style:style style:name="T1817" style:parent-style-name="DefaultParagraphFont" style:family="text">
      <style:text-properties fo:font-size="10pt" style:font-size-asian="10pt"/>
    </style:style>
    <style:style style:name="T1818" style:parent-style-name="DefaultParagraphFont" style:family="text">
      <style:text-properties style:text-position="sub 60%"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style:text-position="sub 6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0in"/>
        </style:tab-stops>
      </style:paragraph-properties>
    </style:style>
    <style:style style:name="T1836" style:parent-style-name="DefaultParagraphFont" style:family="text">
      <style:text-properties style:font-name="Symbol" style:font-name-asian="Symbol" style:font-name-complex="Symbol" fo:font-size="10pt" style:font-size-asian="10pt"/>
    </style:style>
    <style:style style:name="T1837" style:parent-style-name="DefaultParagraphFont" style:family="text">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ab-stops>
          <style:tab-stop style:type="left" style:position="0in"/>
        </style:tab-stops>
      </style:paragraph-properties>
    </style:style>
    <style:style style:name="T1840" style:parent-style-name="DefaultParagraphFont" style:family="text">
      <style:text-properties fo:font-size="10pt" style:font-size-asian="10pt"/>
    </style:style>
    <style:style style:name="T1841" style:parent-style-name="DefaultParagraphFont" style:family="text">
      <style:text-properties style:text-position="sub 60%"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style:text-position="sub 60%" fo:font-size="10pt" style:font-size-asian="10pt"/>
    </style:style>
    <style:style style:name="T1844" style:parent-style-name="DefaultParagraphFont" style:family="text">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ab-stops>
          <style:tab-stop style:type="left" style:position="0in"/>
        </style:tab-stops>
      </style:paragraph-properties>
    </style:style>
    <style:style style:name="T1862" style:parent-style-name="DefaultParagraphFont" style:family="text">
      <style:text-properties fo:font-size="10pt" style:font-size-asian="10pt"/>
    </style:style>
    <style:style style:name="T1863" style:parent-style-name="DefaultParagraphFont" style:family="text">
      <style:text-properties style:text-position="sub 60%"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style:text-position="sub 60%"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style:text-position="sub 6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0in"/>
        </style:tab-stops>
      </style:paragraph-properties>
    </style:style>
    <style:style style:name="T1885" style:parent-style-name="DefaultParagraphFont" style:family="text">
      <style:text-properties fo:font-size="10pt" style:font-size-asian="10pt"/>
    </style:style>
    <style:style style:name="T1886" style:parent-style-name="DefaultParagraphFont" style:family="text">
      <style:text-properties style:text-position="sub 60%"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style:text-position="sub 60%" fo:font-size="10pt" style:font-size-asian="10pt"/>
    </style:style>
    <style:style style:name="T1889" style:parent-style-name="DefaultParagraphFont" style:family="text">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0in"/>
        </style:tab-stops>
      </style:paragraph-properties>
    </style:style>
    <style:style style:name="T1907" style:parent-style-name="DefaultParagraphFont" style:family="text">
      <style:text-properties fo:font-size="10pt" style:font-size-asian="10pt"/>
    </style:style>
    <style:style style:name="T1908" style:parent-style-name="DefaultParagraphFont" style:family="text">
      <style:text-properties style:text-position="sub 60%"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style:text-position="sub 60%" fo:font-size="10pt" style:font-size-asian="10pt"/>
    </style:style>
    <style:style style:name="T1911" style:parent-style-name="DefaultParagraphFont" style:family="text">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922" style:family="table-row">
      <style:table-row-properties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1925"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1926"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1927" style:parent-style-name="Normal" style:family="paragraph">
      <style:paragraph-properties fo:text-align="center">
        <style:tab-stops>
          <style:tab-stop style:type="left" style:position="0in"/>
        </style:tab-stops>
      </style:paragraph-properties>
    </style:style>
    <style:style style:name="P1928" style:parent-style-name="Normal" style:family="paragraph">
      <style:paragraph-properties fo:break-before="page" fo:text-align="justify" fo:text-indent="3.543in">
        <style:tab-stops>
          <style:tab-stop style:type="left" style:position="0in"/>
        </style:tab-stops>
      </style:paragraph-properties>
    </style:style>
    <style:style style:name="P1929" style:parent-style-name="Normal" style:family="paragraph">
      <style:paragraph-properties fo:text-align="justify" fo:text-indent="3.543in">
        <style:tab-stops>
          <style:tab-stop style:type="left" style:position="0in"/>
        </style:tab-stops>
      </style:paragraph-properties>
    </style:style>
    <style:style style:name="P1930" style:parent-style-name="Normal" style:family="paragraph">
      <style:paragraph-properties fo:text-align="justify" fo:text-indent="3.543in">
        <style:tab-stops>
          <style:tab-stop style:type="left" style:position="0in"/>
        </style:tab-stops>
      </style:paragraph-properties>
    </style:style>
    <style:style style:name="P1931" style:parent-style-name="Normal" style:family="paragraph">
      <style:paragraph-properties fo:text-align="justify" fo:margin-left="3.5in" fo:text-indent="0.4923in">
        <style:tab-stops>
          <style:tab-stop style:type="left" style:position="-3.5in"/>
        </style:tab-stops>
      </style:paragraph-properties>
    </style:style>
    <style:style style:name="P1932" style:parent-style-name="Normal" style:family="paragraph">
      <style:paragraph-properties fo:text-align="center">
        <style:tab-stops>
          <style:tab-stop style:type="left" style:position="0in"/>
        </style:tab-stops>
      </style:paragraph-properties>
    </style:style>
    <style:style style:name="T1933" style:parent-style-name="DefaultParagraphFont" style:family="text">
      <style:text-properties fo:font-weight="bold" style:font-weight-asian="bold"/>
    </style:style>
    <style:style style:name="P1934"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P1935" style:parent-style-name="Normal" style:family="paragraph">
      <style:paragraph-properties fo:text-align="justify">
        <style:tab-stops>
          <style:tab-stop style:type="left" style:position="0in"/>
        </style:tab-stops>
      </style:paragraph-properties>
    </style:style>
    <style:style style:name="P1936" style:parent-style-name="Normal" style:family="paragraph">
      <style:paragraph-properties fo:text-align="justify">
        <style:tab-stops>
          <style:tab-stop style:type="left" style:position="0in"/>
        </style:tab-stops>
      </style:paragraph-properties>
    </style:style>
    <style:style style:name="P1937" style:parent-style-name="Normal" style:family="paragraph">
      <style:paragraph-properties fo:text-align="justify">
        <style:tab-stops>
          <style:tab-stop style:type="left" style:position="0in"/>
        </style:tab-stops>
      </style:paragraph-properties>
    </style:style>
    <style:style style:name="P1938" style:parent-style-name="Normal" style:family="paragraph">
      <style:paragraph-properties fo:text-align="justify">
        <style:tab-stops>
          <style:tab-stop style:type="left" style:position="0in"/>
        </style:tab-stops>
      </style:paragraph-properties>
    </style:style>
    <style:style style:name="TableColumn1940" style:family="table-column">
      <style:table-column-properties style:column-width="0.4923in" style:use-optimal-column-width="false"/>
    </style:style>
    <style:style style:name="TableColumn1941" style:family="table-column">
      <style:table-column-properties style:column-width="0.6888in" style:use-optimal-column-width="false"/>
    </style:style>
    <style:style style:name="TableColumn1942" style:family="table-column">
      <style:table-column-properties style:column-width="0.7875in" style:use-optimal-column-width="false"/>
    </style:style>
    <style:style style:name="TableColumn1943" style:family="table-column">
      <style:table-column-properties style:column-width="0.6895in" style:use-optimal-column-width="false"/>
    </style:style>
    <style:style style:name="TableColumn1944" style:family="table-column">
      <style:table-column-properties style:column-width="0.6888in" style:use-optimal-column-width="false"/>
    </style:style>
    <style:style style:name="TableColumn1945" style:family="table-column">
      <style:table-column-properties style:column-width="2.1027in" style:use-optimal-column-width="false"/>
    </style:style>
    <style:style style:name="TableColumn1946" style:family="table-column">
      <style:table-column-properties style:column-width="1.275in" style:use-optimal-column-width="false"/>
    </style:style>
    <style:style style:name="Table1939" style:family="table">
      <style:table-properties style:width="6.725in" fo:margin-left="0in" table:align="left"/>
    </style:style>
    <style:style style:name="TableRow1947" style:family="table-row">
      <style:table-row-properties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9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in"/>
        </style:tab-stops>
      </style:paragraph-properties>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style:text-position="super 6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style>
    <style:style style:name="T1958" style:parent-style-name="DefaultParagraphFont" style:family="text">
      <style:text-properties fo:font-size="10pt" style:font-size-asian="10pt"/>
    </style:style>
    <style:style style:name="T1959" style:parent-style-name="DefaultParagraphFont" style:family="text">
      <style:text-properties style:text-position="super 6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9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9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98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9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998" style:family="table-row">
      <style:table-row-properties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001" style:parent-style-name="Normal" style:family="paragraph">
      <style:paragraph-properties fo:text-align="center"/>
    </style:style>
    <style:style style:name="P2002" style:parent-style-name="Normal" style:family="paragraph">
      <style:paragraph-properties fo:break-before="page" fo:text-align="justify" fo:text-indent="3.543in"/>
    </style:style>
    <style:style style:name="P2003" style:parent-style-name="Normal" style:family="paragraph">
      <style:paragraph-properties fo:text-align="justify" fo:text-indent="3.543in"/>
    </style:style>
    <style:style style:name="P2004" style:parent-style-name="Normal" style:family="paragraph">
      <style:paragraph-properties fo:text-align="justify" fo:text-indent="3.543in"/>
    </style:style>
    <style:style style:name="P2005" style:parent-style-name="Normal" style:family="paragraph">
      <style:paragraph-properties fo:text-align="justify" fo:text-indent="3.543in"/>
    </style:style>
    <style:style style:name="P2006" style:parent-style-name="Normal" style:family="paragraph">
      <style:paragraph-properties fo:text-align="justify" fo:text-indent="3.543in"/>
    </style:style>
    <style:style style:name="P2007" style:parent-style-name="Normal" style:family="paragraph">
      <style:paragraph-properties fo:text-align="justify"/>
      <style:text-properties fo:font-weight="bold" style:font-weight-asian="bold"/>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style>
    <style:style style:name="P2010" style:parent-style-name="Normal" style:family="paragraph">
      <style:paragraph-properties fo:text-align="center" fo:text-indent="0.4923in"/>
      <style:text-properties fo:font-weight="bold" style:font-weight-asian="bold"/>
    </style:style>
    <style:style style:name="P2011" style:parent-style-name="Normal" style:family="paragraph">
      <style:paragraph-properties fo:keep-with-next="always" fo:text-align="center"/>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8pt"/>
    </style:style>
    <style:style style:name="T2018" style:parent-style-name="DefaultParagraphFont" style:family="text">
      <style:text-properties style:font-size-complex="8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8pt"/>
    </style:style>
    <style:style style:name="T2021" style:parent-style-name="DefaultParagraphFont" style:family="text">
      <style:text-properties style:font-size-complex="8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8pt"/>
    </style:style>
    <style:style style:name="T2024" style:parent-style-name="DefaultParagraphFont" style:family="text">
      <style:text-properties style:font-size-complex="8pt"/>
    </style:style>
    <style:style style:name="T2025" style:parent-style-name="DefaultParagraphFont" style:family="text">
      <style:text-properties style:font-size-complex="8pt"/>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T2029" style:parent-style-name="DefaultParagraphFont" style:family="text">
      <style:text-properties fo:font-style="italic" style:font-style-asian="italic"/>
    </style:style>
    <style:style style:name="P2030" style:parent-style-name="Normal" style:family="paragraph">
      <style:paragraph-properties fo:text-align="justify" fo:text-indent="0.475in"/>
    </style:style>
    <style:style style:name="T2031" style:parent-style-name="DefaultParagraphFont" style:family="text">
      <style:text-properties fo:letter-spacing="-0.0027in"/>
    </style:style>
    <style:style style:name="T2032" style:parent-style-name="DefaultParagraphFont" style:family="text">
      <style:text-properties fo:letter-spacing="-0.0027in"/>
    </style:style>
    <style:style style:name="T2033" style:parent-style-name="DefaultParagraphFont" style:family="text">
      <style:text-properties fo:letter-spacing="-0.0027in"/>
    </style:style>
    <style:style style:name="P2034" style:parent-style-name="Normal" style:family="paragraph">
      <style:paragraph-properties fo:text-align="justify" fo:text-indent="0.4923in"/>
    </style:style>
    <style:style style:name="T2035" style:parent-style-name="DefaultParagraphFont" style:family="text">
      <style:text-properties fo:font-style="italic" style:font-style-asian="italic"/>
    </style:style>
    <style:style style:name="P2036" style:parent-style-name="Normal" style:family="paragraph">
      <style:paragraph-properties fo:text-align="justify" fo:text-indent="0.4923in"/>
    </style:style>
    <style:style style:name="T2037" style:parent-style-name="DefaultParagraphFont" style:family="text">
      <style:text-properties fo:font-style="italic" style:font-style-asian="italic"/>
    </style:style>
    <style:style style:name="P2038" style:parent-style-name="Normal" style:family="paragraph">
      <style:paragraph-properties fo:text-align="justify" fo:text-indent="0.4923in"/>
    </style:style>
    <style:style style:name="T2039" style:parent-style-name="DefaultParagraphFont" style:family="text">
      <style:text-properties fo:font-style="italic" style:font-style-asian="italic"/>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keep-with-next="always" fo:text-align="center"/>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T2052" style:parent-style-name="DefaultParagraphFont" style:family="text">
      <style:text-properties fo:font-style="italic" style:font-style-asian="italic"/>
    </style:style>
    <style:style style:name="P2053" style:parent-style-name="Normal" style:family="paragraph">
      <style:paragraph-properties fo:text-align="justify" fo:text-indent="0.4923in"/>
    </style:style>
    <style:style style:name="P2054" style:parent-style-name="Normal" style:family="paragraph">
      <style:paragraph-properties fo:keep-with-next="always" fo:text-align="center" fo:text-indent="0.4923in"/>
    </style:style>
    <style:style style:name="T2055" style:parent-style-name="DefaultParagraphFont" style:family="text">
      <style:text-properties fo:font-weight="bold" style:font-weight-asian="bold" style:font-weight-complex="bold" style:font-size-complex="13pt"/>
    </style:style>
    <style:style style:name="T2056" style:parent-style-name="DefaultParagraphFont" style:family="text">
      <style:text-properties fo:font-weight="bold" style:font-weight-asian="bold" style:font-weight-complex="bold" style:font-size-complex="13pt"/>
    </style:style>
    <style:style style:name="P2057" style:parent-style-name="Normal" style:family="paragraph">
      <style:paragraph-properties fo:keep-with-next="always" fo:text-align="center" fo:text-indent="0.4923in"/>
    </style:style>
    <style:style style:name="T2058" style:parent-style-name="DefaultParagraphFont" style:family="text">
      <style:text-properties fo:font-weight="bold" style:font-weight-asian="bold" style:font-weight-complex="bold" style:font-size-complex="13pt"/>
    </style:style>
    <style:style style:name="P2059" style:parent-style-name="Normal" style:family="paragraph">
      <style:paragraph-properties fo:text-align="justify" fo:text-indent="0.475in"/>
    </style:style>
    <style:style style:name="P2060" style:parent-style-name="Normal" style:family="paragraph">
      <style:paragraph-properties fo:text-align="justify" fo:text-indent="0.475in"/>
    </style:style>
    <style:style style:name="P2061" style:parent-style-name="Normal" style:family="paragraph">
      <style:paragraph-properties fo:text-align="justify" fo:text-indent="0.475in"/>
    </style:style>
    <style:style style:name="P2062" style:parent-style-name="Normal" style:family="paragraph">
      <style:paragraph-properties fo:text-align="justify" fo:text-indent="0.475in"/>
    </style:style>
    <style:style style:name="T2063" style:parent-style-name="DefaultParagraphFont" style:family="text">
      <style:text-properties fo:letter-spacing="-0.0041in"/>
    </style:style>
    <style:style style:name="T2064" style:parent-style-name="DefaultParagraphFont" style:family="text">
      <style:text-properties fo:font-style="italic" style:font-style-asian="italic" fo:letter-spacing="-0.0041in"/>
    </style:style>
    <style:style style:name="T2065" style:parent-style-name="DefaultParagraphFont" style:family="text">
      <style:text-properties fo:letter-spacing="-0.0041in"/>
    </style:style>
    <style:style style:name="P2066" style:parent-style-name="Normal" style:family="paragraph">
      <style:paragraph-properties fo:text-align="justify" fo:text-indent="0.475in"/>
    </style:style>
    <style:style style:name="P2067" style:parent-style-name="Normal" style:family="paragraph">
      <style:paragraph-properties fo:text-align="justify" fo:text-indent="0.475in"/>
    </style:style>
    <style:style style:name="T2068" style:parent-style-name="DefaultParagraphFont" style:family="text">
      <style:text-properties fo:letter-spacing="-0.0041in"/>
    </style:style>
    <style:style style:name="P2069" style:parent-style-name="Normal" style:family="paragraph">
      <style:paragraph-properties fo:text-align="justify" fo:text-indent="0.475in"/>
    </style:style>
    <style:style style:name="P2070" style:parent-style-name="Normal" style:family="paragraph">
      <style:paragraph-properties fo:text-align="justify" fo:text-indent="0.475in"/>
    </style:style>
    <style:style style:name="P2071" style:parent-style-name="Normal" style:family="paragraph">
      <style:paragraph-properties fo:text-align="justify" fo:text-indent="0.475in"/>
      <style:text-properties fo:letter-spacing="-0.0041in"/>
    </style:style>
    <style:style style:name="P2072" style:parent-style-name="Normal" style:family="paragraph">
      <style:paragraph-properties fo:text-align="justify" fo:text-indent="0.475in"/>
    </style:style>
    <style:style style:name="P2073" style:parent-style-name="Normal" style:family="paragraph">
      <style:paragraph-properties fo:text-align="justify" fo:text-indent="0.475in"/>
    </style:style>
    <style:style style:name="T2074" style:parent-style-name="DefaultParagraphFont" style:family="text">
      <style:text-properties fo:font-style="italic" style:font-style-asian="italic"/>
    </style:style>
    <style:style style:name="P2075" style:parent-style-name="Normal" style:family="paragraph">
      <style:paragraph-properties fo:text-align="justify" fo:text-indent="0.475in"/>
    </style:style>
    <style:style style:name="T2076" style:parent-style-name="DefaultParagraphFont" style:family="text">
      <style:text-properties fo:font-style="italic" style:font-style-asian="italic"/>
    </style:style>
    <style:style style:name="P2077" style:parent-style-name="Normal" style:family="paragraph">
      <style:paragraph-properties fo:text-align="justify" fo:text-indent="0.475in"/>
    </style:style>
    <style:style style:name="T2078" style:parent-style-name="DefaultParagraphFont" style:family="text">
      <style:text-properties fo:font-style="italic" style:font-style-asian="italic"/>
    </style:style>
    <style:style style:name="P2079" style:parent-style-name="Normal" style:family="paragraph">
      <style:paragraph-properties fo:text-align="justify" fo:text-indent="0.475in"/>
    </style:style>
    <style:style style:name="T2080" style:parent-style-name="DefaultParagraphFont" style:family="text">
      <style:text-properties fo:font-style="italic" style:font-style-asian="italic"/>
    </style:style>
    <style:style style:name="T2081" style:parent-style-name="DefaultParagraphFont" style:family="text">
      <style:text-properties fo:font-style="italic" style:font-style-asian="italic"/>
    </style:style>
    <style:style style:name="T2082" style:parent-style-name="DefaultParagraphFont" style:family="text">
      <style:text-properties fo:font-style="italic" style:font-style-asian="italic"/>
    </style:style>
    <style:style style:name="P2083" style:parent-style-name="Normal" style:family="paragraph">
      <style:paragraph-properties fo:text-align="justify" fo:text-indent="0.475in"/>
    </style:style>
    <style:style style:name="P2084" style:parent-style-name="Normal" style:family="paragraph">
      <style:paragraph-properties fo:text-align="justify" fo:text-indent="0.475in"/>
    </style:style>
    <style:style style:name="P2085" style:parent-style-name="Normal" style:family="paragraph">
      <style:paragraph-properties fo:text-align="justify" fo:text-indent="0.475in"/>
    </style:style>
    <style:style style:name="P2086" style:parent-style-name="Normal" style:family="paragraph">
      <style:paragraph-properties fo:text-align="justify" fo:text-indent="0.475in"/>
    </style:style>
    <style:style style:name="P2087" style:parent-style-name="Normal" style:family="paragraph">
      <style:paragraph-properties fo:text-align="justify" fo:text-indent="0.475in"/>
    </style:style>
    <style:style style:name="P2088" style:parent-style-name="Normal" style:family="paragraph">
      <style:paragraph-properties fo:text-align="justify" fo:text-indent="0.475in"/>
    </style:style>
    <style:style style:name="P2089" style:parent-style-name="Normal" style:family="paragraph">
      <style:paragraph-properties fo:text-align="justify" fo:text-indent="0.475in"/>
    </style:style>
    <style:style style:name="P2090" style:parent-style-name="Normal" style:family="paragraph">
      <style:paragraph-properties fo:text-align="justify" fo:text-indent="0.475in"/>
    </style:style>
    <style:style style:name="P2091" style:parent-style-name="Normal" style:family="paragraph">
      <style:paragraph-properties fo:text-align="justify" fo:text-indent="0.475in"/>
    </style:style>
    <style:style style:name="P2092" style:parent-style-name="Normal" style:family="paragraph">
      <style:paragraph-properties fo:text-align="justify" fo:text-indent="0.475in"/>
    </style:style>
    <style:style style:name="P2093" style:parent-style-name="Normal" style:family="paragraph">
      <style:paragraph-properties fo:text-align="justify" fo:text-indent="0.475in"/>
    </style:style>
    <style:style style:name="P2094" style:parent-style-name="Normal" style:family="paragraph">
      <style:paragraph-properties fo:text-align="justify" fo:text-indent="0.475in"/>
    </style:style>
    <style:style style:name="P2095" style:parent-style-name="Normal" style:family="paragraph">
      <style:paragraph-properties fo:text-align="justify" fo:text-indent="0.475in"/>
    </style:style>
    <style:style style:name="P2096" style:parent-style-name="Normal" style:family="paragraph">
      <style:paragraph-properties fo:text-align="justify" fo:text-indent="0.475in"/>
    </style:style>
    <style:style style:name="P2097" style:parent-style-name="Normal" style:family="paragraph">
      <style:paragraph-properties fo:text-align="justify" fo:text-indent="0.475in"/>
    </style:style>
    <style:style style:name="T2098" style:parent-style-name="DefaultParagraphFont" style:family="text">
      <style:text-properties fo:letter-spacing="-0.0041in"/>
    </style:style>
    <style:style style:name="T2099" style:parent-style-name="DefaultParagraphFont" style:family="text">
      <style:text-properties fo:letter-spacing="-0.0041in"/>
    </style:style>
    <style:style style:name="T2100" style:parent-style-name="DefaultParagraphFont" style:family="text">
      <style:text-properties fo:letter-spacing="-0.0041in"/>
    </style:style>
    <style:style style:name="P2101" style:parent-style-name="Normal" style:family="paragraph">
      <style:paragraph-properties fo:text-align="justify" fo:text-indent="0.475in"/>
    </style:style>
    <style:style style:name="P2102" style:parent-style-name="Normal" style:family="paragraph">
      <style:paragraph-properties fo:text-align="justify" fo:text-indent="0.475in"/>
    </style:style>
    <style:style style:name="P2103" style:parent-style-name="Normal" style:family="paragraph">
      <style:paragraph-properties fo:text-align="justify" fo:text-indent="0.475in"/>
    </style:style>
    <style:style style:name="T2104" style:parent-style-name="DefaultParagraphFont" style:family="text">
      <style:text-properties fo:font-style="italic" style:font-style-asian="italic"/>
    </style:style>
    <style:style style:name="P2105" style:parent-style-name="Normal" style:family="paragraph">
      <style:paragraph-properties fo:text-align="justify" fo:text-indent="0.475in"/>
    </style:style>
    <style:style style:name="P2106" style:parent-style-name="Normal" style:family="paragraph">
      <style:paragraph-properties fo:text-align="justify" fo:text-indent="0.475in"/>
    </style:style>
    <style:style style:name="P2107" style:parent-style-name="Normal" style:family="paragraph">
      <style:paragraph-properties fo:text-align="justify" fo:text-indent="0.475in"/>
    </style:style>
    <style:style style:name="P2108" style:parent-style-name="Normal" style:family="paragraph">
      <style:paragraph-properties fo:text-align="justify" fo:text-indent="0.475in"/>
    </style:style>
    <style:style style:name="P2109" style:parent-style-name="Normal" style:family="paragraph">
      <style:paragraph-properties fo:text-align="justify" fo:text-indent="0.475in"/>
    </style:style>
    <style:style style:name="P2110" style:parent-style-name="Normal" style:family="paragraph">
      <style:paragraph-properties fo:text-align="justify" fo:text-indent="0.475in"/>
    </style:style>
    <style:style style:name="P2111" style:parent-style-name="Normal" style:family="paragraph">
      <style:paragraph-properties fo:text-align="justify" fo:text-indent="0.475in"/>
    </style:style>
    <style:style style:name="P2112" style:parent-style-name="Normal" style:family="paragraph">
      <style:paragraph-properties fo:text-align="justify" fo:text-indent="0.475in"/>
    </style:style>
    <style:style style:name="T2113" style:parent-style-name="DefaultParagraphFont" style:family="text">
      <style:text-properties fo:font-style="italic" style:font-style-asian="italic"/>
    </style:style>
    <style:style style:name="P2114" style:parent-style-name="Normal" style:family="paragraph">
      <style:paragraph-properties fo:text-align="justify" fo:text-indent="0.475in"/>
    </style:style>
    <style:style style:name="P2115" style:parent-style-name="Normal" style:family="paragraph">
      <style:paragraph-properties fo:text-align="justify" fo:text-indent="0.475in"/>
    </style:style>
    <style:style style:name="P2116" style:parent-style-name="Normal" style:family="paragraph">
      <style:paragraph-properties fo:text-align="justify" fo:text-indent="0.475in"/>
    </style:style>
    <style:style style:name="P2117" style:parent-style-name="Normal" style:family="paragraph">
      <style:paragraph-properties fo:text-align="justify" fo:text-indent="0.475in"/>
    </style:style>
    <style:style style:name="P2118" style:parent-style-name="Normal" style:family="paragraph">
      <style:paragraph-properties fo:text-align="justify" fo:text-indent="0.475in"/>
    </style:style>
    <style:style style:name="P2119" style:parent-style-name="Normal" style:family="paragraph">
      <style:paragraph-properties fo:text-align="justify" fo:text-indent="0.475in"/>
    </style:style>
    <style:style style:name="P2120" style:parent-style-name="Normal" style:family="paragraph">
      <style:paragraph-properties fo:text-align="justify" fo:text-indent="0.475in"/>
    </style:style>
    <style:style style:name="P2121" style:parent-style-name="Normal" style:family="paragraph">
      <style:paragraph-properties fo:text-align="justify" fo:text-indent="0.475in"/>
    </style:style>
    <style:style style:name="P2122" style:parent-style-name="Normal" style:family="paragraph">
      <style:paragraph-properties fo:text-align="justify" fo:text-indent="0.475in"/>
    </style:style>
    <style:style style:name="P2123" style:parent-style-name="Normal" style:family="paragraph">
      <style:paragraph-properties fo:text-align="justify" fo:margin-left="0.1965in" fo:text-indent="0.4923in">
        <style:tab-stops/>
      </style:paragraph-properties>
    </style:style>
    <style:style style:name="P2124" style:parent-style-name="Normal" style:family="paragraph">
      <style:paragraph-properties fo:text-align="justify" fo:margin-left="0.1965in" fo:text-indent="0.4923in">
        <style:tab-stops/>
      </style:paragraph-properties>
    </style:style>
    <style:style style:name="P2125" style:parent-style-name="Normal" style:family="paragraph">
      <style:paragraph-properties fo:text-align="justify" fo:margin-left="0.1965in" fo:text-indent="0.4923in">
        <style:tab-stops/>
      </style:paragraph-properties>
    </style:style>
    <style:style style:name="P2126" style:parent-style-name="Normal" style:family="paragraph">
      <style:paragraph-properties fo:text-align="justify" fo:margin-left="0.1965in" fo:text-indent="0.4923in">
        <style:tab-stops/>
      </style:paragraph-properties>
    </style:style>
    <style:style style:name="P2127" style:parent-style-name="Normal" style:family="paragraph">
      <style:paragraph-properties fo:text-align="justify" fo:margin-left="0.1965in" fo:text-indent="0.4923in">
        <style:tab-stops/>
      </style:paragraph-properties>
    </style:style>
    <style:style style:name="P2128" style:parent-style-name="Normal" style:family="paragraph">
      <style:paragraph-properties fo:text-align="justify" fo:margin-left="0.1965in" fo:text-indent="0.4923in">
        <style:tab-stops/>
      </style:paragraph-properties>
    </style:style>
    <style:style style:name="P2129" style:parent-style-name="Normal" style:family="paragraph">
      <style:paragraph-properties fo:text-align="justify" fo:margin-left="0.1965in" fo:text-indent="0.4923in">
        <style:tab-stops/>
      </style:paragraph-properties>
    </style:style>
    <style:style style:name="P2130" style:parent-style-name="Normal" style:family="paragraph">
      <style:paragraph-properties fo:text-align="justify" fo:margin-left="0.1965in" fo:text-indent="0.4923in">
        <style:tab-stops/>
      </style:paragraph-properties>
    </style:style>
    <style:style style:name="T2131" style:parent-style-name="DefaultParagraphFont" style:family="text">
      <style:text-properties fo:font-style="italic" style:font-style-asian="italic"/>
    </style:style>
    <style:style style:name="P2132" style:parent-style-name="Normal" style:family="paragraph">
      <style:paragraph-properties fo:text-align="justify" fo:margin-left="0.1965in" fo:text-indent="0.4923in">
        <style:tab-stops/>
      </style:paragraph-properties>
    </style:style>
    <style:style style:name="P2133" style:parent-style-name="Normal" style:family="paragraph">
      <style:paragraph-properties fo:text-align="justify" fo:margin-left="0.1965in" fo:text-indent="0.4923in">
        <style:tab-stops/>
      </style:paragraph-properties>
    </style:style>
    <style:style style:name="T2134" style:parent-style-name="DefaultParagraphFont" style:family="text">
      <style:text-properties fo:letter-spacing="-0.0027in"/>
    </style:style>
    <style:style style:name="T2135" style:parent-style-name="DefaultParagraphFont" style:family="text">
      <style:text-properties fo:letter-spacing="-0.0027in"/>
    </style:style>
    <style:style style:name="P2136" style:parent-style-name="Normal" style:family="paragraph">
      <style:paragraph-properties fo:text-align="justify" fo:text-indent="0.475in"/>
    </style:style>
    <style:style style:name="P2137" style:parent-style-name="Normal" style:family="paragraph">
      <style:paragraph-properties fo:text-align="justify" fo:text-indent="0.475in"/>
    </style:style>
    <style:style style:name="T2138" style:parent-style-name="DefaultParagraphFont" style:family="text">
      <style:text-properties fo:font-style="italic" style:font-style-asian="italic"/>
    </style:style>
    <style:style style:name="T2139" style:parent-style-name="DefaultParagraphFont" style:family="text">
      <style:text-properties fo:font-style="italic" style:font-style-asian="italic"/>
    </style:style>
    <style:style style:name="P2140" style:parent-style-name="Normal" style:family="paragraph">
      <style:paragraph-properties fo:text-align="justify" fo:text-indent="0.475in"/>
    </style:style>
    <style:style style:name="P2141" style:parent-style-name="Normal" style:family="paragraph">
      <style:paragraph-properties fo:text-align="justify" fo:text-indent="0.475in"/>
    </style:style>
    <style:style style:name="P2142" style:parent-style-name="Normal" style:family="paragraph">
      <style:paragraph-properties fo:text-align="justify" fo:text-indent="0.475in"/>
    </style:style>
    <style:style style:name="P2143" style:parent-style-name="Normal" style:family="paragraph">
      <style:paragraph-properties fo:text-align="justify" fo:text-indent="0.475in"/>
    </style:style>
    <style:style style:name="P2144" style:parent-style-name="Normal" style:family="paragraph">
      <style:paragraph-properties fo:text-align="justify" fo:text-indent="0.475in"/>
    </style:style>
    <style:style style:name="P2145" style:parent-style-name="Normal" style:family="paragraph">
      <style:paragraph-properties fo:text-align="justify" fo:text-indent="0.475in"/>
    </style:style>
    <style:style style:name="P2146" style:parent-style-name="Normal" style:family="paragraph">
      <style:paragraph-properties fo:text-align="justify" fo:text-indent="0.475in"/>
    </style:style>
    <style:style style:name="T2147" style:parent-style-name="DefaultParagraphFont" style:family="text">
      <style:text-properties fo:font-style="italic" style:font-style-asian="italic"/>
    </style:style>
    <style:style style:name="P2148" style:parent-style-name="Normal" style:family="paragraph">
      <style:paragraph-properties fo:text-align="justify" fo:text-indent="0.475in"/>
    </style:style>
    <style:style style:name="P2149" style:parent-style-name="Normal" style:family="paragraph">
      <style:paragraph-properties fo:text-align="justify" fo:text-indent="0.475in"/>
    </style:style>
    <style:style style:name="P2150" style:parent-style-name="Normal" style:family="paragraph">
      <style:paragraph-properties fo:text-align="justify" fo:text-indent="0.475in"/>
    </style:style>
    <style:style style:name="P2151" style:parent-style-name="Normal" style:family="paragraph">
      <style:paragraph-properties fo:text-align="justify" fo:text-indent="0.475in"/>
    </style:style>
    <style:style style:name="P2152" style:parent-style-name="Normal" style:family="paragraph">
      <style:paragraph-properties fo:text-align="justify" fo:text-indent="0.475in"/>
    </style:style>
    <style:style style:name="P2153" style:parent-style-name="Normal" style:family="paragraph">
      <style:paragraph-properties fo:text-align="justify" fo:text-indent="0.475in"/>
    </style:style>
    <style:style style:name="P2154" style:parent-style-name="Normal" style:family="paragraph">
      <style:paragraph-properties fo:text-align="justify" fo:text-indent="0.475in"/>
    </style:style>
    <style:style style:name="T2155" style:parent-style-name="DefaultParagraphFont" style:family="text">
      <style:text-properties fo:font-style="italic" style:font-style-asian="italic"/>
    </style:style>
    <style:style style:name="P2156" style:parent-style-name="Normal" style:family="paragraph">
      <style:paragraph-properties fo:text-align="justify" fo:text-indent="0.475in"/>
    </style:style>
    <style:style style:name="P2157" style:parent-style-name="Normal" style:family="paragraph">
      <style:paragraph-properties fo:text-align="justify" fo:text-indent="0.475in"/>
    </style:style>
    <style:style style:name="P2158" style:parent-style-name="Normal" style:family="paragraph">
      <style:paragraph-properties fo:text-align="justify" fo:text-indent="0.475in"/>
    </style:style>
    <style:style style:name="P2159" style:parent-style-name="Normal" style:family="paragraph">
      <style:paragraph-properties fo:text-align="justify" fo:text-indent="0.475in"/>
    </style:style>
    <style:style style:name="P2160" style:parent-style-name="Normal" style:family="paragraph">
      <style:paragraph-properties fo:text-align="justify" fo:text-indent="0.475in"/>
    </style:style>
    <style:style style:name="P2161" style:parent-style-name="Normal" style:family="paragraph">
      <style:paragraph-properties fo:text-align="justify" fo:text-indent="0.475in"/>
    </style:style>
    <style:style style:name="P2162" style:parent-style-name="Normal" style:family="paragraph">
      <style:paragraph-properties fo:text-align="justify" fo:text-indent="0.475in"/>
    </style:style>
    <style:style style:name="P2163" style:parent-style-name="Normal" style:family="paragraph">
      <style:paragraph-properties fo:text-align="justify" fo:text-indent="0.475in"/>
    </style:style>
    <style:style style:name="P2164" style:parent-style-name="Normal" style:family="paragraph">
      <style:paragraph-properties fo:text-align="justify" fo:text-indent="0.7916in">
        <style:tab-stops>
          <style:tab-stop style:type="left" style:position="0.7916in"/>
          <style:tab-stop style:type="left" style:position="1.9395in"/>
          <style:tab-stop style:type="left" style:position="2.9687in"/>
          <style:tab-stop style:type="left" style:position="3.9187in"/>
        </style:tab-stops>
      </style:paragraph-properties>
    </style:style>
    <style:style style:name="P2165" style:parent-style-name="Normal" style:family="paragraph">
      <style:paragraph-properties fo:text-align="justify" fo:text-indent="0.7916in">
        <style:tab-stops>
          <style:tab-stop style:type="left" style:position="0.7916in"/>
          <style:tab-stop style:type="left" style:position="1.9395in"/>
          <style:tab-stop style:type="left" style:position="2.9687in"/>
          <style:tab-stop style:type="left" style:position="3.9187in"/>
        </style:tab-stops>
      </style:paragraph-properties>
    </style:style>
    <style:style style:name="P2166" style:parent-style-name="Normal" style:family="paragraph">
      <style:paragraph-properties fo:text-align="justify" fo:text-indent="0.7916in">
        <style:tab-stops>
          <style:tab-stop style:type="left" style:position="0.7916in"/>
          <style:tab-stop style:type="left" style:position="1.9395in"/>
          <style:tab-stop style:type="left" style:position="2.9687in"/>
          <style:tab-stop style:type="left" style:position="3.9187in"/>
        </style:tab-stops>
      </style:paragraph-properties>
    </style:style>
    <style:style style:name="P2167" style:parent-style-name="Normal" style:family="paragraph">
      <style:paragraph-properties fo:text-align="justify" fo:text-indent="0.7916in">
        <style:tab-stops>
          <style:tab-stop style:type="left" style:position="0.7916in"/>
          <style:tab-stop style:type="left" style:position="1.9395in"/>
          <style:tab-stop style:type="left" style:position="2.9687in"/>
          <style:tab-stop style:type="left" style:position="3.9187in"/>
        </style:tab-stops>
      </style:paragraph-properties>
    </style:style>
    <style:style style:name="P2168" style:parent-style-name="Normal" style:family="paragraph">
      <style:paragraph-properties fo:text-align="justify" fo:text-indent="0.7916in">
        <style:tab-stops>
          <style:tab-stop style:type="left" style:position="0.7916in"/>
          <style:tab-stop style:type="left" style:position="1.9395in"/>
          <style:tab-stop style:type="left" style:position="2.9687in"/>
          <style:tab-stop style:type="left" style:position="3.9187in"/>
        </style:tab-stops>
      </style:paragraph-properties>
    </style:style>
    <style:style style:name="P2169" style:parent-style-name="Normal" style:family="paragraph">
      <style:paragraph-properties fo:text-align="justify" fo:text-indent="0.475in"/>
    </style:style>
    <style:style style:name="P2170" style:parent-style-name="Normal" style:family="paragraph">
      <style:paragraph-properties fo:text-align="justify" fo:text-indent="0.475in"/>
    </style:style>
    <style:style style:name="P2171" style:parent-style-name="Normal" style:family="paragraph">
      <style:paragraph-properties fo:text-align="justify" fo:text-indent="0.475in"/>
    </style:style>
    <style:style style:name="P2172" style:parent-style-name="Normal" style:family="paragraph">
      <style:paragraph-properties fo:text-align="justify" fo:text-indent="0.475in"/>
    </style:style>
    <style:style style:name="T2173" style:parent-style-name="DefaultParagraphFont" style:family="text">
      <style:text-properties fo:font-style="italic" style:font-style-asian="italic"/>
    </style:style>
    <style:style style:name="T2174" style:parent-style-name="DefaultParagraphFont" style:family="text">
      <style:text-properties fo:font-style="italic" style:font-style-asian="italic"/>
    </style:style>
    <style:style style:name="P2175" style:parent-style-name="Normal" style:family="paragraph">
      <style:paragraph-properties fo:text-align="justify" fo:text-indent="0.475in">
        <style:tab-stops>
          <style:tab-stop style:type="left" style:position="0.1875in"/>
        </style:tab-stops>
      </style:paragraph-properties>
    </style:style>
    <style:style style:name="P2176" style:parent-style-name="Normal" style:family="paragraph">
      <style:paragraph-properties fo:text-align="justify" fo:text-indent="0.475in">
        <style:tab-stops>
          <style:tab-stop style:type="left" style:position="0.1875in"/>
        </style:tab-stops>
      </style:paragraph-properties>
    </style:style>
    <style:style style:name="T2177" style:parent-style-name="DefaultParagraphFont" style:family="text">
      <style:text-properties fo:letter-spacing="-0.0027in"/>
    </style:style>
    <style:style style:name="T2178" style:parent-style-name="DefaultParagraphFont" style:family="text">
      <style:text-properties fo:font-style="italic" style:font-style-asian="italic" fo:letter-spacing="-0.0027in"/>
    </style:style>
    <style:style style:name="T2179" style:parent-style-name="DefaultParagraphFont" style:family="text">
      <style:text-properties fo:letter-spacing="-0.0027in"/>
    </style:style>
    <style:style style:name="T2180" style:parent-style-name="DefaultParagraphFont" style:family="text">
      <style:text-properties fo:letter-spacing="-0.0027in"/>
    </style:style>
    <style:style style:name="T2181" style:parent-style-name="DefaultParagraphFont" style:family="text">
      <style:text-properties fo:font-style="italic" style:font-style-asian="italic" fo:letter-spacing="-0.0027in"/>
    </style:style>
    <style:style style:name="T2182" style:parent-style-name="DefaultParagraphFont" style:family="text">
      <style:text-properties fo:letter-spacing="-0.0027in"/>
    </style:style>
    <style:style style:name="T2183" style:parent-style-name="DefaultParagraphFont" style:family="text">
      <style:text-properties fo:font-style="italic" style:font-style-asian="italic" fo:letter-spacing="-0.0027in"/>
    </style:style>
    <style:style style:name="T2184" style:parent-style-name="DefaultParagraphFont" style:family="text">
      <style:text-properties fo:letter-spacing="-0.0027in"/>
    </style:style>
    <style:style style:name="T2185" style:parent-style-name="DefaultParagraphFont" style:family="text">
      <style:text-properties fo:font-style="italic" style:font-style-asian="italic" fo:letter-spacing="-0.0027in"/>
    </style:style>
    <style:style style:name="T2186" style:parent-style-name="DefaultParagraphFont" style:family="text">
      <style:text-properties fo:letter-spacing="-0.0027in"/>
    </style:style>
    <style:style style:name="P2187" style:parent-style-name="Normal" style:family="paragraph">
      <style:paragraph-properties fo:text-align="justify" fo:text-indent="0.475in">
        <style:tab-stops>
          <style:tab-stop style:type="left" style:position="0.1875in"/>
        </style:tab-stops>
      </style:paragraph-properties>
    </style:style>
    <style:style style:name="T2188" style:parent-style-name="DefaultParagraphFont" style:family="text">
      <style:text-properties fo:font-style="italic" style:font-style-asian="italic"/>
    </style:style>
    <style:style style:name="P2189" style:parent-style-name="Normal" style:family="paragraph">
      <style:paragraph-properties fo:text-align="justify" fo:text-indent="0.475in">
        <style:tab-stops>
          <style:tab-stop style:type="left" style:position="0.1875in"/>
        </style:tab-stops>
      </style:paragraph-properties>
    </style:style>
    <style:style style:name="T2190" style:parent-style-name="DefaultParagraphFont" style:family="text">
      <style:text-properties fo:font-style="italic" style:font-style-asian="italic"/>
    </style:style>
    <style:style style:name="T2191" style:parent-style-name="DefaultParagraphFont" style:family="text">
      <style:text-properties fo:font-style="italic" style:font-style-asian="italic"/>
    </style:style>
    <style:style style:name="T2192" style:parent-style-name="DefaultParagraphFont" style:family="text">
      <style:text-properties fo:font-style="italic" style:font-style-asian="italic"/>
    </style:style>
    <style:style style:name="P2193" style:parent-style-name="Normal" style:family="paragraph">
      <style:paragraph-properties fo:text-align="justify" fo:text-indent="0.475in">
        <style:tab-stops>
          <style:tab-stop style:type="left" style:position="0.1875in"/>
        </style:tab-stops>
      </style:paragraph-properties>
    </style:style>
    <style:style style:name="P2194" style:parent-style-name="Normal" style:family="paragraph">
      <style:paragraph-properties fo:text-align="justify" fo:text-indent="0.475in">
        <style:tab-stops>
          <style:tab-stop style:type="left" style:position="0.1875in"/>
        </style:tab-stops>
      </style:paragraph-properties>
    </style:style>
    <style:style style:name="P2195" style:parent-style-name="Normal" style:family="paragraph">
      <style:paragraph-properties fo:text-align="justify" fo:text-indent="0.475in">
        <style:tab-stops>
          <style:tab-stop style:type="left" style:position="0.1875in"/>
        </style:tab-stops>
      </style:paragraph-properties>
    </style:style>
    <style:style style:name="P2196" style:parent-style-name="Normal" style:family="paragraph">
      <style:paragraph-properties fo:text-align="justify" fo:text-indent="0.475in">
        <style:tab-stops>
          <style:tab-stop style:type="left" style:position="0.1875in"/>
        </style:tab-stops>
      </style:paragraph-properties>
    </style:style>
    <style:style style:name="P2197" style:parent-style-name="Normal" style:family="paragraph">
      <style:paragraph-properties fo:text-align="justify" fo:text-indent="0.475in"/>
    </style:style>
    <style:style style:name="P2198" style:parent-style-name="Normal" style:family="paragraph">
      <style:paragraph-properties fo:text-align="justify" fo:text-indent="0.475in">
        <style:tab-stops>
          <style:tab-stop style:type="left" style:position="0.1875in"/>
        </style:tab-stops>
      </style:paragraph-properties>
    </style:style>
    <style:style style:name="P2199" style:parent-style-name="Normal" style:family="paragraph">
      <style:paragraph-properties fo:text-align="justify" fo:text-indent="0.475in">
        <style:tab-stops>
          <style:tab-stop style:type="left" style:position="0.1875in"/>
        </style:tab-stops>
      </style:paragraph-properties>
    </style:style>
    <style:style style:name="P2200" style:parent-style-name="Normal" style:family="paragraph">
      <style:paragraph-properties fo:text-align="justify" fo:text-indent="0.475in">
        <style:tab-stops>
          <style:tab-stop style:type="left" style:position="0.1875in"/>
        </style:tab-stops>
      </style:paragraph-properties>
    </style:style>
    <style:style style:name="P2201" style:parent-style-name="Normal" style:family="paragraph">
      <style:paragraph-properties fo:text-align="justify" fo:text-indent="0.475in">
        <style:tab-stops>
          <style:tab-stop style:type="left" style:position="0.1875in"/>
        </style:tab-stops>
      </style:paragraph-properties>
    </style:style>
    <style:style style:name="P2202" style:parent-style-name="Normal" style:family="paragraph">
      <style:paragraph-properties fo:text-align="justify" fo:text-indent="0.475in">
        <style:tab-stops>
          <style:tab-stop style:type="left" style:position="0.1875in"/>
        </style:tab-stops>
      </style:paragraph-properties>
    </style:style>
    <style:style style:name="T2203" style:parent-style-name="DefaultParagraphFont" style:family="text">
      <style:text-properties fo:font-style="italic" style:font-style-asian="italic"/>
    </style:style>
    <style:style style:name="T2204" style:parent-style-name="DefaultParagraphFont" style:family="text">
      <style:text-properties fo:font-style="italic" style:font-style-asian="italic"/>
    </style:style>
    <style:style style:name="P2205" style:parent-style-name="Normal" style:family="paragraph">
      <style:paragraph-properties fo:text-align="justify" fo:text-indent="0.475in">
        <style:tab-stops>
          <style:tab-stop style:type="left" style:position="0.1875in"/>
        </style:tab-stops>
      </style:paragraph-properties>
    </style:style>
    <style:style style:name="T2206" style:parent-style-name="DefaultParagraphFont" style:family="text">
      <style:text-properties fo:font-style="italic" style:font-style-asian="italic"/>
    </style:style>
    <style:style style:name="P2207" style:parent-style-name="Normal" style:family="paragraph">
      <style:paragraph-properties fo:text-align="justify" fo:text-indent="0.475in">
        <style:tab-stops>
          <style:tab-stop style:type="left" style:position="0.1875in"/>
        </style:tab-stops>
      </style:paragraph-properties>
    </style:style>
    <style:style style:name="T2208" style:parent-style-name="DefaultParagraphFont" style:family="text">
      <style:text-properties fo:font-style="italic" style:font-style-asian="italic"/>
    </style:style>
    <style:style style:name="P2209" style:parent-style-name="Normal" style:family="paragraph">
      <style:paragraph-properties fo:text-align="justify" fo:text-indent="0.475in">
        <style:tab-stops>
          <style:tab-stop style:type="left" style:position="0.1875in"/>
        </style:tab-stops>
      </style:paragraph-properties>
    </style:style>
    <style:style style:name="P2210" style:parent-style-name="Normal" style:family="paragraph">
      <style:paragraph-properties fo:text-align="justify" fo:text-indent="0.475in">
        <style:tab-stops>
          <style:tab-stop style:type="left" style:position="0.1875in"/>
        </style:tab-stops>
      </style:paragraph-properties>
    </style:style>
    <style:style style:name="P2211" style:parent-style-name="Normal" style:family="paragraph">
      <style:paragraph-properties fo:text-align="justify" fo:text-indent="0.475in">
        <style:tab-stops>
          <style:tab-stop style:type="left" style:position="0.1875in"/>
        </style:tab-stops>
      </style:paragraph-properties>
    </style:style>
    <style:style style:name="P2212" style:parent-style-name="Normal" style:family="paragraph">
      <style:paragraph-properties fo:text-align="justify" fo:text-indent="0.475in"/>
    </style:style>
    <style:style style:name="P2213" style:parent-style-name="Normal" style:family="paragraph">
      <style:paragraph-properties fo:text-align="justify" fo:text-indent="0.475in"/>
    </style:style>
    <style:style style:name="P2214" style:parent-style-name="Normal" style:family="paragraph">
      <style:paragraph-properties fo:text-align="justify" fo:text-indent="0.475in"/>
    </style:style>
    <style:style style:name="P2215" style:parent-style-name="Normal" style:family="paragraph">
      <style:paragraph-properties fo:text-align="justify" fo:text-indent="0.475in"/>
    </style:style>
    <style:style style:name="P2216" style:parent-style-name="Normal" style:family="paragraph">
      <style:paragraph-properties fo:text-align="justify" fo:text-indent="0.475in"/>
    </style:style>
    <style:style style:name="P2217" style:parent-style-name="Normal" style:family="paragraph">
      <style:paragraph-properties fo:text-align="justify" fo:text-indent="0.475in"/>
    </style:style>
    <style:style style:name="P2218" style:parent-style-name="Normal" style:family="paragraph">
      <style:paragraph-properties fo:text-align="justify" fo:text-indent="0.475in"/>
    </style:style>
    <style:style style:name="P2219" style:parent-style-name="Normal" style:family="paragraph">
      <style:paragraph-properties fo:text-align="justify" fo:text-indent="0.475in"/>
    </style:style>
    <style:style style:name="P2220" style:parent-style-name="Normal" style:family="paragraph">
      <style:paragraph-properties fo:text-align="justify" fo:text-indent="0.475in"/>
    </style:style>
    <style:style style:name="P2221" style:parent-style-name="Normal" style:family="paragraph">
      <style:paragraph-properties fo:text-align="justify" fo:text-indent="0.475in"/>
    </style:style>
    <style:style style:name="P2222" style:parent-style-name="Normal" style:family="paragraph">
      <style:paragraph-properties fo:text-align="justify" fo:text-indent="0.475in"/>
    </style:style>
    <style:style style:name="P2223" style:parent-style-name="Normal" style:family="paragraph">
      <style:paragraph-properties fo:text-align="justify" fo:text-indent="0.475in"/>
    </style:style>
    <style:style style:name="P2224" style:parent-style-name="Normal" style:family="paragraph">
      <style:paragraph-properties fo:text-align="justify" fo:text-indent="0.475in"/>
    </style:style>
    <style:style style:name="P2225" style:parent-style-name="Normal" style:family="paragraph">
      <style:paragraph-properties fo:text-align="justify" fo:text-indent="0.475in"/>
    </style:style>
    <style:style style:name="P2226" style:parent-style-name="Normal" style:family="paragraph">
      <style:paragraph-properties fo:text-align="justify" fo:text-indent="0.475in"/>
    </style:style>
    <style:style style:name="P2227" style:parent-style-name="Normal" style:family="paragraph">
      <style:paragraph-properties fo:text-align="justify" fo:text-indent="0.475in"/>
    </style:style>
    <style:style style:name="P2228" style:parent-style-name="Normal" style:family="paragraph">
      <style:paragraph-properties fo:text-align="justify" fo:text-indent="0.475in"/>
    </style:style>
    <style:style style:name="P2229" style:parent-style-name="Normal" style:family="paragraph">
      <style:paragraph-properties fo:text-align="justify" fo:text-indent="0.475in"/>
    </style:style>
    <style:style style:name="P2230" style:parent-style-name="Normal" style:family="paragraph">
      <style:paragraph-properties fo:text-align="justify" fo:text-indent="0.475in"/>
    </style:style>
    <style:style style:name="P2231" style:parent-style-name="Normal" style:family="paragraph">
      <style:paragraph-properties fo:text-align="justify" fo:text-indent="0.475in"/>
    </style:style>
    <style:style style:name="P2232" style:parent-style-name="Normal" style:family="paragraph">
      <style:paragraph-properties fo:text-align="justify" fo:text-indent="0.475in"/>
      <style:text-properties fo:letter-spacing="-0.0027in"/>
    </style:style>
    <style:style style:name="P2233" style:parent-style-name="Normal" style:family="paragraph">
      <style:paragraph-properties fo:text-align="justify" fo:text-indent="0.475in"/>
    </style:style>
    <style:style style:name="P2234" style:parent-style-name="Normal" style:family="paragraph">
      <style:paragraph-properties fo:text-align="justify" fo:text-indent="0.475in"/>
    </style:style>
    <style:style style:name="P2235" style:parent-style-name="Normal" style:family="paragraph">
      <style:paragraph-properties fo:text-align="justify" fo:text-indent="0.475in"/>
    </style:style>
    <style:style style:name="P2236" style:parent-style-name="Normal" style:family="paragraph">
      <style:paragraph-properties fo:text-align="justify" fo:text-indent="0.475in"/>
    </style:style>
    <style:style style:name="P2237" style:parent-style-name="Normal" style:family="paragraph">
      <style:paragraph-properties fo:text-align="justify" fo:text-indent="0.475in"/>
    </style:style>
    <style:style style:name="P2238" style:parent-style-name="Normal" style:family="paragraph">
      <style:paragraph-properties fo:text-align="justify" fo:text-indent="0.475in"/>
    </style:style>
    <style:style style:name="P2239" style:parent-style-name="Normal" style:family="paragraph">
      <style:paragraph-properties fo:text-align="justify" fo:text-indent="0.475in"/>
    </style:style>
    <style:style style:name="P2240" style:parent-style-name="Normal" style:family="paragraph">
      <style:paragraph-properties fo:text-align="justify" fo:text-indent="0.475in"/>
    </style:style>
    <style:style style:name="P2241" style:parent-style-name="Normal" style:family="paragraph">
      <style:paragraph-properties fo:text-align="justify" fo:text-indent="0.475in"/>
    </style:style>
    <style:style style:name="P2242" style:parent-style-name="Normal" style:family="paragraph">
      <style:paragraph-properties fo:text-align="justify" fo:text-indent="0.475in"/>
    </style:style>
    <style:style style:name="P2243" style:parent-style-name="Normal" style:family="paragraph">
      <style:paragraph-properties fo:text-align="justify" fo:text-indent="0.475in"/>
    </style:style>
    <style:style style:name="P2244" style:parent-style-name="Normal" style:family="paragraph">
      <style:paragraph-properties fo:text-align="justify" fo:text-indent="0.475in"/>
    </style:style>
    <style:style style:name="T2245" style:parent-style-name="DefaultParagraphFont" style:family="text">
      <style:text-properties fo:letter-spacing="-0.0041in"/>
    </style:style>
    <style:style style:name="T2246" style:parent-style-name="DefaultParagraphFont" style:family="text">
      <style:text-properties fo:letter-spacing="-0.0041in"/>
    </style:style>
    <style:style style:name="T2247" style:parent-style-name="DefaultParagraphFont" style:family="text">
      <style:text-properties fo:letter-spacing="-0.0041in"/>
    </style:style>
    <style:style style:name="P2248" style:parent-style-name="Normal" style:family="paragraph">
      <style:paragraph-properties fo:text-align="justify" fo:text-indent="0.475in"/>
    </style:style>
    <style:style style:name="P2249" style:parent-style-name="Normal" style:family="paragraph">
      <style:paragraph-properties fo:text-align="justify" fo:text-indent="0.475in"/>
    </style:style>
    <style:style style:name="P2250" style:parent-style-name="Normal" style:family="paragraph">
      <style:paragraph-properties fo:text-align="justify" fo:text-indent="0.475in"/>
    </style:style>
    <style:style style:name="P2251" style:parent-style-name="Normal" style:family="paragraph">
      <style:paragraph-properties fo:text-align="justify" fo:text-indent="0.475in"/>
    </style:style>
    <style:style style:name="P2252" style:parent-style-name="Normal" style:family="paragraph">
      <style:paragraph-properties fo:text-align="justify" fo:text-indent="0.475in"/>
    </style:style>
    <style:style style:name="P2253" style:parent-style-name="Normal" style:family="paragraph">
      <style:paragraph-properties fo:text-align="justify" fo:text-indent="0.475in"/>
    </style:style>
    <style:style style:name="P2254" style:parent-style-name="Normal" style:family="paragraph">
      <style:paragraph-properties fo:text-align="justify" fo:text-indent="0.475in"/>
    </style:style>
    <style:style style:name="P2255" style:parent-style-name="Normal" style:family="paragraph">
      <style:paragraph-properties fo:text-align="justify" fo:text-indent="0.475in"/>
    </style:style>
    <style:style style:name="P2256" style:parent-style-name="Normal" style:family="paragraph">
      <style:paragraph-properties fo:text-align="justify" fo:text-indent="0.475in"/>
    </style:style>
    <style:style style:name="P2257" style:parent-style-name="Normal" style:family="paragraph">
      <style:paragraph-properties fo:text-align="justify" fo:text-indent="0.475in"/>
    </style:style>
    <style:style style:name="P2258" style:parent-style-name="Normal" style:family="paragraph">
      <style:paragraph-properties fo:text-align="justify" fo:text-indent="0.475in"/>
    </style:style>
    <style:style style:name="T2259" style:parent-style-name="DefaultParagraphFont" style:family="text">
      <style:text-properties fo:color="#000000"/>
    </style:style>
    <style:style style:name="P2260" style:parent-style-name="Normal" style:family="paragraph">
      <style:paragraph-properties fo:text-align="justify" fo:text-indent="0.475in"/>
    </style:style>
    <style:style style:name="T2261" style:parent-style-name="DefaultParagraphFont" style:family="text">
      <style:text-properties fo:letter-spacing="-0.0027in"/>
    </style:style>
    <style:style style:name="T2262" style:parent-style-name="DefaultParagraphFont" style:family="text">
      <style:text-properties fo:letter-spacing="-0.0027in"/>
    </style:style>
    <style:style style:name="P2263" style:parent-style-name="Normal" style:family="paragraph">
      <style:paragraph-properties fo:text-align="justify" fo:text-indent="0.475in"/>
    </style:style>
    <style:style style:name="P2264" style:parent-style-name="Normal" style:family="paragraph">
      <style:paragraph-properties fo:text-align="justify" fo:text-indent="0.475in"/>
    </style:style>
    <style:style style:name="P2265" style:parent-style-name="Normal" style:family="paragraph">
      <style:paragraph-properties fo:text-align="justify" fo:text-indent="0.475in"/>
    </style:style>
    <style:style style:name="P2266" style:parent-style-name="Normal" style:family="paragraph">
      <style:paragraph-properties fo:text-align="justify" fo:text-indent="0.475in"/>
    </style:style>
    <style:style style:name="P2267" style:parent-style-name="Normal" style:family="paragraph">
      <style:paragraph-properties fo:text-align="justify" fo:text-indent="0.475in"/>
    </style:style>
    <style:style style:name="P2268" style:parent-style-name="Normal" style:family="paragraph">
      <style:paragraph-properties fo:text-align="justify" fo:text-indent="0.475in"/>
    </style:style>
    <style:style style:name="P2269" style:parent-style-name="Normal" style:family="paragraph">
      <style:paragraph-properties fo:text-align="justify" fo:text-indent="0.475in"/>
    </style:style>
    <style:style style:name="P2270" style:parent-style-name="Normal" style:family="paragraph">
      <style:paragraph-properties fo:text-align="justify" fo:text-indent="0.475in"/>
    </style:style>
    <style:style style:name="P2271" style:parent-style-name="Normal" style:family="paragraph">
      <style:paragraph-properties fo:text-align="justify" fo:text-indent="0.475in"/>
      <style:text-properties fo:letter-spacing="-0.0041in"/>
    </style:style>
    <style:style style:name="P2272" style:parent-style-name="Normal" style:family="paragraph">
      <style:paragraph-properties fo:text-align="center"/>
    </style:style>
    <style:style style:name="P2273" style:parent-style-name="Normal" style:family="paragraph">
      <style:paragraph-properties fo:break-before="page" fo:text-align="justify" fo:text-indent="3.543in"/>
    </style:style>
    <style:style style:name="P2274" style:parent-style-name="Normal" style:family="paragraph">
      <style:paragraph-properties fo:text-align="justify" fo:text-indent="3.543in"/>
    </style:style>
    <style:style style:name="P2275" style:parent-style-name="Normal" style:family="paragraph">
      <style:paragraph-properties fo:text-align="justify" fo:text-indent="3.543in"/>
    </style:style>
    <style:style style:name="P2276" style:parent-style-name="Normal" style:family="paragraph">
      <style:paragraph-properties fo:text-align="justify" fo:text-indent="3.543in"/>
    </style:style>
    <style:style style:name="P2277" style:parent-style-name="Normal" style:family="paragraph">
      <style:paragraph-properties fo:text-align="justify" fo:text-indent="3.543in"/>
    </style:style>
    <style:style style:name="P2278" style:parent-style-name="Normal" style:family="paragraph">
      <style:paragraph-properties fo:text-align="center"/>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P2282" style:parent-style-name="Normal" style:family="paragraph">
      <style:paragraph-properties fo:text-align="center"/>
      <style:text-properties fo:font-weight="bold" style:font-weight-asian="bold"/>
    </style:style>
    <style:style style:name="P2283" style:parent-style-name="Normal" style:family="paragraph">
      <style:paragraph-properties fo:keep-with-next="always" fo:text-align="center" fo:text-indent="0.4923in">
        <style:tab-stops>
          <style:tab-stop style:type="left" style:position="0.1875in"/>
        </style:tab-stops>
      </style:paragraph-properties>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75in"/>
    </style:style>
    <style:style style:name="P2289" style:parent-style-name="Normal" style:family="paragraph">
      <style:paragraph-properties fo:text-align="justify" fo:text-indent="0.475in"/>
    </style:style>
    <style:style style:name="T2290" style:parent-style-name="DefaultParagraphFont" style:family="text">
      <style:text-properties fo:font-style="italic" style:font-style-asian="italic"/>
    </style:style>
    <style:style style:name="P2291" style:parent-style-name="Normal" style:family="paragraph">
      <style:paragraph-properties fo:text-align="justify" fo:text-indent="0.475in">
        <style:tab-stops>
          <style:tab-stop style:type="left" style:position="0in"/>
        </style:tab-stops>
      </style:paragraph-properties>
    </style:style>
    <style:style style:name="P2292" style:parent-style-name="Normal" style:family="paragraph">
      <style:paragraph-properties fo:text-align="justify" fo:text-indent="0.475in">
        <style:tab-stops>
          <style:tab-stop style:type="left" style:position="0in"/>
        </style:tab-stops>
      </style:paragraph-properties>
    </style:style>
    <style:style style:name="P2293" style:parent-style-name="Normal" style:family="paragraph">
      <style:paragraph-properties fo:text-align="justify" fo:text-indent="0.475in">
        <style:tab-stops>
          <style:tab-stop style:type="left" style:position="0in"/>
        </style:tab-stops>
      </style:paragraph-properties>
    </style:style>
    <style:style style:name="P2294" style:parent-style-name="Normal" style:family="paragraph">
      <style:paragraph-properties fo:text-align="justify" fo:text-indent="0.475in">
        <style:tab-stops>
          <style:tab-stop style:type="left" style:position="0in"/>
        </style:tab-stops>
      </style:paragraph-properties>
    </style:style>
    <style:style style:name="T2295" style:parent-style-name="DefaultParagraphFont" style:family="text">
      <style:text-properties fo:color="#0000FF" style:text-underline-type="single" style:text-underline-style="solid" style:text-underline-width="auto" style:text-underline-mode="continuous"/>
    </style:style>
    <style:style style:name="P2296" style:parent-style-name="Normal" style:family="paragraph">
      <style:paragraph-properties fo:text-align="justify" fo:text-indent="0.475in">
        <style:tab-stops>
          <style:tab-stop style:type="left" style:position="0in"/>
        </style:tab-stops>
      </style:paragraph-properties>
    </style:style>
    <style:style style:name="P2297" style:parent-style-name="Normal" style:family="paragraph">
      <style:paragraph-properties fo:text-align="justify" fo:text-indent="0.475in">
        <style:tab-stops>
          <style:tab-stop style:type="left" style:position="0in"/>
        </style:tab-stops>
      </style:paragraph-properties>
    </style:style>
    <style:style style:name="T2298" style:parent-style-name="DefaultParagraphFont" style:family="text">
      <style:text-properties fo:color="#0000FF" style:text-underline-type="single" style:text-underline-style="solid" style:text-underline-width="auto" style:text-underline-mode="continuous"/>
    </style:style>
    <style:style style:name="P2299" style:parent-style-name="Normal" style:family="paragraph">
      <style:paragraph-properties fo:keep-with-next="always" fo:text-align="justify" fo:text-indent="0.475in"/>
    </style:style>
    <style:style style:name="P2300" style:parent-style-name="Normal" style:family="paragraph">
      <style:paragraph-properties fo:keep-with-next="always" fo:text-align="justify" fo:text-indent="0.475in"/>
    </style:style>
    <style:style style:name="P2301" style:parent-style-name="Normal" style:family="paragraph">
      <style:paragraph-properties fo:keep-with-next="always" fo:text-align="justify" fo:text-indent="0.475in"/>
    </style:style>
    <style:style style:name="P2302" style:parent-style-name="Normal" style:family="paragraph">
      <style:paragraph-properties fo:text-align="justify" fo:text-indent="0.475in">
        <style:tab-stops>
          <style:tab-stop style:type="left" style:position="0in"/>
        </style:tab-stops>
      </style:paragraph-properties>
    </style:style>
    <style:style style:name="P2303" style:parent-style-name="Normal" style:family="paragraph">
      <style:paragraph-properties fo:text-align="justify" fo:text-indent="0.475in"/>
    </style:style>
    <style:style style:name="T2304" style:parent-style-name="DefaultParagraphFont" style:family="text">
      <style:text-properties style:font-size-complex="8pt"/>
    </style:style>
    <style:style style:name="T2305" style:parent-style-name="DefaultParagraphFont" style:family="text">
      <style:text-properties style:font-size-complex="8pt"/>
    </style:style>
    <style:style style:name="T2306" style:parent-style-name="DefaultParagraphFont" style:family="text">
      <style:text-properties style:font-size-complex="8pt"/>
    </style:style>
    <style:style style:name="P2307" style:parent-style-name="Normal" style:family="paragraph">
      <style:paragraph-properties fo:text-align="justify" fo:text-indent="0.475in"/>
    </style:style>
    <style:style style:name="P2308" style:parent-style-name="Normal" style:family="paragraph">
      <style:paragraph-properties fo:text-align="justify" fo:text-indent="0.475in"/>
    </style:style>
    <style:style style:name="P2309" style:parent-style-name="Normal" style:family="paragraph">
      <style:paragraph-properties fo:text-align="justify" fo:text-indent="0.475in"/>
    </style:style>
    <style:style style:name="P2310" style:parent-style-name="Normal" style:family="paragraph">
      <style:paragraph-properties fo:text-align="justify" fo:text-indent="0.475in"/>
    </style:style>
    <style:style style:name="P2311" style:parent-style-name="Normal" style:family="paragraph">
      <style:paragraph-properties fo:text-align="justify" fo:text-indent="0.475in">
        <style:tab-stops>
          <style:tab-stop style:type="left" style:position="0in"/>
        </style:tab-stops>
      </style:paragraph-properties>
    </style:style>
    <style:style style:name="P2312" style:parent-style-name="Normal" style:family="paragraph">
      <style:paragraph-properties fo:text-align="justify" fo:text-indent="0.475in"/>
    </style:style>
    <style:style style:name="P2313" style:parent-style-name="Normal" style:family="paragraph">
      <style:paragraph-properties fo:text-align="justify" fo:text-indent="0.475in"/>
    </style:style>
    <style:style style:name="T2314" style:parent-style-name="DefaultParagraphFont" style:family="text">
      <style:text-properties fo:font-style="italic" style:font-style-asian="italic"/>
    </style:style>
    <style:style style:name="P2315" style:parent-style-name="Normal" style:family="paragraph">
      <style:paragraph-properties fo:text-align="justify" fo:text-indent="0.475in">
        <style:tab-stops>
          <style:tab-stop style:type="left" style:position="0in"/>
        </style:tab-stops>
      </style:paragraph-properties>
    </style:style>
    <style:style style:name="P2316" style:parent-style-name="Normal" style:family="paragraph">
      <style:paragraph-properties fo:text-align="justify" fo:text-indent="0.475in">
        <style:tab-stops>
          <style:tab-stop style:type="left" style:position="0in"/>
        </style:tab-stops>
      </style:paragraph-properties>
    </style:style>
    <style:style style:name="P2317" style:parent-style-name="Normal" style:family="paragraph">
      <style:paragraph-properties fo:text-align="justify" fo:text-indent="0.475in"/>
    </style:style>
    <style:style style:name="P2318" style:parent-style-name="Normal" style:family="paragraph">
      <style:paragraph-properties fo:text-align="justify" fo:text-indent="0.475in"/>
    </style:style>
    <style:style style:name="P2319" style:parent-style-name="Normal" style:family="paragraph">
      <style:paragraph-properties fo:text-align="justify" fo:text-indent="0.475in"/>
    </style:style>
    <style:style style:name="P2320" style:parent-style-name="Normal" style:family="paragraph">
      <style:paragraph-properties fo:text-align="justify" fo:text-indent="0.475in"/>
    </style:style>
    <style:style style:name="T2321" style:parent-style-name="DefaultParagraphFont" style:family="text">
      <style:text-properties style:font-size-complex="8pt"/>
    </style:style>
    <style:style style:name="T2322" style:parent-style-name="DefaultParagraphFont" style:family="text">
      <style:text-properties style:font-size-complex="8pt"/>
    </style:style>
    <style:style style:name="P2323" style:parent-style-name="Normal" style:family="paragraph">
      <style:paragraph-properties fo:text-align="justify" fo:text-indent="0.475in"/>
    </style:style>
    <style:style style:name="P2324" style:parent-style-name="Normal" style:family="paragraph">
      <style:paragraph-properties fo:text-align="justify" fo:text-indent="0.475in"/>
    </style:style>
    <style:style style:name="P2325" style:parent-style-name="Normal" style:family="paragraph">
      <style:paragraph-properties fo:text-align="justify" fo:text-indent="0.475in"/>
    </style:style>
    <style:style style:name="P2326" style:parent-style-name="Normal" style:family="paragraph">
      <style:paragraph-properties fo:text-align="justify" fo:text-indent="0.475in"/>
    </style:style>
    <style:style style:name="P2327" style:parent-style-name="Normal" style:family="paragraph">
      <style:paragraph-properties fo:text-align="justify" fo:text-indent="0.475in"/>
    </style:style>
    <style:style style:name="T2328" style:parent-style-name="DefaultParagraphFont" style:family="text">
      <style:text-properties style:font-size-complex="8pt"/>
    </style:style>
    <style:style style:name="T2329" style:parent-style-name="DefaultParagraphFont" style:family="text">
      <style:text-properties style:font-size-complex="8pt"/>
    </style:style>
    <style:style style:name="T2330" style:parent-style-name="DefaultParagraphFont" style:family="text">
      <style:text-properties style:font-size-complex="8pt"/>
    </style:style>
    <style:style style:name="T2331" style:parent-style-name="DefaultParagraphFont" style:family="text">
      <style:text-properties style:font-size-complex="8pt"/>
    </style:style>
    <style:style style:name="P2332" style:parent-style-name="Normal" style:family="paragraph">
      <style:paragraph-properties fo:text-align="justify" fo:text-indent="0.475in">
        <style:tab-stops>
          <style:tab-stop style:type="left" style:position="0in"/>
        </style:tab-stops>
      </style:paragraph-properties>
    </style:style>
    <style:style style:name="P2333" style:parent-style-name="Normal" style:family="paragraph">
      <style:paragraph-properties fo:text-align="justify" fo:text-indent="0.475in"/>
    </style:style>
    <style:style style:name="T2334" style:parent-style-name="DefaultParagraphFont" style:family="text">
      <style:text-properties fo:font-style="italic" style:font-style-asian="italic"/>
    </style:style>
    <style:style style:name="P2335" style:parent-style-name="Normal" style:family="paragraph">
      <style:paragraph-properties fo:text-align="justify" fo:text-indent="0.475in"/>
    </style:style>
    <style:style style:name="P2336" style:parent-style-name="Normal" style:family="paragraph">
      <style:paragraph-properties fo:text-align="justify" fo:text-indent="0.475in"/>
    </style:style>
    <style:style style:name="P2337" style:parent-style-name="Normal" style:family="paragraph">
      <style:paragraph-properties fo:text-align="justify" fo:text-indent="0.475in"/>
    </style:style>
    <style:style style:name="P2338" style:parent-style-name="Normal" style:family="paragraph">
      <style:paragraph-properties fo:text-align="justify" fo:text-indent="0.475in"/>
    </style:style>
    <style:style style:name="P2339" style:parent-style-name="Normal" style:family="paragraph">
      <style:paragraph-properties fo:text-align="justify" fo:text-indent="0.475in"/>
    </style:style>
    <style:style style:name="P2340" style:parent-style-name="Normal" style:family="paragraph">
      <style:paragraph-properties fo:text-align="justify" fo:text-indent="0.475in">
        <style:tab-stops>
          <style:tab-stop style:type="left" style:position="0in"/>
        </style:tab-stops>
      </style:paragraph-properties>
    </style:style>
    <style:style style:name="P2341" style:parent-style-name="Normal" style:family="paragraph">
      <style:paragraph-properties fo:text-align="justify" fo:text-indent="0.475in"/>
    </style:style>
    <style:style style:name="T2342" style:parent-style-name="DefaultParagraphFont" style:family="text">
      <style:text-properties fo:font-style="italic" style:font-style-asian="italic"/>
    </style:style>
    <style:style style:name="P2343" style:parent-style-name="Normal" style:family="paragraph">
      <style:paragraph-properties fo:text-align="justify" fo:text-indent="0.475in"/>
    </style:style>
    <style:style style:name="P2344" style:parent-style-name="Normal" style:family="paragraph">
      <style:paragraph-properties fo:text-align="justify" fo:text-indent="0.475in"/>
    </style:style>
    <style:style style:name="T2345" style:parent-style-name="DefaultParagraphFont" style:family="text">
      <style:text-properties fo:font-style="italic" style:font-style-asian="italic"/>
    </style:style>
    <style:style style:name="P2346" style:parent-style-name="Normal" style:family="paragraph">
      <style:paragraph-properties fo:text-align="justify" fo:text-indent="0.475in"/>
    </style:style>
    <style:style style:name="P2347" style:parent-style-name="Normal" style:family="paragraph">
      <style:paragraph-properties fo:text-align="justify" fo:text-indent="0.475in"/>
    </style:style>
    <style:style style:name="P2348" style:parent-style-name="Normal" style:family="paragraph">
      <style:paragraph-properties fo:text-align="justify" fo:text-indent="0.475in"/>
    </style:style>
    <style:style style:name="P2349" style:parent-style-name="Normal" style:family="paragraph">
      <style:paragraph-properties fo:text-align="justify" fo:text-indent="0.475in"/>
    </style:style>
    <style:style style:name="P2350" style:parent-style-name="Normal" style:family="paragraph">
      <style:paragraph-properties fo:text-align="justify" fo:text-indent="0.475in"/>
    </style:style>
    <style:style style:name="P2351" style:parent-style-name="Normal" style:family="paragraph">
      <style:paragraph-properties fo:text-align="justify" fo:text-indent="0.475in"/>
    </style:style>
    <style:style style:name="P2352" style:parent-style-name="Normal" style:family="paragraph">
      <style:paragraph-properties fo:text-align="justify" fo:text-indent="0.475in"/>
    </style:style>
    <style:style style:name="P2353" style:parent-style-name="Normal" style:family="paragraph">
      <style:paragraph-properties fo:text-align="justify" fo:text-indent="0.475in"/>
    </style:style>
    <style:style style:name="P2354" style:parent-style-name="Normal" style:family="paragraph">
      <style:paragraph-properties fo:text-align="justify" fo:text-indent="0.475in"/>
    </style:style>
    <style:style style:name="P2355" style:parent-style-name="Normal" style:family="paragraph">
      <style:paragraph-properties fo:text-align="justify" fo:text-indent="0.475in"/>
    </style:style>
    <style:style style:name="P2356" style:parent-style-name="Normal" style:family="paragraph">
      <style:paragraph-properties fo:text-align="justify" fo:text-indent="0.475in"/>
    </style:style>
    <style:style style:name="P2357" style:parent-style-name="Normal" style:family="paragraph">
      <style:paragraph-properties fo:text-align="justify" fo:text-indent="0.475in"/>
    </style:style>
    <style:style style:name="T2358" style:parent-style-name="DefaultParagraphFont" style:family="text">
      <style:text-properties fo:letter-spacing="-0.0027in"/>
    </style:style>
    <style:style style:name="T2359" style:parent-style-name="DefaultParagraphFont" style:family="text">
      <style:text-properties fo:letter-spacing="-0.0027in"/>
    </style:style>
    <style:style style:name="T2360" style:parent-style-name="DefaultParagraphFont" style:family="text">
      <style:text-properties fo:letter-spacing="-0.0027in"/>
    </style:style>
    <style:style style:name="P2361" style:parent-style-name="Normal" style:family="paragraph">
      <style:paragraph-properties fo:text-align="justify" fo:text-indent="0.475in"/>
    </style:style>
    <style:style style:name="P2362" style:parent-style-name="Normal" style:family="paragraph">
      <style:paragraph-properties fo:text-align="justify" fo:text-indent="0.475in"/>
    </style:style>
    <style:style style:name="T2363" style:parent-style-name="DefaultParagraphFont" style:family="text">
      <style:text-properties fo:letter-spacing="-0.0041in"/>
    </style:style>
    <style:style style:name="T2364" style:parent-style-name="DefaultParagraphFont" style:family="text">
      <style:text-properties fo:letter-spacing="-0.0041in"/>
    </style:style>
    <style:style style:name="P2365" style:parent-style-name="Normal" style:family="paragraph">
      <style:paragraph-properties fo:text-align="justify" fo:text-indent="0.475in"/>
    </style:style>
    <style:style style:name="T2366" style:parent-style-name="DefaultParagraphFont" style:family="text">
      <style:text-properties fo:font-weight="bold" style:font-weight-asian="bold"/>
    </style:style>
    <style:style style:name="P2367" style:parent-style-name="Normal" style:family="paragraph">
      <style:paragraph-properties fo:text-align="justify" fo:text-indent="0.475in"/>
    </style:style>
    <style:style style:name="T2368" style:parent-style-name="DefaultParagraphFont" style:family="text">
      <style:text-properties fo:font-weight="bold" style:font-weight-asian="bold"/>
    </style:style>
    <style:style style:name="P2369" style:parent-style-name="Normal" style:family="paragraph">
      <style:paragraph-properties fo:text-align="justify" fo:text-indent="0.475in"/>
    </style:style>
    <style:style style:name="T2370" style:parent-style-name="DefaultParagraphFont" style:family="text">
      <style:text-properties fo:font-weight="bold" style:font-weight-asian="bold"/>
    </style:style>
    <style:style style:name="P2371" style:parent-style-name="Normal" style:family="paragraph">
      <style:paragraph-properties fo:text-align="justify" fo:text-indent="0.475in"/>
    </style:style>
    <style:style style:name="P2372" style:parent-style-name="Normal" style:family="paragraph">
      <style:paragraph-properties fo:text-align="justify" fo:text-indent="0.475in"/>
    </style:style>
    <style:style style:name="P2373" style:parent-style-name="Normal" style:family="paragraph">
      <style:paragraph-properties fo:text-align="justify" fo:text-indent="0.475in"/>
    </style:style>
    <style:style style:name="T2374" style:parent-style-name="DefaultParagraphFont" style:family="text">
      <style:text-properties fo:font-weight="bold" style:font-weight-asian="bold"/>
    </style:style>
    <style:style style:name="P2375" style:parent-style-name="Normal" style:family="paragraph">
      <style:paragraph-properties fo:text-align="justify" fo:text-indent="0.475in"/>
    </style:style>
    <style:style style:name="P2376" style:parent-style-name="Normal" style:family="paragraph">
      <style:paragraph-properties fo:text-align="justify" fo:text-indent="0.475in"/>
    </style:style>
    <style:style style:name="P2377" style:parent-style-name="Normal" style:family="paragraph">
      <style:paragraph-properties fo:text-align="justify" fo:text-indent="0.475in"/>
    </style:style>
    <style:style style:name="P2378" style:parent-style-name="Normal" style:family="paragraph">
      <style:paragraph-properties fo:text-align="justify" fo:text-indent="0.475in"/>
    </style:style>
    <style:style style:name="P2379" style:parent-style-name="Normal" style:family="paragraph">
      <style:paragraph-properties fo:text-align="justify" fo:text-indent="0.475in"/>
    </style:style>
    <style:style style:name="P2380" style:parent-style-name="Normal" style:family="paragraph">
      <style:paragraph-properties fo:text-align="justify" fo:text-indent="0.475in"/>
    </style:style>
    <style:style style:name="P2381" style:parent-style-name="Normal" style:family="paragraph">
      <style:paragraph-properties fo:text-align="justify" fo:text-indent="0.475in"/>
    </style:style>
    <style:style style:name="P2382" style:parent-style-name="Normal" style:family="paragraph">
      <style:paragraph-properties fo:text-align="justify" fo:text-indent="0.475in"/>
    </style:style>
    <style:style style:name="P2383" style:parent-style-name="Normal" style:family="paragraph">
      <style:paragraph-properties fo:text-align="justify" fo:text-indent="0.475in"/>
    </style:style>
    <style:style style:name="P2384" style:parent-style-name="Normal" style:family="paragraph">
      <style:paragraph-properties fo:text-align="justify" fo:text-indent="0.475in"/>
    </style:style>
    <style:style style:name="P2385" style:parent-style-name="Normal" style:family="paragraph">
      <style:paragraph-properties fo:text-align="justify" fo:text-indent="0.475in"/>
    </style:style>
    <style:style style:name="P2386" style:parent-style-name="Normal" style:family="paragraph">
      <style:paragraph-properties fo:text-align="justify" fo:text-indent="0.475in"/>
    </style:style>
    <style:style style:name="P2387" style:parent-style-name="Normal" style:family="paragraph">
      <style:paragraph-properties fo:text-align="justify" fo:text-indent="0.475in"/>
    </style:style>
    <style:style style:name="P2388" style:parent-style-name="Normal" style:family="paragraph">
      <style:paragraph-properties fo:text-align="justify" fo:text-indent="0.475in"/>
    </style:style>
    <style:style style:name="T2389" style:parent-style-name="DefaultParagraphFont" style:family="text">
      <style:text-properties fo:letter-spacing="-0.0041in"/>
    </style:style>
    <style:style style:name="T2390" style:parent-style-name="DefaultParagraphFont" style:family="text">
      <style:text-properties fo:letter-spacing="-0.0041in"/>
    </style:style>
    <style:style style:name="T2391" style:parent-style-name="DefaultParagraphFont" style:family="text">
      <style:text-properties fo:letter-spacing="-0.0041in"/>
    </style:style>
    <style:style style:name="T2392" style:parent-style-name="DefaultParagraphFont" style:family="text">
      <style:text-properties fo:letter-spacing="-0.0041in"/>
    </style:style>
    <style:style style:name="P2393" style:parent-style-name="Normal" style:family="paragraph">
      <style:paragraph-properties fo:text-align="justify" fo:text-indent="0.475in"/>
    </style:style>
    <style:style style:name="P2394" style:parent-style-name="Normal" style:family="paragraph">
      <style:paragraph-properties fo:text-align="justify" fo:text-indent="0.475in"/>
    </style:style>
    <style:style style:name="P2395" style:parent-style-name="Normal" style:family="paragraph">
      <style:paragraph-properties fo:text-align="justify" fo:text-indent="0.475in"/>
    </style:style>
    <style:style style:name="P2396" style:parent-style-name="Normal" style:family="paragraph">
      <style:paragraph-properties fo:text-align="justify" fo:text-indent="0.475in"/>
    </style:style>
    <style:style style:name="P2397" style:parent-style-name="Normal" style:family="paragraph">
      <style:paragraph-properties fo:text-align="justify" fo:text-indent="0.475in"/>
    </style:style>
    <style:style style:name="P2398" style:parent-style-name="Normal" style:family="paragraph">
      <style:paragraph-properties fo:text-align="justify" fo:text-indent="0.475in"/>
    </style:style>
    <style:style style:name="P2399" style:parent-style-name="Normal" style:family="paragraph">
      <style:paragraph-properties fo:text-align="justify" fo:text-indent="0.475in"/>
    </style:style>
    <style:style style:name="P2400" style:parent-style-name="Normal" style:family="paragraph">
      <style:paragraph-properties fo:text-align="justify" fo:text-indent="0.475in"/>
    </style:style>
    <style:style style:name="P2401" style:parent-style-name="Normal" style:family="paragraph">
      <style:paragraph-properties fo:text-align="justify" fo:text-indent="0.4923in"/>
    </style:style>
    <style:style style:name="P2402" style:parent-style-name="Normal" style:family="paragraph">
      <style:paragraph-properties fo:keep-with-next="always" fo:text-align="center">
        <style:tab-stops>
          <style:tab-stop style:type="left" style:position="0.5in"/>
        </style:tab-stops>
      </style:paragraph-properties>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75in"/>
    </style:style>
    <style:style style:name="P2408" style:parent-style-name="Normal" style:family="paragraph">
      <style:paragraph-properties fo:text-align="justify" fo:text-indent="0.475in"/>
    </style:style>
    <style:style style:name="T2409" style:parent-style-name="DefaultParagraphFont" style:family="text">
      <style:text-properties style:font-size-complex="8pt"/>
    </style:style>
    <style:style style:name="T2410" style:parent-style-name="DefaultParagraphFont" style:family="text">
      <style:text-properties style:font-size-complex="8pt"/>
    </style:style>
    <style:style style:name="P2411" style:parent-style-name="Normal" style:family="paragraph">
      <style:paragraph-properties fo:text-align="justify" fo:text-indent="0.475in"/>
    </style:style>
    <style:style style:name="T2412" style:parent-style-name="DefaultParagraphFont" style:family="text">
      <style:text-properties fo:font-weight="bold" style:font-weight-asian="bold"/>
    </style:style>
    <style:style style:name="T2413" style:parent-style-name="DefaultParagraphFont" style:family="text">
      <style:text-properties fo:letter-spacing="-0.0027in"/>
    </style:style>
    <style:style style:name="T2414" style:parent-style-name="DefaultParagraphFont" style:family="text">
      <style:text-properties fo:letter-spacing="-0.0027in"/>
    </style:style>
    <style:style style:name="P2415" style:parent-style-name="Normal" style:family="paragraph">
      <style:paragraph-properties fo:text-align="justify" fo:text-indent="0.475in"/>
    </style:style>
    <style:style style:name="T2416" style:parent-style-name="DefaultParagraphFont" style:family="text">
      <style:text-properties fo:font-weight="bold" style:font-weight-asian="bold"/>
    </style:style>
    <style:style style:name="T2417" style:parent-style-name="DefaultParagraphFont" style:family="text">
      <style:text-properties style:font-weight-complex="bold"/>
    </style:style>
    <style:style style:name="T2418" style:parent-style-name="DefaultParagraphFont" style:family="text">
      <style:text-properties fo:font-weight="bold" style:font-weight-asian="bold"/>
    </style:style>
    <style:style style:name="P2419" style:parent-style-name="Normal" style:family="paragraph">
      <style:paragraph-properties fo:text-align="justify" fo:text-indent="0.475in"/>
    </style:style>
    <style:style style:name="T2420" style:parent-style-name="DefaultParagraphFont" style:family="text">
      <style:text-properties style:font-size-complex="8pt"/>
    </style:style>
    <style:style style:name="T2421" style:parent-style-name="DefaultParagraphFont" style:family="text">
      <style:text-properties style:font-size-complex="8pt"/>
    </style:style>
    <style:style style:name="P2422" style:parent-style-name="Normal" style:family="paragraph">
      <style:paragraph-properties fo:text-align="justify" fo:text-indent="0.475in"/>
    </style:style>
    <style:style style:name="P2423" style:parent-style-name="Normal" style:family="paragraph">
      <style:paragraph-properties fo:text-align="justify" fo:text-indent="0.475in"/>
    </style:style>
    <style:style style:name="T2424" style:parent-style-name="DefaultParagraphFont" style:family="text">
      <style:text-properties style:font-size-complex="8pt"/>
    </style:style>
    <style:style style:name="T2425" style:parent-style-name="DefaultParagraphFont" style:family="text">
      <style:text-properties style:font-size-complex="8pt"/>
    </style:style>
    <style:style style:name="P2426" style:parent-style-name="Normal" style:family="paragraph">
      <style:paragraph-properties fo:text-align="justify" fo:text-indent="0.475in">
        <style:tab-stops>
          <style:tab-stop style:type="left" style:position="0in"/>
        </style:tab-stops>
      </style:paragraph-properties>
    </style:style>
    <style:style style:name="T2427" style:parent-style-name="DefaultParagraphFont" style:family="text">
      <style:text-properties fo:font-style="italic" style:font-style-asian="italic"/>
    </style:style>
    <style:style style:name="P2428" style:parent-style-name="Normal" style:family="paragraph">
      <style:paragraph-properties fo:text-align="justify" fo:text-indent="0.475in"/>
    </style:style>
    <style:style style:name="P2429" style:parent-style-name="Normal" style:family="paragraph">
      <style:paragraph-properties fo:text-align="justify" fo:text-indent="0.475in"/>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P2432" style:parent-style-name="Normal" style:family="paragraph">
      <style:paragraph-properties fo:text-align="justify" fo:text-indent="0.475in"/>
    </style:style>
    <style:style style:name="T2433" style:parent-style-name="DefaultParagraphFont" style:family="text">
      <style:text-properties fo:font-weight="bold" style:font-weight-asian="bold"/>
    </style:style>
    <style:style style:name="T2434" style:parent-style-name="DefaultParagraphFont" style:family="text">
      <style:text-properties style:text-position="super 62.5%"/>
    </style:style>
    <style:style style:name="T2435" style:parent-style-name="DefaultParagraphFont" style:family="text">
      <style:text-properties style:text-position="super 62.5%"/>
    </style:style>
    <style:style style:name="P2436" style:parent-style-name="Normal" style:family="paragraph">
      <style:paragraph-properties fo:text-align="justify" fo:text-indent="0.475in"/>
    </style:style>
    <style:style style:name="P2437" style:parent-style-name="Normal" style:family="paragraph">
      <style:paragraph-properties fo:text-align="justify" fo:text-indent="0.475in"/>
    </style:style>
    <style:style style:name="T2438" style:parent-style-name="DefaultParagraphFont" style:family="text">
      <style:text-properties fo:font-weight="bold" style:font-weight-asian="bold"/>
    </style:style>
    <style:style style:name="P2439" style:parent-style-name="Normal" style:family="paragraph">
      <style:paragraph-properties fo:text-align="justify" fo:text-indent="0.475in"/>
    </style:style>
    <style:style style:name="P2440" style:parent-style-name="Normal" style:family="paragraph">
      <style:paragraph-properties fo:text-align="justify" fo:text-indent="0.475in"/>
    </style:style>
    <style:style style:name="P2441" style:parent-style-name="Normal" style:family="paragraph">
      <style:paragraph-properties fo:text-align="justify" fo:text-indent="0.475in"/>
    </style:style>
    <style:style style:name="P2442" style:parent-style-name="Normal" style:family="paragraph">
      <style:paragraph-properties fo:text-align="justify" fo:text-indent="0.475in"/>
    </style:style>
    <style:style style:name="T2443" style:parent-style-name="DefaultParagraphFont" style:family="text">
      <style:text-properties fo:font-weight="bold" style:font-weight-asian="bold"/>
    </style:style>
    <style:style style:name="P2444" style:parent-style-name="Normal" style:family="paragraph">
      <style:paragraph-properties fo:text-align="justify" fo:text-indent="0.475in">
        <style:tab-stops>
          <style:tab-stop style:type="left" style:position="4.1347in"/>
        </style:tab-stops>
      </style:paragraph-properties>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P2447" style:parent-style-name="Normal" style:family="paragraph">
      <style:paragraph-properties fo:text-align="justify">
        <style:tab-stops>
          <style:tab-stop style:type="left" style:position="4.1347in"/>
        </style:tab-stops>
      </style:paragraph-properties>
    </style:style>
    <style:style style:name="P2448" style:parent-style-name="Normal" style:family="paragraph">
      <style:paragraph-properties fo:text-align="justify">
        <style:tab-stops>
          <style:tab-stop style:type="left" style:position="4.1347in"/>
        </style:tab-stops>
      </style:paragraph-properties>
    </style:style>
    <style:style style:name="TableColumn2450" style:family="table-column">
      <style:table-column-properties style:column-width="1.477in" style:use-optimal-column-width="false"/>
    </style:style>
    <style:style style:name="TableColumn2451" style:family="table-column">
      <style:table-column-properties style:column-width="1.6729in" style:use-optimal-column-width="false"/>
    </style:style>
    <style:style style:name="TableColumn2452" style:family="table-column">
      <style:table-column-properties style:column-width="3.7333in" style:use-optimal-column-width="false"/>
    </style:style>
    <style:style style:name="Table2449" style:family="table">
      <style:table-properties style:width="6.8833in" fo:margin-left="0in" table:align="lef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Row2460" style:family="table-row">
      <style:table-row-properties style:min-row-height="0.5798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style:style>
    <style:style style:name="P2476" style:parent-style-name="Normal" style:family="paragraph">
      <style:paragraph-properties fo:text-align="justify"/>
      <style:text-properties style:font-size-complex="12pt"/>
    </style:style>
    <style:style style:name="TableColumn2478" style:family="table-column">
      <style:table-column-properties style:column-width="0.3895in" style:use-optimal-column-width="false"/>
    </style:style>
    <style:style style:name="TableColumn2479" style:family="table-column">
      <style:table-column-properties style:column-width="0.6993in" style:use-optimal-column-width="false"/>
    </style:style>
    <style:style style:name="TableColumn2480" style:family="table-column">
      <style:table-column-properties style:column-width="1.1395in" style:use-optimal-column-width="false"/>
    </style:style>
    <style:style style:name="TableColumn2481" style:family="table-column">
      <style:table-column-properties style:column-width="0.4847in" style:use-optimal-column-width="false"/>
    </style:style>
    <style:style style:name="TableColumn2482" style:family="table-column">
      <style:table-column-properties style:column-width="0.75in" style:use-optimal-column-width="false"/>
    </style:style>
    <style:style style:name="TableColumn2483" style:family="table-column">
      <style:table-column-properties style:column-width="0.9722in" style:use-optimal-column-width="false"/>
    </style:style>
    <style:style style:name="TableColumn2484" style:family="table-column">
      <style:table-column-properties style:column-width="0.4298in" style:use-optimal-column-width="false"/>
    </style:style>
    <style:style style:name="TableColumn2485" style:family="table-column">
      <style:table-column-properties style:column-width="0.0388in" style:use-optimal-column-width="false"/>
    </style:style>
    <style:style style:name="TableColumn2486" style:family="table-column">
      <style:table-column-properties style:column-width="0.7395in" style:use-optimal-column-width="false"/>
    </style:style>
    <style:style style:name="TableColumn2487" style:family="table-column">
      <style:table-column-properties style:column-width="1.05in" style:use-optimal-column-width="false"/>
    </style:style>
    <style:style style:name="Table2477" style:family="table">
      <style:table-properties style:width="6.6937in" fo:margin-left="0in" table:align="left"/>
    </style:style>
    <style:style style:name="TableRow2488" style:family="table-row">
      <style:table-row-properties style:min-row-height="0.0138in" style:use-optimal-row-height="false"/>
    </style:style>
    <style:style style:name="TableCell248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Row2495" style:family="table-row">
      <style:table-row-properties style:min-row-height="0.0138in" style:use-optimal-row-height="false"/>
    </style:style>
    <style:style style:name="TableCell2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text-properties fo:font-size="10pt" style:font-size-asian="10pt"/>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paragraph-properties fo:text-align="justify"/>
      <style:text-properties fo:letter-spacing="-0.0027in"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letter-spacing="-0.0027in" fo:font-size="10pt" style:font-size-asian="10pt"/>
    </style:style>
    <style:style style:name="T2503" style:parent-style-name="DefaultParagraphFont" style:family="text">
      <style:text-properties fo:letter-spacing="-0.0027in" style:text-position="super 60%" fo:font-size="10pt" style:font-size-asian="10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paragraph-properties fo:text-align="justify"/>
      <style:text-properties fo:font-size="10pt" style:font-size-asian="10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text-align="justify"/>
      <style:text-properties fo:font-size="10pt" style:font-size-asian="10pt"/>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letter-spacing="-0.0027in" style:text-position="super 60%" fo:font-size="10pt" style:font-size-asian="10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text-align="justify"/>
      <style:text-properties fo:font-size="10pt" style:font-size-asian="10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text-align="justify"/>
      <style:text-properties fo:font-size="10pt" style:font-size-asian="10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letter-spacing="-0.0027in" style:text-position="super 60%" fo:font-size="10pt" style:font-size-asian="10pt"/>
    </style:style>
    <style:style style:name="TableCell2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2" style:parent-style-name="Normal" style:family="paragraph">
      <style:paragraph-properties fo:text-align="justify"/>
      <style:text-properties fo:font-size="10pt" style:font-size-asian="10pt"/>
    </style:style>
    <style:style style:name="TableRow2523" style:family="table-row">
      <style:table-row-properties style:min-row-height="0.0138in" style:use-optimal-row-height="false"/>
    </style:style>
    <style:style style:name="TableCell2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5" style:parent-style-name="Normal" style:family="paragraph">
      <style:paragraph-properties fo:text-align="justify"/>
      <style:text-properties fo:font-size="10pt" style:font-size-asian="10p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fo:text-align="justify"/>
      <style:text-properties fo:font-size="10pt" style:font-size-asian="10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text-align="justify"/>
      <style:text-properties fo:font-style="italic" style:font-style-asian="italic"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text-properties fo:font-size="10pt" style:font-size-asian="10p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fo:text-align="justify"/>
      <style:text-properties fo:font-size="10pt" style:font-size-asian="10p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paragraph-properties fo:text-align="justify"/>
      <style:text-properties fo:font-size="10pt" style:font-size-asian="10pt"/>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text-align="justify"/>
      <style:text-properties fo:font-style="italic" style:font-style-asian="italic"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text-properties fo:font-size="10pt" style:font-size-asian="10p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text-properties fo:font-size="10pt" style:font-size-asian="10pt"/>
    </style:style>
    <style:style style:name="TableRow2551" style:family="table-row">
      <style:table-row-properties style:min-row-height="0.0138in" style:use-optimal-row-height="false"/>
    </style:style>
    <style:style style:name="TableCell25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3" style:parent-style-name="Normal" style:family="paragraph">
      <style:paragraph-properties fo:text-align="justify"/>
      <style:text-properties fo:font-size="10pt" style:font-size-asian="10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style:text-position="super 60%"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text-properties fo:font-size="10pt" style:font-size-asian="10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text-properties fo:font-size="10pt" style:font-size-asian="10p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style:text-position="super 60%"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text-properties fo:font-size="10pt" style:font-size-asian="10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style:text-position="super 60%" fo:font-size="10pt" style:font-size-asian="10pt"/>
    </style:style>
    <style:style style:name="P2586" style:parent-style-name="Normal" style:family="paragraph">
      <style:paragraph-properties fo:text-align="justify"/>
      <style:text-properties fo:font-size="10pt" style:font-size-asian="10pt"/>
    </style:style>
    <style:style style:name="TableRow2587" style:family="table-row">
      <style:table-row-properties style:min-row-height="0.0138in" style:use-optimal-row-height="false"/>
    </style:style>
    <style:style style:name="TableCell2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text-properties fo:font-size="10pt" style:font-size-asian="10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text-properties fo:letter-spacing="-0.0041in"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text-properties fo:font-size="10pt" style:font-size-asian="10pt"/>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text-properties fo:font-size="10pt" style:font-size-asian="10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text-align="justify"/>
      <style:text-properties fo:font-style="italic" style:font-style-asian="italic"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text-properties fo:font-size="10pt" style:font-size-asian="10pt"/>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paragraph-properties fo:text-align="justify"/>
      <style:text-properties fo:font-size="10pt" style:font-size-asian="10pt"/>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text-properties fo:font-size="10pt" style:font-size-asian="10pt"/>
    </style:style>
    <style:style style:name="TableCell26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text-properties fo:font-size="10pt" style:font-size-asian="10pt"/>
    </style:style>
    <style:style style:name="TableRow2671" style:family="table-row">
      <style:table-row-properties style:min-row-height="0.0138in" style:use-optimal-row-height="false"/>
    </style:style>
    <style:style style:name="TableCell26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73" style:parent-style-name="Normal" style:family="paragraph">
      <style:paragraph-properties fo:text-align="justify"/>
      <style:text-properties fo:font-size="10pt" style:font-size-asian="10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text-properties fo:font-size="10pt" style:font-size-asian="10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text-properties fo:font-size="10pt" style:font-size-asian="10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paragraph-properties fo:text-align="justify"/>
      <style:text-properties fo:font-size="10pt" style:font-size-asian="10pt"/>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text-properties fo:font-size="10pt" style:font-size-asian="10p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justify"/>
      <style:text-properties fo:font-style="italic" style:font-style-asian="italic"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text-properties fo:font-size="10pt" style:font-size-asian="10p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paragraph-properties fo:text-align="justify"/>
      <style:text-properties fo:font-size="10pt" style:font-size-asian="10p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text-properties fo:font-size="10pt" style:font-size-asian="10pt"/>
    </style:style>
    <style:style style:name="TableCell27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7" style:parent-style-name="Normal" style:family="paragraph">
      <style:paragraph-properties fo:text-align="justify"/>
      <style:text-properties fo:font-style="italic" style:font-style-asian="italic"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text-properties fo:font-size="10pt" style:font-size-asian="10pt"/>
    </style:style>
    <style:style style:name="TableRow2758" style:family="table-row">
      <style:table-row-properties style:min-row-height="0.0138in" style:use-optimal-row-height="false"/>
    </style:style>
    <style:style style:name="TableCell27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0" style:parent-style-name="Normal" style:family="paragraph">
      <style:paragraph-properties fo:text-align="justify"/>
      <style:text-properties fo:font-size="10pt" style:font-size-asian="10pt"/>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text-properties fo:font-size="10pt" style:font-size-asian="10pt"/>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text-properties fo:font-size="10pt" style:font-size-asian="10pt"/>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paragraph-properties fo:text-align="justify"/>
      <style:text-properties fo:font-size="10pt" style:font-size-asian="10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text-properties fo:font-size="10pt" style:font-size-asian="10pt"/>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text-properties fo:font-size="10pt" style:font-size-asian="10pt"/>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paragraph-properties fo:text-align="justify"/>
      <style:text-properties fo:font-size="10pt" style:font-size-asian="10pt"/>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text-properties fo:font-size="10pt" style:font-size-asian="10pt"/>
    </style:style>
    <style:style style:name="TableCell28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letter-spacing="-0.0027in"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text-properties fo:font-size="10pt" style:font-size-asian="10pt"/>
    </style:style>
    <style:style style:name="TableRow2871" style:family="table-row">
      <style:table-row-properties style:min-row-height="0.0138in" style:use-optimal-row-height="false"/>
    </style:style>
    <style:style style:name="TableCell2872"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2873" style:parent-style-name="Normal" style:family="paragraph">
      <style:paragraph-properties fo:text-align="justify">
        <style:tab-stops>
          <style:tab-stop style:type="center" style:position="3.3465in"/>
          <style:tab-stop style:type="right" style:position="6.693in"/>
        </style:tab-stops>
      </style:paragraph-properties>
    </style:style>
    <style:style style:name="T2874" style:parent-style-name="DefaultParagraphFont" style:family="text">
      <style:text-properties style:text-position="super 60%"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text-position="super 60%"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fo:text-indent="0.4923in"/>
      <style:text-properties fo:font-weight="bold" style:font-weight-asian="bold"/>
    </style:style>
    <style:style style:name="P2880" style:parent-style-name="Normal" style:family="paragraph">
      <style:paragraph-properties fo:keep-with-next="always" fo:text-align="justify"/>
      <style:text-properties style:letter-kerning="true" style:font-size-complex="12pt"/>
    </style:style>
    <style:style style:name="TableColumn2882" style:family="table-column">
      <style:table-column-properties style:column-width="0.6895in" style:use-optimal-column-width="false"/>
    </style:style>
    <style:style style:name="TableColumn2883" style:family="table-column">
      <style:table-column-properties style:column-width="6.0027in" style:use-optimal-column-width="false"/>
    </style:style>
    <style:style style:name="Table2881" style:family="table">
      <style:table-properties style:width="6.6923in" fo:margin-left="0in" table:align="left"/>
    </style:style>
    <style:style style:name="TableRow2884" style:family="table-row">
      <style:table-row-properties style:min-row-height="0.0138in" style:use-optimal-row-height="false"/>
    </style:style>
    <style:style style:name="TableCell288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86" style:parent-style-name="Normal" style:family="paragraph">
      <style:paragraph-properties fo:text-align="justify"/>
      <style:text-properties fo:font-size="10pt" style:font-size-asian="10pt"/>
    </style:style>
    <style:style style:name="TableCell28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88" style:parent-style-name="Normal" style:family="paragraph">
      <style:paragraph-properties fo:text-align="justify"/>
      <style:text-properties fo:font-size="10pt" style:font-size-asian="10pt"/>
    </style:style>
    <style:style style:name="TableRow2889" style:family="table-row">
      <style:table-row-properties style:min-row-height="0.0138in" style:use-optimal-row-height="false"/>
    </style:style>
    <style:style style:name="TableCell28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text-properties fo:font-size="10pt" style:font-size-asian="10pt"/>
    </style:style>
    <style:style style:name="TableCell29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5" style:parent-style-name="Normal" style:family="paragraph">
      <style:paragraph-properties fo:text-align="justify"/>
      <style:text-properties fo:font-weight="bold" style:font-weight-asian="bold"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ableRow2919" style:family="table-row">
      <style:table-row-properties style:min-row-height="0.0138in" style:use-optimal-row-height="false"/>
    </style:style>
    <style:style style:name="TableCell29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fo:font-size="10pt" style:font-size-asian="10pt"/>
    </style:style>
    <style:style style:name="TableCell29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8" style:parent-style-name="Normal" style:family="paragraph">
      <style:paragraph-properties fo:text-align="justify"/>
      <style:text-properties fo:font-weight="bold" style:font-weight-asian="bold" style:font-style-complex="italic" fo:font-size="10pt" style:font-size-asian="10pt" style:font-size-complex="12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ableRow2935" style:family="table-row">
      <style:table-row-properties style:min-row-height="0.0138in" style:use-optimal-row-height="false"/>
    </style:style>
    <style:style style:name="TableCell29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ext-properties fo:font-size="10pt" style:font-size-asian="10pt"/>
    </style:style>
    <style:style style:name="TableCell29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8" style:parent-style-name="Normal" style:family="paragraph">
      <style:paragraph-properties fo:text-align="justify"/>
      <style:text-properties fo:font-weight="bold" style:font-weight-asian="bold"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text-position="super 60%"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style:font-weight-complex="bold" fo:font-size="10pt" style:font-size-asian="10pt" style:font-size-complex="13pt"/>
    </style:style>
    <style:style style:name="P2973" style:parent-style-name="Normal" style:family="paragraph">
      <style:paragraph-properties fo:text-align="justify"/>
      <style:text-properties style:font-weight-complex="bold" fo:font-size="10pt" style:font-size-asian="10pt" style:font-size-complex="13pt"/>
    </style:style>
    <style:style style:name="P2974" style:parent-style-name="Normal" style:family="paragraph">
      <style:paragraph-properties fo:text-align="justify"/>
      <style:text-properties style:font-weight-complex="bold" fo:font-size="10pt" style:font-size-asian="10pt" style:font-size-complex="13pt"/>
    </style:style>
    <style:style style:name="P2975" style:parent-style-name="Normal" style:family="paragraph">
      <style:paragraph-properties fo:text-align="justify"/>
      <style:text-properties style:font-weight-complex="bold" fo:font-size="10pt" style:font-size-asian="10pt" style:font-size-complex="13pt"/>
    </style:style>
    <style:style style:name="P2976" style:parent-style-name="Normal" style:family="paragraph">
      <style:paragraph-properties fo:text-align="justify"/>
      <style:text-properties style:font-weight-complex="bold" fo:font-size="10pt" style:font-size-asian="10pt" style:font-size-complex="13pt"/>
    </style:style>
    <style:style style:name="P2977" style:parent-style-name="Normal" style:family="paragraph">
      <style:paragraph-properties fo:text-align="justify"/>
      <style:text-properties style:font-weight-complex="bold" fo:font-size="10pt" style:font-size-asian="10pt" style:font-size-complex="13pt"/>
    </style:style>
    <style:style style:name="P2978" style:parent-style-name="Normal" style:family="paragraph">
      <style:paragraph-properties fo:text-align="justify"/>
      <style:text-properties style:font-weight-complex="bold" fo:font-size="10pt" style:font-size-asian="10pt" style:font-size-complex="13pt"/>
    </style:style>
    <style:style style:name="P2979" style:parent-style-name="Normal" style:family="paragraph">
      <style:paragraph-properties fo:text-align="justify"/>
      <style:text-properties style:font-weight-complex="bold" fo:font-size="10pt" style:font-size-asian="10pt" style:font-size-complex="13pt"/>
    </style:style>
    <style:style style:name="P2980" style:parent-style-name="Normal" style:family="paragraph">
      <style:paragraph-properties fo:text-align="justify"/>
      <style:text-properties style:font-weight-complex="bold" fo:font-size="10pt" style:font-size-asian="10pt" style:font-size-complex="13pt"/>
    </style:style>
    <style:style style:name="P2981" style:parent-style-name="Normal" style:family="paragraph">
      <style:paragraph-properties fo:text-align="justify"/>
      <style:text-properties style:font-weight-complex="bold" fo:font-size="10pt" style:font-size-asian="10pt" style:font-size-complex="13pt"/>
    </style:style>
    <style:style style:name="P2982" style:parent-style-name="Normal" style:family="paragraph">
      <style:paragraph-properties fo:text-align="justify"/>
      <style:text-properties style:font-weight-complex="bold" fo:font-size="10pt" style:font-size-asian="10pt" style:font-size-complex="13pt"/>
    </style:style>
    <style:style style:name="P2983" style:parent-style-name="Normal" style:family="paragraph">
      <style:paragraph-properties fo:text-align="justify"/>
      <style:text-properties style:font-weight-complex="bold" fo:font-size="10pt" style:font-size-asian="10pt" style:font-size-complex="13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ableRow2986" style:family="table-row">
      <style:table-row-properties style:min-row-height="0.0138in" style:use-optimal-row-height="false"/>
    </style:style>
    <style:style style:name="TableCell2987"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2988" style:parent-style-name="Normal" style:family="paragraph">
      <style:paragraph-properties fo:text-align="justify" fo:text-indent="0.5in"/>
    </style:style>
    <style:style style:name="T2989" style:parent-style-name="DefaultParagraphFont" style:family="text">
      <style:text-properties style:text-position="super 60%"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keep-with-next="always" fo:text-align="justify">
        <style:tab-stops>
          <style:tab-stop style:type="left" style:position="0.5in"/>
        </style:tab-stops>
      </style:paragraph-properties>
    </style:style>
    <style:style style:name="P2996" style:parent-style-name="Normal" style:family="paragraph">
      <style:paragraph-properties fo:keep-with-next="always" fo:text-align="center">
        <style:tab-stops>
          <style:tab-stop style:type="left" style:position="0.5in"/>
        </style:tab-stops>
      </style:paragraph-properties>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P3000" style:parent-style-name="Normal" style:family="paragraph">
      <style:paragraph-properties fo:text-align="justify"/>
      <style:text-properties fo:font-weight="bold" style:font-weight-asian="bold"/>
    </style:style>
    <style:style style:name="P3001" style:parent-style-name="Normal" style:family="paragraph">
      <style:paragraph-properties fo:text-align="justify" fo:text-indent="0.475in"/>
    </style:style>
    <style:style style:name="T3002" style:parent-style-name="DefaultParagraphFont" style:family="text">
      <style:text-properties fo:font-weight="bold" style:font-weight-asian="bold"/>
    </style:style>
    <style:style style:name="P3003" style:parent-style-name="Normal" style:family="paragraph">
      <style:paragraph-properties fo:text-align="justify" fo:text-indent="0.475in"/>
    </style:style>
    <style:style style:name="T3004" style:parent-style-name="DefaultParagraphFont" style:family="text">
      <style:text-properties style:font-size-complex="8pt"/>
    </style:style>
    <style:style style:name="T3005" style:parent-style-name="DefaultParagraphFont" style:family="text">
      <style:text-properties style:font-size-complex="8pt"/>
    </style:style>
    <style:style style:name="P3006" style:parent-style-name="Normal" style:family="paragraph">
      <style:paragraph-properties fo:text-align="justify" fo:text-indent="0.475in"/>
    </style:style>
    <style:style style:name="T3007" style:parent-style-name="DefaultParagraphFont" style:family="text">
      <style:text-properties fo:font-weight="bold" style:font-weight-asian="bold"/>
    </style:style>
    <style:style style:name="P3008" style:parent-style-name="Normal" style:family="paragraph">
      <style:paragraph-properties fo:text-align="justify" fo:text-indent="0.475in">
        <style:tab-stops>
          <style:tab-stop style:type="left" style:position="0.1875in"/>
        </style:tab-stops>
      </style:paragraph-properties>
    </style:style>
    <style:style style:name="T3009" style:parent-style-name="DefaultParagraphFont" style:family="text">
      <style:text-properties fo:font-weight="bold" style:font-weight-asian="bold"/>
    </style:style>
    <style:style style:name="P3010" style:parent-style-name="Normal" style:family="paragraph">
      <style:paragraph-properties fo:text-align="justify" fo:text-indent="0.475in"/>
    </style:style>
    <style:style style:name="T3011" style:parent-style-name="DefaultParagraphFont" style:family="text">
      <style:text-properties fo:font-weight="bold" style:font-weight-asian="bold" style:font-size-complex="8pt"/>
    </style:style>
    <style:style style:name="T3012" style:parent-style-name="DefaultParagraphFont" style:family="text">
      <style:text-properties style:font-size-complex="8pt"/>
    </style:style>
    <style:style style:name="T3013" style:parent-style-name="DefaultParagraphFont" style:family="text">
      <style:text-properties style:font-size-complex="8pt"/>
    </style:style>
    <style:style style:name="P3014" style:parent-style-name="Normal" style:family="paragraph">
      <style:paragraph-properties fo:text-align="justify" fo:text-indent="0.475in"/>
    </style:style>
    <style:style style:name="T3015" style:parent-style-name="DefaultParagraphFont" style:family="text">
      <style:text-properties fo:font-weight="bold" style:font-weight-asian="bold" style:font-size-complex="8pt"/>
    </style:style>
    <style:style style:name="T3016" style:parent-style-name="DefaultParagraphFont" style:family="text">
      <style:text-properties style:font-size-complex="8pt"/>
    </style:style>
    <style:style style:name="T3017" style:parent-style-name="DefaultParagraphFont" style:family="text">
      <style:text-properties style:font-size-complex="8pt"/>
    </style:style>
    <style:style style:name="P3018" style:parent-style-name="Normal" style:family="paragraph">
      <style:paragraph-properties fo:text-align="justify" fo:text-indent="0.475in">
        <style:tab-stops>
          <style:tab-stop style:type="left" style:position="0.1875in"/>
        </style:tab-stops>
      </style:paragraph-properties>
    </style:style>
    <style:style style:name="T3019" style:parent-style-name="DefaultParagraphFont" style:family="text">
      <style:text-properties fo:font-weight="bold" style:font-weight-asian="bold"/>
    </style:style>
    <style:style style:name="P3020" style:parent-style-name="Normal" style:family="paragraph">
      <style:paragraph-properties fo:text-align="justify" fo:text-indent="0.475in"/>
    </style:style>
    <style:style style:name="T3021" style:parent-style-name="DefaultParagraphFont" style:family="text">
      <style:text-properties fo:font-weight="bold" style:font-weight-asian="bold" style:font-size-complex="8pt"/>
    </style:style>
    <style:style style:name="T3022" style:parent-style-name="DefaultParagraphFont" style:family="text">
      <style:text-properties fo:font-style="italic" style:font-style-asian="italic" style:font-size-complex="8pt"/>
    </style:style>
    <style:style style:name="T3023" style:parent-style-name="DefaultParagraphFont" style:family="text">
      <style:text-properties style:font-size-complex="8pt"/>
    </style:style>
    <style:style style:name="T3024" style:parent-style-name="DefaultParagraphFont" style:family="text">
      <style:text-properties style:font-size-complex="8pt"/>
    </style:style>
    <style:style style:name="P3025" style:parent-style-name="Normal" style:family="paragraph">
      <style:paragraph-properties fo:text-align="justify" fo:text-indent="0.475in"/>
    </style:style>
    <style:style style:name="T3026" style:parent-style-name="DefaultParagraphFont" style:family="text">
      <style:text-properties fo:font-weight="bold" style:font-weight-asian="bold"/>
    </style:style>
    <style:style style:name="T3027" style:parent-style-name="DefaultParagraphFont" style:family="text">
      <style:text-properties fo:font-style="italic" style:font-style-asian="italic"/>
    </style:style>
    <style:style style:name="P3028" style:parent-style-name="Normal" style:family="paragraph">
      <style:paragraph-properties fo:text-align="justify" fo:text-indent="0.475in"/>
    </style:style>
    <style:style style:name="T3029" style:parent-style-name="DefaultParagraphFont" style:family="text">
      <style:text-properties fo:font-weight="bold" style:font-weight-asian="bold"/>
    </style:style>
    <style:style style:name="T3030" style:parent-style-name="DefaultParagraphFont" style:family="text">
      <style:text-properties fo:font-style="italic" style:font-style-asian="italic"/>
    </style:style>
    <style:style style:name="P3031" style:parent-style-name="Normal" style:family="paragraph">
      <style:paragraph-properties fo:text-align="justify" fo:text-indent="0.475in"/>
    </style:style>
    <style:style style:name="T3032" style:parent-style-name="DefaultParagraphFont" style:family="text">
      <style:text-properties fo:font-weight="bold" style:font-weight-asian="bold"/>
    </style:style>
    <style:style style:name="P3033" style:parent-style-name="Normal" style:family="paragraph">
      <style:paragraph-properties fo:text-align="justify" fo:text-indent="0.475in"/>
    </style:style>
    <style:style style:name="T3034" style:parent-style-name="DefaultParagraphFont" style:family="text">
      <style:text-properties fo:font-weight="bold" style:font-weight-asian="bold" style:font-size-complex="8pt"/>
    </style:style>
    <style:style style:name="T3035" style:parent-style-name="DefaultParagraphFont" style:family="text">
      <style:text-properties style:font-size-complex="8pt"/>
    </style:style>
    <style:style style:name="P3036" style:parent-style-name="Normal" style:family="paragraph">
      <style:paragraph-properties fo:text-align="justify" fo:text-indent="0.475in"/>
    </style:style>
    <style:style style:name="T3037" style:parent-style-name="DefaultParagraphFont" style:family="text">
      <style:text-properties fo:font-weight="bold" style:font-weight-asian="bold"/>
    </style:style>
    <style:style style:name="T3038" style:parent-style-name="DefaultParagraphFont" style:family="text">
      <style:text-properties fo:font-style="italic" style:font-style-asian="italic"/>
    </style:style>
    <style:style style:name="P3039" style:parent-style-name="Normal" style:family="paragraph">
      <style:paragraph-properties fo:text-align="justify" fo:text-indent="0.475in"/>
    </style:style>
    <style:style style:name="T3040" style:parent-style-name="DefaultParagraphFont" style:family="text">
      <style:text-properties fo:font-weight="bold" style:font-weight-asian="bold"/>
    </style:style>
    <style:style style:name="T3041" style:parent-style-name="DefaultParagraphFont" style:family="text">
      <style:text-properties fo:font-style="italic" style:font-style-asian="italic"/>
    </style:style>
    <style:style style:name="P3042" style:parent-style-name="Normal" style:family="paragraph">
      <style:paragraph-properties fo:text-align="justify" fo:text-indent="0.475in"/>
    </style:style>
    <style:style style:name="T3043" style:parent-style-name="DefaultParagraphFont" style:family="text">
      <style:text-properties fo:font-weight="bold" style:font-weight-asian="bold"/>
    </style:style>
    <style:style style:name="T3044" style:parent-style-name="DefaultParagraphFont" style:family="text">
      <style:text-properties fo:font-style="italic" style:font-style-asian="italic"/>
    </style:style>
    <style:style style:name="P3045" style:parent-style-name="Normal" style:family="paragraph">
      <style:paragraph-properties fo:text-align="justify" fo:text-indent="0.475in"/>
    </style:style>
    <style:style style:name="P3046" style:parent-style-name="Normal" style:family="paragraph">
      <style:paragraph-properties fo:text-align="justify" fo:text-indent="0.475in"/>
    </style:style>
    <style:style style:name="P3047" style:parent-style-name="Normal" style:family="paragraph">
      <style:paragraph-properties fo:text-align="justify" fo:text-indent="0.475in"/>
    </style:style>
    <style:style style:name="P3048" style:parent-style-name="Normal" style:family="paragraph">
      <style:paragraph-properties fo:text-align="justify" fo:text-indent="0.475in">
        <style:tab-stops>
          <style:tab-stop style:type="left" style:position="0in"/>
        </style:tab-stops>
      </style:paragraph-properties>
    </style:style>
    <style:style style:name="T3049" style:parent-style-name="DefaultParagraphFont" style:family="text">
      <style:text-properties fo:font-style="italic" style:font-style-asian="italic"/>
    </style:style>
    <style:style style:name="P3050" style:parent-style-name="Normal" style:family="paragraph">
      <style:paragraph-properties fo:text-align="justify" fo:text-indent="0.475in"/>
    </style:style>
    <style:style style:name="P3051" style:parent-style-name="Normal" style:family="paragraph">
      <style:paragraph-properties fo:text-align="justify" fo:text-indent="0.475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T3057" style:parent-style-name="DefaultParagraphFont" style:family="text">
      <style:text-properties fo:font-weight="bold" style:font-weight-asian="bold"/>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T3060" style:parent-style-name="DefaultParagraphFont" style:family="text">
      <style:text-properties fo:font-weight="bold" style:font-weight-asian="bold"/>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justify"/>
    </style:style>
    <style:style style:name="P3065" style:parent-style-name="Normal" style:family="paragraph">
      <style:paragraph-properties fo:text-align="justify"/>
    </style:style>
    <style:style style:name="TableColumn3067" style:family="table-column">
      <style:table-column-properties style:column-width="1.2562in" style:use-optimal-column-width="false"/>
    </style:style>
    <style:style style:name="TableColumn3068" style:family="table-column">
      <style:table-column-properties style:column-width="5.5083in" style:use-optimal-column-width="false"/>
    </style:style>
    <style:style style:name="Table3066" style:family="table">
      <style:table-properties style:width="6.7645in" fo:margin-left="0in" table:align="lef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font-size="10pt" style:font-size-asian="10pt"/>
    </style:style>
    <style:style style:name="TableRow3074" style:family="table-row">
      <style:table-row-properties style:min-row-height="1.5479in"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fo:font-weight="bold" style:font-weight-asian="bold"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weight="bold" style:font-weight-asian="bold"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text-properties fo:font-size="10pt" style:font-size-asian="10pt"/>
    </style:style>
    <style:style style:name="TableRow3105" style:family="table-row">
      <style:table-row-properties style:min-row-height="0.584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fo:font-weight="bold" style:font-weight-asian="bold"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fo:font-weight="bold" style:font-weight-asian="bold"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text-properties fo:letter-spacing="-0.0041in"/>
    </style:style>
    <style:style style:name="P3156" style:parent-style-name="Normal" style:family="paragraph">
      <style:paragraph-properties fo:text-align="justify" fo:text-indent="0.4923in"/>
    </style:style>
    <style:style style:name="P3157" style:parent-style-name="Normal" style:family="paragraph">
      <style:paragraph-properties fo:keep-with-next="always" fo:text-align="center">
        <style:tab-stops>
          <style:tab-stop style:type="left" style:position="0.5in"/>
        </style:tab-stops>
      </style:paragraph-properties>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5145in"/>
    </style:style>
    <style:style style:name="P3163" style:parent-style-name="Normal" style:family="paragraph">
      <style:paragraph-properties fo:text-align="justify" fo:text-indent="0.5145in"/>
    </style:style>
    <style:style style:name="T3164" style:parent-style-name="DefaultParagraphFont" style:family="text">
      <style:text-properties style:font-size-complex="8pt"/>
    </style:style>
    <style:style style:name="T3165" style:parent-style-name="DefaultParagraphFont" style:family="text">
      <style:text-properties style:font-size-complex="8pt"/>
    </style:style>
    <style:style style:name="P3166" style:parent-style-name="Normal" style:family="paragraph">
      <style:paragraph-properties fo:text-align="justify" fo:text-indent="0.5145in"/>
    </style:style>
    <style:style style:name="T3167" style:parent-style-name="DefaultParagraphFont" style:family="text">
      <style:text-properties fo:font-weight="bold" style:font-weight-asian="bold"/>
    </style:style>
    <style:style style:name="P3168" style:parent-style-name="Normal" style:family="paragraph">
      <style:paragraph-properties fo:text-align="justify" fo:text-indent="0.5145in"/>
    </style:style>
    <style:style style:name="P3169" style:parent-style-name="Normal" style:family="paragraph">
      <style:paragraph-properties fo:text-align="justify" fo:text-indent="0.5145in"/>
    </style:style>
    <style:style style:name="P3170" style:parent-style-name="Normal" style:family="paragraph">
      <style:paragraph-properties fo:text-align="justify" fo:text-indent="0.5145in"/>
    </style:style>
    <style:style style:name="T3171" style:parent-style-name="DefaultParagraphFont" style:family="text">
      <style:text-properties fo:font-weight="bold" style:font-weight-asian="bold"/>
    </style:style>
    <style:style style:name="P3172" style:parent-style-name="Normal" style:family="paragraph">
      <style:paragraph-properties fo:text-align="justify" fo:text-indent="0.5145in"/>
    </style:style>
    <style:style style:name="T3173" style:parent-style-name="DefaultParagraphFont" style:family="text">
      <style:text-properties fo:font-weight="bold" style:font-weight-asian="bold"/>
    </style:style>
    <style:style style:name="P3174" style:parent-style-name="Normal" style:family="paragraph">
      <style:paragraph-properties fo:text-align="justify" fo:text-indent="0.5145in">
        <style:tab-stops>
          <style:tab-stop style:type="left" style:position="0.6895in"/>
        </style:tab-stops>
      </style:paragraph-properties>
    </style:style>
    <style:style style:name="T3175" style:parent-style-name="DefaultParagraphFont" style:family="text">
      <style:text-properties fo:font-weight="bold" style:font-weight-asian="bold"/>
    </style:style>
    <style:style style:name="P3176" style:parent-style-name="Normal" style:family="paragraph">
      <style:paragraph-properties fo:text-align="justify" fo:text-indent="0.5145in"/>
    </style:style>
    <style:style style:name="T3177" style:parent-style-name="DefaultParagraphFont" style:family="text">
      <style:text-properties fo:font-weight="bold" style:font-weight-asian="bold"/>
    </style:style>
    <style:style style:name="P3178" style:parent-style-name="Normal" style:family="paragraph">
      <style:paragraph-properties fo:text-align="justify" fo:text-indent="0.5145in"/>
    </style:style>
    <style:style style:name="T3179" style:parent-style-name="DefaultParagraphFont" style:family="text">
      <style:text-properties fo:font-weight="bold" style:font-weight-asian="bold"/>
    </style:style>
    <style:style style:name="P3180" style:parent-style-name="Normal" style:family="paragraph">
      <style:paragraph-properties fo:text-align="justify" fo:text-indent="0.5145in"/>
    </style:style>
    <style:style style:name="P3181" style:parent-style-name="Normal" style:family="paragraph">
      <style:paragraph-properties fo:text-align="justify" fo:text-indent="0.5145in"/>
    </style:style>
    <style:style style:name="P3182" style:parent-style-name="Normal" style:family="paragraph">
      <style:paragraph-properties fo:text-align="justify" fo:text-indent="0.5145in"/>
    </style:style>
    <style:style style:name="P3183" style:parent-style-name="Normal" style:family="paragraph">
      <style:paragraph-properties fo:text-align="justify" fo:text-indent="0.5145in"/>
    </style:style>
    <style:style style:name="P3184" style:parent-style-name="Normal" style:family="paragraph">
      <style:paragraph-properties fo:text-align="justify" fo:text-indent="0.5145in"/>
    </style:style>
    <style:style style:name="P3185" style:parent-style-name="Normal" style:family="paragraph">
      <style:paragraph-properties fo:text-align="justify" fo:text-indent="0.5145in">
        <style:tab-stops>
          <style:tab-stop style:type="left" style:position="0in"/>
        </style:tab-stops>
      </style:paragraph-properties>
    </style:style>
    <style:style style:name="T3186" style:parent-style-name="DefaultParagraphFont" style:family="text">
      <style:text-properties fo:letter-spacing="-0.0027in"/>
    </style:style>
    <style:style style:name="T3187" style:parent-style-name="DefaultParagraphFont" style:family="text">
      <style:text-properties fo:letter-spacing="-0.0027in"/>
    </style:style>
    <style:style style:name="T3188" style:parent-style-name="DefaultParagraphFont" style:family="text">
      <style:text-properties fo:font-style="italic" style:font-style-asian="italic"/>
    </style:style>
    <style:style style:name="P3189" style:parent-style-name="Normal" style:family="paragraph">
      <style:paragraph-properties fo:text-align="justify" fo:text-indent="0.5145in"/>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style>
    <style:style style:name="P3192" style:parent-style-name="Normal" style:family="paragraph">
      <style:paragraph-properties fo:text-align="justify" fo:text-indent="0.5145in"/>
    </style:style>
    <style:style style:name="T3193" style:parent-style-name="DefaultParagraphFont" style:family="text">
      <style:text-properties fo:font-weight="bold" style:font-weight-asian="bold"/>
    </style:style>
    <style:style style:name="P3194" style:parent-style-name="Normal" style:family="paragraph">
      <style:paragraph-properties fo:text-align="justify" fo:text-indent="0.5145in"/>
    </style:style>
    <style:style style:name="T3195" style:parent-style-name="DefaultParagraphFont" style:family="text">
      <style:text-properties fo:font-weight="bold" style:font-weight-asian="bold"/>
    </style:style>
    <style:style style:name="P3196" style:parent-style-name="Normal" style:family="paragraph">
      <style:paragraph-properties fo:text-align="justify" fo:text-indent="0.5145in"/>
    </style:style>
    <style:style style:name="P3197" style:parent-style-name="Normal" style:family="paragraph">
      <style:paragraph-properties fo:text-align="justify" fo:text-indent="0.5145in"/>
    </style:style>
    <style:style style:name="P3198" style:parent-style-name="Normal" style:family="paragraph">
      <style:paragraph-properties fo:text-align="justify" fo:text-indent="0.5145in"/>
    </style:style>
    <style:style style:name="T3199" style:parent-style-name="DefaultParagraphFont" style:family="text">
      <style:text-properties fo:font-weight="bold" style:font-weight-asian="bold"/>
    </style:style>
    <style:style style:name="P3200" style:parent-style-name="Normal" style:family="paragraph">
      <style:paragraph-properties fo:text-align="justify" fo:text-indent="0.5145in"/>
    </style:style>
    <style:style style:name="P3201" style:parent-style-name="Normal" style:family="paragraph">
      <style:paragraph-properties fo:text-align="justify" fo:text-indent="0.5145in"/>
    </style:style>
    <style:style style:name="P3202" style:parent-style-name="Normal" style:family="paragraph">
      <style:paragraph-properties fo:text-align="justify" fo:text-indent="0.5145in"/>
    </style:style>
    <style:style style:name="P3203" style:parent-style-name="Normal" style:family="paragraph">
      <style:paragraph-properties fo:text-align="justify" fo:text-indent="0.5145in"/>
    </style:style>
    <style:style style:name="P3204" style:parent-style-name="Normal" style:family="paragraph">
      <style:paragraph-properties fo:text-align="justify" fo:text-indent="0.5145in"/>
    </style:style>
    <style:style style:name="T3205" style:parent-style-name="DefaultParagraphFont" style:family="text">
      <style:text-properties fo:letter-spacing="-0.0041in"/>
    </style:style>
    <style:style style:name="T3206" style:parent-style-name="DefaultParagraphFont" style:family="text">
      <style:text-properties fo:letter-spacing="-0.0041in"/>
    </style:style>
    <style:style style:name="T3207" style:parent-style-name="DefaultParagraphFont" style:family="text">
      <style:text-properties fo:letter-spacing="-0.0041in"/>
    </style:style>
    <style:style style:name="P3208" style:parent-style-name="Normal" style:family="paragraph">
      <style:paragraph-properties fo:text-align="justify" fo:text-indent="0.5145in"/>
    </style:style>
    <style:style style:name="P3209" style:parent-style-name="Normal" style:family="paragraph">
      <style:paragraph-properties fo:text-align="justify" fo:text-indent="0.5145in"/>
    </style:style>
    <style:style style:name="TableColumn3211" style:family="table-column">
      <style:table-column-properties style:column-width="1.2562in" style:use-optimal-column-width="false"/>
    </style:style>
    <style:style style:name="TableColumn3212" style:family="table-column">
      <style:table-column-properties style:column-width="5.5083in" style:use-optimal-column-width="false"/>
    </style:style>
    <style:style style:name="Table3210" style:family="table">
      <style:table-properties style:width="6.7645in" fo:margin-left="0in" table:align="lef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fo:font-size="10pt" style:font-size-asian="10p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font-weight="bold" style:font-weight-asian="bold"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fo:font-weight="bold" style:font-weight-asian="bold"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TableRow3243" style:family="table-row">
      <style:table-row-properties style:min-row-height="3.9847in"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fo:font-weight="bold" style:font-weight-asian="bold"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text-properties fo:font-size="10pt" style:font-size-asian="10pt"/>
    </style:style>
    <style:style style:name="TableRow3292" style:family="table-row">
      <style:table-row-properties style:min-row-height="0.1902in"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fo:font-weight="bold" style:font-weight-asian="bold"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weight="bold" style:font-weight-asian="bold"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text-properties fo:font-weight="bold" style:font-weight-asian="bold"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weight="bold" style:font-weight-asian="bold"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ableRow3362" style:family="table-row">
      <style:table-row-properties style:use-optimal-row-height="false" fo:keep-together="alway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fo:font-weight="bold" style:font-weight-asian="bold"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text-properties fo:font-size="10pt" style:font-size-asian="10pt"/>
    </style:style>
    <style:style style:name="TableRow3419" style:family="table-row">
      <style:table-row-properties style:min-row-height="0.0916in"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fo:font-weight="bold" style:font-weight-asian="bold"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align="justify"/>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style>
    <style:style style:name="T3493" style:parent-style-name="DefaultParagraphFont" style:family="text">
      <style:text-properties fo:font-weight="bold" style:font-weight-asian="bold"/>
    </style:style>
    <style:style style:name="T3494" style:parent-style-name="DefaultParagraphFont" style:family="text">
      <style:text-properties fo:font-weight="bold" style:font-weight-asian="bold"/>
    </style:style>
    <style:style style:name="P3495" style:parent-style-name="Normal" style:family="paragraph">
      <style:paragraph-properties fo:text-align="justify"/>
      <style:text-properties fo:font-weight="bold" style:font-weight-asian="bold"/>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T3499" style:parent-style-name="DefaultParagraphFont" style:family="text">
      <style:text-properties fo:font-weight="bold" style:font-weight-asian="bold"/>
    </style:style>
    <style:style style:name="T3500" style:parent-style-name="DefaultParagraphFont" style:family="text">
      <style:text-properties style:font-weight-complex="bold"/>
    </style:style>
    <style:style style:name="T3501" style:parent-style-name="DefaultParagraphFont" style:family="text">
      <style:text-properties fo:font-weight="bold" style:font-weight-asian="bold"/>
    </style:style>
    <style:style style:name="P3502" style:parent-style-name="Normal" style:family="paragraph">
      <style:paragraph-properties fo:text-align="justify" fo:text-indent="0.4923in"/>
    </style:style>
    <style:style style:name="T3503" style:parent-style-name="DefaultParagraphFont" style:family="text">
      <style:text-properties fo:font-weight="bold" style:font-weight-asian="bold"/>
    </style:style>
    <style:style style:name="P3504" style:parent-style-name="Normal" style:family="paragraph">
      <style:paragraph-properties fo:text-align="justify" fo:text-indent="0.4923in"/>
    </style:style>
    <style:style style:name="T3505" style:parent-style-name="DefaultParagraphFont" style:family="text">
      <style:text-properties fo:font-weight="bold" style:font-weight-asian="bold"/>
    </style:style>
    <style:style style:name="T3506" style:parent-style-name="DefaultParagraphFont" style:family="text">
      <style:text-properties fo:font-weight="bold" style:font-weight-asian="bold"/>
    </style:style>
    <style:style style:name="P3507" style:parent-style-name="Normal" style:family="paragraph">
      <style:paragraph-properties fo:text-align="justify" fo:text-indent="0.4923in"/>
    </style:style>
    <style:style style:name="T3508" style:parent-style-name="DefaultParagraphFont" style:family="text">
      <style:text-properties fo:font-weight="bold" style:font-weight-asian="bold"/>
    </style:style>
    <style:style style:name="P3509" style:parent-style-name="Normal" style:family="paragraph">
      <style:paragraph-properties fo:text-align="justify" fo:text-indent="0.4923in"/>
    </style:style>
    <style:style style:name="T3510" style:parent-style-name="DefaultParagraphFont" style:family="text">
      <style:text-properties fo:font-weight="bold" style:font-weight-asian="bold"/>
    </style:style>
    <style:style style:name="T3511" style:parent-style-name="DefaultParagraphFont" style:family="text">
      <style:text-properties fo:font-weight="bold" style:font-weight-asian="bold"/>
    </style:style>
    <style:style style:name="P3512" style:parent-style-name="Normal" style:family="paragraph">
      <style:paragraph-properties fo:text-align="justify" fo:text-indent="0.4923in"/>
    </style:style>
    <style:style style:name="T3513" style:parent-style-name="DefaultParagraphFont" style:family="text">
      <style:text-properties fo:font-weight="bold" style:font-weight-asian="bold" fo:letter-spacing="-0.0041in"/>
    </style:style>
    <style:style style:name="T3514" style:parent-style-name="DefaultParagraphFont" style:family="text">
      <style:text-properties fo:letter-spacing="-0.0041in"/>
    </style:style>
    <style:style style:name="P3515" style:parent-style-name="Normal" style:family="paragraph">
      <style:paragraph-properties fo:text-align="justify" fo:text-indent="0.4923in"/>
    </style:style>
    <style:style style:name="T3516" style:parent-style-name="DefaultParagraphFont" style:family="text">
      <style:text-properties fo:font-weight="bold" style:font-weight-asian="bold"/>
    </style:style>
    <style:style style:name="P3517" style:parent-style-name="Normal" style:family="paragraph">
      <style:paragraph-properties fo:text-align="justify" fo:text-indent="0.4923in"/>
    </style:style>
    <style:style style:name="T3518" style:parent-style-name="DefaultParagraphFont" style:family="text">
      <style:text-properties fo:font-weight="bold" style:font-weight-asian="bold"/>
    </style:style>
    <style:style style:name="T3519" style:parent-style-name="DefaultParagraphFont" style:family="text">
      <style:text-properties style:font-weight-complex="bold"/>
    </style:style>
    <style:style style:name="T3520" style:parent-style-name="DefaultParagraphFont" style:family="text">
      <style:text-properties fo:font-weight="bold" style:font-weight-asian="bold"/>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T3523" style:parent-style-name="DefaultParagraphFont" style:family="text">
      <style:text-properties fo:font-weight="bold" style:font-weight-asian="bold" fo:letter-spacing="-0.0027in"/>
    </style:style>
    <style:style style:name="T3524" style:parent-style-name="DefaultParagraphFont" style:family="text">
      <style:text-properties fo:letter-spacing="-0.0027in"/>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tab-stops>
          <style:tab-stop style:type="left" style:position="0in"/>
        </style:tab-stops>
      </style:paragraph-properties>
    </style:style>
    <style:style style:name="T3529" style:parent-style-name="DefaultParagraphFont" style:family="text">
      <style:text-properties fo:font-style="italic" style:font-style-asian="italic"/>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P3542" style:parent-style-name="Normal" style:family="paragraph">
      <style:paragraph-properties fo:text-align="justify" fo:text-indent="0.4923in"/>
    </style:style>
    <style:style style:name="P3543" style:parent-style-name="Normal" style:family="paragraph">
      <style:paragraph-properties fo:text-align="justify" fo:text-indent="0.4923in"/>
    </style:style>
    <style:style style:name="TableColumn3545" style:family="table-column">
      <style:table-column-properties style:column-width="1.2562in" style:use-optimal-column-width="false"/>
    </style:style>
    <style:style style:name="TableColumn3546" style:family="table-column">
      <style:table-column-properties style:column-width="5.5479in" style:use-optimal-column-width="false"/>
    </style:style>
    <style:style style:name="Table3544" style:family="table">
      <style:table-properties style:width="6.8041in" fo:margin-left="0in" table:align="left"/>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fo:font-size="10pt" style:font-size-asian="10pt"/>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fo:font-weight="bold" style:font-weight-asian="bold"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text-properties fo:font-size="10pt" style:font-size-asian="10pt"/>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fo:font-weight="bold" style:font-weight-asian="bold"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fo:text-indent="0.4923in"/>
    </style:style>
    <style:style style:name="P3644" style:parent-style-name="Normal" style:family="paragraph">
      <style:paragraph-properties fo:text-align="justify" fo:text-indent="0.4923in"/>
    </style:style>
    <style:style style:name="P3645" style:parent-style-name="Normal" style:family="paragraph">
      <style:paragraph-properties fo:text-align="justify" fo:text-indent="0.4923in"/>
    </style:style>
    <style:style style:name="P3646" style:parent-style-name="Normal" style:family="paragraph">
      <style:paragraph-properties fo:text-align="justify" fo:text-indent="0.4923in"/>
    </style:style>
    <style:style style:name="P3647" style:parent-style-name="Normal" style:family="paragraph">
      <style:paragraph-properties fo:keep-with-next="always" fo:text-align="center" fo:text-indent="0.4923in">
        <style:tab-stops>
          <style:tab-stop style:type="left" style:position="0.1875in"/>
        </style:tab-stops>
      </style:paragraph-properties>
    </style:style>
    <style:style style:name="T3648" style:parent-style-name="DefaultParagraphFont" style:family="text">
      <style:text-properties fo:font-weight="bold" style:font-weight-asian="bold"/>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style:style>
    <style:style style:name="P3651" style:parent-style-name="Normal" style:family="paragraph">
      <style:paragraph-properties fo:text-align="justify" fo:text-indent="0.4923in"/>
    </style:style>
    <style:style style:name="P3652" style:parent-style-name="Normal" style:family="paragraph">
      <style:paragraph-properties fo:text-align="justify" fo:margin-left="0.1965in" fo:text-indent="0.4923in">
        <style:tab-stops/>
      </style:paragraph-properties>
    </style:style>
    <style:style style:name="P3653" style:parent-style-name="Normal" style:family="paragraph">
      <style:paragraph-properties fo:text-align="justify" fo:text-indent="0.4923in"/>
    </style:style>
    <style:style style:name="P3654" style:parent-style-name="Normal" style:family="paragraph">
      <style:paragraph-properties fo:text-align="justify" fo:text-indent="0.4923in"/>
    </style:style>
    <style:style style:name="T3655" style:parent-style-name="DefaultParagraphFont" style:family="text">
      <style:text-properties fo:font-weight="bold" style:font-weight-asian="bold"/>
    </style:style>
    <style:style style:name="P3656" style:parent-style-name="Normal" style:family="paragraph">
      <style:paragraph-properties fo:text-align="justify" fo:text-indent="0.4923in"/>
    </style:style>
    <style:style style:name="T3657" style:parent-style-name="DefaultParagraphFont" style:family="text">
      <style:text-properties fo:font-weight="bold" style:font-weight-asian="bold"/>
    </style:style>
    <style:style style:name="P3658" style:parent-style-name="Normal" style:family="paragraph">
      <style:paragraph-properties fo:text-align="justify" fo:text-indent="0.4923in"/>
    </style:style>
    <style:style style:name="T3659" style:parent-style-name="DefaultParagraphFont" style:family="text">
      <style:text-properties fo:font-weight="bold" style:font-weight-asian="bold"/>
    </style:style>
    <style:style style:name="P3660" style:parent-style-name="Normal" style:family="paragraph">
      <style:paragraph-properties fo:text-align="justify" fo:text-indent="0.4923in"/>
    </style:style>
    <style:style style:name="T3661" style:parent-style-name="DefaultParagraphFont" style:family="text">
      <style:text-properties fo:font-weight="bold" style:font-weight-asian="bold"/>
    </style:style>
    <style:style style:name="P3662" style:parent-style-name="Normal" style:family="paragraph">
      <style:paragraph-properties fo:text-align="justify" fo:text-indent="0.4923in"/>
    </style:style>
    <style:style style:name="T3663" style:parent-style-name="DefaultParagraphFont" style:family="text">
      <style:text-properties fo:font-weight="bold" style:font-weight-asian="bold"/>
    </style:style>
    <style:style style:name="T3664" style:parent-style-name="DefaultParagraphFont" style:family="text">
      <style:text-properties style:font-weight-complex="bold"/>
    </style:style>
    <style:style style:name="T3665" style:parent-style-name="DefaultParagraphFont" style:family="text">
      <style:text-properties fo:font-weight="bold" style:font-weight-asian="bold"/>
    </style:style>
    <style:style style:name="P3666" style:parent-style-name="Normal" style:family="paragraph">
      <style:paragraph-properties fo:text-align="justify" fo:text-indent="0.4923in"/>
    </style:style>
    <style:style style:name="T3667" style:parent-style-name="DefaultParagraphFont" style:family="text">
      <style:text-properties fo:font-weight="bold" style:font-weight-asian="bold"/>
    </style:style>
    <style:style style:name="P3668" style:parent-style-name="Normal" style:family="paragraph">
      <style:paragraph-properties fo:text-align="justify" fo:text-indent="0.4923in"/>
    </style:style>
    <style:style style:name="T3669" style:parent-style-name="DefaultParagraphFont" style:family="text">
      <style:text-properties fo:font-weight="bold" style:font-weight-asian="bold"/>
    </style:style>
    <style:style style:name="P3670" style:parent-style-name="Normal" style:family="paragraph">
      <style:paragraph-properties fo:text-align="justify" fo:text-indent="0.4923in"/>
    </style:style>
    <style:style style:name="T3671" style:parent-style-name="DefaultParagraphFont" style:family="text">
      <style:text-properties fo:font-weight="bold" style:font-weight-asian="bold"/>
    </style:style>
    <style:style style:name="P3672" style:parent-style-name="Normal" style:family="paragraph">
      <style:paragraph-properties fo:text-align="justify" fo:text-indent="0.4923in"/>
    </style:style>
    <style:style style:name="T3673" style:parent-style-name="DefaultParagraphFont" style:family="text">
      <style:text-properties fo:font-weight="bold" style:font-weight-asian="bold"/>
    </style:style>
    <style:style style:name="P3674" style:parent-style-name="Normal" style:family="paragraph">
      <style:paragraph-properties fo:text-align="justify" fo:text-indent="0.4923in"/>
    </style:style>
    <style:style style:name="P3675" style:parent-style-name="Normal" style:family="paragraph">
      <style:paragraph-properties fo:text-align="justify" fo:text-indent="0.4923in"/>
    </style:style>
    <style:style style:name="P3676" style:parent-style-name="Normal" style:family="paragraph">
      <style:paragraph-properties fo:text-align="justify" fo:text-indent="0.4923in"/>
    </style:style>
    <style:style style:name="P3677" style:parent-style-name="Normal" style:family="paragraph">
      <style:paragraph-properties fo:text-align="justify" fo:text-indent="0.4923in">
        <style:tab-stops>
          <style:tab-stop style:type="left" style:position="0in"/>
        </style:tab-stops>
      </style:paragraph-properties>
    </style:style>
    <style:style style:name="T3678" style:parent-style-name="DefaultParagraphFont" style:family="text">
      <style:text-properties fo:font-weight="bold" style:font-weight-asian="bold"/>
    </style:style>
    <style:style style:name="T3679" style:parent-style-name="DefaultParagraphFont" style:family="text">
      <style:text-properties fo:font-weight="bold" style:font-weight-asian="bold"/>
    </style:style>
    <style:style style:name="T3680" style:parent-style-name="DefaultParagraphFont" style:family="text">
      <style:text-properties fo:font-weight="bold" style:font-weight-asian="bold"/>
    </style:style>
    <style:style style:name="P3681" style:parent-style-name="Normal" style:family="paragraph">
      <style:paragraph-properties fo:text-align="justify" fo:text-indent="0.4923in"/>
    </style:style>
    <style:style style:name="P3682" style:parent-style-name="Normal" style:family="paragraph">
      <style:paragraph-properties fo:text-align="justify" fo:text-indent="0.4923in"/>
    </style:style>
    <style:style style:name="P3683" style:parent-style-name="Normal" style:family="paragraph">
      <style:paragraph-properties fo:text-align="justify" fo:text-indent="0.4923in"/>
    </style:style>
    <style:style style:name="P3684" style:parent-style-name="Normal" style:family="paragraph">
      <style:paragraph-properties fo:text-align="justify" fo:text-indent="0.4923in"/>
    </style:style>
    <style:style style:name="P3685" style:parent-style-name="Normal" style:family="paragraph">
      <style:paragraph-properties fo:text-align="justify" fo:text-indent="0.4923in"/>
    </style:style>
    <style:style style:name="P3686" style:parent-style-name="Normal" style:family="paragraph">
      <style:paragraph-properties fo:text-align="justify" fo:text-indent="0.4923in"/>
    </style:style>
    <style:style style:name="P3687" style:parent-style-name="Normal" style:family="paragraph">
      <style:paragraph-properties fo:text-align="justify" fo:text-indent="0.4923in"/>
    </style:style>
    <style:style style:name="T3688" style:parent-style-name="DefaultParagraphFont" style:family="text">
      <style:text-properties fo:font-weight="bold" style:font-weight-asian="bold"/>
    </style:style>
    <style:style style:name="P3689" style:parent-style-name="Normal" style:family="paragraph">
      <style:paragraph-properties fo:text-align="justify" fo:text-indent="0.4923in"/>
    </style:style>
    <style:style style:name="P3690" style:parent-style-name="Normal" style:family="paragraph">
      <style:paragraph-properties fo:text-align="justify" fo:text-indent="0.4923in"/>
    </style:style>
    <style:style style:name="P3691" style:parent-style-name="Normal" style:family="paragraph">
      <style:paragraph-properties fo:text-align="justify" fo:text-indent="0.4923in"/>
    </style:style>
    <style:style style:name="P3692" style:parent-style-name="Normal" style:family="paragraph">
      <style:paragraph-properties fo:text-align="justify" fo:text-indent="0.4923in"/>
    </style:style>
    <style:style style:name="P3693" style:parent-style-name="Normal" style:family="paragraph">
      <style:paragraph-properties fo:text-align="justify" fo:text-indent="0.4923in"/>
    </style:style>
    <style:style style:name="P3694" style:parent-style-name="Normal" style:family="paragraph">
      <style:paragraph-properties fo:text-align="justify" fo:text-indent="0.4923in"/>
    </style:style>
    <style:style style:name="TableColumn3696" style:family="table-column">
      <style:table-column-properties style:column-width="1.2562in" style:use-optimal-column-width="false"/>
    </style:style>
    <style:style style:name="TableColumn3697" style:family="table-column">
      <style:table-column-properties style:column-width="5.5479in" style:use-optimal-column-width="false"/>
    </style:style>
    <style:style style:name="Table3695" style:family="table">
      <style:table-properties style:width="6.8041in" fo:margin-left="0in" table:align="lef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fo:font-size="10pt" style:font-size-asian="10pt"/>
    </style:style>
    <style:style style:name="TableRow3703" style:family="table-row">
      <style:table-row-properties style:min-row-height="2.293in"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text-properties fo:font-weight="bold" style:font-weight-asian="bold"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text-properties fo:font-size="10pt" style:font-size-asian="10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fo:font-weight="bold" style:font-weight-asian="bold"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text-properties fo:font-size="10pt" style:font-size-asian="10p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text-properties fo:font-weight="bold" style:font-weight-asian="bold"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75in"/>
    </style:style>
    <style:style style:name="P3824" style:parent-style-name="Normal" style:family="paragraph">
      <style:paragraph-properties fo:text-align="justify" fo:text-indent="0.4923in"/>
    </style:style>
    <style:style style:name="P3825" style:parent-style-name="Normal" style:family="paragraph">
      <style:paragraph-properties fo:text-align="justify" fo:text-indent="0.4923in"/>
    </style:style>
    <style:style style:name="P3826" style:parent-style-name="Normal" style:family="paragraph">
      <style:paragraph-properties fo:keep-with-next="always" fo:text-align="center" fo:text-indent="0.4923in">
        <style:tab-stops>
          <style:tab-stop style:type="left" style:position="0.1875in"/>
        </style:tab-stops>
      </style:paragraph-properties>
    </style:style>
    <style:style style:name="T3827" style:parent-style-name="DefaultParagraphFont" style:family="text">
      <style:text-properties fo:font-weight="bold" style:font-weight-asian="bold"/>
    </style:style>
    <style:style style:name="T3828" style:parent-style-name="DefaultParagraphFont" style:family="text">
      <style:text-properties fo:font-weight="bold" style:font-weight-asian="bold"/>
    </style:style>
    <style:style style:name="T3829" style:parent-style-name="DefaultParagraphFont" style:family="text">
      <style:text-properties fo:font-weight="bold" style:font-weight-asian="bold"/>
    </style:style>
    <style:style style:name="P3830" style:parent-style-name="Normal" style:family="paragraph">
      <style:paragraph-properties fo:text-align="justify"/>
      <style:text-properties fo:font-weight="bold" style:font-weight-asian="bold"/>
    </style:style>
    <style:style style:name="P3831" style:parent-style-name="Normal" style:family="paragraph">
      <style:paragraph-properties fo:text-align="justify" fo:text-indent="0.4923in"/>
    </style:style>
    <style:style style:name="P3832" style:parent-style-name="Normal" style:family="paragraph">
      <style:paragraph-properties fo:text-align="justify" fo:text-indent="0.4923in"/>
    </style:style>
    <style:style style:name="P3833" style:parent-style-name="Normal" style:family="paragraph">
      <style:paragraph-properties fo:text-align="justify" fo:text-indent="0.4923in"/>
    </style:style>
    <style:style style:name="T3834" style:parent-style-name="DefaultParagraphFont" style:family="text">
      <style:text-properties fo:font-weight="bold" style:font-weight-asian="bold"/>
    </style:style>
    <style:style style:name="P3835" style:parent-style-name="Normal" style:family="paragraph">
      <style:paragraph-properties fo:text-align="justify" fo:text-indent="0.4923in"/>
    </style:style>
    <style:style style:name="T3836" style:parent-style-name="DefaultParagraphFont" style:family="text">
      <style:text-properties fo:font-weight="bold" style:font-weight-asian="bold"/>
    </style:style>
    <style:style style:name="P3837" style:parent-style-name="Normal" style:family="paragraph">
      <style:paragraph-properties fo:text-align="justify" fo:text-indent="0.4923in"/>
    </style:style>
    <style:style style:name="T3838" style:parent-style-name="DefaultParagraphFont" style:family="text">
      <style:text-properties fo:font-weight="bold" style:font-weight-asian="bold"/>
    </style:style>
    <style:style style:name="P3839" style:parent-style-name="Normal" style:family="paragraph">
      <style:paragraph-properties fo:text-align="justify" fo:text-indent="0.4923in"/>
    </style:style>
    <style:style style:name="T3840" style:parent-style-name="DefaultParagraphFont" style:family="text">
      <style:text-properties fo:font-weight="bold" style:font-weight-asian="bold"/>
    </style:style>
    <style:style style:name="P3841" style:parent-style-name="Normal" style:family="paragraph">
      <style:paragraph-properties fo:text-align="justify" fo:text-indent="0.4923in"/>
    </style:style>
    <style:style style:name="T3842" style:parent-style-name="DefaultParagraphFont" style:family="text">
      <style:text-properties fo:font-weight="bold" style:font-weight-asian="bold"/>
    </style:style>
    <style:style style:name="P3843" style:parent-style-name="Normal" style:family="paragraph">
      <style:paragraph-properties fo:text-align="justify" fo:text-indent="0.4923in"/>
    </style:style>
    <style:style style:name="T3844" style:parent-style-name="DefaultParagraphFont" style:family="text">
      <style:text-properties fo:font-weight="bold" style:font-weight-asian="bold"/>
    </style:style>
    <style:style style:name="P3845" style:parent-style-name="Normal" style:family="paragraph">
      <style:paragraph-properties fo:text-align="justify" fo:text-indent="0.4923in"/>
    </style:style>
    <style:style style:name="T3846" style:parent-style-name="DefaultParagraphFont" style:family="text">
      <style:text-properties fo:font-weight="bold" style:font-weight-asian="bold"/>
    </style:style>
    <style:style style:name="P3847" style:parent-style-name="Normal" style:family="paragraph">
      <style:paragraph-properties fo:text-align="justify" fo:text-indent="0.4923in"/>
    </style:style>
    <style:style style:name="T3848" style:parent-style-name="DefaultParagraphFont" style:family="text">
      <style:text-properties fo:font-weight="bold" style:font-weight-asian="bold"/>
    </style:style>
    <style:style style:name="P3849" style:parent-style-name="Normal" style:family="paragraph">
      <style:paragraph-properties fo:text-align="justify" fo:text-indent="0.4923in"/>
    </style:style>
    <style:style style:name="T3850" style:parent-style-name="DefaultParagraphFont" style:family="text">
      <style:text-properties fo:font-weight="bold" style:font-weight-asian="bold"/>
    </style:style>
    <style:style style:name="P3851" style:parent-style-name="Normal" style:family="paragraph">
      <style:paragraph-properties fo:text-align="justify" fo:text-indent="0.4923in"/>
    </style:style>
    <style:style style:name="T3852" style:parent-style-name="DefaultParagraphFont" style:family="text">
      <style:text-properties fo:font-weight="bold" style:font-weight-asian="bold"/>
    </style:style>
    <style:style style:name="T3853" style:parent-style-name="DefaultParagraphFont" style:family="text">
      <style:text-properties fo:font-style="italic" style:font-style-asian="italic"/>
    </style:style>
    <style:style style:name="T3854" style:parent-style-name="DefaultParagraphFont" style:family="text">
      <style:text-properties fo:font-style="italic" style:font-style-asian="italic"/>
    </style:style>
    <style:style style:name="P3855" style:parent-style-name="Normal" style:family="paragraph">
      <style:paragraph-properties fo:text-align="justify" fo:text-indent="0.4923in"/>
    </style:style>
    <style:style style:name="T3856" style:parent-style-name="DefaultParagraphFont" style:family="text">
      <style:text-properties fo:font-weight="bold" style:font-weight-asian="bold"/>
    </style:style>
    <style:style style:name="P3857" style:parent-style-name="Normal" style:family="paragraph">
      <style:paragraph-properties fo:text-align="justify" fo:text-indent="0.4923in"/>
    </style:style>
    <style:style style:name="T3858" style:parent-style-name="DefaultParagraphFont" style:family="text">
      <style:text-properties fo:font-weight="bold" style:font-weight-asian="bold"/>
    </style:style>
    <style:style style:name="T3859" style:parent-style-name="DefaultParagraphFont" style:family="text">
      <style:text-properties fo:font-weight="bold" style:font-weight-asian="bold"/>
    </style:style>
    <style:style style:name="T3860" style:parent-style-name="DefaultParagraphFont" style:family="text">
      <style:text-properties fo:font-weight="bold" style:font-weight-asian="bold" fo:font-style="italic" style:font-style-asian="italic"/>
    </style:style>
    <style:style style:name="P3861" style:parent-style-name="Normal" style:family="paragraph">
      <style:paragraph-properties fo:text-align="justify" fo:text-indent="0.4923in"/>
    </style:style>
    <style:style style:name="T3862" style:parent-style-name="DefaultParagraphFont" style:family="text">
      <style:text-properties fo:font-weight="bold" style:font-weight-asian="bold"/>
    </style:style>
    <style:style style:name="T3863" style:parent-style-name="DefaultParagraphFont" style:family="text">
      <style:text-properties fo:font-weight="bold" style:font-weight-asian="bold" fo:font-style="italic" style:font-style-asian="italic"/>
    </style:style>
    <style:style style:name="P3864" style:parent-style-name="Normal" style:family="paragraph">
      <style:paragraph-properties fo:text-align="justify" fo:text-indent="0.4923in"/>
    </style:style>
    <style:style style:name="T3865" style:parent-style-name="DefaultParagraphFont" style:family="text">
      <style:text-properties fo:font-weight="bold" style:font-weight-asian="bold"/>
    </style:style>
    <style:style style:name="P3866" style:parent-style-name="Normal" style:family="paragraph">
      <style:paragraph-properties fo:text-align="justify" fo:text-indent="0.4923in"/>
    </style:style>
    <style:style style:name="T3867" style:parent-style-name="DefaultParagraphFont" style:family="text">
      <style:text-properties fo:font-weight="bold" style:font-weight-asian="bold"/>
    </style:style>
    <style:style style:name="P3868" style:parent-style-name="Normal" style:family="paragraph">
      <style:paragraph-properties fo:text-align="justify" fo:text-indent="0.4923in"/>
    </style:style>
    <style:style style:name="T3869" style:parent-style-name="DefaultParagraphFont" style:family="text">
      <style:text-properties fo:font-weight="bold" style:font-weight-asian="bold"/>
    </style:style>
    <style:style style:name="P3870" style:parent-style-name="Normal" style:family="paragraph">
      <style:paragraph-properties fo:text-align="justify" fo:text-indent="0.4923in"/>
    </style:style>
    <style:style style:name="P3871" style:parent-style-name="Normal" style:family="paragraph">
      <style:paragraph-properties fo:text-align="justify" fo:text-indent="0.4923in"/>
    </style:style>
    <style:style style:name="P3872" style:parent-style-name="Normal" style:family="paragraph">
      <style:paragraph-properties fo:text-align="justify" fo:text-indent="0.4923in"/>
    </style:style>
    <style:style style:name="P3873" style:parent-style-name="Normal" style:family="paragraph">
      <style:paragraph-properties fo:text-align="justify" fo:text-indent="0.4923in">
        <style:tab-stops>
          <style:tab-stop style:type="left" style:position="0in"/>
        </style:tab-stops>
      </style:paragraph-properties>
    </style:style>
    <style:style style:name="T3874" style:parent-style-name="DefaultParagraphFont" style:family="text">
      <style:text-properties fo:font-style="italic" style:font-style-asian="italic"/>
    </style:style>
    <style:style style:name="P3875" style:parent-style-name="Normal" style:family="paragraph">
      <style:paragraph-properties fo:text-align="justify" fo:text-indent="0.4923in"/>
    </style:style>
    <style:style style:name="P3876" style:parent-style-name="Normal" style:family="paragraph">
      <style:paragraph-properties fo:text-align="justify" fo:text-indent="0.4923in"/>
    </style:style>
    <style:style style:name="P3877" style:parent-style-name="Normal" style:family="paragraph">
      <style:paragraph-properties fo:text-align="justify" fo:text-indent="0.4923in"/>
    </style:style>
    <style:style style:name="P3878" style:parent-style-name="Normal" style:family="paragraph">
      <style:paragraph-properties fo:text-align="justify" fo:text-indent="0.4923in"/>
    </style:style>
    <style:style style:name="P3879" style:parent-style-name="Normal" style:family="paragraph">
      <style:paragraph-properties fo:text-align="justify" fo:margin-left="0.5in" fo:text-indent="0.5in">
        <style:tab-stops>
          <style:tab-stop style:type="left" style:position="0in"/>
        </style:tab-stops>
      </style:paragraph-properties>
    </style:style>
    <style:style style:name="P3880" style:parent-style-name="Normal" style:family="paragraph">
      <style:paragraph-properties fo:text-align="justify" fo:margin-left="0.5in" fo:text-indent="0.5in">
        <style:tab-stops>
          <style:tab-stop style:type="left" style:position="0in"/>
        </style:tab-stops>
      </style:paragraph-properties>
    </style:style>
    <style:style style:name="P3881" style:parent-style-name="Normal" style:family="paragraph">
      <style:paragraph-properties fo:text-align="justify" fo:text-indent="0.4923in"/>
    </style:style>
    <style:style style:name="T3882" style:parent-style-name="DefaultParagraphFont" style:family="text">
      <style:text-properties fo:font-weight="bold" style:font-weight-asian="bold"/>
    </style:style>
    <style:style style:name="P3883" style:parent-style-name="Normal" style:family="paragraph">
      <style:paragraph-properties fo:text-align="justify" fo:text-indent="0.4923in"/>
    </style:style>
    <style:style style:name="P3884" style:parent-style-name="Normal" style:family="paragraph">
      <style:paragraph-properties fo:text-align="justify" fo:text-indent="0.4923in"/>
    </style:style>
    <style:style style:name="P3885" style:parent-style-name="Normal" style:family="paragraph">
      <style:paragraph-properties fo:text-align="justify" fo:text-indent="0.4923in"/>
    </style:style>
    <style:style style:name="P3886" style:parent-style-name="Normal" style:family="paragraph">
      <style:paragraph-properties fo:text-align="justify" fo:text-indent="0.4923in"/>
    </style:style>
    <style:style style:name="P3887" style:parent-style-name="Normal" style:family="paragraph">
      <style:paragraph-properties fo:text-align="justify" fo:text-indent="0.4923in"/>
    </style:style>
    <style:style style:name="P3888" style:parent-style-name="Normal" style:family="paragraph">
      <style:paragraph-properties fo:text-align="justify" fo:text-indent="0.4923in"/>
    </style:style>
    <style:style style:name="TableColumn3890" style:family="table-column">
      <style:table-column-properties style:column-width="2.109in" style:use-optimal-column-width="false"/>
    </style:style>
    <style:style style:name="TableColumn3891" style:family="table-column">
      <style:table-column-properties style:column-width="4.6951in" style:use-optimal-column-width="false"/>
    </style:style>
    <style:style style:name="Table3889" style:family="table">
      <style:table-properties style:width="6.8041in" fo:margin-left="0in" table:align="left"/>
    </style:style>
    <style:style style:name="TableRow3892" style:family="table-row">
      <style:table-row-properties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ext-properties fo:font-weight="bold" style:font-weight-asian="bold"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ext-properties fo:font-weight="bold" style:font-weight-asian="bold" fo:font-size="10pt" style:font-size-asian="10pt"/>
    </style:style>
    <style:style style:name="TableRow3897" style:family="table-row">
      <style:table-row-properties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ext-properties fo:font-weight="bold" style:font-weight-asian="bold"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text-properties fo:font-size="10pt" style:font-size-asian="10pt"/>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ext-properties fo:font-weight="bold" style:font-weight-asian="bold"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text-properties fo:font-weight="bold" style:font-weight-asian="bold"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fo:text-indent="0.4923in"/>
    </style:style>
    <style:style style:name="P4025" style:parent-style-name="Normal" style:family="paragraph">
      <style:paragraph-properties fo:text-align="justify" fo:text-indent="0.4923in"/>
    </style:style>
    <style:style style:name="P4026" style:parent-style-name="Normal" style:family="paragraph">
      <style:paragraph-properties fo:text-align="justify" fo:text-indent="0.4923in"/>
    </style:style>
    <style:style style:name="P4027" style:parent-style-name="Normal" style:family="paragraph">
      <style:paragraph-properties fo:keep-with-next="always" fo:text-align="justify" fo:text-indent="0.4923in">
        <style:tab-stops>
          <style:tab-stop style:type="left" style:position="0.1875in"/>
        </style:tab-stops>
      </style:paragraph-properties>
    </style:style>
    <style:style style:name="P4028" style:parent-style-name="Normal" style:family="paragraph">
      <style:paragraph-properties fo:keep-with-next="always" fo:text-align="center" fo:text-indent="0.4923in">
        <style:tab-stops>
          <style:tab-stop style:type="left" style:position="0.1875in"/>
        </style:tab-stops>
      </style:paragraph-properties>
    </style:style>
    <style:style style:name="T4029" style:parent-style-name="DefaultParagraphFont" style:family="text">
      <style:text-properties fo:font-weight="bold" style:font-weight-asian="bold"/>
    </style:style>
    <style:style style:name="T4030" style:parent-style-name="DefaultParagraphFont" style:family="text">
      <style:text-properties fo:font-weight="bold" style:font-weight-asian="bold"/>
    </style:style>
    <style:style style:name="T4031" style:parent-style-name="DefaultParagraphFont" style:family="text">
      <style:text-properties fo:font-weight="bold" style:font-weight-asian="bold"/>
    </style:style>
    <style:style style:name="T4032" style:parent-style-name="DefaultParagraphFont" style:family="text">
      <style:text-properties fo:font-weight="bold" style:font-weight-asian="bold"/>
    </style:style>
    <style:style style:name="P4033" style:parent-style-name="Normal" style:family="paragraph">
      <style:paragraph-properties fo:text-align="justify"/>
      <style:text-properties fo:font-weight="bold" style:font-weight-asian="bold"/>
    </style:style>
    <style:style style:name="P4034" style:parent-style-name="Normal" style:family="paragraph">
      <style:paragraph-properties fo:text-align="justify" fo:text-indent="0.4923in"/>
    </style:style>
    <style:style style:name="P4035" style:parent-style-name="Normal" style:family="paragraph">
      <style:paragraph-properties fo:text-align="justify" fo:text-indent="0.4923in"/>
    </style:style>
    <style:style style:name="P4036" style:parent-style-name="Normal" style:family="paragraph">
      <style:paragraph-properties fo:text-align="justify" fo:text-indent="0.4923in"/>
    </style:style>
    <style:style style:name="T4037" style:parent-style-name="DefaultParagraphFont" style:family="text">
      <style:text-properties fo:font-weight="bold" style:font-weight-asian="bold"/>
    </style:style>
    <style:style style:name="P4038" style:parent-style-name="Normal" style:family="paragraph">
      <style:paragraph-properties fo:text-align="justify" fo:text-indent="0.4923in"/>
    </style:style>
    <style:style style:name="T4039" style:parent-style-name="DefaultParagraphFont" style:family="text">
      <style:text-properties fo:font-weight="bold" style:font-weight-asian="bold" fo:letter-spacing="-0.0027in"/>
    </style:style>
    <style:style style:name="T4040" style:parent-style-name="DefaultParagraphFont" style:family="text">
      <style:text-properties fo:letter-spacing="-0.0027in"/>
    </style:style>
    <style:style style:name="T4041" style:parent-style-name="DefaultParagraphFont" style:family="text">
      <style:text-properties fo:letter-spacing="-0.0027in"/>
    </style:style>
    <style:style style:name="P4042" style:parent-style-name="Normal" style:family="paragraph">
      <style:paragraph-properties fo:text-align="justify" fo:text-indent="0.4923in"/>
    </style:style>
    <style:style style:name="T4043" style:parent-style-name="DefaultParagraphFont" style:family="text">
      <style:text-properties fo:font-weight="bold" style:font-weight-asian="bold"/>
    </style:style>
    <style:style style:name="P4044" style:parent-style-name="Normal" style:family="paragraph">
      <style:paragraph-properties fo:text-align="justify" fo:text-indent="0.4923in"/>
    </style:style>
    <style:style style:name="T4045" style:parent-style-name="DefaultParagraphFont" style:family="text">
      <style:text-properties fo:font-weight="bold" style:font-weight-asian="bold"/>
    </style:style>
    <style:style style:name="P4046" style:parent-style-name="Normal" style:family="paragraph">
      <style:paragraph-properties fo:text-align="justify" fo:text-indent="0.4923in"/>
    </style:style>
    <style:style style:name="T4047" style:parent-style-name="DefaultParagraphFont" style:family="text">
      <style:text-properties fo:font-weight="bold" style:font-weight-asian="bold"/>
    </style:style>
    <style:style style:name="P4048" style:parent-style-name="Normal" style:family="paragraph">
      <style:paragraph-properties fo:text-align="justify" fo:text-indent="0.4923in"/>
    </style:style>
    <style:style style:name="P4049" style:parent-style-name="Normal" style:family="paragraph">
      <style:paragraph-properties fo:text-align="justify" fo:text-indent="0.4923in"/>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4923in">
        <style:tab-stops>
          <style:tab-stop style:type="left" style:position="0in"/>
        </style:tab-stops>
      </style:paragraph-properties>
    </style:style>
    <style:style style:name="T4052" style:parent-style-name="DefaultParagraphFont" style:family="text">
      <style:text-properties fo:font-style="italic" style:font-style-asian="italic"/>
    </style:style>
    <style:style style:name="P4053" style:parent-style-name="Normal" style:family="paragraph">
      <style:paragraph-properties fo:text-align="justify" fo:text-indent="0.4923in"/>
    </style:style>
    <style:style style:name="P4054" style:parent-style-name="Normal" style:family="paragraph">
      <style:paragraph-properties fo:text-align="justify" fo:text-indent="0.4923in"/>
    </style:style>
    <style:style style:name="P4055" style:parent-style-name="Normal" style:family="paragraph">
      <style:paragraph-properties fo:text-align="justify" fo:text-indent="0.4923in"/>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4923in"/>
    </style:style>
    <style:style style:name="P4058" style:parent-style-name="Normal" style:family="paragraph">
      <style:paragraph-properties fo:text-align="justify" fo:text-indent="0.4923in"/>
    </style:style>
    <style:style style:name="P4059" style:parent-style-name="Normal" style:family="paragraph">
      <style:paragraph-properties fo:text-align="justify" fo:text-indent="0.4923in"/>
    </style:style>
    <style:style style:name="T4060" style:parent-style-name="DefaultParagraphFont" style:family="text">
      <style:text-properties fo:font-weight="bold" style:font-weight-asian="bold"/>
    </style:style>
    <style:style style:name="P4061" style:parent-style-name="Normal" style:family="paragraph">
      <style:paragraph-properties fo:text-align="justify" fo:text-indent="0.4923in"/>
    </style:style>
    <style:style style:name="P4062" style:parent-style-name="Normal" style:family="paragraph">
      <style:paragraph-properties fo:text-align="justify" fo:text-indent="0.4923in"/>
    </style:style>
    <style:style style:name="P4063" style:parent-style-name="Normal" style:family="paragraph">
      <style:paragraph-properties fo:text-align="justify" fo:text-indent="0.4923in"/>
    </style:style>
    <style:style style:name="P4064" style:parent-style-name="Normal" style:family="paragraph">
      <style:paragraph-properties fo:text-align="justify" fo:text-indent="0.4923in"/>
    </style:style>
    <style:style style:name="P4065" style:parent-style-name="Normal" style:family="paragraph">
      <style:paragraph-properties fo:text-align="justify" fo:text-indent="0.4923in"/>
    </style:style>
    <style:style style:name="P4066" style:parent-style-name="Normal" style:family="paragraph">
      <style:paragraph-properties fo:text-align="justify" fo:text-indent="0.4923in"/>
    </style:style>
    <style:style style:name="TableColumn4068" style:family="table-column">
      <style:table-column-properties style:column-width="1.5125in" style:use-optimal-column-width="false"/>
    </style:style>
    <style:style style:name="TableColumn4069" style:family="table-column">
      <style:table-column-properties style:column-width="5.252in" style:use-optimal-column-width="false"/>
    </style:style>
    <style:style style:name="Table4067" style:family="table">
      <style:table-properties style:width="6.7645in" fo:margin-left="0in" table:align="lef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style:text-properties fo:font-weight="bold" style:font-weight-asian="bold"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text-properties fo:font-weight="bold" style:font-weight-asian="bold" fo:font-size="10pt" style:font-size-asian="10pt"/>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ext-properties fo:font-weight="bold" style:font-weight-asian="bold"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text-properties fo:font-size="10pt" style:font-size-asian="10pt"/>
    </style:style>
    <style:style style:name="TableRow4102" style:family="table-row">
      <style:table-row-properties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text-properties fo:font-weight="bold" style:font-weight-asian="bold"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text-properties fo:font-size="10pt" style:font-size-asian="10pt"/>
    </style:style>
    <style:style style:name="TableRow4129" style:family="table-row">
      <style:table-row-properties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fo:font-weight="bold" style:font-weight-asian="bold"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fo:text-indent="0.4923in"/>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text-properties fo:letter-spacing="-0.0055in"/>
    </style:style>
    <style:style style:name="P4173" style:parent-style-name="Normal" style:family="paragraph">
      <style:paragraph-properties fo:text-align="justify" fo:text-indent="0.4923in"/>
    </style:style>
    <style:style style:name="P4174" style:parent-style-name="Normal" style:family="paragraph">
      <style:paragraph-properties fo:keep-with-next="always" fo:text-align="center">
        <style:tab-stops>
          <style:tab-stop style:type="left" style:position="0.5in"/>
        </style:tab-stops>
      </style:paragraph-properties>
    </style:style>
    <style:style style:name="T4175" style:parent-style-name="DefaultParagraphFont" style:family="text">
      <style:text-properties fo:font-weight="bold" style:font-weight-asian="bold"/>
    </style:style>
    <style:style style:name="T4176" style:parent-style-name="DefaultParagraphFont" style:family="text">
      <style:text-properties fo:font-weight="bold" style:font-weight-asian="bold"/>
    </style:style>
    <style:style style:name="T4177" style:parent-style-name="DefaultParagraphFont" style:family="text">
      <style:text-properties fo:font-weight="bold" style:font-weight-asian="bold"/>
    </style:style>
    <style:style style:name="P4178" style:parent-style-name="Normal" style:family="paragraph">
      <style:paragraph-properties fo:text-align="justify" fo:text-indent="0.4923in"/>
    </style:style>
    <style:style style:name="P4179" style:parent-style-name="Normal" style:family="paragraph">
      <style:paragraph-properties fo:text-align="justify" fo:text-indent="0.4923in"/>
    </style:style>
    <style:style style:name="P4180" style:parent-style-name="Normal" style:family="paragraph">
      <style:paragraph-properties fo:text-align="justify" fo:text-indent="0.4923in"/>
    </style:style>
    <style:style style:name="P4181" style:parent-style-name="Normal" style:family="paragraph">
      <style:paragraph-properties fo:text-align="justify" fo:text-indent="0.4923in"/>
    </style:style>
    <style:style style:name="T4182" style:parent-style-name="DefaultParagraphFont" style:family="text">
      <style:text-properties fo:font-weight="bold" style:font-weight-asian="bold" fo:letter-spacing="-0.0027in"/>
    </style:style>
    <style:style style:name="T4183" style:parent-style-name="DefaultParagraphFont" style:family="text">
      <style:text-properties fo:letter-spacing="-0.0027in"/>
    </style:style>
    <style:style style:name="T4184" style:parent-style-name="DefaultParagraphFont" style:family="text">
      <style:text-properties fo:letter-spacing="-0.0027in"/>
    </style:style>
    <style:style style:name="P4185" style:parent-style-name="Normal" style:family="paragraph">
      <style:paragraph-properties fo:text-align="justify" fo:text-indent="0.4923in"/>
    </style:style>
    <style:style style:name="T4186" style:parent-style-name="DefaultParagraphFont" style:family="text">
      <style:text-properties fo:font-weight="bold" style:font-weight-asian="bold"/>
    </style:style>
    <style:style style:name="P4187" style:parent-style-name="Normal" style:family="paragraph">
      <style:paragraph-properties fo:text-align="justify" fo:text-indent="0.4923in"/>
    </style:style>
    <style:style style:name="T4188" style:parent-style-name="DefaultParagraphFont" style:family="text">
      <style:text-properties fo:font-weight="bold" style:font-weight-asian="bold"/>
    </style:style>
    <style:style style:name="T4189" style:parent-style-name="DefaultParagraphFont" style:family="text">
      <style:text-properties fo:font-weight="bold" style:font-weight-asian="bold"/>
    </style:style>
    <style:style style:name="P4190" style:parent-style-name="Normal" style:family="paragraph">
      <style:paragraph-properties fo:text-align="justify" fo:text-indent="0.4923in"/>
    </style:style>
    <style:style style:name="T4191" style:parent-style-name="DefaultParagraphFont" style:family="text">
      <style:text-properties fo:font-weight="bold" style:font-weight-asian="bold"/>
    </style:style>
    <style:style style:name="P4192" style:parent-style-name="Normal" style:family="paragraph">
      <style:paragraph-properties fo:text-align="justify" fo:text-indent="0.4923in"/>
    </style:style>
    <style:style style:name="T4193" style:parent-style-name="DefaultParagraphFont" style:family="text">
      <style:text-properties fo:font-weight="bold" style:font-weight-asian="bold"/>
    </style:style>
    <style:style style:name="P4194" style:parent-style-name="Normal" style:family="paragraph">
      <style:paragraph-properties fo:text-align="justify" fo:text-indent="0.4923in"/>
    </style:style>
    <style:style style:name="P4195" style:parent-style-name="Normal" style:family="paragraph">
      <style:paragraph-properties fo:text-align="justify" fo:text-indent="0.4923in"/>
    </style:style>
    <style:style style:name="P4196" style:parent-style-name="Normal" style:family="paragraph">
      <style:paragraph-properties fo:text-align="justify" fo:text-indent="0.4923in"/>
    </style:style>
    <style:style style:name="P4197" style:parent-style-name="Normal" style:family="paragraph">
      <style:paragraph-properties fo:text-align="justify" fo:text-indent="0.4923in">
        <style:tab-stops>
          <style:tab-stop style:type="left" style:position="0in"/>
        </style:tab-stops>
      </style:paragraph-properties>
    </style:style>
    <style:style style:name="P4198" style:parent-style-name="Normal" style:family="paragraph">
      <style:paragraph-properties fo:text-align="justify" fo:text-indent="0.4923in"/>
    </style:style>
    <style:style style:name="T4199" style:parent-style-name="DefaultParagraphFont" style:family="text">
      <style:text-properties fo:font-weight="bold" style:font-weight-asian="bold"/>
    </style:style>
    <style:style style:name="P4200" style:parent-style-name="Normal" style:family="paragraph">
      <style:paragraph-properties fo:text-align="justify" fo:text-indent="0.4923in"/>
    </style:style>
    <style:style style:name="P4201" style:parent-style-name="Normal" style:family="paragraph">
      <style:paragraph-properties fo:text-align="justify" fo:text-indent="0.4923in"/>
    </style:style>
    <style:style style:name="P4202" style:parent-style-name="Normal" style:family="paragraph">
      <style:paragraph-properties fo:text-align="justify" fo:text-indent="0.4923in"/>
    </style:style>
    <style:style style:name="P4203" style:parent-style-name="Normal" style:family="paragraph">
      <style:paragraph-properties fo:text-align="justify" fo:text-indent="0.4923in"/>
    </style:style>
    <style:style style:name="P4204" style:parent-style-name="Normal" style:family="paragraph">
      <style:paragraph-properties fo:text-align="justify" fo:text-indent="0.4923in"/>
    </style:style>
    <style:style style:name="T4205" style:parent-style-name="DefaultParagraphFont" style:family="text">
      <style:text-properties fo:font-weight="bold" style:font-weight-asian="bold"/>
    </style:style>
    <style:style style:name="P4206" style:parent-style-name="Normal" style:family="paragraph">
      <style:paragraph-properties fo:text-align="justify" fo:text-indent="0.4923in"/>
    </style:style>
    <style:style style:name="P4207" style:parent-style-name="Normal" style:family="paragraph">
      <style:paragraph-properties fo:text-align="justify" fo:text-indent="0.4923in"/>
    </style:style>
    <style:style style:name="P4208" style:parent-style-name="Normal" style:family="paragraph">
      <style:paragraph-properties fo:text-align="justify" fo:text-indent="0.4923in"/>
    </style:style>
    <style:style style:name="P4209" style:parent-style-name="Normal" style:family="paragraph">
      <style:paragraph-properties fo:text-align="justify" fo:text-indent="0.4923in"/>
    </style:style>
    <style:style style:name="P4210" style:parent-style-name="Normal" style:family="paragraph">
      <style:paragraph-properties fo:text-align="justify" fo:text-indent="0.4923in"/>
    </style:style>
    <style:style style:name="P4211" style:parent-style-name="Normal" style:family="paragraph">
      <style:paragraph-properties fo:text-align="justify" fo:text-indent="0.4923in"/>
    </style:style>
    <style:style style:name="P4212" style:parent-style-name="Normal" style:family="paragraph">
      <style:paragraph-properties fo:text-align="justify" fo:text-indent="0.4923in"/>
    </style:style>
    <style:style style:name="TableColumn4214" style:family="table-column">
      <style:table-column-properties style:column-width="1.8472in" style:use-optimal-column-width="false"/>
    </style:style>
    <style:style style:name="TableColumn4215" style:family="table-column">
      <style:table-column-properties style:column-width="4.8451in" style:use-optimal-column-width="false"/>
    </style:style>
    <style:style style:name="Table4213" style:family="table">
      <style:table-properties style:width="6.6923in" fo:margin-left="0in" table:align="lef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text-properties fo:font-size="10pt" style:font-size-asian="10pt"/>
    </style:style>
    <style:style style:name="TableRow4221" style:family="table-row">
      <style:table-row-properties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ext-properties fo:font-weight="bold" style:font-weight-asian="bold"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text-properties fo:font-size="10pt" style:font-size-asian="10pt"/>
    </style:style>
    <style:style style:name="TableRow4270" style:family="table-row">
      <style:table-row-properties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ext-properties fo:font-weight="bold" style:font-weight-asian="bold"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text-properties fo:font-size="10pt" style:font-size-asian="10pt"/>
    </style:style>
    <style:style style:name="TableRow4310" style:family="table-row">
      <style:table-row-properties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text-properties fo:font-weight="bold" style:font-weight-asian="bold"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text-properties fo:font-size="10pt" style:font-size-asian="10pt"/>
    </style:style>
    <style:style style:name="TableRow4367" style:family="table-row">
      <style:table-row-properties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ext-properties fo:font-weight="bold" style:font-weight-asian="bold"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keep-with-next="always" fo:text-align="justify" fo:text-indent="0.4923in"/>
    </style:style>
    <style:style style:name="P4389" style:parent-style-name="Normal" style:family="paragraph">
      <style:paragraph-properties fo:text-align="justify" fo:text-indent="0.4923in"/>
    </style:style>
    <style:style style:name="P4390" style:parent-style-name="Normal" style:family="paragraph">
      <style:paragraph-properties fo:text-align="justify" fo:text-indent="0.4923in"/>
      <style:text-properties fo:letter-spacing="-0.0055in"/>
    </style:style>
    <style:style style:name="P4391" style:parent-style-name="Normal" style:family="paragraph">
      <style:paragraph-properties fo:text-align="justify" fo:text-indent="0.4923in"/>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style:style>
    <style:style style:name="T4394" style:parent-style-name="DefaultParagraphFont" style:family="text">
      <style:text-properties fo:font-weight="bold" style:font-weight-asian="bold"/>
    </style:style>
    <style:style style:name="T4395" style:parent-style-name="DefaultParagraphFont" style:family="text">
      <style:text-properties fo:font-weight="bold" style:font-weight-asian="bold"/>
    </style:style>
    <style:style style:name="P4396" style:parent-style-name="Normal" style:family="paragraph">
      <style:paragraph-properties fo:text-align="justify" fo:text-indent="0.4923in"/>
    </style:style>
    <style:style style:name="P4397" style:parent-style-name="Normal" style:family="paragraph">
      <style:paragraph-properties fo:text-align="justify" fo:text-indent="0.4923in">
        <style:tab-stops>
          <style:tab-stop style:type="left" style:position="0in"/>
        </style:tab-stops>
      </style:paragraph-properties>
    </style:style>
    <style:style style:name="T4398" style:parent-style-name="DefaultParagraphFont" style:family="text">
      <style:text-properties fo:font-style="italic" style:font-style-asian="italic"/>
    </style:style>
    <style:style style:name="P4399" style:parent-style-name="Normal" style:family="paragraph">
      <style:paragraph-properties fo:text-align="justify" fo:text-indent="0.4923in"/>
    </style:style>
    <style:style style:name="T4400" style:parent-style-name="DefaultParagraphFont" style:family="text">
      <style:text-properties style:font-size-complex="8pt"/>
    </style:style>
    <style:style style:name="T4401" style:parent-style-name="DefaultParagraphFont" style:family="text">
      <style:text-properties style:font-size-complex="8pt"/>
    </style:style>
    <style:style style:name="P4402" style:parent-style-name="Normal" style:family="paragraph">
      <style:paragraph-properties fo:text-align="justify" fo:text-indent="0.4923in">
        <style:tab-stops>
          <style:tab-stop style:type="left" style:position="0.1875in"/>
        </style:tab-stops>
      </style:paragraph-properties>
    </style:style>
    <style:style style:name="P4403" style:parent-style-name="Normal" style:family="paragraph">
      <style:paragraph-properties fo:text-align="justify"/>
    </style:style>
    <style:style style:name="T4404" style:parent-style-name="DefaultParagraphFont" style:family="text">
      <style:text-properties fo:font-style="italic" style:font-style-asian="italic"/>
    </style:style>
    <style:style style:name="T4405" style:parent-style-name="DefaultParagraphFont" style:family="text">
      <style:text-properties style:text-position="sub 62.5%"/>
    </style:style>
    <style:style style:name="T4406" style:parent-style-name="DefaultParagraphFont" style:family="text">
      <style:text-properties style:font-name="Symbol" style:font-name-asian="Symbol" style:font-name-complex="Symbol"/>
    </style:style>
    <style:style style:name="T4407" style:parent-style-name="DefaultParagraphFont" style:family="text">
      <style:text-properties style:font-name="Symbol" style:font-name-asian="Symbol" style:font-name-complex="Symbol"/>
    </style:style>
    <style:style style:name="T4408" style:parent-style-name="DefaultParagraphFont" style:family="text">
      <style:text-properties style:text-position="-120% 100%"/>
    </style:style>
    <style:style style:name="P4409" style:parent-style-name="Normal" style:family="paragraph">
      <style:paragraph-properties fo:text-align="justify" fo:text-indent="0.4923in"/>
    </style:style>
    <style:style style:name="T4410" style:parent-style-name="DefaultParagraphFont" style:family="text">
      <style:text-properties fo:font-style="italic" style:font-style-asian="italic"/>
    </style:style>
    <style:style style:name="T4411" style:parent-style-name="DefaultParagraphFont" style:family="text">
      <style:text-properties style:text-position="sub 62.5%"/>
    </style:style>
    <style:style style:name="P4412" style:parent-style-name="Normal" style:family="paragraph">
      <style:paragraph-properties fo:text-align="justify" fo:margin-left="0.5in" fo:text-indent="0.4923in">
        <style:tab-stops/>
      </style:paragraph-properties>
    </style:style>
    <style:style style:name="T4413" style:parent-style-name="DefaultParagraphFont" style:family="text">
      <style:text-properties fo:font-style="italic" style:font-style-asian="italic"/>
    </style:style>
    <style:style style:name="T4414" style:parent-style-name="DefaultParagraphFont" style:family="text">
      <style:text-properties style:text-position="sub 62.5%"/>
    </style:style>
    <style:style style:name="T4415" style:parent-style-name="DefaultParagraphFont" style:family="text">
      <style:text-properties style:text-position="sub 62.5%"/>
    </style:style>
    <style:style style:name="P4416" style:parent-style-name="Normal" style:family="paragraph">
      <style:paragraph-properties fo:text-align="justify" fo:margin-left="0.5in" fo:text-indent="0.4923in">
        <style:tab-stops/>
      </style:paragraph-properties>
    </style:style>
    <style:style style:name="T4417" style:parent-style-name="DefaultParagraphFont" style:family="text">
      <style:text-properties fo:font-style="italic" style:font-style-asian="italic"/>
    </style:style>
    <style:style style:name="T4418" style:parent-style-name="DefaultParagraphFont" style:family="text">
      <style:text-properties style:text-position="sub 62.5%"/>
    </style:style>
    <style:style style:name="T4419" style:parent-style-name="DefaultParagraphFont" style:family="text">
      <style:text-properties style:text-position="sub 62.5%"/>
    </style:style>
    <style:style style:name="P4420" style:parent-style-name="Normal" style:family="paragraph">
      <style:paragraph-properties fo:text-align="justify" fo:margin-left="0.5in" fo:text-indent="0.4923in">
        <style:tab-stops/>
      </style:paragraph-properties>
    </style:style>
    <style:style style:name="T4421" style:parent-style-name="DefaultParagraphFont" style:family="text">
      <style:text-properties fo:font-style="italic" style:font-style-asian="italic"/>
    </style:style>
    <style:style style:name="P4422" style:parent-style-name="Normal" style:family="paragraph">
      <style:paragraph-properties fo:text-align="justify" fo:text-indent="0.4923in"/>
    </style:style>
    <style:style style:name="T4423" style:parent-style-name="DefaultParagraphFont" style:family="text">
      <style:text-properties fo:font-style="italic" style:font-style-asian="italic"/>
    </style:style>
    <style:style style:name="T4424" style:parent-style-name="DefaultParagraphFont" style:family="text">
      <style:text-properties style:text-position="sub 62.5%"/>
    </style:style>
    <style:style style:name="P4425" style:parent-style-name="Normal" style:family="paragraph">
      <style:paragraph-properties fo:text-align="justify" fo:text-indent="0.4923in"/>
    </style:style>
    <style:style style:name="P4426" style:parent-style-name="Normal" style:family="paragraph">
      <style:paragraph-properties fo:text-align="justify" fo:text-indent="0.4923in">
        <style:tab-stops>
          <style:tab-stop style:type="left" style:position="0in"/>
        </style:tab-stops>
      </style:paragraph-properties>
    </style:style>
    <style:style style:name="P4427" style:parent-style-name="Normal" style:family="paragraph">
      <style:paragraph-properties fo:text-align="justify" fo:text-indent="0.4923in">
        <style:tab-stops>
          <style:tab-stop style:type="left" style:position="0in"/>
        </style:tab-stops>
      </style:paragraph-properties>
    </style:style>
    <style:style style:name="P4428" style:parent-style-name="Normal" style:family="paragraph">
      <style:paragraph-properties fo:text-align="justify"/>
    </style:style>
    <style:style style:name="T4429" style:parent-style-name="DefaultParagraphFont" style:family="text">
      <style:text-properties fo:font-style="italic" style:font-style-asian="italic"/>
    </style:style>
    <style:style style:name="T4430" style:parent-style-name="DefaultParagraphFont" style:family="text">
      <style:text-properties style:text-position="sub 62.5%"/>
    </style:style>
    <style:style style:name="T4431" style:parent-style-name="DefaultParagraphFont" style:family="text">
      <style:text-properties style:font-name="Symbol" style:font-name-asian="Symbol" style:font-name-complex="Symbol"/>
    </style:style>
    <style:style style:name="T4432" style:parent-style-name="DefaultParagraphFont" style:family="text">
      <style:text-properties style:font-name="Symbol" style:font-name-asian="Symbol" style:font-name-complex="Symbol"/>
    </style:style>
    <style:style style:name="T4433" style:parent-style-name="DefaultParagraphFont" style:family="text">
      <style:text-properties style:text-position="-50% 100%"/>
    </style:style>
    <style:style style:name="T4434" style:parent-style-name="DefaultParagraphFont" style:family="text">
      <style:text-properties style:text-position="-120% 100%"/>
    </style:style>
    <style:style style:name="P4435" style:parent-style-name="Normal" style:family="paragraph">
      <style:paragraph-properties fo:text-align="justify" fo:text-indent="0.4923in"/>
    </style:style>
    <style:style style:name="T4436" style:parent-style-name="DefaultParagraphFont" style:family="text">
      <style:text-properties style:text-position="sub 62.5%"/>
    </style:style>
    <style:style style:name="P4437" style:parent-style-name="Normal" style:family="paragraph">
      <style:paragraph-properties fo:text-align="justify" fo:margin-left="0.5in" fo:text-indent="0.4923in">
        <style:tab-stops/>
      </style:paragraph-properties>
    </style:style>
    <style:style style:name="T4438" style:parent-style-name="DefaultParagraphFont" style:family="text">
      <style:text-properties fo:font-style="italic" style:font-style-asian="italic"/>
    </style:style>
    <style:style style:name="T4439" style:parent-style-name="DefaultParagraphFont" style:family="text">
      <style:text-properties style:text-position="sub 62.5%"/>
    </style:style>
    <style:style style:name="T4440" style:parent-style-name="DefaultParagraphFont" style:family="text">
      <style:text-properties fo:font-style="italic" style:font-style-asian="italic"/>
    </style:style>
    <style:style style:name="T4441" style:parent-style-name="DefaultParagraphFont" style:family="text">
      <style:text-properties style:text-position="sub 62.5%"/>
    </style:style>
    <style:style style:name="P4442" style:parent-style-name="Normal" style:family="paragraph">
      <style:paragraph-properties fo:text-align="justify" fo:margin-left="0.25in" fo:text-indent="0.4923in">
        <style:tab-stops>
          <style:tab-stop style:type="left" style:position="0.25in"/>
        </style:tab-stops>
      </style:paragraph-properties>
    </style:style>
    <style:style style:name="T4443" style:parent-style-name="DefaultParagraphFont" style:family="text">
      <style:text-properties style:text-position="-30% 100%"/>
    </style:style>
    <style:style style:name="T4444" style:parent-style-name="DefaultParagraphFont" style:family="text">
      <style:text-properties style:text-position="-30% 100%"/>
    </style:style>
    <style:style style:name="T4445" style:parent-style-name="DefaultParagraphFont" style:family="text">
      <style:text-properties style:text-position="sub 62.5%"/>
    </style:style>
    <style:style style:name="T4446" style:parent-style-name="DefaultParagraphFont" style:family="text">
      <style:text-properties style:text-position="sub 62.5%"/>
    </style:style>
    <style:style style:name="T4447" style:parent-style-name="DefaultParagraphFont" style:family="text">
      <style:text-properties style:text-position="sub 62.5%"/>
    </style:style>
    <style:style style:name="P4448" style:parent-style-name="Normal" style:family="paragraph">
      <style:paragraph-properties fo:text-align="justify" fo:margin-left="1in" fo:text-indent="0.4923in">
        <style:tab-stops/>
      </style:paragraph-properties>
    </style:style>
    <style:style style:name="T4449" style:parent-style-name="DefaultParagraphFont" style:family="text">
      <style:text-properties fo:font-style="italic" style:font-style-asian="italic"/>
    </style:style>
    <style:style style:name="P4450" style:parent-style-name="Normal" style:family="paragraph">
      <style:paragraph-properties fo:text-align="justify" fo:text-indent="0.4923in"/>
    </style:style>
    <style:style style:name="T4451" style:parent-style-name="DefaultParagraphFont" style:family="text">
      <style:text-properties style:text-position="sub 62.5%"/>
    </style:style>
    <style:style style:name="T4452" style:parent-style-name="DefaultParagraphFont" style:family="text">
      <style:text-properties style:font-name="Symbol" style:font-name-asian="Symbol" style:font-name-complex="Symbol"/>
    </style:style>
    <style:style style:name="P4453" style:parent-style-name="Normal" style:family="paragraph">
      <style:paragraph-properties fo:text-align="center"/>
      <style:text-properties fo:color="#00000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non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JUSLINĖS ANALIZĖS METODIKŲ PATVIRTINIMO</text:p>
      <text:p text:style-name="P15"/>
      <text:p text:style-name="P16">2003 m. balandžio 17 d. Nr. 3D-165</text:p>
      <text:p text:style-name="P17">Vilnius</text:p>
      <text:p text:style-name="P18"/>
      <text:p text:style-name="P19"><text:span text:style-name="T20">Įgyvendindamas žemės ūkio ministro 1999 m. gegužės 20 d. įsakymą Nr. 210 „</text:span><text:span text:style-name="T21">Dėl privalomųjų kokybės reikalavimų patvirtinimo“ (Žin., 1999, Nr.<text:s/></text:span><text:a xlink:href="https://www.e-tar.lt/portal/lt/legalAct/TAR.349A0DC50961" office:target-frame-name="_blank" xlink:show="new"><text:span text:style-name="T22">46-1467</text:span></text:a><text:span text:style-name="T23">) bei siekdamas užtikrinti į rinką teikiamų maisto produktų kokybę ir sukurti šalyje patikimai veikianč</text:span><text:span text:style-name="T24">ią juslinio vertinimo sistemą,</text:span></text:p>
      <text:p text:style-name="P25"><text:span text:style-name="T26">tvirtinu</text:span><text:span text:style-name="T27"><text:s/></text:span><text:span text:style-name="T28">(pridedamas):</text:span></text:p>
      <text:p text:style-name="P29"><text:span text:style-name="T30">1</text:span><text:span text:style-name="T31">. Juslinė analizė. Vertintojų ir ekspertų atrinkimo, mokymo ir tikrinimo metodiką.</text:span></text:p>
      <text:p text:style-name="P32"><text:span text:style-name="T33">2</text:span><text:span text:style-name="T34">. Juslinė analizė. Juslinės aprašomosios analizės metodiką.</text:span></text:p>
      <text:p text:style-name="P35"><text:span text:style-name="T36">3</text:span><text:span text:style-name="T37">. Juslinė analizė. Kvapų nustatymo ir įver</text:span><text:span text:style-name="T38">tinimo metodiką.</text:span></text:p>
      <text:p text:style-name="P39"><text:span text:style-name="T40">4</text:span><text:span text:style-name="T41">. Juslinė analizė. Juslinių savybių skirtumo nustatymo metodiką.</text:span></text:p>
      <text:p text:style-name="P42"><text:span text:style-name="T43">5</text:span><text:span text:style-name="T44">. Juslinė analizė. Pieno ir pieno produktų juslinio vertinimo metodiką.</text:span></text:p>
      <text:p text:style-name="P45"/>
      <text:p text:style-name="P46"/>
      <text:p text:style-name="P47">ŽEMĖS ŪKIO Ministras<text:tab/>Jeronimas Kraujelis</text:p>
      <text:p text:style-name="P48"/>
      <text:p text:style-name="P49"><text:span text:style-name="T50">SUDERINTA</text:span></text:p>
      <text:p text:style-name="P51"><text:span text:style-name="T52">Valstybinės maisto ir veterinarijos</text:span></text:p>
      <text:p text:style-name="P53"><text:span text:style-name="T54">tarnybos direktorius</text:span></text:p>
      <text:p text:style-name="P55"><text:span text:style-name="T56">Kazimieras Lukauskas</text:span></text:p>
      <text:p text:style-name="P57"><text:span text:style-name="T58">2003 04 10</text:span></text:p>
      <text:p text:style-name="P59"><text:span text:style-name="T60">______________</text:span></text:p>
      <text:p text:style-name="P61">PATVIRTINTA</text:p>
      <text:p text:style-name="P62">Lietuvos Respublikos</text:p>
      <text:p text:style-name="P63">žemės ūkio ministro</text:p>
      <text:p text:style-name="P64">2003 m. balandžio 17 d.</text:p>
      <text:p text:style-name="P65">įsakymu Nr. 3D-165</text:p>
      <text:p text:style-name="P66"/>
      <text:p text:style-name="P67"><text:span text:style-name="T68">JUSLINĖ ANALIZĖ. VERTINTOJŲ IR EKSPERTŲ ATRINKIMO, MOKYMO IR TIKRINIMO METODIK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Tikslas ir taikymo sritis</text:span></text:p>
      <text:p text:style-name="P78"><text:span text:style-name="T79">Šioje metodikoje pateikiamos juslinės analizės vertintojų ir ekspertų atrinkimo, mokymo ir jų kvalifikacijos tikrinimo bendrosios procedūros. Metodikoje aprašoma maisto produktų juslinės analizės t</text:span><text:span text:style-name="T80">estai, skirti vertintojams ir ekspertams atrinkti bei mokyti, taip pat sąlygos, reikalingos tinkamai juslinei analizei atlikti. Metodika neapima kvapų aptikimo ir identifikavimo testų, kurie pateikiami atskiroje metodikoje (Juslinė analizė. Kvapų nustatymo</text:span><text:span text:style-name="T81"><text:s/>ir įvertinimo metodika), išskyrus anosmijos bei juslinių savybių pirmumo nustatymo testus, paprastai skiriamus vertintojų grupei, galinčiai atstovauti tam tikrą gyventojų grupę, pvz. maisto produktų vartotojus sudaryti.</text:span></text:p>
      <text:p text:style-name="P82"><text:span text:style-name="T83">2</text:span><text:span text:style-name="T84">. Šioje metodikoje pateiktos t</text:span><text:span text:style-name="T85">okios nuorodos:</text:span></text:p>
      <text:p text:style-name="P86">2.1. LST ISO 6658 Juslinė analizė. Metodika. Bendrosios nuorodos.</text:p>
      <text:p text:style-name="P87">2.2. Pr. LST ISO 5492 Juslinė analizė. Žodynas.</text:p>
      <text:p text:style-name="P88">2.3. LST ISO 8586-1 Juslinė analizė. Degustatorių atranka, mokymas ir įvertinimas. 1-oji dalis. Degustatorių parinkimas.<text:s/></text:p>
      <text:p text:style-name="P89">2.4. LST ISO 8586-2 Juslinė analizė. Degustatorių atranka, mokymas ir įvertinimas. 2-oji dalis. Ekspertai.<text:s/></text:p>
      <text:p text:style-name="P90">2.5. LST ISO 8589 Juslinė analizė Bendrieji tyrimo kambarių projektavimo reikalavimai.</text:p>
      <text:p text:style-name="P91">2.6. LST ISO 8587 Juslinė analizė.<text:s/>Metodika. Rikiavimas.</text:p>
      <text:p text:style-name="P92"/>
      <text:p text:style-name="P93"><text:span text:style-name="T94">II</text:span><text:span text:style-name="T95">.<text:s/></text:span><text:span text:style-name="T96">SĄVOKOS</text:span></text:p>
      <text:p text:style-name="P97"/>
      <text:p text:style-name="P98">3. Metodikoje vartojamos sąvokos:</text:p>
      <text:p text:style-name="P99"><text:span text:style-name="T100">Juslinė analizė, juslinis vertinimas<text:s/></text:span>– produkto organoleptinių savybių tyrimas jutimo organais.</text:p>
      <text:p text:style-name="P101"><text:span text:style-name="T102">Vertintojas<text:s/></text:span>– juslinio vertinimo dalyvis.</text:p>
      <text:p text:style-name="P103"><text:span text:style-name="T104">Atrinktasis vertintojas</text:span><text:s/>– vertintojas, pasirinktas dėl jo sugebėjimo atlikti juslinį vertinimą.</text:p>
      <text:p text:style-name="P105"><text:span text:style-name="T106">Ekspertas<text:s/></text:span>– asmuo, kuris dėl savo žinių ar praktinių įgūdžių yra kompetentingas patarti tose srityse, kurias jis konsultuoja.</text:p>
      <text:p text:style-name="P107"><text:span text:style-name="T108">Vertintojas ekspertas<text:s/></text:span>– labai jautrios juslės atrinktasis<text:s/>vertintojas, įsisavinęs juslines metodikas ir sugebantis patikimai vertinti įvairius produktus.</text:p>
      <text:p text:style-name="P109"><text:span text:style-name="T110">Specialusis vertintojas ekspertas<text:s/></text:span>– vertintojas ekspertas, sugebantis atlikti produkto juslinę analizę, ir turintis papildomos patirties įvertinti ar numatyti<text:s/>galimus su žaliava, receptūromis, gamybos procesu, laikymu, senėjimu ir kitais veiksniais susijusių pokyčių poveikius.</text:p>
      <text:p text:style-name="P111"><text:span text:style-name="T112">Vertinimo komisija</text:span><text:s/>– grupė vertintojų, atrinktų dalyvauti jusliniame teste.</text:p>
      <text:p text:style-name="P113"><text:span text:style-name="T114">Juslinės analizės sesija –<text:s/></text:span>vertinimo komisijos<text:span text:style-name="T115"><text:s/></text:span>atliekamas produkto ar produktų grupės juslinis įvertinimas, apimantis mėginių paruošimą, jų vertinimą naudojant parinktus testus, duomenų apdorojimą ir protokolų parengimą.</text:p>
      <text:p text:style-name="P116"><text:span text:style-name="T117">Pirmumas</text:span><text:s/>– vertintojo emocinės būsenos ar reakcijos išraiška, skatinanti jį pajusti, kad vienas<text:s/>produktas geresnis už kitą ar keletą kitų.</text:p>
      <text:p text:style-name="P118"><text:span text:style-name="T119">Receptorius<text:s/></text:span>– specifinė jutimo organo dalis, reaguojanti į atskirą dirgiklį.</text:p>
      <text:p text:style-name="P120"><text:span text:style-name="T121">Dirgiklis</text:span><text:s/>– tai, kas gali sužadinti receptorių.</text:p>
      <text:p text:style-name="P122"><text:span text:style-name="T123">Ageuzija</text:span><text:s/>– jautrumo skonio dirgikliams nebuvimas. Ageuzija gali būti visiška arba dalinė, nuolatinė arba laikina.</text:p>
      <text:p text:style-name="P124"><text:span text:style-name="T125">Anosmija</text:span><text:s/>– jautrumo kvapo dirgikliams nebuvimas. Anosmija gali būti visiška arba dalinė, nuolatinė arba laikina.</text:p>
      <text:p text:style-name="P126"><text:span text:style-name="T127">Aptikimo slenkstis</text:span><text:s/>– mažiausias pajaučiamas juslinio dirgiklio dydis. Pojūtis gali būti neidentifikuojamas.</text:p>
      <text:p text:style-name="P128"><text:span text:style-name="T129">Atpažinim</text:span><text:span text:style-name="T130">o slenkstis</text:span><text:s/>– mažiausias identifikuojamas pajaučiamo dirgiklio dydis.</text:p>
      <text:p text:style-name="P131"><text:span text:style-name="T132">Skirtumo slenkstis</text:span><text:s/>– mažiausias pajaučiamas dirgiklio fizinio intensyvumo skirtumas.</text:p>
      <text:p text:style-name="P133"><text:span text:style-name="T134">Galutinis slenkstis</text:span><text:s/>– mažiausias juslinio dirgiklio intensyvumo dydis, kurį viršijus intensyvumo skirtumas nejaučiamas.</text:p>
      <text:p text:style-name="P135"><text:span text:style-name="T136">Skonis<text:s/></text:span>– 1) pojūčiai, suvokiami tam tikromis tirpiomis medžiagomis dirginant burnos ertmėje esančius skonio organus;</text:p>
      <text:p text:style-name="P137">2) skonio pojūtis;</text:p>
      <text:p text:style-name="P138">3) produkto (medžiagos) savybė, sukelianti skonio pojūčius.</text:p>
      <text:p text:style-name="P139"/>
      <text:p text:style-name="P140"><text:span text:style-name="T141">Kvapas<text:s/></text:span><text:span text:style-name="T142">–</text:span><text:span text:style-name="T143"><text:s/></text:span>organoleptinė savybė, pajuntama uostant nosimi tam tikras lakias medžiagas.</text:p>
      <text:p text:style-name="P144"><text:span text:style-name="T145">Konsistencija<text:s/></text:span>– nuo produkto tekstūros priklausančios reologinės savybės, nustatomos dirginant mechaninius ir lytėjimo receptorius, ypač esančius burnos srityje.</text:p>
      <text:p text:style-name="P146"><text:span text:style-name="T147">Tekstūra<text:s/></text:span>– visos produkto mechaninės,<text:s/>geometrinės ir paviršiaus savybės, pajuntamos mechaniniais, lytėjimo ir, jeigu įmanoma, regėjimo ir klausos receptoriais.</text:p>
      <text:p text:style-name="P148"><text:span text:style-name="T149">Tiriamasis mėginys –<text:s/></text:span>tiriamas medžiagos<text:span text:style-name="T150"><text:s/></text:span>pavyzdys.</text:p>
      <text:p text:style-name="P151"><text:span text:style-name="T152">Skirtumo testas<text:s/></text:span>– bet kuris tyrimo metodas, lyginant mėginius.</text:p>
      <text:p text:style-name="P153"><text:span text:style-name="T154">Pirmumo testas</text:span><text:s/>– testas, taikomas pirmumui iš dviejų ar kelių mėginių nustatyti.</text:p>
      <text:p text:style-name="P155"><text:span text:style-name="T156">Porinio lyginimo testas<text:s/></text:span>– metodas, kai dirgikliai yra pateikiami poromis, kad būtų palyginti pagal tam tikrus apibrėžtus požymius.</text:p>
      <text:p text:style-name="P157"><text:span text:style-name="T158">Trijų testas<text:s/></text:span>– skirtumo nustatymo testas, kai trys užkoduoti mėginiai, iš kurių du yra identiški, pateikiami kartu. Vertintojas prašomas atpažinti skirtingą mėginį.</text:p>
      <text:p text:style-name="P159"><text:span text:style-name="T160">Du iš trijų testas<text:s/></text:span>– skirtumo nustatymo testas, kai pirmiausiai pateikiamas kontrolinis mėginys tada du mėginiai, iš kurių vienas yra identiškas kontroliniam. Vertintojas prašomas atpažinti skirtingą mėginį.</text:p>
      <text:p text:style-name="P161"><text:span text:style-name="T162">A arba</text:span><text:span text:style-name="T163"><text:s/></text:span><text:span text:style-name="T164">ne A testas<text:s/></text:span>– metodas, kai vertintojui, išmokusiam atpažinti A mėginį, pateikiamos serijos mėginių<text:span text:style-name="T165">,<text:s/></text:span>kurie gali būti<text:span text:style-name="T166"><text:s/></text:span>A arba ne A<text:span text:style-name="T167">.<text:s/></text:span>Vertintojas turi atpažinti, kurie mėginiai yra<text:span text:style-name="T168"><text:s/></text:span>A ir kurie ne A<text:span text:style-name="T169">.<text:s/></text:span></text:p>
      <text:p text:style-name="P170"><text:span text:style-name="T171">Rik</text:span><text:span text:style-name="T172">iavimas</text:span><text:s/>– klasifikavimo metodas, kai mėginių serijos yra išdėstomos pagal tam tikrų požymių pasireiškimo laipsnį ar intensyvumą. Tai yra įprastas rikiavimas, neįvertinant skirtumų dydžio.</text:p>
      <text:p text:style-name="P173"><text:span text:style-name="T174">Poravimas [poros parinkimas] –<text:s/></text:span>mėginių porų dirgiklių lyginimo ar santykio nustatymo procesas, paprastai taikomas kontrolinio ir nežinomo ar nežinomų mėginių panašumo laipsniui nustatyti.</text:p>
      <text:p text:style-name="P175"><text:span text:style-name="T176">Vertinimas balais<text:s/></text:span>– produkto ar produkto savybių įvertinimo balais, turinčiais matematinę išraišką, metodas.<text:s/></text:p>
      <text:p text:style-name="P177"><text:span text:style-name="T178">Juslinio vertinimo protoko</text:span><text:span text:style-name="T179">lai</text:span><text:s/>– dokumentai, kuriuose registruojami kiekvienos juslinės savybės individualūs vertintojų rezultatai ir galutinis produkto vertinimas (šiuose dokumentuose taip pat gali būti užrašyta ir produkto sudėtis).</text:p>
      <text:p text:style-name="P180"><text:span text:style-name="T181">Produkto specifikacija<text:s/></text:span>– dokumentas, kuriame pateikiami produktui keliami reikalavimai (techninės sąlygos, standartai, reglamentai ir kt.).<text:s/></text:p>
      <text:p text:style-name="P182"><text:span text:style-name="T183">Deskriptoriai</text:span><text:s/>– reikšminiai žodžiai.</text:p>
      <text:p text:style-name="P184"/>
      <text:p text:style-name="P185"><text:span text:style-name="T186">III</text:span><text:span text:style-name="T187">.<text:s/></text:span><text:span text:style-name="T188">KANDIDATŲ Į VERTINTOJUS PAIEŠKA IR ATRANKA</text:span></text:p>
      <text:p text:style-name="P189"/>
      <text:p text:style-name="P190">4. Paieškos ir atrankos tikslas – surasti kandidatus į vertintojus ir iš jų atrinkti tinkamiausius tolesniam apmokymui.</text:p>
      <text:p text:style-name="P191">5. Paieška</text:p>
      <text:p text:style-name="P192">Juslinės analizės praktikoje taikomi du paieškos variantai:</text:p>
      <text:p text:style-name="P193">5.1. Vidinė paieška, kai kandidatų ieškoma įmonės, institucijos viduje.</text:p>
      <text:p text:style-name="P194">5.2. Išorinė paieška, kai kandidatų ieškoma ne<text:s/>tarp įmonės ar institucijos darbuotojų.</text:p>
      <text:p text:style-name="P195">Gali būti formuojama mišri kandidatų grupė, kai taikomi abu variantai.</text:p>
      <text:p text:style-name="P196">6. Taikant vidinę paiešką, į kandidatų sąrašą neįtraukiami asmenys, tiesiogiai susiję su produktais, kurie bus tiriami (technologiniu,<text:s/>techniniu ar komerciniu aspektais), nes tai gali turėti įtakos vertinimo rezultatams.</text:p>
      <text:p text:style-name="P197"><text:span text:style-name="T198">7</text:span><text:span text:style-name="T199">. Vidinės paieškos privalumai:</text:span></text:p>
      <text:p text:style-name="P200">7.1. Žmonės visuomet bus darbo vietoje.</text:p>
      <text:p text:style-name="P201">7.2. Atkrenta apmokėjimo būtinybė (tačiau, siekiant dalyvių suinteresuotumo, juos būtina<text:s/>paskatinti).</text:p>
      <text:p text:style-name="P202">7.3. Geresnis konfidencialumas aptariant rezultatus. Tai ypač svarbu, jeigu atliekamas mokslinis tyrimo darbas.</text:p>
      <text:p text:style-name="P203">7.4. Grupė ilgiau išlieka stabili.</text:p>
      <text:p text:style-name="P204"><text:span text:style-name="T205">8</text:span><text:span text:style-name="T206">. Vidinės paieškos trūkumai:</text:span></text:p>
      <text:p text:style-name="P207">8.1. Kandidatai žino produktus ir tai gali turėti<text:s/>įtakos jų sprendimams.</text:p>
      <text:p text:style-name="P208">8.2. Sunkiau prireikus pakeisti kandidatus, ypač mažose įmonėse ar organizacijose.</text:p>
      <text:p text:style-name="P209">9.<text:span text:style-name="T210"><text:s/></text:span>Išorinę paiešką atlieka įmonės ar institucijos darbuotojai. Galimi tokie šios paieškos būdai:</text:p>
      <text:p text:style-name="P211">9.1. Per specialius skelbimus vietinėje<text:s/>ar specialioje spaudoje (šiuo atveju atrankoje gali dalyvauti visų grupių gyventojai).</text:p>
      <text:p text:style-name="P212">9.2. Atliekant viešosios nuomonės apklausas.</text:p>
      <text:p text:style-name="P213">9.3. Atliekant vartotojų apklausas namuose.</text:p>
      <text:p text:style-name="P214">9.4. Įtraukiant į kandidatus asmenis, besilankančius įmonėje ar organizacijoje.</text:p>
      <text:p text:style-name="P215">9.5. Pasinaudojant asmeninėmis pažintimis.</text:p>
      <text:p text:style-name="P216"><text:span text:style-name="T217">10</text:span><text:span text:style-name="T218">. Išorinės paieškos privalumai:</text:span></text:p>
      <text:p text:style-name="P219">10.1. Plati pasirinkimo galimybė, galima nuolat rasti naujų kandidatų.</text:p>
      <text:p text:style-name="P220">10.2. Nėra hierarchiškumo problemos.</text:p>
      <text:p text:style-name="P221">10.3. Lengvesnė atranka.<text:s/></text:p>
      <text:p text:style-name="P222">11. Išorinės paieškos trūkumai:</text:p>
      <text:p text:style-name="P223">11.1. Metodas brangesnis (didesnės darbo laiko ir materialinės sąnaudos).</text:p>
      <text:p text:style-name="P224">12<text:span text:style-name="T225">.<text:s/></text:span>Mišri grupė suformuojama, taikant vidinės ir išorinės paieškų būdus.</text:p>
      <text:p text:style-name="P226"><text:span text:style-name="T227">13</text:span><text:span text:style-name="T228">. Po paieškos ir atrankos procedūrų paprastai apie pusė žmonių<text:s/></text:span><text:span text:style-name="T229">atkrenta kaip neatitinkantys profesinių reikalavimų, arba dėl asmeninių ir kitų priežasčių negalintys dalyvauti tolesniame grupės darbe ir pan. Atrankai surinktų dalyvių skaičius priklauso nuo:</text:span></text:p>
      <text:p text:style-name="P230"><text:span text:style-name="T231">13.1</text:span><text:span text:style-name="T232">. Įmonės, organizacijos finansinių galimybių ir jos keli</text:span><text:span text:style-name="T233">amų reikalavimų.</text:span></text:p>
      <text:p text:style-name="P234"><text:span text:style-name="T235">13.2</text:span><text:span text:style-name="T236">. Pasirenkamų juslinės analizės testų tipų.</text:span></text:p>
      <text:p text:style-name="P237"><text:span text:style-name="T238">13.3</text:span><text:span text:style-name="T239">. Numatomo taikyti duomenų apdorojimo metodo.</text:span></text:p>
      <text:p text:style-name="P240"><text:span text:style-name="T241">Atrinktųjų vertintojų grupę rekomenduojama sudaryti iš ne mažiau kaip 10 narių. Norint suformuoti grupę iš tokio narių skaičiaus, rek</text:span><text:span text:style-name="T242">omenduojama surasti 40 ir atrinkti 20 kandidatų.<text:s/></text:span></text:p>
      <text:p text:style-name="P243"><text:span text:style-name="T244">14</text:span><text:span text:style-name="T245">. Paieškos metu, pagal pokalbius su kandidatais ir jų užpildytus klausimynus surenkama pirminė informacija. Ji apima šias sritis:</text:span></text:p>
      <text:p text:style-name="P246"><text:span text:style-name="T247">14.1</text:span><text:span text:style-name="T248">. Požiūris į maisto produktus</text:span></text:p>
      <text:p text:style-name="P249"><text:span text:style-name="T250">Į kandidatų grupę negalima įtrau</text:span><text:span text:style-name="T251">kti asmenų labai nemėgstančių arba negalinčių vartoti kurių nors produktų ar gėrimų dėl moralinių, religinių įsitikinimų ar pan., ypač jei tokius produktus ar gėrimus gali tekti vertinti jusliškai.<text:s/></text:span></text:p>
      <text:p text:style-name="P252"><text:span text:style-name="T253">14.2</text:span><text:span text:style-name="T254">. Žinių ir sugebėjimų lygis</text:span></text:p>
      <text:p text:style-name="P255">Kad kandidatas galėtų<text:s/>paaiškinti ir pagrįsti savo pirminius juslinius jutimus, jis privalo turėti pakankamą fizikos žinių ir intelekto lygį, be to, gebėti susikoncentruoti ir nepasiduoti išorinių veiksnių įtakai.<text:s/></text:p>
      <text:p text:style-name="P256"><text:span text:style-name="T257">Jei kandidatui reikės vertinti tik vieno tipo produktus, jis pr</text:span><text:span text:style-name="T258">ivalo turėti apie juos bent minimalių žinių. Iš kandidatų, įrodžiusių savo gebėjimus kvalifikuotai vertinti produktus, atsirenkami vertintojai ekspertai.</text:span></text:p>
      <text:p text:style-name="P259"><text:span text:style-name="T260">14.3</text:span><text:span text:style-name="T261">. Sveikatos būklė</text:span></text:p>
      <text:p text:style-name="P262">Kandidatai neturi jausti jokių sveikatos sutrikimų, kurie gali paveikti jų juslės organus, taip pat negali būti alergiški, neturi vartoti medikamentų, galinčių susilpninti jų jutimą ir sumažinti vertinimų patikimumą. Patartina žinoti, ar kandidatai nešioja dantų protezus, kadangi tam tikrais atvejais tai gali turėti įtakos vertinant produktų tekstūrą ar skonines savybes.</text:p>
      <text:p text:style-name="P263"><text:span text:style-name="T264">Persišaldymas ar laikini organizmo pokyčiai (pvz., nėštumas) neturi būti kandidatų eliminavimo priežastimi.</text:span></text:p>
      <text:p text:style-name="P265"><text:span text:style-name="T266">14.4</text:span><text:span text:style-name="T267">. Komunikabilumas</text:span></text:p>
      <text:p text:style-name="P268"><text:span text:style-name="T269">Kandidatų gebėjimas bendrauti ir aprašyti savo jutimus, atsirandančius vertinant</text:span><text:span text:style-name="T270"><text:s/>produktus, yra labai svarbi savybė, reikalinga aprašomajai juslinei analizei. Šie gebėjimai nustatomi pokalbių metu ir taikant atrankos testus.</text:span></text:p>
      <text:p text:style-name="P271"><text:span text:style-name="T272">14.5</text:span><text:span text:style-name="T273">. Galėjimas dalyvauti vertinimo komisijos veikloje</text:span></text:p>
      <text:p text:style-name="P274"><text:span text:style-name="T275">Kandidatai privalo reguliariai dalyvauti mokymuose b</text:span><text:span text:style-name="T276">ei jau suformuotos vertinimo komisijos darbe. Tie asmenys, kurių tiesioginis darbas susijęs su dažnomis komandiruotėmis ar kurie negalės reikiamu laiku pasitraukti iš savo tiesioginio darbo vietos, nepriimami.</text:span></text:p>
      <text:p text:style-name="P277"><text:span text:style-name="T278">14.6</text:span><text:span text:style-name="T279">. Asmeninės savybės</text:span></text:p>
      <text:p text:style-name="P280"><text:span text:style-name="T281">Kandidatai turi do</text:span><text:span text:style-name="T282">mėtis būsimu darbu, gebėti greitai priimti sprendimus, būti punktualūs ir drausmingi.</text:span></text:p>
      <text:p text:style-name="P283"><text:span text:style-name="T284">14.7</text:span><text:span text:style-name="T285">. Kiti faktoriai</text:span></text:p>
      <text:p text:style-name="P286"><text:span text:style-name="T287">Tai informacija apie kandidatų asmeninius duomenis, išsilavinimą, dabartinę profesiją, juslinės analizės patirtį ir kitus, organizatorių nuomone,</text:span><text:span text:style-name="T288"><text:s/>svarbius veiksnius.</text:span></text:p>
      <text:p text:style-name="P289"><text:span text:style-name="T290">15</text:span><text:span text:style-name="T291">. Atranka</text:span></text:p>
      <text:p text:style-name="P292">Kandidatų atrankai gali būti naudojami įvairūs toliau pateikiami testai. Šių testų ir naudotinų medžiagų pasirinkimas priklauso nuo konkrečių galimybių ir savybių, kurias reikia įvertinti.</text:p>
      <text:p text:style-name="P293">Atrankos testų tikslas –<text:s/>supažindinti kandidatus su juslinėje analizėje taikomais testais ir medžiagomis. Jie skirstomi į 2 tipus:</text:p>
      <text:p text:style-name="P294">testai, naudojami nustatyti juslinio jutimo pablogėjimą;</text:p>
      <text:p text:style-name="P295">testai, naudojami įvertinti kandidatų juslinį jautrumą.</text:p>
      <text:p text:style-name="P296">Testai, kurių rezultatai bus<text:s/>naudojami atrankoje, turi būti atliekami po preliminaraus susipažinimo ir pokalbių su kandidatais.</text:p>
      <text:p text:style-name="P297"><text:span text:style-name="T298">Testai gali būti atliekami faktinėje (konkrečioje) aplinkoje, kurioje yra vertinami produktai, ir specialiai tam sudarytoje aplinkoje, kurią rekomenduoja LST</text:span><text:span text:style-name="T299"><text:s/>ISO 8589</text:span><text:span text:style-name="T300">.</text:span><text:span text:style-name="T301"><text:s/></text:span><text:span text:style-name="T302">Kai kurie čia parinkti testai yra aprašomi LST ISO 6658.</text:span></text:p>
      <text:p text:style-name="P303"><text:span text:style-name="T304">16</text:span><text:span text:style-name="T305">. Spalvų jutimo ir atskyrimo testas</text:span></text:p>
      <text:p text:style-name="P306"><text:span text:style-name="T307">Kandidatai, nejuntantys, neskiriantys arba neteisingai skiriantys spalvas netinka jusliniam vertinimui, susijusiam su produktų spalva ir išvaizda.</text:span><text:span text:style-name="T308"><text:s/>Gebėjimą atskirti spalvas nustato kvalifikuoti oftalmologai. Neturint galimybės naudotis specialistų pagalba, taikytinas<text:s/></text:span><text:span text:style-name="T309">Ishiharos</text:span><text:span text:style-name="T310"><text:s/>testas</text:span><text:span text:style-name="T311"><text:note text:note-class="footnote" text:id="_ftn0"><text:note-citation>1</text:note-citation><text:note-body><text:p text:style-name="P312"><text:span text:style-name="T313"><text:s/>Ishihara S. Tests for colour blindness. Kanahara Shuppan Co. Ltd., Tokyo-Kyoto. Japan, 1971.17. Ageuzijos nustatymo testasTestui naudotinos medžiagos ir j</text:span><text:span text:style-name="T314">ų koncentracijos pateikiamos 1 lentelėje. Tirpalų pateikimo tvarką nustato testo vadovas prieš jo pradžią. Kandidatas paeiliui ragaudamas tirpalus, turi atpažinti jų skonį.</text:span></text:p></text:note-body></text:note></text:span><text:span text:style-name="T315">. Atliekant šį testą, kandidatams pateikiama serija piešinių, kuriuose išdėlioti spalvoti taškai, sudarantys vieną ša</text:span><text:span text:style-name="T316">bloną (figūrą, skaičių), matomą normaliai spalvas skiriančiam asmeniui ir visai kitą – matomą spalvų neskiriančiam asmeniui.</text:span></text:p>
      <text:p text:style-name="P317"/>
      <text:p text:style-name="P318">1 lentelė. Ageuzijos testui rekomenduojamos medžiagos ir jų koncentracijos<text:s/></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Skonis</text:p>
          </table:table-cell>
          <table:table-cell table:style-name="TableCell326">
            <text:p text:style-name="P327">Medžiaga</text:p>
          </table:table-cell>
          <table:table-cell table:style-name="TableCell328">
            <text:p text:style-name="P329">Koncentracija, g/l</text:p>
          </table:table-cell>
        </table:table-row>
        <table:table-row table:style-name="TableRow330">
          <table:table-cell table:style-name="TableCell331">
            <text:p text:style-name="P332">Sūrus</text:p>
            <text:p text:style-name="P333">Rūgštus</text:p>
            <text:p text:style-name="P334">Saldus</text:p>
            <text:p text:style-name="P335">Kartus</text:p>
          </table:table-cell>
          <table:table-cell table:style-name="TableCell336">
            <text:p text:style-name="P337">Natrio chloridas</text:p>
            <text:p text:style-name="P338">Vyno rūgštis</text:p>
            <text:p text:style-name="P339">Sacharozė</text:p>
            <text:p text:style-name="P340">Chinino hidrochloridas</text:p>
          </table:table-cell>
          <table:table-cell table:style-name="TableCell341">
            <text:p text:style-name="P342">5,0</text:p>
            <text:p text:style-name="P343">0,2</text:p>
            <text:p text:style-name="P344">20,0</text:p>
            <text:p text:style-name="P345">0,0015</text:p>
          </table:table-cell>
        </table:table-row>
      </table:table>
      <text:p text:style-name="P346"/>
      <text:p text:style-name="P347"><text:span text:style-name="T348">Testui pateikiamos 6 stiklinėlės su 30 ml</text:span><text:span text:style-name="T349"><text:s/></text:span><text:span text:style-name="T350">tirpalo, dviejose iš jų gali būti tas pats tirpalas. Kandidatas neskubėdamas (vidutiniškai 30 s intervalais) ragauja<text:s/></text:span><text:span text:style-name="T351">kiekvieną tirpalą, paimdamas jo į burną po 10–15 ml. Po kiekvieno ragavimo rekomenduojama prasiskalauti burną vandeniu. Jei kandidatas nesugeba atpažinti kurio nors tirpalo skonio, jam konstatuojama to skonio ageuzija ir nebeleidžiama dalyvauti tolesniuose</text:span><text:span text:style-name="T352"><text:s/>tyrimuose.</text:span></text:p>
      <text:p text:style-name="P353"><text:span text:style-name="T354">18</text:span><text:span text:style-name="T355">. Anosmijos</text:span><text:span text:style-name="T356"><text:s/></text:span><text:span text:style-name="T357">nustatymo</text:span><text:span text:style-name="T358"><text:s/></text:span><text:span text:style-name="T359">testas</text:span></text:p>
      <text:p text:style-name="P360">Testui naudotinos medžiagos ir jų koncentracijos pateiktos 2 lentelėje.</text:p>
      <text:p text:style-name="P361"/>
      <text:p text:style-name="P362"><text:span text:style-name="T363">2 lentelė</text:span><text:span text:style-name="T364">.</text:span><text:span text:style-name="T365"><text:s/>Anosmijos</text:span><text:span text:style-name="T366"><text:s/></text:span><text:span text:style-name="T367">testui rekomenduojamos medžiagos ir jų koncentracijos<text:s/></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Kvapiosios medžiagos</text:p>
          </table:table-cell>
          <table:table-cell table:style-name="TableCell374">
            <text:p text:style-name="P375">Medžiagų koncentracijos, g/l</text:p>
          </table:table-cell>
        </table:table-row>
        <table:table-row table:style-name="TableRow376">
          <table:table-cell table:style-name="TableCell377">
            <text:p text:style-name="P378">Timolas</text:p>
            <text:p text:style-name="P379">Acto rūgštis<text:s/></text:p>
            <text:p text:style-name="P380">l-mentolas</text:p>
            <text:p text:style-name="P381">Etanolis</text:p>
          </table:table-cell>
          <table:table-cell table:style-name="TableCell382">
            <text:p text:style-name="P383"><text:span text:style-name="T384">1</text:span><text:span text:style-name="T385"></text:span><text:span text:style-name="T386">10</text:span><text:span text:style-name="T387">-4</text:span></text:p>
            <text:p text:style-name="P388">10</text:p>
            <text:p text:style-name="P389"><text:span text:style-name="T390">1</text:span><text:span text:style-name="T391"></text:span><text:span text:style-name="T392">10</text:span><text:span text:style-name="T393">-5</text:span></text:p>
            <text:p text:style-name="P394">50</text:p>
          </table:table-cell>
        </table:table-row>
      </table:table>
      <text:p text:style-name="P395"/>
      <text:p text:style-name="P396"><text:span text:style-name="T397">Tirpalų pateikimo tvarką nustato testo vadovas prieš darbo pradžią. Kandidatas, paeiliui uostydamas kiekvieną tirpalą mėgintuvėlyje, turi atpažinti kvapą. Uostyti tirpalus rekomenduojama dešiniąja<text:s/></text:span><text:span text:style-name="T398">nosies šnerve, uždengus kairiąją, nes dėl anatominės nosies sandaros jos yra platesnis pralaidumas, lyginant su kairiąja šnerve. Kvapas įkvepiamas forsuotai (greitai ir energingai). Vadovas supažindina kandidatus su kvapais, apibūdindamas jų būdingus požym</text:span><text:span text:style-name="T399">ius. Po to patikrinimui imami 6 mėgintuvėliai, į kuriuos įpilama po 10 cm</text:span><text:span text:style-name="T400">3<text:s/></text:span><text:span text:style-name="T401">tirpalo, be to, dviejuose iš jų gali būti tas pats tirpalas. Kandidatas neskubėdamas (vidutiniškai 30 s intervalais) uosto kiekvieną tirpalą. Jei jis nesugeba teisingai atpažinti 1<text:s/></text:span><text:span text:style-name="T402">iš 4 kvapų, jam konstatuojama to kvapo anosmija ir nebeleidžiama dalyvauti tolesniuose tyrimuose.</text:span></text:p>
      <text:p text:style-name="P403"><text:span text:style-name="T404">19</text:span><text:span text:style-name="T405">. Poravimo (poros lyginimo) testas</text:span></text:p>
      <text:p text:style-name="P406">Testas naudojamas nustatyti kandidato gebėjimą atpažinti (ir aprašyti, jei to papildomai prašoma) skirtumus tarp keleto pateiktų dirgiklių, kurių intensyvumas yra gerokai aukštesnis, nei nustatytas slenkstinis lygis. Tam tikslui paruošiami gerokai aukštesnių koncentracijų nei atpažinimo slenkstis skonio ir kvapiųjų medžiagų mėginiai. Kiekvienas mėginys užkoduojamas skirtingais atsitiktiniais triženkliais skaičiais. Testo pradžioje kandidatams pateikiama pradinė (kontrolinė) serija mėginių, turinčių 3 lentelėje nurodytų skonio ar kvapiųjų medžiagų tirpalus ir leidžiama su jais susipažinti. Tada pateikiama serija (tiriamoji) tų pačių kaip ir pradinėje serijoje medžiagų tirpalų, paženklintų skirtingais atsitiktiniais skaitmenimis ir prašoma kiekvienam šios serijos mėginiui surasti porą iš mėginių, esančių pradinėje serijoje bei aprašyti patirtą pojūtį. Mėginių pateikimo seka<text:s/>tiriamojoje ir kontrolinėje serijose turi būti skirtinga. Siekiant geresnio rezultatų patikimumo, tiek naujai pateikti, tiek pradiniai mėginiai turi būti pateikiami vertinimui ne mažiau du kartus. Kandidatams pateikiamas beskonis, bekvapis vanduo burnai prasiskalauti.<text:s/></text:p>
      <text:p text:style-name="P407"/>
      <text:p text:style-name="P408">3 lentelė. Poravimo testui rekomenduojamos medžiagos ir jų koncentracijos</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Skonis ir kvapas</text:p>
          </table:table-cell>
          <table:table-cell table:style-name="TableCell417">
            <text:p text:style-name="P418">Medžiaga</text:p>
          </table:table-cell>
          <table:table-cell table:style-name="TableCell419">
            <text:p text:style-name="P420">Koncentracija kambario temperatūros vandenyje,</text:p>
            <text:p text:style-name="P421">g/l</text:p>
          </table:table-cell>
          <table:table-cell table:style-name="TableCell422">
            <text:p text:style-name="P423"><text:span text:style-name="T424">Koncentracija kambario temperatūros etanolyje</text:span><text:span text:style-name="T425">1)</text:span><text:span text:style-name="T426">,</text:span></text:p>
            <text:p text:style-name="P427">g/l</text:p>
          </table:table-cell>
        </table:table-row>
        <table:table-row table:style-name="TableRow428">
          <table:table-cell table:style-name="TableCell429">
            <text:p text:style-name="P430">Skonis</text:p>
            <text:p text:style-name="P431">Saldus</text:p>
            <text:p text:style-name="P432">Rūgštus</text:p>
            <text:p text:style-name="P433">Kartus</text:p>
            <text:p text:style-name="P434">Sūrus</text:p>
            <text:p text:style-name="P435">Sutraukiamasis, aitrus</text:p>
            <text:p text:style-name="P436"/>
            <text:p text:style-name="P437"/>
            <text:p text:style-name="P438">Metalo</text:p>
          </table:table-cell>
          <table:table-cell table:style-name="TableCell439">
            <text:p text:style-name="P440">Sacharozė</text:p>
            <text:p text:style-name="P441">Vyno ar citrinų rūgštis</text:p>
            <text:p text:style-name="P442">Kofeinas</text:p>
            <text:p text:style-name="P443">Natrio chloridas</text:p>
            <text:p text:style-name="P444"><text:span text:style-name="T445">Tanino rūgštis</text:span><text:span text:style-name="T446">2</text:span><text:span text:style-name="T447"><text:s/>arba kalio aliuminio sulfatas (alūnas)</text:span></text:p>
            <text:p text:style-name="P448"><text:span text:style-name="T449">Geležies hidrosulfatas</text:span><text:span text:style-name="T450">3</text:span></text:p>
          </table:table-cell>
          <table:table-cell table:style-name="TableCell451">
            <text:p text:style-name="P452"/>
            <text:p text:style-name="P453">16</text:p>
            <text:p text:style-name="P454">0,2</text:p>
            <text:p text:style-name="P455">0,5</text:p>
            <text:p text:style-name="P456">5</text:p>
            <text:p text:style-name="P457">1</text:p>
            <text:p text:style-name="P458"/>
            <text:p text:style-name="P459">0,5</text:p>
            <text:p text:style-name="P460">0,01</text:p>
          </table:table-cell>
          <table:table-cell table:style-name="TableCell461">
            <text:p text:style-name="P462"/>
          </table:table-cell>
        </table:table-row>
        <table:table-row table:style-name="TableRow463">
          <table:table-cell table:style-name="TableCell464">
            <text:p text:style-name="P465">Kvapas</text:p>
            <text:p text:style-name="P466">Citrinų</text:p>
            <text:p text:style-name="P467">Vanilės</text:p>
            <text:p text:style-name="P468">Kmynų</text:p>
            <text:p text:style-name="P469">Gėlių:lelijų, jazminų</text:p>
          </table:table-cell>
          <table:table-cell table:style-name="TableCell470">
            <text:p text:style-name="P471"/>
            <text:p text:style-name="P472">Citralis (citrinos rūgštis)</text:p>
            <text:p text:style-name="P473">Vanilinas</text:p>
            <text:p text:style-name="P474">Timolas</text:p>
            <text:p text:style-name="P475">Benzilo acetatas</text:p>
          </table:table-cell>
          <table:table-cell table:style-name="TableCell476">
            <text:p text:style-name="P477"/>
          </table:table-cell>
          <table:table-cell table:style-name="TableCell478">
            <text:p text:style-name="P479"/>
            <text:p text:style-name="P480"><text:span text:style-name="T481">1</text:span><text:span text:style-name="T482"></text:span><text:span text:style-name="T483">10</text:span><text:span text:style-name="T484">-3</text:span></text:p>
            <text:p text:style-name="P485"><text:span text:style-name="T486">1</text:span><text:span text:style-name="T487"></text:span><text:span text:style-name="T488">10</text:span><text:span text:style-name="T489">-3</text:span></text:p>
            <text:p text:style-name="P490"><text:span text:style-name="T491">5</text:span><text:span text:style-name="T492"></text:span><text:span text:style-name="T493">10</text:span><text:span text:style-name="T494">-4</text:span></text:p>
            <text:p text:style-name="P495"><text:span text:style-name="T496">1</text:span><text:span text:style-name="T497"></text:span><text:span text:style-name="T498">10</text:span><text:span text:style-name="T499">-3</text:span></text:p>
          </table:table-cell>
        </table:table-row>
      </table:table>
      <text:p text:style-name="P500"><text:span text:style-name="T501">1</text:span><text:s/>– bazinis tirpalas ruošiamas etanolyje, tačiau galutinis skiedimas atliekamas vandenyje taip, kad alkoholio kiekis neviršytų 2<text:s/><text:span text:style-name="T502"></text:span>;</text:p>
      <text:p text:style-name="P503"><text:span text:style-name="T504">2<text:s/></text:span>– medžiaga yra netirpi<text:s/>vandenyje;</text:p>
      <text:p text:style-name="P505"><text:span text:style-name="T506">3<text:s/></text:span>– siekiant išvengti dėl oksidacijos atsirandančios geltonos spalvos, būtina naudoti neutraliame ar silpnai parūgštintame vandenyje šviežiai paruoštą tirpalą. Tačiau, jeigu geltona spalva atsirado, tirpalas pateikiamas matiniame indelyje arba blankioje ar spalvotoje šviesoje.</text:p>
      <text:p text:style-name="P507">Kiekvienas mėginys užkoduojamas skirtingais atsitiktiniais triženkliais skaičiais.<text:s/></text:p>
      <text:p text:style-name="P508"><text:span text:style-name="T509">Tiriant 3 lentelėje nurodytų koncentracijų medžiagas, tie kandidatai, kurie surado mažiau kaip 80 proc. teisingų porų, yra laikomi netinkam</text:span><text:span text:style-name="T510">ais būti atrinktaisiais vertintojais.</text:span></text:p>
      <text:p text:style-name="P511"><text:span text:style-name="T512">20</text:span><text:span text:style-name="T513">. Juslinių dirgiklių aptikimo ir atpažinimo testai</text:span></text:p>
      <text:p text:style-name="P514"><text:span text:style-name="T515">Šio tipo atrankos testai naudojami nustatyti kandidato gebėjimą aptikti panašių savo sudėtimi ar gamybos technologija produktų skirtumus. Kandidatams pateikiamos</text:span><text:span text:style-name="T516"><text:s/>trys ar daugiau serijos<text:s/></text:span><text:span text:style-name="T517">trijų</text:span><text:span text:style-name="T518"><text:s/>testo, kai pateiktų mėginių juslinių savybių skirtumai keičiasi nuo lengvai atskiriamo iki vidutiniškai sunkiai atskiriamo. Gali būti naudojamas<text:s/></text:span><text:span text:style-name="T519">du iš trijų</text:span><text:span text:style-name="T520"><text:s/>testas, taip pat rikiavimas, klasifikavimas ir pan.</text:span></text:p>
      <text:p text:style-name="P521"><text:span text:style-name="T522">20.1</text:span><text:span text:style-name="T523">. Juslinių</text:span><text:span text:style-name="T524"><text:s/>dirgiklių aptikimo testai</text:span></text:p>
      <text:p text:style-name="P525"><text:span text:style-name="T526">Šie testai remiasi<text:s/></text:span><text:span text:style-name="T527">trijų<text:s/></text:span><text:span text:style-name="T528">testo principu</text:span><text:span text:style-name="T529">.<text:s/></text:span><text:span text:style-name="T530">Vienu metu tiriama viena medžiaga (mėginys). Kandidatui pateikiami du tiriamosios medžiagos (produkto) mėginiai ir vienas mėginys vandens ar kitos neutralios terpės arba du mėginiai vanden</text:span><text:span text:style-name="T531">s ar kitos neutralios terpės ir vienas mėginys tiriamos medžiagos (produkto). Tiriamos medžiagos koncentracija turi būti virš aptikimo slenksčio. Tiriamos medžiagos, jų koncentracijos ir neutrali terpė (jei tokia naudojama) gali būti pasirenkamos atsižvelg</text:span><text:span text:style-name="T532">iant į testą, kuris bus taikomas kandidatams atrinkti, tipo. Kandidatai turėtų surinkti 100 proc. teisingų atsakymų.<text:s/></text:span></text:p>
      <text:p text:style-name="P533">Jei po keleto pakartotinių tyrimų nustatoma, kad kandidatai negali aptikti skirtumų, konstatuojama, kad testas šiam tikslui netinka. Šiuose testuose naudotinų medžiagų pavyzdžiai pateikti 4 lentelėje.</text:p>
      <text:p text:style-name="P534"/>
      <text:p text:style-name="P535">4 lentelė. Juslinių dirgiklių aptikimo testams rekomenduojamos medžiagos ir jų koncentracijos<text:s/></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Medžiaga</text:p>
          </table:table-cell>
          <table:table-cell table:style-name="TableCell543">
            <text:p text:style-name="P544">Koncentracija vandenyje</text:p>
          </table:table-cell>
        </table:table-row>
        <table:table-row table:style-name="TableRow545">
          <table:table-cell table:style-name="TableCell546">
            <text:p text:style-name="P547">Kofeinas</text:p>
            <text:p text:style-name="P548">Citrinų rūgštis</text:p>
            <text:p text:style-name="P549">Natrio chloridas</text:p>
            <text:p text:style-name="P550">Sacharozė</text:p>
            <text:p text:style-name="P551"><text:span text:style-name="T552">cis</text:span><text:span text:style-name="T553">-3-heksenas –1 ol<text:s/></text:span></text:p>
          </table:table-cell>
          <table:table-cell table:style-name="TableCell554">
            <text:p text:style-name="P555">0,27 g/l</text:p>
            <text:p text:style-name="P556">0,60 g/l</text:p>
            <text:p text:style-name="P557">2,0 g/l</text:p>
            <text:p text:style-name="P558">12,0 g/l</text:p>
            <text:p text:style-name="P559">0,4 ml/l</text:p>
          </table:table-cell>
        </table:table-row>
      </table:table>
      <text:p text:style-name="P560"/>
      <text:p text:style-name="P561"><text:span text:style-name="T562">20.2</text:span><text:span text:style-name="T563">. Juslinių dirgiklių atpažinimo testai</text:span></text:p>
      <text:p text:style-name="P564">Jie remiasi rikiavimo testais, aprašytais LST ISO 8587. Testai atliekami tiriant skonio, kvapo (tiktai labai mažų koncentracijų), tekstūros<text:s/>(jaučiamos burna ir rankomis) ir spalvos dirgiklius.</text:p>
      <text:p text:style-name="P565">Kiekvieno testo metu kandidatams atsitiktine tvarka pateikiami keturi skirtingo tiriamos savybės intensyvumo mėginiai, ir prašoma juos išdėstyti savybės intensyvumo didėjimo (mažėjimo) tvarka. Mėginių pateikimo tvarka turi būti vienoda visiems testo dalyviams. Šiam testui siūlomų naudoti medžiagų pavyzdžiai yra pateikiami 5 lentelėje.</text:p>
      <text:p text:style-name="P566"/>
      <text:p text:style-name="P567">5 lentelė. Juslinių dirgiklių intensyvumo lygių atskyrimo testams rekomenduojamos medžiagos ir jų koncentracijos<text:s/></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Testas</text:p>
            <text:p text:style-name="P576">Skonio<text:s/></text:p>
            <text:p text:style-name="P577">Kvapo<text:s/></text:p>
          </table:table-cell>
          <table:table-cell table:style-name="TableCell578">
            <text:p text:style-name="P579"><text:span text:style-name="T580">Medžiaga</text:span><text:span text:style-name="T581">1</text:span></text:p>
          </table:table-cell>
          <table:table-cell table:style-name="TableCell582">
            <text:p text:style-name="P583">Koncentracija vandenyje</text:p>
          </table:table-cell>
        </table:table-row>
        <table:table-row table:style-name="TableRow584">
          <table:covered-table-cell>
            <text:p text:style-name="P585"/>
          </table:covered-table-cell>
          <table:table-cell table:style-name="TableCell586">
            <text:p text:style-name="P587">Citrinų rūgštis, g/l</text:p>
            <text:p text:style-name="P588">Izoamilo acetatas, ml/l</text:p>
          </table:table-cell>
          <table:table-cell table:style-name="TableCell589">
            <text:p text:style-name="P590">0,1; 0,15; 0,2; 0,34;</text:p>
            <text:p text:style-name="P591"><text:span text:style-name="T592">5</text:span><text:span text:style-name="T593"></text:span><text:span text:style-name="T594">10</text:span><text:span text:style-name="T595">-6</text:span><text:span text:style-name="T596">; 1</text:span><text:span text:style-name="T597"></text:span><text:span text:style-name="T598">10</text:span><text:span text:style-name="T599">-5</text:span><text:span text:style-name="T600">; 2</text:span><text:span text:style-name="T601"></text:span><text:span text:style-name="T602">10</text:span><text:span text:style-name="T603">-5</text:span><text:span text:style-name="T604">; 4</text:span><text:span text:style-name="T605"></text:span><text:span text:style-name="T606">10</text:span><text:span text:style-name="T607">-5</text:span><text:span text:style-name="T608">;</text:span></text:p>
          </table:table-cell>
        </table:table-row>
        <table:table-row table:style-name="TableRow609">
          <table:table-cell table:style-name="TableCell610">
            <text:p text:style-name="P611">Spalvos<text:s/></text:p>
          </table:table-cell>
          <table:table-cell table:style-name="TableCell612">
            <text:p text:style-name="P613">Spalvų skalės</text:p>
          </table:table-cell>
          <table:table-cell table:style-name="TableCell614">
            <text:p text:style-name="P615">Skalė, kurioje spalvų intensyvumas keičiasi nuo tamsiai raudonos iki šviesiai raudonos<text:s/></text:p>
          </table:table-cell>
        </table:table-row>
      </table:table>
      <text:p text:style-name="P616"/>
      <text:p text:style-name="P617"><text:span text:style-name="T618">1</text:span><text:span text:style-name="T619">.Gali būti naudojami ir kiti produktai arba medžiagos, atitinkantys nurodytus intensyvumo lygius.</text:span></text:p>
      <text:p text:style-name="Normal"/>
      <text:p text:style-name="P620"><text:span text:style-name="T621">IV</text:span><text:span text:style-name="T622">.<text:s/></text:span><text:span text:style-name="T623">ATRINKTŲJŲ VERTINTOJŲ MOKYMAS</text:span></text:p>
      <text:p text:style-name="Normal"/>
      <text:p text:style-name="P624"><text:span text:style-name="T625">21</text:span><text:span text:style-name="T626">. Mokymo tiks</text:span><text:span text:style-name="T627">las – pateikti vertintojams bendrąsias žinias apie juslinėje analizėje naudojamas procedūras ir išvystyti jų gebėjimą aptikti, atpažinti ir aprašyti juslinius jutimus, išmokyti profesionaliai naudotis pateikta informacija.</text:span></text:p>
      <text:p text:style-name="P628"><text:span text:style-name="T629">22</text:span><text:span text:style-name="T630">. Siekiant suformuoti reiki</text:span><text:span text:style-name="T631">amo dydžio vertintojų grupę (juslinio vertinimo komisiją), rekomenduojama apmokyti nuo pusantro iki dviejų kartų daugiau vertintojų.<text:s/></text:span></text:p>
      <text:p text:style-name="P632"><text:span text:style-name="T633">Mokymo metu pateikiama pagrindinė informacija apie numatomus tirti produktus. Vertintojai turi žinoti, kad jusliniam verti</text:span><text:span text:style-name="T634">nimui būtinas objektyvumas, nekreipiant dėmesio į tai, ar produktas mėgstamas ar ne, išskyrus tuos atvejus, kai taikomas pirmumo testas.</text:span></text:p>
      <text:p text:style-name="P635"><text:span text:style-name="T636">23</text:span><text:span text:style-name="T637">. Vertinimo procedūra</text:span></text:p>
      <text:p text:style-name="P638">Ji apima mėginių paruošimą, jų pateikimo vertinti tvarką bei eiliškumą. Vertinamų produktų<text:s/>mėginių atrinkimas ir jų paruošimas juslinei analizei atliekamas vadovaujantis galiojančiais standartais. Labai svarbu užtikrinti tinkamą mėginių pateikimo analizei seką. Jeigu reikia ištirti juslinių savybių kompleksą, jos tiriamos tokia tvarka:</text:p>
      <text:p text:style-name="P639">spalva ir<text:s/>išvaizda;</text:p>
      <text:p text:style-name="P640">kvapas;</text:p>
      <text:p text:style-name="P641">tekstūra;</text:p>
      <text:p text:style-name="P642">skonis ir kvapas;</text:p>
      <text:p text:style-name="P643"><text:span text:style-name="T644">liekamasis skonis.</text:span></text:p>
      <text:p text:style-name="P645"><text:span text:style-name="T646">24</text:span><text:span text:style-name="T647">. Vertintojų mokymui aptikti ir atpažinti skonius bei kvapus taikomi poravimo, porinio lyginimo,<text:s/></text:span><text:span text:style-name="T648">trijų</text:span><text:span text:style-name="T649"><text:s/>ir<text:s/></text:span><text:span text:style-name="T650">du iš trijų</text:span><text:span text:style-name="T651"><text:s/>testai. Juose pateikiamos skonių atpažinimo ir apibūdinimo metodik</text:span><text:span text:style-name="T652">os, taikytinos vertintojų mokymui. Analogiški testai gali būti naudojami, lavinant vertintojų uoslės dirgiklius. Testai gali būti atliekami naudojant nurodytų medžiagų vandeninius tirpalus arba natūralius maisto produktus ar gėrimus. 6 lentelėje pateikiama</text:span><text:span text:style-name="T653">s medžiagų, kurias galima naudoti šiame etape, sąrašas. Jeigu įmanoma, dirgikliai, kuriuos reikės vertinti, parenkami, atsižvelgiant į produktus, kurie bus naudojami tolesniame darbe.</text:span></text:p>
      <text:p text:style-name="P654"/>
      <text:p text:style-name="P655">6 lentelė. Kai kurių medžiagų, rekomenduojamų naudoti mokymuose aptikti<text:s/>ir atpažinti juslinius dirgiklius, sąrašas</text:p>
      <text:p text:style-name="P656"/>
      <text:p text:style-name="P657"><text:span text:style-name="T658">1</text:span><text:span text:style-name="T659">.</text:span><text:span text:style-name="T660"><text:tab/>3 lentelėje pateiktos medžiagos;</text:span></text:p>
      <text:p text:style-name="P661"><text:span text:style-name="T662">2</text:span><text:span text:style-name="T663">.</text:span><text:span text:style-name="T664"><text:tab/>5 lentelėje pateiktos medžiagos;</text:span></text:p>
      <text:p text:style-name="P665"><text:span text:style-name="T666">3</text:span><text:span text:style-name="T667">.</text:span><text:span text:style-name="T668"><text:tab/>Sacharinas (100 mg/l);</text:span></text:p>
      <text:p text:style-name="P669"><text:span text:style-name="T670">4</text:span><text:span text:style-name="T671">.</text:span><text:span text:style-name="T672"><text:tab/>Chinino sulfatas (0,20 g/l);</text:span></text:p>
      <text:p text:style-name="P673"><text:span text:style-name="T674">5</text:span><text:span text:style-name="T675">.</text:span><text:span text:style-name="T676"><text:tab/>Greipfrutų sultys;</text:span></text:p>
      <text:p text:style-name="P677"><text:span text:style-name="T678">6</text:span><text:span text:style-name="T679">.</text:span><text:span text:style-name="T680"><text:tab/>Sidras;</text:span></text:p>
      <text:p text:style-name="P681"><text:span text:style-name="T682">7</text:span><text:span text:style-name="T683">.</text:span><text:span text:style-name="T684"><text:tab/>Sultys su minkšti</text:span><text:span text:style-name="T685">mu;</text:span></text:p>
      <text:p text:style-name="P686"><text:span text:style-name="T687">8</text:span><text:span text:style-name="T688">.</text:span><text:span text:style-name="T689"><text:tab/>Šalta arbata;</text:span></text:p>
      <text:p text:style-name="P690"><text:span text:style-name="T691">9</text:span><text:span text:style-name="T692">.</text:span><text:span text:style-name="T693"><text:tab/>Sacharozė (10 g/l; 5 g/l; 1 g/l; 0,1 g/l);</text:span></text:p>
      <text:p text:style-name="P694"><text:span text:style-name="T695">10</text:span><text:span text:style-name="T696">.</text:span><text:span text:style-name="T697"><text:tab/>Heksanolis (15 mg/l);</text:span></text:p>
      <text:p text:style-name="P698"><text:span text:style-name="T699">11</text:span><text:span text:style-name="T700">.</text:span><text:span text:style-name="T701"><text:tab/>Benzilacetatas (10 mg/l);</text:span></text:p>
      <text:p text:style-name="P702"><text:span text:style-name="T703">12</text:span><text:span text:style-name="T704">.</text:span><text:span text:style-name="T705"><text:tab/>Nuo 4 iki 7 punkto išvardytos medžiagos, keičiant sacharozės kiekius<text:s/></text:span><text:span text:style-name="T706"><text:line-break/>(pagal 9 punktą);</text:span></text:p>
      <text:p text:style-name="P707"><text:span text:style-name="T708">13</text:span><text:span text:style-name="T709">.</text:span><text:span text:style-name="T710"><text:tab/>Vyno rūgštis<text:s/></text:span><text:span text:style-name="T711">(0,3 g/l) + heksanolis (30 mg/l);</text:span></text:p>
      <text:p text:style-name="P712"><text:span text:style-name="T713">Vyno rūgštis (0,7 g/l) + heksanolis (15 mg/l);</text:span></text:p>
      <text:p text:style-name="P714"><text:span text:style-name="T715">14</text:span><text:span text:style-name="T716">.</text:span><text:span text:style-name="T717"><text:tab/>Apelsinų skonio gėrimas, nudažytas geltonai;</text:span></text:p>
      <text:p text:style-name="P718"><text:span text:style-name="T719">Apelsinų skonio gėrimas, nudažytas oranžine spalva;</text:span></text:p>
      <text:p text:style-name="P720"><text:span text:style-name="T721">13</text:span><text:span text:style-name="T722">. Citrinų skonio gėrimas, nudažytas geltonai;</text:span></text:p>
      <text:p text:style-name="P723"><text:span text:style-name="T724">14</text:span><text:span text:style-name="T725">.</text:span><text:span text:style-name="T726"><text:tab/>Kofeino<text:s/></text:span><text:span text:style-name="T727">(0,8 g/l), vyno rūgšties (0,4 g/l) ir sacharozės (5 g/l) tirpalų seka.</text:span></text:p>
      <text:p text:style-name="P728"><text:span text:style-name="T729">15</text:span><text:span text:style-name="T730">.</text:span><text:span text:style-name="T731"><text:tab/>Kofeino (0,8 g/l), sacharozės (5 g/l); kofeino (1,6 g/l) ir sacharozės (1,5 g/l)<text:s/></text:span></text:p>
      <text:p text:style-name="P732">tirpalų seka.</text:p>
      <text:p text:style-name="P733"/>
      <text:p text:style-name="P734"><text:span text:style-name="T735">25</text:span><text:span text:style-name="T736">. Skalių naudojimas</text:span></text:p>
      <text:p text:style-name="P737">Vertintojai turi būti supažindinti su vertinimo pagal<text:s/>skalę bendraisiais principais, klasifikavimo, intervalų ir santykių skalių taikymu, kai iš pradžių mėginiai išrikiuojami į serijas pagal atskirų tiriamų juslinių dirgiklių intensyvumą. Tiriamųjų savybių reikšminiai dydžiai mėginiams priskiriami, taikant įvairius vertinimo būdus. Mokymo pradžioje atskaitos tašku naudojamas vanduo, tačiau vėliau jis gali būti pakeičiamas konkrečiais maisto produktais ar gėrimais.</text:p>
      <text:p text:style-name="P738">Šiame mokymo etape siūlomų naudoti medžiagų pavyzdžiai yra pateikti 7 lentelėje. Jeigu įmanoma, dirgikliai, kuriuos reikės vertinti, parenkami, atsižvelgiant į produktus, kurie bus naudojami tolesniame darbe.</text:p>
      <text:p text:style-name="P739">7 lentelė. Kai kurių medžiagų, rekomenduojamų taikyti naudojant skales, sąrašas</text:p>
      <text:p text:style-name="P740">1<text:tab/>5 lentelėje ir 6 lentelės 9 punkte pateiktos medžiagos</text:p>
      <text:p text:style-name="P741">2<text:tab/><text:s/>Kofeinas, g/l<text:s/><text:tab/>0,15<text:tab/>0,22<text:tab/>0,34<text:tab/>0,51</text:p>
      <text:p text:style-name="P742">3<text:s/><text:tab/>Vyno rūgštis, g/l<text:tab/>0,05<text:tab/>0,15<text:tab/>0,40<text:tab/>0,70</text:p>
      <text:p text:style-name="P743">4<text:s/><text:tab/>Heksilacetatas, mg/l<text:tab/><text:tab/>0,50<text:tab/>5<text:tab/>20<text:tab/>50</text:p>
      <text:p text:style-name="P744">5<text:tab/>Sūriai, pvz., kietieji sūriai (čederas), nokinamas minkštasis sūris, (kamamberas)</text:p>
      <text:p text:style-name="P745">6<text:tab/>Citrinų sultys ir praskiestos citrinų sultys, ml/l 10 50</text:p>
      <text:p text:style-name="P746"/>
      <text:p text:style-name="P747"><text:span text:style-name="T748">V</text:span><text:span text:style-name="T749">.<text:s/></text:span><text:span text:style-name="T750">KANDIDATŲ Į EKSPERTUS ATRANKA IR MOKYMAS</text:span></text:p>
      <text:p text:style-name="P751"/>
      <text:p text:style-name="P752"><text:span text:style-name="T753">26</text:span><text:span text:style-name="T754">. Atrankos tikslas – iš suformuotos atrinktųjų vertintojų grupės atrinkti geriausius specialistus – kandidatus į ekspertus. Ekspertai gali būti dviejų kategorijų: vertintojai ekspertai ir specialieji v</text:span><text:span text:style-name="T755">ertintojai ekspertai. Atrinktieji kandidatai į ekspertus turi tenkinti tokius reikalavimus:</text:span></text:p>
      <text:p text:style-name="P756"><text:span text:style-name="T757">26.1</text:span><text:span text:style-name="T758"><text:s/>Turi būti pasiekę gerų rezultatų ankstesnėse juslinės analizės sesijose.</text:span></text:p>
      <text:p text:style-name="P759"><text:span text:style-name="T760">26.2</text:span><text:span text:style-name="T761">. Turi būti suinteresuoti kvalifikacijos kėlimu tiek juslinės analizės, tiek</text:span><text:span text:style-name="T762"><text:s/>produkto gamybos, rinkodaros ar kitose srityse.</text:span></text:p>
      <text:p text:style-name="P763"><text:span text:style-name="T764">26.3</text:span><text:span text:style-name="T765">. Privalo turėti laiko teoriniams mokymams ir reguliariems praktiniams užsiėmimams.</text:span></text:p>
      <text:p text:style-name="P766"><text:span text:style-name="T767">26.4</text:span><text:span text:style-name="T768">. Specialusis vertintojas ekspertas yra aukščiausia vertintojų kategorija. Kandidatai į specialiuosius vert</text:span><text:span text:style-name="T769">intojus ekspertus be minėtų reikalavimų privalo turėti tokias savybes:</text:span></text:p>
      <text:p text:style-name="P770"><text:span text:style-name="T771">26.4.1</text:span><text:span text:style-name="T772">. Gerą juslinę atmintį.</text:span></text:p>
      <text:p text:style-name="P773"><text:span text:style-name="T774">26.4.2</text:span><text:span text:style-name="T775">. Gebėjimą aiškiai ir logiškai mąstyti.</text:span></text:p>
      <text:p text:style-name="P776"><text:span text:style-name="T777">26.4.3</text:span><text:span text:style-name="T778">. Turėti bendrųjų žinių, susijusių su tiriamaisiais produktais, pvz., įgytų teorinių užsiėmim</text:span><text:span text:style-name="T779">ų metu, iš specialios literatūros ir kt.</text:span></text:p>
      <text:p text:style-name="P780"><text:span text:style-name="T781">26.4.4</text:span><text:span text:style-name="T782">. Turėti specialiųjų žinių, susijusių su tiriamųjų produktų žaliavomis, gamybos procesu, realizacija ir kt.</text:span></text:p>
      <text:p text:style-name="P783"><text:span text:style-name="T784">26.4.5</text:span><text:span text:style-name="T785">. Gebėti kvalifikuotai aiškinti juslinio vertinimo rezultatus ir profesionaliai<text:s/></text:span><text:span text:style-name="T786">bendrauti su kitais ekspertais ir vertintojais.</text:span></text:p>
      <text:p text:style-name="P787"><text:span text:style-name="T788">27</text:span><text:span text:style-name="T789">.<text:s/></text:span><text:span text:style-name="T790">Vertintojų ekspertų bei specialiųjų vertintojų ekspertų mokymo tikslas – optimizuoti ir toliau gilinti jau turimas juslinės analizės žinias. Mokymas turi apimti tokias sritis:</text:span></text:p>
      <text:p text:style-name="P791"><text:span text:style-name="T792">27.1</text:span><text:span text:style-name="T793">. Juslinės atm</text:span><text:span text:style-name="T794">inties lavinimas</text:span></text:p>
      <text:p text:style-name="P795"><text:span text:style-name="T796">Juslinė atmintis lavinama atliekant įvairius juslinės analizės testus bei jusliškai vertinant produktus.</text:span></text:p>
      <text:p text:style-name="P797"><text:span text:style-name="T798">27.2</text:span><text:span text:style-name="T799">. Mėginių juslinių savybių vertinimas</text:span></text:p>
      <text:p text:style-name="P800">Ekspertai mokomi, vertinant mėginius su charakteringiausiomis savybėmis ir išdėstant juos pagal svarbiausias savybes. Po to galima paprašyti išrikiuoti tuos pačius mėginius pagal antrines savybes.</text:p>
      <text:p text:style-name="P801"><text:span text:style-name="T802">Tikrinama, ar ekspertai įsiminė svarbiausias savybes. Nauji mėginiai pateikiami atsitiktine tvarka kartu su mėginiais, turinčiais arba neturinčiais</text:span><text:span text:style-name="T803"><text:s/>tas svarbiausias savybes.</text:span></text:p>
      <text:p text:style-name="P804"><text:span text:style-name="T805">27.3</text:span><text:span text:style-name="T806">. Deskriptorių įsisavinimas ir naudojimas</text:span></text:p>
      <text:p text:style-name="P807"><text:span text:style-name="T808">Deskriptoriai yra puiki priemonė juslinės atminties plėtojimui ir įtvirtinimui, taip pat jie nepakeičiami tarpusavyje bendraujant ekspertams, gamintojams, klientams ir pan. Jeigu<text:s/></text:span><text:span text:style-name="T809">reikia, deskriptorių sudarymui gali būti naudojama speciali terminologija.</text:span></text:p>
      <text:p text:style-name="P810"><text:span text:style-name="T811">27.4</text:span><text:span text:style-name="T812">. Produktų kokybę reglamentuojančių norminių dokumentų žinojimas</text:span></text:p>
      <text:p text:style-name="P813"><text:span text:style-name="T814">Ekspertų mokymui, jų veiklos vertinimui, juslinės atminties vystymui svarbų vaidmenį vaidina tiriamųjų produ</text:span><text:span text:style-name="T815">ktų kokybę reglamentuojantys norminiai dokumentai (aprašantys pagrindines ar papildomas produkto ar produktų grupės savybes arba apibrėžiantys kokybės skirtumus). Visais atvejais ekspertai turi išmokti atpažinti produkto mėginius, neatitinkančius norminių<text:s/></text:span><text:span text:style-name="T816">dokumentų reikalavimų.</text:span></text:p>
      <text:p text:style-name="P817"><text:span text:style-name="T818">27.5</text:span><text:span text:style-name="T819">. Kintančių produkto faktorių atpažinimas ir įvertinimas</text:span></text:p>
      <text:p text:style-name="P820">Paprastai ekspertui reikia įvertinti esamą produkto būklę vertinimo momentu. Specialiajam vertintojui ekspertui gali tekti įvertinti aplinkybes, kurios gali turėti įtakos produkto dabartinei būklei arba numatyti, kokia ta būklė taps ateityje. Jis turi sugebėti įvertinti produktus atskirose jo kūrimo ar technologinio proceso stadijose, trumpai prognozuoti, kokią įtaką kokybei gali turėti jų fizikiniai cheminiai rodikliai<text:s/>ir pan.<text:s/></text:p>
      <text:p text:style-name="P821"><text:span text:style-name="T822">Jeigu galima sukaupti palyginamuosius produkto mėginius atskirose jo kūrimo ar technologinio proceso stadijose, specialieji vertintojus ekspertus turi išmokti išrikiuoti juos pagal šias stadijas ir stengtis įvertinti kiekvienos iš jų įtaką. Net ta</text:span><text:span text:style-name="T823">da, kai yra pateikiami vertinti atskiri mėginiai, jie turi sugebėti nustatyti iš atminties tokio mėginio vietą eilėje ir prognozuoti galimą tos stadijos ar pakopos įtaką galutinio produkto kokybei.</text:span></text:p>
      <text:p text:style-name="P824"><text:span text:style-name="T825">27.6</text:span><text:span text:style-name="T826">. Rinkodaros faktorių įvertinimas</text:span></text:p>
      <text:p text:style-name="P827"><text:span text:style-name="T828">Specialieji vert</text:span><text:span text:style-name="T829">intojai ekspertai gali ir turi dalyvauti produkto kokybės vertinimuose, susijusiuose su komerciniais aspektais, t. y. prognozuojant realizacijos apimtis, galimas prekybos nesėkmes, konkurencingų produktų kokybę ir pan. Jie privalo gebėti įvertinti produktu</text:span><text:span text:style-name="T830">s pagal įvairius kriterijus, įskaitant vertinimą pagal specifinius kokybės kriterijus, tokius kaip vartotojų poreikių tenkinimas, kainos faktoriai ir kt.</text:span></text:p>
      <text:p text:style-name="P831"><text:span text:style-name="T832">27.7</text:span><text:span text:style-name="T833">. Juslinio vertinimo sąlygos</text:span></text:p>
      <text:p text:style-name="P834">Ekspertai turi gebėti vertinti platų produktų asortimentą įprastomis aplinkybėmis, taip pat dirbti sunkiomis ir neįprastomis sąlygomis (kai turima labai mažai laiko, varžytynėse, aukcionuose ir t. t.).</text:p>
      <text:p text:style-name="P835"/>
      <text:p text:style-name="P836"><text:span text:style-name="T837">VI</text:span><text:span text:style-name="T838">.<text:s/></text:span><text:span text:style-name="T839">JUSLINIO VERTINIMO PROTOKOLŲ RENGIMAS</text:span></text:p>
      <text:p text:style-name="P840"/>
      <text:p text:style-name="P841"><text:span text:style-name="T842">28</text:span><text:span text:style-name="T843">. Tikslas ir taikymo sritis</text:span></text:p>
      <text:p text:style-name="P844">Juslinio vertinimo protokole pateikiami juslinio vertinimo rezultatai, kartu apibūdinant esminius vertinimo principus, aptartus mokymo metu:</text:p>
      <text:p text:style-name="P845"><text:span text:style-name="T846">28.1</text:span><text:span text:style-name="T847">. Grupinis ar individualus vertinimas. Jei grupinis, ar rezultatas priimtas sutartinai.<text:s/></text:span></text:p>
      <text:p text:style-name="P848"><text:span text:style-name="T849">28.2</text:span><text:span text:style-name="T850">. Produkto ar produktų savybių juslinis<text:s/></text:span><text:span text:style-name="T851">vertinimas atliktas profesionalių vertintojų ar vertintojų ekspertų pagal objektyvius testus arba ištirta vartotojų nuomonė pagal žinomus testus.</text:span></text:p>
      <text:p text:style-name="P852"><text:span text:style-name="T853">28.3</text:span><text:span text:style-name="T854">. Taikyti vertinimo metodai (iš jų pripažinti).</text:span></text:p>
      <text:p text:style-name="P855"><text:span text:style-name="T856">28.4</text:span><text:span text:style-name="T857">. Dabartinės produkto būklės vertinimas ar būs</text:span><text:span text:style-name="T858">imos produkto kokybės prognozės.</text:span></text:p>
      <text:p text:style-name="P859"><text:span text:style-name="T860">29</text:span><text:span text:style-name="T861">. Vertintojų mokymo ir produktų juslinio vertinimo metu būtina detaliai registruoti vertinimo procedūrą, bet kokios vertinimo metu padarytos klaidos ar netikslumai turi būti identifikuojami ir ištaisomi.<text:s/></text:span></text:p>
      <text:p text:style-name="P862"><text:span text:style-name="T863">30</text:span><text:span text:style-name="T864">. Ti</text:span><text:span text:style-name="T865">kslinga įvertinti tų reikšminių veiksnių, kurie turėtų būti identifikuojami (kaip nurodyta 27.2 punkte) lyginamąjį svorį bendroje vertinimo sistemoje, jeigu reikia, atmetant nereikšmingas detales. Kiekvienas toks veiksnių reikšmingumo lygio įvertinimas tur</text:span><text:span text:style-name="T866">i būti aptartas protokole.</text:span></text:p>
      <text:p text:style-name="P867"><text:span text:style-name="T868">31</text:span><text:span text:style-name="T869">. Protokolo rengimas</text:span></text:p>
      <text:p text:style-name="P870"><text:span text:style-name="T871">31.1</text:span><text:span text:style-name="T872">. Protokolo forma</text:span></text:p>
      <text:p text:style-name="P873">Protokolą po kiekvienos juslinės analizės sesijos rengia juslinio vertinimo komisijos pirmininko įgaliotas asmuo, kuris nėra komisijos narys.<text:s/></text:p>
      <text:p text:style-name="P874"><text:span text:style-name="T875">Paprastoje protokolo formoje<text:s/></text:span><text:span text:style-name="T876">suskaičiuojami atsakymai „Taip/Ne“ arba „Priimti/Atmesti“, tačiau protokole gali būti pateikti įvairių kokybės skalių, instrumentinių vertinimų (naudojant prietaisus) rezultatai, ateities vystymo ar rinkodaros strategijos prognozės.</text:span></text:p>
      <text:p text:style-name="P877"><text:span text:style-name="T878">31.2</text:span><text:span text:style-name="T879">. Protokolo sti</text:span><text:span text:style-name="T880">lius ir duomenų pateikimas</text:span></text:p>
      <text:p text:style-name="P881"><text:span text:style-name="T882">Jeigu protokole reikia pateikti daug duomenų, juos palyginti ar priešpastatyti serijas, juos tikslinga sutraukti į lenteles ar specialias formas. Tais atvejais, kai reikia pateikti logišką išvadų seką, tinkamesnis yra aprašomasis</text:span><text:span text:style-name="T883"><text:s/>stilius. Visais atvejais reikia atkreipti dėmesį į tai, kad pasirinktas protokolo modelis neturi formuoti išankstinės ar klaidingos nuomonės apie gautus rezultatus.</text:span></text:p>
      <text:p text:style-name="P884"><text:span text:style-name="T885">32</text:span><text:span text:style-name="T886">. Statistinė duomenų analizė</text:span></text:p>
      <text:p text:style-name="P887">Vertintojai ir ekspertai turi būti įsisavinę statistinės analizės principus, kad įsitikintų, jog naudojami testai yra pakankamai tikslūs ir kad rezultatai nėra klaidingai aiškinami.</text:p>
      <text:p text:style-name="P888"/>
      <text:p text:style-name="P889"><text:span text:style-name="T890">VII</text:span><text:span text:style-name="T891">.<text:s/></text:span><text:span text:style-name="T892">VERTINTOJŲ IR EKSPERTŲ DARBO REZULTATŲ ĮVERTINIMAS</text:span></text:p>
      <text:p text:style-name="P893"/>
      <text:p text:style-name="P894"><text:span text:style-name="T895">33</text:span><text:span text:style-name="T896">. Vertintojų ir ekspertų darbo rezultatai įvertinami paga</text:span><text:span text:style-name="T897">l „Juslinė analizė. Pieno ir pieno produktų juslinio vertinimo metodika“</text:span><text:span text:style-name="T898"><text:s/></text:span><text:span text:style-name="T899">pateiktus pakartojamumo rodiklio ir nuokrypio rodiklio nustatymo metodus.</text:span></text:p>
      <text:p text:style-name="P900"><text:span text:style-name="T901">________________</text:span></text:p>
      <text:p text:style-name="P902">PATVIRTINTA</text:p>
      <text:p text:style-name="P903">Lietuvos Respublikos</text:p>
      <text:p text:style-name="P904">žemės ūkio ministro</text:p>
      <text:p text:style-name="P905">2003 m. balandžio 17 d.</text:p>
      <text:p text:style-name="P906">įsakymu Nr. 3D-165</text:p>
      <text:p text:style-name="P907"/>
      <text:p text:style-name="P908"><text:span text:style-name="T909">JUSLINĖ ANALIZĖ. JUSLINĖS APRAŠOMOSIOS ANALIZĖS METODIKA</text:span></text:p>
      <text:p text:style-name="P910"/>
      <text:p text:style-name="P911"><text:span text:style-name="T912">I</text:span><text:span text:style-name="T913">.<text:s/></text:span><text:span text:style-name="T914">BENDROSIOS NUOSTATOS</text:span></text:p>
      <text:p text:style-name="P915"/>
      <text:p text:style-name="P916"><text:span text:style-name="T917">1</text:span><text:span text:style-name="T918">. Tikslas ir taikymo sritis</text:span></text:p>
      <text:p text:style-name="P919">Metodikoje pateikiamos juslinėje analizėje taikomų aprašomųjų testų atlikimo bendrosios procedūros. Šie testai naudojami<text:s/>apibūdinti maisto produktų ir gėrimų aromato, skonio ir kvapo, tekstūros savybių, jaučiamų burnoje, sukeliamus pojūčius, odos pojūčius, atsirandančius liečiant produktus, rankų pojūčius, atsirandančius liečiant audinius ir popieriaus gaminius, taip pat pojūčius, kuriuos sukelia produktų išvaizda ir skambesys. Aprašomieji testai yra taikomi:</text:p>
      <text:p text:style-name="P920">apibūdinti konkretaus produkto juslines savybes, kurios pritaikomos kuriant naują produktą;</text:p>
      <text:p text:style-name="P921">apibūdinti kontrolinio ar etaloninio produkto savybes, jas panaudojant kokybės analizėje ir mokslinėje tiriamojoje veikloje;</text:p>
      <text:p text:style-name="P922">aprašyti produkto savybes prieš taikant vartotojų testus, siekiant padėti atrinkti savybes, kurias būtų tikslinga įtraukti į ruošiamus klausimynus ir aiškinti vartotojų testų rezultatus;</text:p>
      <text:p text:style-name="P923">stebėti produkto<text:s/>juslinius pokyčius laike, priklausomai nuo laikymo trukmės ir sąlygų, pakavimo ypatumų ir t. t.;</text:p>
      <text:p text:style-name="P924">pasižymėti produkto jaučiamas savybes, kad jas būtų galima palyginti su instrumentiniais, fizikiniais cheminiais rodikliais;</text:p>
      <text:p text:style-name="P925"><text:span text:style-name="T926">matuoti trumpalaikius tam tikrų sa</text:span><text:span text:style-name="T927">vybių intensyvumo pokyčius laike (laiko intensyvumo analizė).</text:span></text:p>
      <text:p text:style-name="P928"><text:span text:style-name="T929">2</text:span><text:span text:style-name="T930">. Šioje metodikoje pateiktos tokios nuorodos:</text:span></text:p>
      <text:p text:style-name="P931">2.1. LST ISO 6658 Juslinė analizė. Metodika. Bendrosios nuorodos.</text:p>
      <text:p text:style-name="P932">2.2. Pr. LST ISO 5492 Juslinė analizė. Žodynas.</text:p>
      <text:p text:style-name="P933">2.3. Juslinė analizė. Vertintojų ir ekspertų atrinkimo, mokymo ir tikrinimo metodika.</text:p>
      <text:p text:style-name="P934"/>
      <text:p text:style-name="P935"><text:span text:style-name="T936">II</text:span><text:span text:style-name="T937">.<text:s/></text:span><text:span text:style-name="T938">SĄVOKOS</text:span></text:p>
      <text:p text:style-name="P939"/>
      <text:p text:style-name="P940">3. Metodikoje vartojamos<text:s/><text:span text:style-name="T941">„</text:span>Juslinė analizė. Vertintojų ir ekspertų atrinkimo, mokymo ir tikrinimo metodika“ ir LST ISO 5492<text:span text:style-name="T942"><text:s/></text:span>apibrėžtos sąvokos. Patogumo dėlei kai kurios šioje metodikoje dažnai vartojamos sąvokos yra pakartojamos.</text:p>
      <text:p text:style-name="P943"><text:span text:style-name="T944">Aprašomoji kiekybinė analizė; profilis<text:s/></text:span><text:span text:style-name="T945">–</text:span><text:span text:style-name="T946"><text:s/></text:span>aprašomųjų terminų vartojimas vertinant mėginio juslines savybes ir kiekvienos savybės intensyvumą.<text:s/></text:p>
      <text:p text:style-name="P947"><text:span text:style-name="T948">Būdingasis požymis<text:s/></text:span><text:span text:style-name="T949">–</text:span><text:span text:style-name="T950"><text:s/></text:span>kvapo ar skoninių savybių<text:s/>skiriamoji ir identifikuojamoji ypatybė.</text:p>
      <text:p text:style-name="P951"><text:span text:style-name="T952">Liekamasis prieskonis</text:span><text:s/>– uostymo ir (arba) ragavimo pojūtis, atsiradęs pašalinus produktą, skirtingas nuo pojūčio, kai su produktu sąveikaujama tiesiogiai.</text:p>
      <text:p text:style-name="P953"><text:span text:style-name="T954">Išsilaikymas –<text:s/></text:span>tam<text:span text:style-name="T955"><text:s/></text:span>tikrą laiką juntamas uostymo ir (arba) skonio pojūtis, panašus į pojūtį, kai su produktu buvo sąveikaujama tiesiogiai.</text:p>
      <text:p text:style-name="P956"/>
      <text:p text:style-name="P957"><text:span text:style-name="T958">III</text:span><text:span text:style-name="T959">.<text:s/></text:span><text:span text:style-name="T960">BENDRIEJI JUSLINĖS APRAŠOMOSIOS ANALIZĖS PRINCIPAI</text:span></text:p>
      <text:p text:style-name="P961"/>
      <text:p text:style-name="P962">4. Juslinės analizės laboratorija</text:p>
      <text:p text:style-name="P963">Juslinės analizės laboratorija turi atitikti LST ISO 8589 keliamus reikalavimus.</text:p>
      <text:p text:style-name="P964">5. Bendrieji juslinės aprašomosios metodikos reikalavimai.</text:p>
      <text:p text:style-name="P965">Bendruosius reikalavimus reglamentuoja LST ISO 6658<text:span text:style-name="T966">.</text:span><text:s/></text:p>
      <text:p text:style-name="P967">6. Metodai</text:p>
      <text:p text:style-name="P968">Juslinės aprašomosios analizės metodai taikomi vienam ar keletui mėginių apibūdinti pagal vieną ar daugiau būdingųjų<text:s/>požymių, vartojant tikslias, visiems vertintojams gerai žinomas sąvokas. Šiam tikslui naudojami tokie testai:</text:p>
      <text:p text:style-name="P969">paprastieji aprašomieji;</text:p>
      <text:p text:style-name="P970">kiekybiniai aprašomieji ir juslinio profilio.<text:s/></text:p>
      <text:p text:style-name="P971">6.1. Paprastieji aprašomieji testai</text:p>
      <text:p text:style-name="P972">6.1.1. Esmė ir taikymo sritys</text:p>
      <text:p text:style-name="P973">Vertintojai analizuoja iš anksto aptartas mėginio juslines savybes arba bendrą juslinį įspūdį ir aprašo savo jutimus, vartodami pateiktas arba pačių žinomas sąvokas. Pastaruoju atveju individualaus vertinimo rezultatai vėliau aptariami grupėje ir sudaromas dažniausiai vartojamų sąvokų sąrašas. Tos sąvokos vėliau įtraukiamos į rekomenduotinų sąvokų sąrašą ir taikomos aprašomojoje analizėje. Paprastieji aprašomieji testai taikomi:</text:p>
      <text:p text:style-name="P974">mėginio ar mėginių būdingiesiems požymiams atpažinti ir apibūdinti;</text:p>
      <text:p text:style-name="P975">šių požymių pajautimo sekai nustatyti;</text:p>
      <text:p text:style-name="P976">jusliniams skirtumams, nustatytiems kitais metodais, apibūdinti;</text:p>
      <text:p text:style-name="P977">vertintojams mokyti ir treniruoti.</text:p>
      <text:p text:style-name="P978">6.1.2. Vertintojai</text:p>
      <text:p text:style-name="P979">Priklausomai nuo testo tikslo, rekomenduojamas vertintojų skaičius yra:</text:p>
      <text:p text:style-name="P980">būdingiesiems požymiams atpažinti ir<text:s/>apibūdinti: ne mažiau kaip 5 vertintojai ekspertai;</text:p>
      <text:p text:style-name="P981">būdingųjų požymių pajautimo sekai nustatyti: ne mažiau kaip 5 atrinktieji vertintojai.</text:p>
      <text:p text:style-name="P982">6.1.3. Procedūra</text:p>
      <text:p text:style-name="P983">Vertintojai mėginį analizuoja savarankiškai ir aprašo patirtus jutimus. Kiekvienam vertintojui gali būti pateikiamas rekomenduojamas tiriamojo mėginio ar produkto būdingųjų bruožų apibūdinimų sąrašas. Po individualaus vertinimo rezultatai aptariami diskusijoje.<text:s/></text:p>
      <text:p text:style-name="P984">Testas gali būti taikomas vienam ar daugiau mėginių vertinti. Jeigu vertinama daugiau kaip vienas mėginys, rekomenduojama testą kartoti, keičiant mėginių pateikimo tvarką.</text:p>
      <text:p text:style-name="P985">6.1.4. Rezultatų analizė</text:p>
      <text:p text:style-name="P986">Rezultatai analizuojami, sudarant mėginį apibūdinančių sąvokų rinkinį, grindžiamą kiekvienos sąvokos vartojimo dažnumu. Sąvokų rinkinį rekomenduojama aptarti visiems testo dalyviams. Į tokį rinkinį įtraukiamos sąvokos, pasikartojančios dviejų ir daugiau vertintojų atsakymuose. Sudarytasis rinkinys (žodynas) naudojamas kiekybiniuose aprašomuosiuose ir juslinio profilio testuose.</text:p>
      <text:p text:style-name="P987">6.2. Kiekybiniai aprašomieji ir juslinio profilio testai</text:p>
      <text:p text:style-name="P988">6.2.1. Esmė ir taikymo sritys</text:p>
      <text:p text:style-name="P989">Tai juslinių savybių testai, kai vartojamos sąvokos, paimtos iš žodyno, sudaryto atliekant paprastuosius aprašomuosius testus. Atskiri būdingieji požymiai, turintys įtakos mėginio<text:s/>bendrajam jusliniam įspūdžiui, yra vertinami pagal intensyvumo skales. Remiantis gautais rezultatais, sudaromas produkto ar mėginio juslinis profilis. Metodas tinka skoniui ir kvapui, išvaizdai ir konsistencijai atskirai arba kartu vertinti. Pastaruoju atveju sudaromas produkto bendrasis juslinis įspūdis. Kiekybiniai aprašomieji ir juslinio profilio testai taikomi:</text:p>
      <text:p text:style-name="P990">maisto produktams kurti, modifikuoti ir tobulinti;</text:p>
      <text:p text:style-name="P991">produktų juslinio skirtumo priežastingumo ryšiui nustatyti;</text:p>
      <text:p text:style-name="P992">kokybės kontrolei, vertinant, kaip tiriamasis produktas atitinka etaloninį produktą ar norminių dokumentų reikalavimus;</text:p>
      <text:p text:style-name="P993">produktų savybių pokyčiams stebėti;</text:p>
      <text:p text:style-name="P994">juslinio ir instrumentinio vertinimo rezultatams palyginti ir analizuoti.</text:p>
      <text:p text:style-name="P995">6.2.2. Vertintojai</text:p>
      <text:p text:style-name="P996">Šiems testams atlikti reikia ne mažiau kaip 5 atrinktųjų vertintojų ar vertintojų ekspertų, specialiai apmokytų ir treniruotų dirbti šiais metodais.<text:s/></text:p>
      <text:p text:style-name="P997">6.2.2.1. Juslinio vertinimo komisijos atrinkimas</text:p>
      <text:p text:style-name="P998">Atrenkant narius į juslinio vertinimo komisiją, rekomenduojama tikrinti ne mažesnė kaip 25 kandidatų grupė. Kiekvienam kandidatui pateikiama ne mažiau kaip keturi mėginiai savybėms, kurios bus tiriamos testo metu, įvertinti. Kandidatai turi išdėstyti juos tinkama tvarka. Įvertinus gautus rezultatus ir patikrinus motyvaciją kalbantis, iš pradinės grupės treniravimui rekomenduojama atrinkti nuo 10 iki 15 kandidatų.</text:p>
      <text:p text:style-name="P999">6.2.2.2. Vertintojų treniravimas</text:p>
      <text:p text:style-name="P1000">Treniravimas padeda įsiminti juslinių savybių sąvokas ir užtikrina rezultatų atkartojamumą. Treniravimo apimtis ir trukmė priklauso nuo juslinio vertinimo komisijai keliamų tikslų. Jeigu šią komisiją sudaro ne specialistai (galintys vertinti ir aprašyti įvairių tipų produktus), treniravimo trukmė yra ne mažiau kaip vieneri metai. Treniravimas atskirai maisto produktų<text:s/>grupei aprašyti, priklausomai nuo treniruočių dažnumo, gali trukti tris – šešis mėnesius. Naujai atrinktieji vertintojai pradeda treniruotis anksčiau, o po vieno – dviejų mėnesių jie įtraukiami į atrinktųjų vertintojų ar ekspertų grupę ir treniruojami kartu su jais.</text:p>
      <text:p text:style-name="P1001">6.2.3. Taikomi metodai</text:p>
      <text:p text:style-name="P1002">Jie skirstomi į dvi kategorijas:<text:s/></text:p>
      <text:p text:style-name="P1003">susitarimo metodas, kurį taikant sudaromas vieningas produkto skonio ir kvapų aprašymas;</text:p>
      <text:p text:style-name="P1004">nepriklausomas<text:span text:style-name="T1005"><text:s/></text:span>metodas, kurį taikant nereikalaujama susitarimo.</text:p>
      <text:p text:style-name="P1006">6.2.3.1. Taikant susitarimo metodą, vertintojai dirba grupėje ir sudaromas bendras produkto tiriamų savybių aprašymas. Komisijos vadovas pats dalyvauja vertinime ir vadovauja diskusijai, kol pasiekiamas susitarimas, leidžiantis vienodai aprašyti produkto savybę ar savybes.</text:p>
      <text:p text:style-name="P1007">Jeigu susitarimas nepasiekiamas, gali būti naudojamos etaloninės medžiagos ir tiriamasis produktas ar mėginys analizuojamas pakartotinai.</text:p>
      <text:p text:style-name="P1008">6.2.3.2.<text:span text:style-name="T1009"><text:s/></text:span>Taikant nepriklausomą metodą, vertintojai aptaria dirgiklių sukeliamus jutimus ir individualiai juos aprašo. Komisijos vadovas, kuris neįeina į komisijos sudėtį, kaupia ir analizuoja šiuos individualius rezultatus.</text:p>
      <text:p text:style-name="P1010">6.2.4. Procedūra</text:p>
      <text:p text:style-name="P1011">Prieš pradedant testą, reikalingas paruošiamasis periodas, kurio metu aptariami numatomi tirti produktai, sudaromas kiekvienam produktui būdingų požymių skiriamųjų bruožų sąrašas, apibrėžiamos būdingų požymių skiriamųjų bruožų aprašymo sąvokos, apsisprendžiama dėl etaloninių medžiagų (ar bus naudojami etaloninių medžiagų mišiniai ar natūralūs produktai), aptariami ir pasirenkami produktų ar mėginių pateikimo ir vertinimo metodai. Tuomet juslinio vertinimo komisija pritaiko metodus ir, ypač sąvokas.<text:s/></text:p>
      <text:p text:style-name="P1012">6.2.4.1. Jei paruošiamuoju periodu nusprendžiama naudoti etalonines medžiagas, jos privalo turėti būdingų požymių skiriamuosius bruožus.</text:p>
      <text:p text:style-name="P1013">6.2.4.2. Vertinimas</text:p>
      <text:p text:style-name="P1014">Kiekvieno produkto būdingų požymių skiriamiesiems bruožams aprašyti turi būti suformuluotos sąvokos. Tradiciškai tai atliekama komisijai vertinant keletą mėginių, kuriuose skiriamųjų bruožų intensyvumo kitimas apima visus naudojamos skalės intervalus.<text:s/></text:p>
      <text:p text:style-name="P1015">Tyrimo pradžioje rekomenduojama pateikti vertintojams išsamų sąvokų sąrašą su glaustais jų apibūdinimais, siekiant užtikrinti, jog tos pačios sąvokos bus vienodai suprantamos. Sąvokos aptariamos vadovaujant komisijos vadovui. Sudaromas tinkamiausių sąvokų ir jų apibrėžimų sąrašas. Turėtų būti aptarti šie punktai:<text:s/></text:p>
      <text:p text:style-name="P1016">ar sąvokos apima visus tiriamojo produkto ar mėginio būdinguosius bruožus;</text:p>
      <text:p text:style-name="P1017">ar kai kurios sąvokos turi tas pačias reikšmes ir dėl to gali būti sujungtos ar išbrauktos;<text:s/></text:p>
      <text:p text:style-name="P1018">ar visi komisijos nariai sutinka su kiekvienos sąvokos ir jos apibrėžimo vartojimu.</text:p>
      <text:p text:style-name="P1019">Vertinant identifikuojamos juntamos savybės ir jos apibūdinamos pagal žodyno sąvokas, nustatoma tų savybių pajautimo seka, įvertinamas kiekvienos savybės intensyvumo laipsnis, liekamasis prieskonis ir/ar išsilaikymas ir bendrasis tiriamojo produkto sukeltas įspūdis. Savybės vertinamos pagal intensyvumo skales.<text:s/></text:p>
      <text:p text:style-name="P1020">Bendrasis įspūdis yra apibendrintas produkto įvertinimas, apimantis būdingų požymių skiriamuosius bruožus, jų intensyvumą, identifikuojamą skonio ir kvapo foną bei skonių ir kvapų mišinį. Jis paprastai yra vertinamas 3-jų balų skale.</text:p>
      <text:p text:style-name="P1021">Taikydama susitarimo metodą, vertinimo komisija aptaria bendrojo įspūdžio suformavimą. Taikydamas nepriklausomus metodus, kiekvienas vertintojas atskirai vertina bendrąjį įspūdį ir tada apskaičiuojamas vidurkis.<text:s/></text:p>
      <text:p text:style-name="P1022">Jusliniam profiliui sudaryti taikomos kategorijų, linijų ir santykių skalės. Kai komisija vertina kiekvieną etaloninių produktų seriją, ji turi nuspręsti, kurią naudojamos skalės vietą pasirinks produktams apibūdinti. Kiekvienai savybei būdingi etaloniniai mėginiai pateikiami arba juslinio vertinimo kabinoje kartu su tiriamaisiais mėginiais, arba per trumpą treniruotę prieš patį vertinimą.</text:p>
      <text:p text:style-name="P1023">6.2.4.3. Rezultatų analizė</text:p>
      <text:p text:style-name="P1024">Tiksliai apibrėžti<text:s/>atskiro duomenų analizės metodo negalima, nes profilio sudarymas priklauso nuo pasirinkto eksperimento plano ir taikomo metodo. Rezultatai gali būti analizuojami dviem principais.</text:p>
      <text:p text:style-name="P1025">Vienu atveju, komisijos nariai vertina produktus, jų savybes aptaria grupėje ir priima bendrą sprendimą, kaip kiekvienas produktas galėtų būti vertinamas balais lyginant su etaloniniais produktais. Diskusijos dalyviams keičiantis nuomonėmis ir, jeigu reikia, pakartotinai vertinant mėginius, priimamas bendras sprendimas.</text:p>
      <text:p text:style-name="P1026">Kitu atveju, gautieji rezultatai gali būti aptariami labai trumpai ir galutinis juslinis profilis sudaromas pagal vertintojų balų vidurkį.</text:p>
      <text:p text:style-name="P1027">Kiekybinių aprašomųjų ir juslinio profilio testų rezultatų statistiniam apdorojimui gali būti taikomi daugiamatės statistinės<text:s/>analizės metodai (<text:span text:style-name="T1028">ANOVA</text:span><text:span text:style-name="T1029"><text:note text:note-class="footnote" text:id="_ftn1"><text:note-citation>2</text:note-citation><text:note-body><text:p text:style-name="Normal"><text:span text:style-name="T1030"><text:s/>M. O' Mahay. Sensory evaluation of food. Statistical Methods and procedures. New<text:s/></text:span><text:span text:style-name="T1031">York and Basel. 1999. P. 468.</text:span></text:p></text:note-body></text:note></text:span><text:span text:style-name="T1032">,<text:s/></text:span>apimantis dviejų ir daugiau produktų ar mėginių vertinimo rezultatų vidurkių palyginimą, neparametriniai metodai ir kt.).</text:p>
      <text:p text:style-name="P1033"/>
      <text:p text:style-name="P1034">_________________</text:p>
      <text:p text:style-name="P1035">PATVIRTINTA</text:p>
      <text:p text:style-name="P1036">Lietuvos Respublikos</text:p>
      <text:p text:style-name="P1037">Žemės ūkio ministro</text:p>
      <text:p text:style-name="P1038">2003 m. balandžio 17<text:s/>d.</text:p>
      <text:p text:style-name="P1039">įsakymu Nr. 3D-165</text:p>
      <text:p text:style-name="P1040"/>
      <text:p text:style-name="P1041"><text:span text:style-name="T1042">JUSLINĖ ANALIZĖ. KVAPŲ NUSTATYMO IR ĮVERTINIMO METODIKA</text:span></text:p>
      <text:p text:style-name="P1043"/>
      <text:p text:style-name="P1044"><text:span text:style-name="T1045">I</text:span><text:span text:style-name="T1046">.<text:s/></text:span><text:span text:style-name="T1047">BENDROSIOS NUOSTATOS</text:span></text:p>
      <text:p text:style-name="P1048"/>
      <text:p text:style-name="P1049"><text:span text:style-name="T1050">1</text:span><text:span text:style-name="T1051">. Tikslas ir taikymo sritis</text:span></text:p>
      <text:p text:style-name="P1052">Šioje metodikoje pateikiamos kvapiųjų medžiagų skleidžiamų kvapų aptikimo ir atpažinimo procedūros, skirtos<text:s/>nustatyti vertintojų gebėjimą aptikti ir atpažinti įvairius kvapus bei vertintojų mokymui.</text:p>
      <text:p text:style-name="P1053">2. Metodikos esmė</text:p>
      <text:p text:style-name="P1054">Pagal aprašytą procedūrą vertintojams pateikiamos įvairių pavidalų ir koncentracijų kvapiosios medžiagos. Vertintojai turi aptikti ir identifikuoti šių medžiagų skleidžiamus kvapus.</text:p>
      <text:p text:style-name="P1055">3. Nuorodos</text:p>
      <text:p text:style-name="P1056">Šioje metodikoje pateiktos tokios nuorodos:</text:p>
      <text:p text:style-name="P1057">3.1. LST ISO 6658 Juslinė analizė. Metodika. Bendrosios nuorodos.</text:p>
      <text:p text:style-name="P1058">3.2. Pr LST ISO 5492 Juslinė analizė. Žodynas.</text:p>
      <text:p text:style-name="P1059">3.3. LST ISO 5496 Juslinė analizė.<text:s/>Metodika. Vertintojų atranka ir mokymas, aptinkant ir atpažįstant kvapus.</text:p>
      <text:p text:style-name="P1060">3.4. LST ISO 8589 Juslinė analizė. Bendrieji tyrimo kambarių projektavimo reikalavimai.</text:p>
      <text:p text:style-name="P1061"/>
      <text:p text:style-name="P1062"><text:span text:style-name="T1063">II</text:span><text:span text:style-name="T1064">.<text:s/></text:span><text:span text:style-name="T1065">SĄVOKOS</text:span></text:p>
      <text:p text:style-name="P1066"/>
      <text:p text:style-name="P1067"><text:span text:style-name="T1068">4</text:span><text:span text:style-name="T1069">. Čia vartojamos Juslinė analizė. Vertintojų ir ekspertų atrin</text:span><text:span text:style-name="T1070">kimo, mokymo ir tikrinimo metodikoje apibrėžtos ir šios sąvokos:</text:span></text:p>
      <text:p text:style-name="P1071"><text:span text:style-name="T1072">Kvapas<text:s/></text:span>– organoleptinė savybė, pajuntama nosimi uostant tam tikras lakias medžiagas.</text:p>
      <text:p text:style-name="P1073"><text:span text:style-name="T1074">Kvapioji medžiaga –<text:s/></text:span>medžiaga,<text:span text:style-name="T1075"><text:s/></text:span>galinti sukelti kvepėjimo pojūtį.</text:p>
      <text:p text:style-name="P1076"><text:span text:style-name="T1077">Uoslės, uoslinis<text:s/></text:span>– priklausantis uoslės<text:s/>pojūčiams.</text:p>
      <text:p text:style-name="P1078"><text:span text:style-name="T1079">Uosti, uostyti<text:s/></text:span>– pajusti arba stengtis pajusti kvapą.</text:p>
      <text:p text:style-name="P1080"/>
      <text:p text:style-name="P1081"><text:span text:style-name="T1082">III</text:span><text:span text:style-name="T1083">.<text:s/></text:span><text:span text:style-name="T1084">BENDRIEJI KVAPŲ APTIKIMO IR IDENTIFIKAVIMO PRINCIPAI</text:span></text:p>
      <text:p text:style-name="P1085"/>
      <text:p text:style-name="P1086">5. Juslinės analizės laboratorija</text:p>
      <text:p text:style-name="P1087">Juslinės analizės laboratorija turi atitikti LST ISO 8589 keliamus reikalavimus.</text:p>
      <text:p text:style-name="P1088">PASTABA. Laboratorijos patalpa turi būti ypač gerai vėdinama.</text:p>
      <text:p text:style-name="P1089">6. Bendrieji reikalavimai vertintojams</text:p>
      <text:p text:style-name="P1090">Bendruosius reikalavimus vertintojams reglamentuoja LST ISO 6658<text:span text:style-name="T1091">.</text:span><text:s/>Be šių reikalavimų vertintojai, dalyvaudami kvapų aptikimo ir atpažinimo testuose, 20<text:s/>min iki jų pradžios negali dalyvauti jokiuose kituose testuose, susijusiuose su kvapų ar kvapių medžiagų aptikimu ir įvertinimu.</text:p>
      <text:p text:style-name="P1092">PASTABA. Siekiant išvengti juslinio nuovargio, rekomenduojama per 1 sesiją analizuoti ne daugiau kaip 10 kvapiųjų medžiagų.</text:p>
      <text:p text:style-name="P1093">7. Medžiagos:</text:p>
      <text:p text:style-name="P1094">7.1. Bekvapis ir beskonis vanduo.</text:p>
      <text:p text:style-name="P1095">7.2. 96,9 proc. (pagal tūrį) etanolis, neturintis pašalinių kvapų.</text:p>
      <text:p text:style-name="P1096">7.3. Kitos terpės, atitinkančios maisto pramonei keliamus reikalavimus.</text:p>
      <text:p text:style-name="P1097">7.4. Kiek galima didesnio grynumo laipsnio kvapiosios<text:s/>medžiagos:</text:p>
      <text:p text:style-name="P1098"><text:span text:style-name="T1099">7.4.1</text:span><text:span text:style-name="T1100">. pasirenkamos iš pateiktų A priedo 2 lentelėje ir naudojamos siūlomomis koncentracijomis;</text:span></text:p>
      <text:p text:style-name="P1101">7.4.2. bet kurios kitos, atsižvelgiant į keliamą tikslą ar pramonės reikalavimus.</text:p>
      <text:p text:style-name="P1102">8. Mokymo metu vertintojams turi būti pateikiamos skirtingų kvapų grupėms (pvz., dervų, gėlių), priklausančios kvapiosios medžiagos ir tos medžiagos, kurias vertintojai numato tirti vėliau (norint įsitikinti, ar jie neturi šiems kvapams anosmijos).</text:p>
      <text:p text:style-name="P1103">9. Rekomenduojama įtraukti į testą ir tokius kvapus,<text:s/>kurie apibūdina tam tikras ydas, gedimus (pvz. tipiški plovimo priemonių, chemikalų ir pan. kvapai).</text:p>
      <text:p text:style-name="P1104">10. Kvapiosios medžiagos, kurios gali būti laikomos kaip etaloninės (pamatinės), turi išsilaikyti nepakisdamos laiko tarpą, nurodytą jų kokybę reglamentuojančiuose dokumentuose. Jos turi būti laikomos vėsioje vietoje (apie +5<text:span text:style-name="T1105">o</text:span>C), apsaugotos nuo oro ir šviesos.</text:p>
      <text:p text:style-name="P1106"/>
      <text:p text:style-name="P1107"><text:span text:style-name="T1108">IV</text:span><text:span text:style-name="T1109">.<text:s/></text:span><text:span text:style-name="T1110">KVAPŲ ANALIZĖS METODAI</text:span></text:p>
      <text:p text:style-name="P1111"/>
      <text:p text:style-name="P1112">11<text:span text:style-name="T1113">.<text:s/></text:span>Tiesioginio uostymo metodai</text:p>
      <text:p text:style-name="P1114">11.1. Kvapų, esančių flakonuose, uostymas</text:p>
      <text:p text:style-name="P1115">11.1.1. Procedūra</text:p>
      <text:p text:style-name="P1116">Vertintojams pateikiama serija flakonų (tai gali būti kolbos) su įvairiomis nustatytų koncentracijų kvapiosiomis medžiagomis.</text:p>
      <text:p text:style-name="P1117">11.1.2. Medžiagos</text:p>
      <text:p text:style-name="P1118">Šiam tikslui naudojamos nustatytų koncentracijų kvapiosios medžiagos, pateiktos A priedo 2 lentelėje.</text:p>
      <text:p text:style-name="P1119">11.1.3. Laboratorinė įranga</text:p>
      <text:p text:style-name="P1120">Spalvoto stiklo flakonai su šlifuotais matinio stiklo kamšteliais. Jų talpa turi būti tokia, kad užtektų tiriamai medžiagai (jos kiekis gali svyruoti nuo 20 iki 125 ml) ir liktų pakankamai erdvės jų viršuje, siekiant palaikyti garų slėgio pusiausvyrą. Kaip alternatyva gali būti naudojami laboratoriniai mėgintuvėliai, uždengiami laikrodžio stiklu, arba kitokie tinkami indai. Jeigu naudojami plastmasiniai indai, būtina įsitikinti, kad jie pagaminti iš bekvapės, neabsorbuojančios kvapų ir nereaguojančios su tiriamaisiais mėginiais medžiagos.</text:p>
      <text:p text:style-name="P1121">11.1.4. Mėginių paruošimas</text:p>
      <text:p text:style-name="P1122">Pagal A priedo 2 lentelėje pateiktą instrukciją kvapiosios medžiagos yra skiedžiamos, norint gauti jų koncentracijas, pateiktas šio priedo 1 lentelėje.</text:p>
      <text:p text:style-name="P1123">Mėginiai paruošiami likus ne mažiau kaip 30 min. iki testo pradžios, kad esamoje kambario temperatūroje susidarytų garų slėgio pusiausvyra. Flakonai ir kamšteliai užkoduojami.</text:p>
      <text:p text:style-name="P1124">Nustatytas kvapiosios medžiagos kiekis įpilamas į užkoduotą flakoną, kad jo viršuje liktų pakankamai erdvės.</text:p>
      <text:p text:style-name="P1125">Medžiagos gali būti įpilamos tiesiai į flakonus, uždedamos ant terpės (pvz., medvilninio audinio ar absorbuojančio popieriaus), įdėtos į flakoną, arba sumaišomos su terpe (pvz., riebalais).</text:p>
      <text:p text:style-name="P1126">Flakonai uždengiami kamšteliais.</text:p>
      <text:p text:style-name="P1127">11.1.5. Vertinimo eiga</text:p>
      <text:p text:style-name="P1128">Kiekvienam vertintojui pateikiamos paruoštų flakonų serijos.</text:p>
      <text:p text:style-name="P1129">Vertintojas vienas po kito atkemša flakonus ir, užčiaupęs burną, įtraukia nosimi garus. Nėra griežtos metodikos, reikalaujančios, kad flakonai būtų vertinami vienodais laiko intervalais<text:s/>ir tokiu pačiu būdu, t. y. trumpais įkvėpimais arba giliai įkvepiant ar pan.<text:s/></text:p>
      <text:p text:style-name="P1130">Po to, kai vertintojas identifikuoja kvapą, jis uždaro flakoną ir atsako į pateiktus klausimus (žr. 13.1 punktą). Galimos atsakymo formos pateiktos B priede.</text:p>
      <text:p text:style-name="P1131">PASTABA. Priklausomai nuo vertintojų profesinės patirties (ar jie yra praėję tiktai atrankos, ar jau ir mokymo stadijas) jiems gali būti leidžiama arba neleidžiama uostyti kiekvieną medžiagą keletą kartų arba pakartotinai analizuoti tuos pačius flakonus.</text:p>
      <text:p text:style-name="P1132">11.1.6. Rezultatų<text:s/>analizė</text:p>
      <text:p text:style-name="P1133">Rezultatų analizė pateikiama 14 punkte.<text:s/></text:p>
      <text:p text:style-name="P1134">11.2. Kvapų, esančių ant specialių juostelių, vertinimas</text:p>
      <text:p text:style-name="P1135">11.2.1. Procedūra</text:p>
      <text:p text:style-name="P1136"><text:span text:style-name="T1137">Vertintojams pateikiamos kvepiančių juostelių, prisotintų kvapiosiomis medžiagomis, serijos.<text:s/></text:span></text:p>
      <text:p text:style-name="P1138">11.2.2. Medžiagos</text:p>
      <text:p text:style-name="P1139">Šiam<text:s/>tikslui naudojamos nustatytų koncentracijų kvapiosios medžiagos, pateiktos A priedo 2 lentelėje.</text:p>
      <text:p text:style-name="P1140">11.2.3. Laboratorinė įranga:</text:p>
      <text:p text:style-name="P1141">11.2.3.1. Specialios uostomosios juostelės, t. y. mažos įvairaus tankio filtruojamojo popieriaus juostelės, įvairios formos<text:s/>(apvalios, įstrižos) su esančia apačioje 50–100 mm žyma.</text:p>
      <text:p text:style-name="P1142">11.2.3.2. Iš bekvapės medžiagos pagaminti juostelių laikikliai ar žnyplės.</text:p>
      <text:p text:style-name="P1143">11.2.3.3. Matinio stiklo flakonai kvapioms medžiagoms laikyti (1 flakonas vienai medžiagai).</text:p>
      <text:p text:style-name="P1144">11.2.3.4.<text:s/>Lašintuvai.</text:p>
      <text:p text:style-name="P1145">11.2.4. Mėginių paruošimas</text:p>
      <text:p text:style-name="P1146"><text:span text:style-name="T1147">11.2.4.1</text:span><text:span text:style-name="T1148"><text:s/>Pagal A priedo 2 lentelėje pateiktą instrukciją paruošiami kvapiųjų medžiagų tirpalai.</text:span></text:p>
      <text:p text:style-name="P1149">11.2.4.2. Vienu metu ruošiamas vienos medžiagos tirpalas, kuris paruoštas supilamas į flakoną ar kolbą.</text:p>
      <text:p text:style-name="P1150">11.2.4.3. Kiekvienos juostelės apatinis galas greitai pamerkiamas į flakoną iki žymos arba ant jo užlašinamas lašas kvapiosios medžiagos.</text:p>
      <text:p text:style-name="P1151">11.2.4.4. Juostelės nereikia per daug sudrėkinti tirpalu, skysčio išsiplėtimas turi būti nuo<text:s/><text:line-break/>5 iki 10 mm nuo juostelės apačios.</text:p>
      <text:p text:style-name="P1152">11.2.4.5. Juostelės uždedamos ant laikiklių arba suimamos pincetu, stebint, kad jos nesusiliestų viena su kita ir paliekamos keletui sekundžių, kad dalis tirpalo išgaruotų.</text:p>
      <text:p text:style-name="P1153">11. 2.5. Vertinimo eiga</text:p>
      <text:p text:style-name="P1154">11.2.5.1. Vertintojas uosto kvepiančią juostelę, atsargiai laikydamas ją per keletą centimetrų nuo nosies. Juostelė jokiu būdu negali paliesti nosies, ūsų ar odos.</text:p>
      <text:p text:style-name="P1155">PASTABA. Lakieji junginiai išsiskiria po tam tikro laiko, kuris priklauso nuo medžiagos tipo, tuomet kvapas pajuntamas labiausiai.</text:p>
      <text:p text:style-name="P1156">11.2.5.2. Identifikavus kvapą, juostelė išmetama ir vertintojas atsako į pateiktus klausimus (žr. 13.1 punktą). Galimos atsakymo formos pateiktos B priede.</text:p>
      <text:p text:style-name="P1157">11.2.5.3. Panaudotos juostelės surenkamos ir sudedamos į sandariai uždaromus konteinerius, kad kvapai nepatektų į aplinką.</text:p>
      <text:p text:style-name="P1158">11.2.6. Rezultatų analizė</text:p>
      <text:p text:style-name="P1159">Rezultatų analizė pateikiama 14 punkte.</text:p>
      <text:p text:style-name="P1160">11.3. Kvapų kapsulėse vertinimas</text:p>
      <text:p text:style-name="P1161">11.3.1. Procedūra</text:p>
      <text:p text:style-name="P1162">Vertintojams pateikiamos mikrokapsulėse esančių kvapiųjų medžiagų serijos.</text:p>
      <text:p text:style-name="P1163">11.3.2.<text:s/>Medžiagos</text:p>
      <text:p text:style-name="P1164">Kvapiosios medžiagos kapsulėse gaminamos pramoniniu būdu, pvz., ant popierinių nuplėšiamų juostelių ar etikečių ir pan.</text:p>
      <text:p text:style-name="P1165">PASTABA. Taikant šį testą, atkrenta mėginių paruošimas, nes jie jau būna paruošti vertinimui.</text:p>
      <text:p text:style-name="P1166">11.3.3. Vertinimo eiga:</text:p>
      <text:p text:style-name="P1167">11.3.3.1. Iš kapsulės kvapioji medžiaga išimama laikantis gamintojo instrukcijų. Po to kvapas tiriamas analogiškai kaip ir taikant juostelių metodą, aprašytą 11.1.2 punkte.</text:p>
      <text:p text:style-name="P1168">PASTABA<text:span text:style-name="T1169">.</text:span><text:s/>Taikant šį testą, negalima mėginių vertinimo pakartoti.</text:p>
      <text:p text:style-name="P1170">11.3.3.2. Identifikavęs kvapą, vertintojas atsako į pateiktus klausimus (žr. 13.1 punktą). Galimos atsakymo formos pateiktos B priede.</text:p>
      <text:p text:style-name="P1171">11.3.3.3. Panaudotos mikrokapsulės surenkamos ir sudedamos į hermetiškai uždaromus konteinerius, kad kvapai nepatektų į aplinką.</text:p>
      <text:p text:style-name="P1172">11.3.4. Rezultatų analizė</text:p>
      <text:p text:style-name="P1173">Rezultatų analizė pateikiama 14 punkte.</text:p>
      <text:p text:style-name="P1174">12. Netiesioginio uostymo (<text:span text:style-name="T1175">burna–nosimi</text:span>) testai</text:p>
      <text:p text:style-name="P1176">12.1. Dujinės būklės kvapų vertinimas.</text:p>
      <text:p text:style-name="P1177">12.1.1. Metodo esmė</text:p>
      <text:p text:style-name="P1178">Dujinės būklės kvapiosios medžiagos vertinamos įkvepiant dujas į burnos ertmę ir iškvepiant jas per nosį.</text:p>
      <text:p text:style-name="P1179">12.1.2. Medžiagos</text:p>
      <text:p text:style-name="P1180">Šiam metodui naudojamos nustatytų koncentracijų kvapiosios medžiagos, pateiktos<text:s/><text:line-break/>A priedo 2 lentelėje.</text:p>
      <text:p text:style-name="P1181">12.1.3. Laboratorinė įranga</text:p>
      <text:p text:style-name="P1182">Gali būti naudojami stikliniai ar plastmasiniai laboratoriniai<text:s/>indai. Jeigu naudojama plastmasinė įranga, būtina kontroliuoti, kad plastmasė neabsorbuotų kvapo ir nereaguotų su tiriamomis medžiagomis:</text:p>
      <text:p text:style-name="P1183">12.1.3.1. Laboratorinės stiklinės, ne mažesnės kaip 100 ml talpos;</text:p>
      <text:p text:style-name="P1184">12.1.3.2. Plastmasinė plėvelė, bekvapė ir neabsorbuojanti kvapų;</text:p>
      <text:p text:style-name="P1185">12.1.3.3. Šiaudeliai.</text:p>
      <text:p text:style-name="P1186">12.1.4. Mėginių paruošimas</text:p>
      <text:p text:style-name="P1187">12.1.4.1. Pagal A priedo 2 lentelėje pateiktą instrukciją kvapiosios medžiagos yra skiedžiamos, norint gauti jų koncentracijas, pateiktas šio priedo 1 lentelėje.<text:s/></text:p>
      <text:p text:style-name="P1188">12.1.4.2. Vienu metu ruošiamas vienos medžiagos tirpalas.</text:p>
      <text:p text:style-name="P1189">12.1.4.3. 50 ml paruošto tirpalo įpilama į mėgintuvėlį ir uždengiama plastmasine plėvele.</text:p>
      <text:p text:style-name="P1190">12.1.5. Vertinimo eiga:</text:p>
      <text:p text:style-name="P1191">12.1.5.1. Vertintojui pateikiama viena stiklinė su tiriamosios medžiagos tirpalu. Jis su šiaudeliu praduria plastmasinę plėvelę ir įtraukia per burną (įkvepia) garų, susikondensavusių virš skysčio, ir giliai iškvepia juos per nosį. Šiaudelis jokiu būdu negali paliesti skysčio. Jeigu taip atsitiko, vertintojui paduodama kita stiklinė.</text:p>
      <text:p text:style-name="P1192">12.1.5.2. Identifikavęs kvapą, vertintojas atsako į pateiktus klausimus (žr. 13.1 punktą). Galimos atsakymo formos pateiktos B priede.</text:p>
      <text:p text:style-name="P1193">12.1.6. Rezultatų analizė</text:p>
      <text:p text:style-name="P1194">Rezultatų analizė pateikiama 14 punkte.</text:p>
      <text:p text:style-name="P1195">12.2. Kvapų vertinimas, nuryjant vandeninius tirpalus</text:p>
      <text:p text:style-name="P1196">12.2.1. Procedūra</text:p>
      <text:p text:style-name="P1197">Vertintojams pateikiamos flakonėlių su įvairiomis kvapiosiomis medžiagomis serijos.</text:p>
      <text:p text:style-name="P1198">Vertinamas pojūtis, pajaučiamas netiesioginio uostymo (<text:span text:style-name="T1199">burna-nosimi</text:span>) būdu, nuryjant medžiagą.</text:p>
      <text:p text:style-name="P1200">PASTABA<text:span text:style-name="T1201">.</text:span><text:s/>Normaliomis sąlygomis produkto pojūtis burnoje apima skonio ir kvapo jutimus, kurie yra vertinami kartu.</text:p>
      <text:p text:style-name="P1202">12.2.2. Medžiagos</text:p>
      <text:p text:style-name="P1203">Šiam testui naudojamos nustatytų koncentracijų kvapiosios medžiagos, pateiktos A priedo 2 lentelėje.</text:p>
      <text:p text:style-name="P1204">12.2.3. Laboratoriniai<text:s/>indai</text:p>
      <text:p text:style-name="P1205">Flakonai (kolbos), pageidautina su kamšteliais ir šiaudeliais.</text:p>
      <text:p text:style-name="P1206">12.2.4. Mėginių paruošimas:</text:p>
      <text:p text:style-name="P1207">12.2.4.1<text:s/>Pagal A priedo 2 lentelėje pateiktą instrukciją kvapiosios medžiagos yra skiedžiamos, norint gauti jų koncentracijas, pateiktas šio priedo 1 lentelėje.</text:p>
      <text:p text:style-name="P1208">PASTABA<text:span text:style-name="T1209">.</text:span><text:s/>Taikant šį testą, naudojamos gerokai mažesnės koncentracijos, negu taikant tiesioginio uostymo testą.</text:p>
      <text:p text:style-name="P1210">12.2.4.2. Tirpalai supilami į flakonus ir uždengiami kamšteliais, jeigu tokie naudojami.</text:p>
      <text:p text:style-name="P1211">12.2.5. Vertinimo eiga</text:p>
      <text:p text:style-name="P1212">12.2.5.1.<text:s/>Vertintojui pateikiamos serijos paruoštų flakonų.</text:p>
      <text:p text:style-name="P1213">12.2.5.2. Jeigu flakonai neuždengti, vertintojas suspaudžia savo nosį, įtraukia į burną tirpalo ir tada iš karto, kai tiktai atitraukia flakoną, ir tirpalas jau yra burnoje, atpalaiduojama nosis. Tirpalas nuryjamas. Kvapas vertinamas, iškvepiant orą. Jeigu flakonai yra su kamšteliais ir šiaudeliais, nosį užspausti nebūtina.<text:s/></text:p>
      <text:p text:style-name="P1214">12.2.5.3. Identifikavęs kvapą, vertintojas atsako į pateiktus klausimus (žr. 13.1 punktą). Galimos atsakymo formos pateiktos B<text:s/>priede.</text:p>
      <text:p text:style-name="P1215">12.2.6. Rezultatų analizė</text:p>
      <text:p text:style-name="P1216">Rezultatų analizė pateikiama 14 punkte.</text:p>
      <text:p text:style-name="P1217">13. Atsakymo formos</text:p>
      <text:p text:style-name="P1218">13.1. Atsakymo formoje gali būti tokie klausimai:</text:p>
      <text:p text:style-name="P1219">ar jūs jaučiate kvapą?</text:p>
      <text:p text:style-name="P1220">ar jūs atpažįstate šį kvapą?</text:p>
      <text:p text:style-name="P1221">13.2. Vertintojo taip pat prašoma įvardinti arba aprašyti kvapą, arba kilusias asociacijas.</text:p>
      <text:p text:style-name="P1222">13.3. Formoje rekomenduojama palikti vietos vertintojų pastaboms.</text:p>
      <text:p text:style-name="P1223">PASTABA. Atsakymų formos gali būti spausdintos arba pateiktos elektronine versija.</text:p>
      <text:p text:style-name="P1224">14. Rezultatų analizė</text:p>
      <text:p text:style-name="P1225">14.1. Testo vadovas analizuoja rezultatus, atsižvelgdamas į keliamą tikslą (atrinkti, priimti ar apmokyti vertintojus ir t. t.).</text:p>
      <text:p text:style-name="P1226">14.2. Reikalavimai, kaip teisingai apibūdinti tiriamas medžiagas taip pat priklauso nuo keliamo tikslo. Vertintojų atrankos ir mokymo laikotarpiu atsakymo forma gali keistis pagal laikotarpio stadijas.</text:p>
      <text:p text:style-name="P1227">14.3. Įvadinėje (paieškos ir pirminės atrankos) stadijoje gali reikėti nurodyti medžiagos cheminį (jeigu jis yra žinomas) ar bendrinį pavadinimą arba aprašyti kilusias asociacijas.</text:p>
      <text:p text:style-name="P1228">14.4. Po<text:s/>to, kai vertintojai užrašo savo rezultatus atsakymo formoje, testo vadovas jiems įvardija kiekvienos tirtos medžiagos cheminį pavadinimą ar deskriptorių.</text:p>
      <text:p text:style-name="P1229">14.5. Vadovas pateikia vertintojams tirtas medžiagas pakartotinai, kad jie atsakytų į kilusius klausimus ir padėtų jiems atsiminti asociacijas (pojūčius) tarp cheminės medžiagos ir jos skleidžiamo kvapo.</text:p>
      <text:p text:style-name="P1230">14.6. Šiuo momentu testo vadovas privalo pastebėti ir įsidėmėti galimus anosmijos atvejus.</text:p>
      <text:p text:style-name="P1231">14.7. Kad vertintojai galėtų įsiminti daug kvapų, reikia keleto sesijų.</text:p>
      <text:p text:style-name="P1232">14.8. Mokymo ar atrankos stadijoje atsakymuose gali būti prašoma nurodyti medžiagos cheminį pavadinimą arba atitinkamus deskriptorius. Jos metu vertintojas privalo identifikuoti medžiagos cheminį pavadinimą arba jos deskriptorių.</text:p>
      <text:p text:style-name="P1233">14.9. Testo vadovas analizuoja kiekvieno vertintojo atsakymus.</text:p>
      <text:p text:style-name="P1234">14.10. Mokymo metu turi būti vertinama kiekvieno vertintojo daroma pažanga ir paties mokymo proceso efektyvumas.</text:p>
      <text:p text:style-name="P1235">14.11. Atranka</text:p>
      <text:p text:style-name="P1236">14.11.1. Informacija, gaunama mokymo metu, padeda<text:s/>testo vadovui atmesti tuos vertintojus, kurie daro pakartotinas klaidas.</text:p>
      <text:p text:style-name="P1237">14.11.2. Ši informacija taip pat naudojama sudarant specializuotas grupes, kurios sprendžia įvairias specifines juslinės analizės problemas.</text:p>
      <text:p text:style-name="P1238">__________________</text:p>
      <text:p text:style-name="P1239">Juslinė analizė. Kvapų nustatymo</text:p>
      <text:p text:style-name="P1240">ir įvertinimo metodikos</text:p>
      <text:p text:style-name="P1241">A priedas</text:p>
      <text:p text:style-name="P1242"/>
      <text:p text:style-name="P1243"><text:span text:style-name="T1244">Kvapiųjų medžiagų tirpalų paruošimas</text:span></text:p>
      <text:p text:style-name="P1245"/>
      <text:p text:style-name="P1246">A.1. Įranga.</text:p>
      <text:p text:style-name="P1247">A1.1. Stiklinės pipetės, pageidautina, graduotos, tirpalams ruošti.</text:p>
      <text:p text:style-name="P1248">A. 2. Tirpalų ruošimas.</text:p>
      <text:p text:style-name="P1249">A.2.1. Pagrindinio tirpalo (PT) ruošimas.</text:p>
      <text:p text:style-name="P1250">1 g medžiagos skiedžiamas su 100 g etanolio (7.2 p.).</text:p>
      <text:p text:style-name="P1251">A.2.2. Darbinio tirpalo (DT) ruošimas.</text:p>
      <text:p text:style-name="P1252">1 g pagrindinio tirpalo (PT) skiedžiamas su 100 g etanolio (7.2.).</text:p>
      <text:p text:style-name="P1253">A.2.3. Didesnio skiedimo tirpalų ruošimas (žr. 1 lentelę).</text:p>
      <text:p text:style-name="P1254">A.3. Kvapiųjų medžiagų, rekomenduojamų<text:s/>naudoti apmokant vertintojus aptikti ir identifikuoti kvapus, pavyzdžiai pateikti 2 lentelėje.</text:p>
      <text:p text:style-name="P1255">2 lentelėje taip pat pateikiami skiedimo dydžiai, kurie taikomi priklausomai nuo mėginių paruošimo būdo.</text:p>
      <text:p text:style-name="P1256"/>
      <text:p text:style-name="P1257">1 lentelė. Tirpalų paruošimas</text:p>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Praskiedimo Nr.</text:p>
          </table:table-cell>
          <table:table-cell table:style-name="TableCell1265">
            <text:p text:style-name="P1266"><text:span text:style-name="T1267">Paruošimo</text:span><text:span text:style-name="T1268"><text:s/>būdas</text:span></text:p>
          </table:table-cell>
          <table:table-cell table:style-name="TableCell1269">
            <text:p text:style-name="P1270">Koncentracija,</text:p>
            <text:p text:style-name="P1271">g/l</text:p>
          </table:table-cell>
        </table:table-row>
        <table:table-row table:style-name="TableRow1272">
          <table:table-cell table:style-name="TableCell1273">
            <text:p text:style-name="P1274">1</text:p>
            <text:p text:style-name="P1275">2</text:p>
            <text:p text:style-name="P1276">3</text:p>
            <text:p text:style-name="P1277">4</text:p>
            <text:p text:style-name="P1278">5</text:p>
            <text:p text:style-name="P1279">6</text:p>
            <text:p text:style-name="P1280"><text:span text:style-name="T1281">7</text:span><text:span text:style-name="T1282">1)</text:span></text:p>
            <text:p text:style-name="P1283"><text:span text:style-name="T1284">8</text:span><text:span text:style-name="T1285">1)</text:span></text:p>
          </table:table-cell>
          <table:table-cell table:style-name="TableCell1286">
            <text:p text:style-name="P1287">0,1 g darbinio tirpalo (DT), skiestas 1l vandens</text:p>
            <text:p text:style-name="P1288">0,5 g darbinio tirpalo (DT), skiestas 1l vandens</text:p>
            <text:p text:style-name="P1289">1 g darbinio tirpalo (DT), skiestas 1l vandens</text:p>
            <text:p text:style-name="P1290">5 g darbinio tirpalo (DT), skiestas 1l vandens</text:p>
            <text:p text:style-name="P1291">10 g darbinio<text:s/>tirpalo (DT), skiestas 1l vandens</text:p>
            <text:p text:style-name="P1292">15 g darbinio tirpalo (DT), skiestas 1l vandens</text:p>
            <text:p text:style-name="P1293">1 g pagrindinio tirpalo (PT), skiestas 1l vandens</text:p>
            <text:p text:style-name="P1294">5 g pagrindinio tirpalo (PT), skiestas 1l vandens</text:p>
          </table:table-cell>
          <table:table-cell table:style-name="TableCell1295">
            <text:p text:style-name="P1296"><text:span text:style-name="T1297">10</text:span><text:span text:style-name="T1298">-5</text:span></text:p>
            <text:p text:style-name="P1299"><text:span text:style-name="T1300">5</text:span><text:span text:style-name="T1301"></text:span><text:span text:style-name="T1302">10</text:span><text:span text:style-name="T1303">-5</text:span></text:p>
            <text:p text:style-name="P1304"><text:span text:style-name="T1305">10</text:span><text:span text:style-name="T1306">-4</text:span></text:p>
            <text:p text:style-name="P1307"><text:span text:style-name="T1308">5</text:span><text:span text:style-name="T1309"></text:span><text:span text:style-name="T1310">10</text:span><text:span text:style-name="T1311">-4</text:span></text:p>
            <text:p text:style-name="P1312"><text:span text:style-name="T1313">10</text:span><text:span text:style-name="T1314">-3</text:span></text:p>
            <text:p text:style-name="P1315"><text:span text:style-name="T1316">5</text:span><text:span text:style-name="T1317"></text:span><text:span text:style-name="T1318">10</text:span><text:span text:style-name="T1319">-3</text:span></text:p>
            <text:p text:style-name="P1320"><text:span text:style-name="T1321">10</text:span><text:span text:style-name="T1322">-2</text:span></text:p>
            <text:p text:style-name="P1323"><text:span text:style-name="T1324">5</text:span><text:span text:style-name="T1325"></text:span><text:span text:style-name="T1326">10</text:span><text:span text:style-name="T1327">-2</text:span></text:p>
          </table:table-cell>
        </table:table-row>
        <table:table-row table:style-name="TableRow1328">
          <table:table-cell table:style-name="TableCell1329" table:number-columns-spanned="3">
            <text:p text:style-name="P1330">1) Jeigu reikia,<text:s/>pagrindinį tirpalą galima skiesti iš karto, kad galutiniame tirpale būtų gauta etanolio koncentracija, mažesnė kaip 2 proc. (pagal masę).</text:p>
          </table:table-cell>
          <table:covered-table-cell/>
          <table:covered-table-cell/>
        </table:table-row>
      </table:table>
      <text:p text:style-name="P1331"/>
      <text:p text:style-name="P1332">2 lentelė. Kvapiųjų medžiagų, rekomenduojamų naudoti kvapų aptikimo ir atpažinimo testuose, pavyzdžiai</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3">
            <text:p text:style-name="P1344">Eil. Nr.</text:p>
          </table:table-cell>
          <table:table-cell table:style-name="TableCell1345" table:number-rows-spanned="3">
            <text:p text:style-name="P1346"><text:span text:style-name="T1347">Chem</text:span><text:span text:style-name="T1348">inis pavadinimas ar santrumpa</text:span><text:span text:style-name="T1349">1)</text:span></text:p>
          </table:table-cell>
          <table:table-cell table:style-name="TableCell1350" table:number-rows-spanned="3">
            <text:p text:style-name="P1351">Molekulinė</text:p>
            <text:p text:style-name="P1352"><text:span text:style-name="T1353">formulė</text:span></text:p>
          </table:table-cell>
          <table:table-cell table:style-name="TableCell1354" table:number-rows-spanned="3">
            <text:p text:style-name="P1355">Kvapo ar asociacijos</text:p>
            <text:p text:style-name="P1356"><text:span text:style-name="T1357">apibūdinimas (deskriptorius)</text:span><text:span text:style-name="T1358"><text:s/></text:span></text:p>
          </table:table-cell>
          <table:table-cell table:style-name="TableCell1359" table:number-columns-spanned="4">
            <text:p text:style-name="P1360"><text:span text:style-name="T1361">Iš 1 lentelės pasirenkamas praskiedimo Nr<text:s/></text:span><text:span text:style-name="T1362">2)</text:span><text:span text:style-name="T1363">.</text:span></text:p>
          </table:table-cell>
          <table:covered-table-cell/>
          <table:covered-table-cell/>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able:number-columns-spanned="2">
            <text:p text:style-name="P1370">Tiesioginis metodas</text:p>
          </table:table-cell>
          <table:covered-table-cell/>
          <table:table-cell table:style-name="TableCell1371" table:number-columns-spanned="2">
            <text:p text:style-name="P1372"><text:span text:style-name="T1373">Netiesioginis (</text:span><text:span text:style-name="T1374">burna-nosimi</text:span><text:span text:style-name="T1375">) metodas</text:span></text:p>
          </table:table-cell>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flakonėliai</text:p>
            <text:p text:style-name="P1383"/>
          </table:table-cell>
          <table:table-cell table:style-name="TableCell1384">
            <text:p text:style-name="P1385">juostelės</text:p>
          </table:table-cell>
          <table:table-cell table:style-name="TableCell1386">
            <text:p text:style-name="P1387">dujinė</text:p>
            <text:p text:style-name="P1388">būklė</text:p>
          </table:table-cell>
          <table:table-cell table:style-name="TableCell1389">
            <text:p text:style-name="P1390">nuryjant</text:p>
          </table:table-cell>
        </table:table-row>
        <table:table-row table:style-name="TableRow1391">
          <table:table-cell table:style-name="TableCell1392">
            <text:p text:style-name="P1393">1</text:p>
          </table:table-cell>
          <table:table-cell table:style-name="TableCell1394">
            <text:p text:style-name="P1395"><text:span text:style-name="T1396">d</text:span><text:span text:style-name="T1397">-Limonenas</text:span></text:p>
          </table:table-cell>
          <table:table-cell table:style-name="TableCell1398">
            <text:p text:style-name="P1399"><text:span text:style-name="T1400">C</text:span><text:span text:style-name="T1401">10</text:span><text:span text:style-name="T1402"><text:s/>H</text:span><text:span text:style-name="T1403">16</text:span></text:p>
          </table:table-cell>
          <table:table-cell table:style-name="TableCell1404">
            <text:p text:style-name="P1405">citrina, apelsinas</text:p>
          </table:table-cell>
          <table:table-cell table:style-name="TableCell1406">
            <text:p text:style-name="P1407">6</text:p>
          </table:table-cell>
          <table:table-cell table:style-name="TableCell1408">
            <text:p text:style-name="P1409">PT</text:p>
          </table:table-cell>
          <table:table-cell table:style-name="TableCell1410">
            <text:p text:style-name="P1411">7</text:p>
          </table:table-cell>
          <table:table-cell table:style-name="TableCell1412">
            <text:p text:style-name="P1413">5</text:p>
          </table:table-cell>
        </table:table-row>
        <table:table-row table:style-name="TableRow1414">
          <table:table-cell table:style-name="TableCell1415">
            <text:p text:style-name="P1416">2</text:p>
          </table:table-cell>
          <table:table-cell table:style-name="TableCell1417">
            <text:p text:style-name="P1418">Citralis</text:p>
          </table:table-cell>
          <table:table-cell table:style-name="TableCell1419">
            <text:p text:style-name="P1420"><text:span text:style-name="T1421">C</text:span><text:span text:style-name="T1422">10</text:span><text:span text:style-name="T1423"><text:s/>H</text:span><text:span text:style-name="T1424">16</text:span><text:span text:style-name="T1425"><text:s/>O</text:span></text:p>
          </table:table-cell>
          <table:table-cell table:style-name="TableCell1426">
            <text:p text:style-name="P1427">šviežia citrina</text:p>
          </table:table-cell>
          <table:table-cell table:style-name="TableCell1428">
            <text:p text:style-name="P1429">5</text:p>
          </table:table-cell>
          <table:table-cell table:style-name="TableCell1430">
            <text:p text:style-name="P1431">PT</text:p>
          </table:table-cell>
          <table:table-cell table:style-name="TableCell1432">
            <text:p text:style-name="P1433">6</text:p>
          </table:table-cell>
          <table:table-cell table:style-name="TableCell1434">
            <text:p text:style-name="P1435">4</text:p>
          </table:table-cell>
        </table:table-row>
        <table:table-row table:style-name="TableRow1436">
          <table:table-cell table:style-name="TableCell1437">
            <text:p text:style-name="P1438">3</text:p>
          </table:table-cell>
          <table:table-cell table:style-name="TableCell1439">
            <text:p text:style-name="P1440">Geraniolis</text:p>
          </table:table-cell>
          <table:table-cell table:style-name="TableCell1441">
            <text:p text:style-name="P1442"><text:span text:style-name="T1443">C</text:span><text:span text:style-name="T1444">10</text:span><text:span text:style-name="T1445"><text:s/>H</text:span><text:span text:style-name="T1446">18</text:span><text:span text:style-name="T1447"><text:s/>O<text:s/></text:span></text:p>
          </table:table-cell>
          <table:table-cell table:style-name="TableCell1448">
            <text:p text:style-name="P1449">rožė</text:p>
          </table:table-cell>
          <table:table-cell table:style-name="TableCell1450">
            <text:p text:style-name="P1451">5</text:p>
          </table:table-cell>
          <table:table-cell table:style-name="TableCell1452">
            <text:p text:style-name="P1453">PT</text:p>
          </table:table-cell>
          <table:table-cell table:style-name="TableCell1454">
            <text:p text:style-name="P1455">6</text:p>
          </table:table-cell>
          <table:table-cell table:style-name="TableCell1456">
            <text:p text:style-name="P1457">4</text:p>
          </table:table-cell>
        </table:table-row>
        <table:table-row table:style-name="TableRow1458">
          <table:table-cell table:style-name="TableCell1459">
            <text:p text:style-name="P1460">4</text:p>
          </table:table-cell>
          <table:table-cell table:style-name="TableCell1461">
            <text:p text:style-name="P1462"><text:span text:style-name="T1463">Cis-</text:span><text:span text:style-name="T1464">3-Hek-</text:span></text:p>
            <text:p text:style-name="P1465">senas-1-ol</text:p>
          </table:table-cell>
          <table:table-cell table:style-name="TableCell1466">
            <text:p text:style-name="P1467"><text:span text:style-name="T1468">C</text:span><text:span text:style-name="T1469">6</text:span><text:span text:style-name="T1470"><text:s/>H</text:span><text:span text:style-name="T1471">12</text:span><text:span text:style-name="T1472"><text:s/>O<text:s/></text:span></text:p>
          </table:table-cell>
          <table:table-cell table:style-name="TableCell1473">
            <text:p text:style-name="P1474">traiškyta žolė, žalios pupelės</text:p>
          </table:table-cell>
          <table:table-cell table:style-name="TableCell1475">
            <text:p text:style-name="P1476">6</text:p>
          </table:table-cell>
          <table:table-cell table:style-name="TableCell1477">
            <text:p text:style-name="P1478">PT</text:p>
          </table:table-cell>
          <table:table-cell table:style-name="TableCell1479">
            <text:p text:style-name="P1480">7</text:p>
          </table:table-cell>
          <table:table-cell table:style-name="TableCell1481">
            <text:p text:style-name="P1482">5</text:p>
          </table:table-cell>
        </table:table-row>
        <table:table-row table:style-name="TableRow1483">
          <table:table-cell table:style-name="TableCell1484">
            <text:p text:style-name="P1485">5</text:p>
          </table:table-cell>
          <table:table-cell table:style-name="TableCell1486">
            <text:p text:style-name="P1487">Benzaldehidas</text:p>
          </table:table-cell>
          <table:table-cell table:style-name="TableCell1488">
            <text:p text:style-name="P1489"><text:span text:style-name="T1490">C</text:span><text:span text:style-name="T1491">7</text:span><text:span text:style-name="T1492"><text:s/>H</text:span><text:span text:style-name="T1493">6</text:span><text:span text:style-name="T1494"><text:s/>O</text:span></text:p>
          </table:table-cell>
          <table:table-cell table:style-name="TableCell1495">
            <text:p text:style-name="P1496">kartusis<text:s/>migdolas</text:p>
          </table:table-cell>
          <table:table-cell table:style-name="TableCell1497">
            <text:p text:style-name="P1498">6</text:p>
          </table:table-cell>
          <table:table-cell table:style-name="TableCell1499">
            <text:p text:style-name="P1500">PT</text:p>
          </table:table-cell>
          <table:table-cell table:style-name="TableCell1501">
            <text:p text:style-name="P1502">7</text:p>
          </table:table-cell>
          <table:table-cell table:style-name="TableCell1503">
            <text:p text:style-name="P1504">5</text:p>
          </table:table-cell>
        </table:table-row>
        <table:table-row table:style-name="TableRow1505">
          <table:table-cell table:style-name="TableCell1506">
            <text:p text:style-name="P1507">6</text:p>
          </table:table-cell>
          <table:table-cell table:style-name="TableCell1508">
            <text:p text:style-name="P1509">Butano rūgštis</text:p>
          </table:table-cell>
          <table:table-cell table:style-name="TableCell1510">
            <text:p text:style-name="P1511"><text:span text:style-name="T1512">C</text:span><text:span text:style-name="T1513">4</text:span><text:span text:style-name="T1514"><text:s/>H</text:span><text:span text:style-name="T1515">8</text:span><text:span text:style-name="T1516"><text:s/>O</text:span><text:span text:style-name="T1517">2</text:span></text:p>
          </table:table-cell>
          <table:table-cell table:style-name="TableCell1518">
            <text:p text:style-name="P1519">apkartęs sviestas, sūris ir kt.</text:p>
          </table:table-cell>
          <table:table-cell table:style-name="TableCell1520">
            <text:p text:style-name="P1521">5</text:p>
          </table:table-cell>
          <table:table-cell table:style-name="TableCell1522">
            <text:p text:style-name="P1523">PT</text:p>
          </table:table-cell>
          <table:table-cell table:style-name="TableCell1524">
            <text:p text:style-name="P1525">6</text:p>
          </table:table-cell>
          <table:table-cell table:style-name="TableCell1526">
            <text:p text:style-name="P1527">4</text:p>
          </table:table-cell>
        </table:table-row>
        <table:table-row table:style-name="TableRow1528">
          <table:table-cell table:style-name="TableCell1529">
            <text:p text:style-name="P1530">7</text:p>
          </table:table-cell>
          <table:table-cell table:style-name="TableCell1531">
            <text:p text:style-name="P1532">Etilo butanatas</text:p>
          </table:table-cell>
          <table:table-cell table:style-name="TableCell1533">
            <text:p text:style-name="P1534"><text:span text:style-name="T1535">C</text:span><text:span text:style-name="T1536">6</text:span><text:span text:style-name="T1537"><text:s/>H</text:span><text:span text:style-name="T1538">12</text:span><text:span text:style-name="T1539"><text:s/>O</text:span><text:span text:style-name="T1540">2</text:span></text:p>
          </table:table-cell>
          <table:table-cell table:style-name="TableCell1541">
            <text:p text:style-name="P1542">bananai, žemuogė</text:p>
          </table:table-cell>
          <table:table-cell table:style-name="TableCell1543">
            <text:p text:style-name="P1544">4</text:p>
          </table:table-cell>
          <table:table-cell table:style-name="TableCell1545">
            <text:p text:style-name="P1546">PT</text:p>
          </table:table-cell>
          <table:table-cell table:style-name="TableCell1547">
            <text:p text:style-name="P1548">5</text:p>
          </table:table-cell>
          <table:table-cell table:style-name="TableCell1549">
            <text:p text:style-name="P1550">3</text:p>
          </table:table-cell>
        </table:table-row>
        <table:table-row table:style-name="TableRow1551">
          <table:table-cell table:style-name="TableCell1552">
            <text:p text:style-name="P1553">8</text:p>
          </table:table-cell>
          <table:table-cell table:style-name="TableCell1554">
            <text:p text:style-name="P1555">Benzilacetatas</text:p>
          </table:table-cell>
          <table:table-cell table:style-name="TableCell1556">
            <text:p text:style-name="P1557"><text:span text:style-name="T1558">C</text:span><text:span text:style-name="T1559">9</text:span><text:span text:style-name="T1560"><text:s/>H</text:span><text:span text:style-name="T1561">10</text:span><text:span text:style-name="T1562"><text:s/>O</text:span><text:span text:style-name="T1563">2</text:span></text:p>
          </table:table-cell>
          <table:table-cell table:style-name="TableCell1564">
            <text:p text:style-name="P1565">gėlės: lelijos, jazminai, alyvos</text:p>
          </table:table-cell>
          <table:table-cell table:style-name="TableCell1566">
            <text:p text:style-name="P1567">5</text:p>
          </table:table-cell>
          <table:table-cell table:style-name="TableCell1568">
            <text:p text:style-name="P1569">PT</text:p>
          </table:table-cell>
          <table:table-cell table:style-name="TableCell1570">
            <text:p text:style-name="P1571">8</text:p>
          </table:table-cell>
          <table:table-cell table:style-name="TableCell1572">
            <text:p text:style-name="P1573">6</text:p>
          </table:table-cell>
        </table:table-row>
        <table:table-row table:style-name="TableRow1574">
          <table:table-cell table:style-name="TableCell1575">
            <text:p text:style-name="P1576">9</text:p>
          </table:table-cell>
          <table:table-cell table:style-name="TableCell1577">
            <text:p text:style-name="P1578"><text:span text:style-name="T1579"></text:span><text:span text:style-name="T1580">-undekalak-</text:span></text:p>
            <text:p text:style-name="P1581">tonas</text:p>
          </table:table-cell>
          <table:table-cell table:style-name="TableCell1582">
            <text:p text:style-name="P1583"><text:span text:style-name="T1584">C</text:span><text:span text:style-name="T1585">11</text:span><text:span text:style-name="T1586"><text:s/>H</text:span><text:span text:style-name="T1587">20</text:span><text:span text:style-name="T1588"><text:s/>O</text:span><text:span text:style-name="T1589">2</text:span></text:p>
          </table:table-cell>
          <table:table-cell table:style-name="TableCell1590">
            <text:p text:style-name="P1591">vaisiai,<text:s/>persikai</text:p>
          </table:table-cell>
          <table:table-cell table:style-name="TableCell1592">
            <text:p text:style-name="P1593">6</text:p>
          </table:table-cell>
          <table:table-cell table:style-name="TableCell1594">
            <text:p text:style-name="P1595">PT</text:p>
          </table:table-cell>
          <table:table-cell table:style-name="TableCell1596">
            <text:p text:style-name="P1597">7</text:p>
          </table:table-cell>
          <table:table-cell table:style-name="TableCell1598">
            <text:p text:style-name="P1599">5</text:p>
          </table:table-cell>
        </table:table-row>
        <table:table-row table:style-name="TableRow1600">
          <table:table-cell table:style-name="TableCell1601">
            <text:p text:style-name="P1602">10</text:p>
          </table:table-cell>
          <table:table-cell table:style-name="TableCell1603">
            <text:p text:style-name="P1604">2-feniletanolis</text:p>
          </table:table-cell>
          <table:table-cell table:style-name="TableCell1605">
            <text:p text:style-name="P1606"><text:span text:style-name="T1607">C</text:span><text:span text:style-name="T1608">8</text:span><text:span text:style-name="T1609"><text:s/>H</text:span><text:span text:style-name="T1610">10</text:span><text:span text:style-name="T1611"><text:s/>O</text:span></text:p>
          </table:table-cell>
          <table:table-cell table:style-name="TableCell1612">
            <text:p text:style-name="P1613">gėlių kvapo plovik- liai, rožė</text:p>
          </table:table-cell>
          <table:table-cell table:style-name="TableCell1614">
            <text:p text:style-name="P1615">8</text:p>
          </table:table-cell>
          <table:table-cell table:style-name="TableCell1616">
            <text:p text:style-name="P1617">PT</text:p>
          </table:table-cell>
          <table:table-cell table:style-name="TableCell1618">
            <text:p text:style-name="P1619">8</text:p>
          </table:table-cell>
          <table:table-cell table:style-name="TableCell1620">
            <text:p text:style-name="P1621">7</text:p>
          </table:table-cell>
        </table:table-row>
        <table:table-row table:style-name="TableRow1622">
          <table:table-cell table:style-name="TableCell1623">
            <text:p text:style-name="P1624">11</text:p>
          </table:table-cell>
          <table:table-cell table:style-name="TableCell1625">
            <text:p text:style-name="P1626">Metilantrani-</text:p>
            <text:p text:style-name="P1627">latas</text:p>
          </table:table-cell>
          <table:table-cell table:style-name="TableCell1628">
            <text:p text:style-name="P1629"><text:span text:style-name="T1630">C</text:span><text:span text:style-name="T1631">8</text:span><text:span text:style-name="T1632"><text:s/>H</text:span><text:span text:style-name="T1633">9</text:span><text:span text:style-name="T1634"><text:s/>NO</text:span><text:span text:style-name="T1635">2</text:span></text:p>
          </table:table-cell>
          <table:table-cell table:style-name="TableCell1636">
            <text:p text:style-name="P1637">apelsinų žiedai</text:p>
          </table:table-cell>
          <table:table-cell table:style-name="TableCell1638">
            <text:p text:style-name="P1639">4</text:p>
          </table:table-cell>
          <table:table-cell table:style-name="TableCell1640">
            <text:p text:style-name="P1641">PT</text:p>
          </table:table-cell>
          <table:table-cell table:style-name="TableCell1642">
            <text:p text:style-name="P1643">5</text:p>
          </table:table-cell>
          <table:table-cell table:style-name="TableCell1644">
            <text:p text:style-name="P1645">3</text:p>
          </table:table-cell>
        </table:table-row>
        <table:table-row table:style-name="TableRow1646">
          <table:table-cell table:style-name="TableCell1647">
            <text:p text:style-name="P1648">12</text:p>
          </table:table-cell>
          <table:table-cell table:style-name="TableCell1649">
            <text:p text:style-name="P1650">Etilfenil-</text:p>
            <text:p text:style-name="P1651">acetatas</text:p>
          </table:table-cell>
          <table:table-cell table:style-name="TableCell1652">
            <text:p text:style-name="P1653"><text:span text:style-name="T1654">C</text:span><text:span text:style-name="T1655">10</text:span><text:span text:style-name="T1656"><text:s/>H</text:span><text:span text:style-name="T1657">12</text:span><text:span text:style-name="T1658"><text:s/>O</text:span><text:span text:style-name="T1659">2</text:span></text:p>
          </table:table-cell>
          <table:table-cell table:style-name="TableCell1660">
            <text:p text:style-name="P1661">abrikosas, medus</text:p>
          </table:table-cell>
          <table:table-cell table:style-name="TableCell1662">
            <text:p text:style-name="P1663">4</text:p>
          </table:table-cell>
          <table:table-cell table:style-name="TableCell1664">
            <text:p text:style-name="P1665">PT</text:p>
          </table:table-cell>
          <table:table-cell table:style-name="TableCell1666">
            <text:p text:style-name="P1667">5</text:p>
          </table:table-cell>
          <table:table-cell table:style-name="TableCell1668">
            <text:p text:style-name="P1669">3</text:p>
          </table:table-cell>
        </table:table-row>
        <table:table-row table:style-name="TableRow1670">
          <table:table-cell table:style-name="TableCell1671">
            <text:p text:style-name="P1672">13</text:p>
          </table:table-cell>
          <table:table-cell table:style-name="TableCell1673">
            <text:p text:style-name="P1674">Anetolas</text:p>
          </table:table-cell>
          <table:table-cell table:style-name="TableCell1675">
            <text:p text:style-name="P1676"><text:span text:style-name="T1677">C</text:span><text:span text:style-name="T1678">10</text:span><text:span text:style-name="T1679"><text:s/>H</text:span><text:span text:style-name="T1680">12</text:span><text:span text:style-name="T1681"><text:s/>O</text:span></text:p>
          </table:table-cell>
          <table:table-cell table:style-name="TableCell1682">
            <text:p text:style-name="P1683">anyžiai, aperityvas su jų prieskoniu<text:s/></text:p>
          </table:table-cell>
          <table:table-cell table:style-name="TableCell1684">
            <text:p text:style-name="P1685">3</text:p>
          </table:table-cell>
          <table:table-cell table:style-name="TableCell1686">
            <text:p text:style-name="P1687">PT</text:p>
          </table:table-cell>
          <table:table-cell table:style-name="TableCell1688">
            <text:p text:style-name="P1689">4</text:p>
          </table:table-cell>
          <table:table-cell table:style-name="TableCell1690">
            <text:p text:style-name="P1691">2</text:p>
          </table:table-cell>
        </table:table-row>
        <table:table-row table:style-name="TableRow1692">
          <table:table-cell table:style-name="TableCell1693">
            <text:p text:style-name="P1694">14</text:p>
          </table:table-cell>
          <table:table-cell table:style-name="TableCell1695">
            <text:p text:style-name="P1696">Cinamaldehi-</text:p>
            <text:p text:style-name="P1697">das</text:p>
          </table:table-cell>
          <table:table-cell table:style-name="TableCell1698">
            <text:p text:style-name="P1699"><text:span text:style-name="T1700">C</text:span><text:span text:style-name="T1701">9</text:span><text:span text:style-name="T1702"><text:s/>H</text:span><text:span text:style-name="T1703">8</text:span><text:span text:style-name="T1704"><text:s/>O</text:span></text:p>
          </table:table-cell>
          <table:table-cell table:style-name="TableCell1705">
            <text:p text:style-name="P1706">cinamonas</text:p>
          </table:table-cell>
          <table:table-cell table:style-name="TableCell1707">
            <text:p text:style-name="P1708">6</text:p>
          </table:table-cell>
          <table:table-cell table:style-name="TableCell1709">
            <text:p text:style-name="P1710">PT</text:p>
          </table:table-cell>
          <table:table-cell table:style-name="TableCell1711">
            <text:p text:style-name="P1712">7</text:p>
          </table:table-cell>
          <table:table-cell table:style-name="TableCell1713">
            <text:p text:style-name="P1714">5</text:p>
          </table:table-cell>
        </table:table-row>
        <table:table-row table:style-name="TableRow1715">
          <table:table-cell table:style-name="TableCell1716">
            <text:p text:style-name="P1717">15</text:p>
          </table:table-cell>
          <table:table-cell table:style-name="TableCell1718">
            <text:p text:style-name="P1719">Vanilinas</text:p>
          </table:table-cell>
          <table:table-cell table:style-name="TableCell1720">
            <text:p text:style-name="P1721"><text:span text:style-name="T1722">C</text:span><text:span text:style-name="T1723">8</text:span><text:span text:style-name="T1724"><text:s/>H</text:span><text:span text:style-name="T1725">8</text:span><text:span text:style-name="T1726"><text:s/>O</text:span><text:span text:style-name="T1727">3</text:span></text:p>
          </table:table-cell>
          <table:table-cell table:style-name="TableCell1728">
            <text:p text:style-name="P1729">vanilė</text:p>
          </table:table-cell>
          <table:table-cell table:style-name="TableCell1730">
            <text:p text:style-name="P1731">5</text:p>
          </table:table-cell>
          <table:table-cell table:style-name="TableCell1732">
            <text:p text:style-name="P1733">PT</text:p>
          </table:table-cell>
          <table:table-cell table:style-name="TableCell1734">
            <text:p text:style-name="P1735">6</text:p>
          </table:table-cell>
          <table:table-cell table:style-name="TableCell1736">
            <text:p text:style-name="P1737">4</text:p>
          </table:table-cell>
        </table:table-row>
        <table:table-row table:style-name="TableRow1738">
          <table:table-cell table:style-name="TableCell1739">
            <text:p text:style-name="P1740">16</text:p>
          </table:table-cell>
          <table:table-cell table:style-name="TableCell1741">
            <text:p text:style-name="P1742">l-Mentolas</text:p>
          </table:table-cell>
          <table:table-cell table:style-name="TableCell1743">
            <text:p text:style-name="P1744"><text:span text:style-name="T1745">C</text:span><text:span text:style-name="T1746">10</text:span><text:span text:style-name="T1747"><text:s/>H</text:span><text:span text:style-name="T1748">20</text:span><text:span text:style-name="T1749"><text:s/>O</text:span></text:p>
          </table:table-cell>
          <table:table-cell table:style-name="TableCell1750">
            <text:p text:style-name="P1751"><text:span text:style-name="T1752">mėta</text:span><text:span text:style-name="T1753">3)</text:span></text:p>
          </table:table-cell>
          <table:table-cell table:style-name="TableCell1754">
            <text:p text:style-name="P1755">6</text:p>
          </table:table-cell>
          <table:table-cell table:style-name="TableCell1756">
            <text:p text:style-name="P1757">PT</text:p>
          </table:table-cell>
          <table:table-cell table:style-name="TableCell1758">
            <text:p text:style-name="P1759">8</text:p>
          </table:table-cell>
          <table:table-cell table:style-name="TableCell1760">
            <text:p text:style-name="P1761">5</text:p>
          </table:table-cell>
        </table:table-row>
        <table:table-row table:style-name="TableRow1762">
          <table:table-cell table:style-name="TableCell1763">
            <text:p text:style-name="P1764">17</text:p>
          </table:table-cell>
          <table:table-cell table:style-name="TableCell1765">
            <text:p text:style-name="P1766">Terpinil-</text:p>
            <text:p text:style-name="P1767">acetatas</text:p>
          </table:table-cell>
          <table:table-cell table:style-name="TableCell1768">
            <text:p text:style-name="P1769"><text:span text:style-name="T1770">C</text:span><text:span text:style-name="T1771">12</text:span><text:span text:style-name="T1772"><text:s/>H</text:span><text:span text:style-name="T1773">20</text:span><text:span text:style-name="T1774"><text:s/>O</text:span><text:span text:style-name="T1775">2</text:span></text:p>
          </table:table-cell>
          <table:table-cell table:style-name="TableCell1776">
            <text:p text:style-name="P1777">aštrus, pušis</text:p>
          </table:table-cell>
          <table:table-cell table:style-name="TableCell1778">
            <text:p text:style-name="P1779">4</text:p>
          </table:table-cell>
          <table:table-cell table:style-name="TableCell1780">
            <text:p text:style-name="P1781">PT</text:p>
          </table:table-cell>
          <table:table-cell table:style-name="TableCell1782">
            <text:p text:style-name="P1783">5</text:p>
          </table:table-cell>
          <table:table-cell table:style-name="TableCell1784">
            <text:p text:style-name="P1785">3</text:p>
          </table:table-cell>
        </table:table-row>
        <table:table-row table:style-name="TableRow1786">
          <table:table-cell table:style-name="TableCell1787">
            <text:p text:style-name="P1788">18</text:p>
          </table:table-cell>
          <table:table-cell table:style-name="TableCell1789">
            <text:p text:style-name="P1790">Timolas</text:p>
          </table:table-cell>
          <table:table-cell table:style-name="TableCell1791">
            <text:p text:style-name="P1792"><text:span text:style-name="T1793">C</text:span><text:span text:style-name="T1794">10</text:span><text:span text:style-name="T1795"><text:s/>H</text:span><text:span text:style-name="T1796">14</text:span><text:span text:style-name="T1797"><text:s/>O</text:span></text:p>
          </table:table-cell>
          <table:table-cell table:style-name="TableCell1798">
            <text:p text:style-name="P1799">aštrus, švieži kmynai, žolė</text:p>
          </table:table-cell>
          <table:table-cell table:style-name="TableCell1800">
            <text:p text:style-name="P1801">4</text:p>
          </table:table-cell>
          <table:table-cell table:style-name="TableCell1802">
            <text:p text:style-name="P1803">PT</text:p>
          </table:table-cell>
          <table:table-cell table:style-name="TableCell1804">
            <text:p text:style-name="P1805">5</text:p>
          </table:table-cell>
          <table:table-cell table:style-name="TableCell1806">
            <text:p text:style-name="P1807">3</text:p>
          </table:table-cell>
        </table:table-row>
        <table:table-row table:style-name="TableRow1808">
          <table:table-cell table:style-name="TableCell1809">
            <text:p text:style-name="P1810">19</text:p>
          </table:table-cell>
          <table:table-cell table:style-name="TableCell1811">
            <text:p text:style-name="P1812"><text:span text:style-name="T1813"></text:span><text:span text:style-name="T1814">-karotinas</text:span></text:p>
          </table:table-cell>
          <table:table-cell table:style-name="TableCell1815">
            <text:p text:style-name="P1816"><text:span text:style-name="T1817">C</text:span><text:span text:style-name="T1818">15</text:span><text:span text:style-name="T1819"><text:s/>H</text:span><text:span text:style-name="T1820">24</text:span></text:p>
          </table:table-cell>
          <table:table-cell table:style-name="TableCell1821">
            <text:p text:style-name="P1822">morkos, mediena</text:p>
          </table:table-cell>
          <table:table-cell table:style-name="TableCell1823">
            <text:p text:style-name="P1824">6</text:p>
          </table:table-cell>
          <table:table-cell table:style-name="TableCell1825">
            <text:p text:style-name="P1826">PT</text:p>
          </table:table-cell>
          <table:table-cell table:style-name="TableCell1827">
            <text:p text:style-name="P1828">7</text:p>
          </table:table-cell>
          <table:table-cell table:style-name="TableCell1829">
            <text:p text:style-name="P1830">5</text:p>
          </table:table-cell>
        </table:table-row>
        <table:table-row table:style-name="TableRow1831">
          <table:table-cell table:style-name="TableCell1832">
            <text:p text:style-name="P1833">20</text:p>
          </table:table-cell>
          <table:table-cell table:style-name="TableCell1834">
            <text:p text:style-name="P1835"><text:span text:style-name="T1836"></text:span><text:span text:style-name="T1837">-santalolas</text:span></text:p>
          </table:table-cell>
          <table:table-cell table:style-name="TableCell1838">
            <text:p text:style-name="P1839"><text:span text:style-name="T1840">C</text:span><text:span text:style-name="T1841">15</text:span><text:span text:style-name="T1842"><text:s/>H</text:span><text:span text:style-name="T1843">24</text:span><text:span text:style-name="T1844"><text:s/>O</text:span></text:p>
          </table:table-cell>
          <table:table-cell table:style-name="TableCell1845">
            <text:p text:style-name="P1846">mediena, sandalmedis</text:p>
          </table:table-cell>
          <table:table-cell table:style-name="TableCell1847">
            <text:p text:style-name="P1848">4</text:p>
          </table:table-cell>
          <table:table-cell table:style-name="TableCell1849">
            <text:p text:style-name="P1850">PT</text:p>
          </table:table-cell>
          <table:table-cell table:style-name="TableCell1851">
            <text:p text:style-name="P1852">5</text:p>
          </table:table-cell>
          <table:table-cell table:style-name="TableCell1853">
            <text:p text:style-name="P1854">3</text:p>
          </table:table-cell>
        </table:table-row>
        <table:table-row table:style-name="TableRow1855">
          <table:table-cell table:style-name="TableCell1856">
            <text:p text:style-name="P1857">21</text:p>
          </table:table-cell>
          <table:table-cell table:style-name="TableCell1858">
            <text:p text:style-name="P1859">Eugenolis</text:p>
          </table:table-cell>
          <table:table-cell table:style-name="TableCell1860">
            <text:p text:style-name="P1861"><text:span text:style-name="T1862">C</text:span><text:span text:style-name="T1863">10</text:span><text:span text:style-name="T1864"><text:s/>H</text:span><text:span text:style-name="T1865">12</text:span><text:span text:style-name="T1866"><text:s/>O</text:span><text:span text:style-name="T1867">2</text:span></text:p>
          </table:table-cell>
          <table:table-cell table:style-name="TableCell1868">
            <text:p text:style-name="P1869">gvazdikėliai</text:p>
          </table:table-cell>
          <table:table-cell table:style-name="TableCell1870">
            <text:p text:style-name="P1871">4</text:p>
          </table:table-cell>
          <table:table-cell table:style-name="TableCell1872">
            <text:p text:style-name="P1873">PT</text:p>
          </table:table-cell>
          <table:table-cell table:style-name="TableCell1874">
            <text:p text:style-name="P1875">5</text:p>
          </table:table-cell>
          <table:table-cell table:style-name="TableCell1876">
            <text:p text:style-name="P1877">3</text:p>
          </table:table-cell>
        </table:table-row>
        <table:table-row table:style-name="TableRow1878">
          <table:table-cell table:style-name="TableCell1879">
            <text:p text:style-name="P1880">22</text:p>
          </table:table-cell>
          <table:table-cell table:style-name="TableCell1881">
            <text:p text:style-name="P1882">2-metilsorbe-nolis</text:p>
          </table:table-cell>
          <table:table-cell table:style-name="TableCell1883">
            <text:p text:style-name="P1884"><text:span text:style-name="T1885">C</text:span><text:span text:style-name="T1886">11</text:span><text:span text:style-name="T1887"><text:s/>H</text:span><text:span text:style-name="T1888">20</text:span><text:span text:style-name="T1889"><text:s/>O</text:span></text:p>
          </table:table-cell>
          <table:table-cell table:style-name="TableCell1890">
            <text:p text:style-name="P1891">pelėsiai</text:p>
          </table:table-cell>
          <table:table-cell table:style-name="TableCell1892">
            <text:p text:style-name="P1893">4</text:p>
          </table:table-cell>
          <table:table-cell table:style-name="TableCell1894">
            <text:p text:style-name="P1895">PT</text:p>
          </table:table-cell>
          <table:table-cell table:style-name="TableCell1896">
            <text:p text:style-name="P1897">5</text:p>
          </table:table-cell>
          <table:table-cell table:style-name="TableCell1898">
            <text:p text:style-name="P1899">3</text:p>
          </table:table-cell>
        </table:table-row>
        <table:table-row table:style-name="TableRow1900">
          <table:table-cell table:style-name="TableCell1901">
            <text:p text:style-name="P1902">23</text:p>
          </table:table-cell>
          <table:table-cell table:style-name="TableCell1903">
            <text:p text:style-name="P1904">Metionalis</text:p>
          </table:table-cell>
          <table:table-cell table:style-name="TableCell1905">
            <text:p text:style-name="P1906"><text:span text:style-name="T1907">C</text:span><text:span text:style-name="T1908">4</text:span><text:span text:style-name="T1909"><text:s/>H</text:span><text:span text:style-name="T1910">8</text:span><text:span text:style-name="T1911"><text:s/>OS</text:span></text:p>
          </table:table-cell>
          <table:table-cell table:style-name="TableCell1912">
            <text:p text:style-name="P1913">bulvių košė, kepti svogūnai, kepta mėsa</text:p>
          </table:table-cell>
          <table:table-cell table:style-name="TableCell1914">
            <text:p text:style-name="P1915">5</text:p>
          </table:table-cell>
          <table:table-cell table:style-name="TableCell1916">
            <text:p text:style-name="P1917">PT</text:p>
          </table:table-cell>
          <table:table-cell table:style-name="TableCell1918">
            <text:p text:style-name="P1919">6</text:p>
          </table:table-cell>
          <table:table-cell table:style-name="TableCell1920">
            <text:p text:style-name="P1921">4</text:p>
          </table:table-cell>
        </table:table-row>
        <table:table-row table:style-name="TableRow1922">
          <table:table-cell table:style-name="TableCell1923" table:number-columns-spanned="8">
            <text:p text:style-name="P1924">1)<text:tab/>Būtina naudoti kiek galima grynesnes medžiagas, nes priemaišos gali iškreipti kvapo prigimtį ir jo intensyvumą.</text:p>
            <text:p text:style-name="P1925">2)<text:tab/>Nepatyrusių vertintojų grupei atlikus praktinius testus su visomis lentelėje pateiktomis medžiagomis, turėtų būti patikslinamos koncentracijos. Pasirinktos koncentracijos turi atitikti 70 proc. vertintojui nustatyto atpažinimo slenksčio.<text:s/></text:p>
            <text:p text:style-name="P1926">3)<text:tab/>Medžiaga sukelia šalčio pojūtį.</text:p>
          </table:table-cell>
          <table:covered-table-cell/>
          <table:covered-table-cell/>
          <table:covered-table-cell/>
          <table:covered-table-cell/>
          <table:covered-table-cell/>
          <table:covered-table-cell/>
          <table:covered-table-cell/>
        </table:table-row>
      </table:table>
      <text:p text:style-name="P1927">______________</text:p>
      <text:p text:style-name="P1928">Juslinė analizė. Kvapų nustatymo</text:p>
      <text:p text:style-name="P1929">ir įvertinimo metodikos</text:p>
      <text:p text:style-name="P1930">B priedas</text:p>
      <text:p text:style-name="P1931"/>
      <text:p text:style-name="P1932"><text:span text:style-name="T1933">Atsakymo formos pavyzdys</text:span></text:p>
      <text:p text:style-name="P1934"/>
      <text:p text:style-name="P1935">Testo apibūdinimas: Kvapų aptikimas ir identifikavimas</text:p>
      <text:p text:style-name="P1936">Vertintojo vardas, pavardė:</text:p>
      <text:p text:style-name="P1937">Data:</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Eilės</text:p>
            <text:p text:style-name="P1950">Nr.</text:p>
          </table:table-cell>
          <table:table-cell table:style-name="TableCell1951" table:number-columns-spanned="2">
            <text:p text:style-name="P1952"><text:span text:style-name="T1953">Ar jūs jaučiate kvapą?<text:s/></text:span><text:span text:style-name="T1954">1</text:span><text:span text:style-name="T1955">)</text:span></text:p>
          </table:table-cell>
          <table:covered-table-cell/>
          <table:table-cell table:style-name="TableCell1956" table:number-columns-spanned="2">
            <text:p text:style-name="P1957"><text:span text:style-name="T1958">Ar jūs atpažįstate kvapą?</text:span><text:span text:style-name="T1959"><text:s/>1)</text:span></text:p>
          </table:table-cell>
          <table:covered-table-cell/>
          <table:table-cell table:style-name="TableCell1960">
            <text:p text:style-name="P1961">Kvapo pavadinimas, kvapo ar asociacijos deskriptorius</text:p>
          </table:table-cell>
          <table:table-cell table:style-name="TableCell1962">
            <text:p text:style-name="P1963">Pastabos</text:p>
          </table:table-cell>
        </table:table-row>
        <table:table-row table:style-name="TableRow1964">
          <table:table-cell table:style-name="TableCell1965">
            <text:p text:style-name="P1966"/>
          </table:table-cell>
          <table:table-cell table:style-name="TableCell1967">
            <text:p text:style-name="P1968">Taip</text:p>
          </table:table-cell>
          <table:table-cell table:style-name="TableCell1969">
            <text:p text:style-name="P1970">Ne</text:p>
          </table:table-cell>
          <table:table-cell table:style-name="TableCell1971">
            <text:p text:style-name="P1972">Taip</text:p>
          </table:table-cell>
          <table:table-cell table:style-name="TableCell1973">
            <text:p text:style-name="P1974">Ne</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ext:p text:style-name="P1982"/>
            <text:p text:style-name="P1983"/>
            <text:p text:style-name="P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columns-spanned="7">
            <text:p text:style-name="P2000">1)Tinkamą skiltį pažymėkite kryželiu.</text:p>
          </table:table-cell>
          <table:covered-table-cell/>
          <table:covered-table-cell/>
          <table:covered-table-cell/>
          <table:covered-table-cell/>
          <table:covered-table-cell/>
          <table:covered-table-cell/>
        </table:table-row>
      </table:table>
      <text:p text:style-name="P2001">______________</text:p>
      <text:p text:style-name="P2002">PATVIRTINTA</text:p>
      <text:p text:style-name="P2003">Lietuvos Respublikos</text:p>
      <text:p text:style-name="P2004">žemės ūkio ministro</text:p>
      <text:p text:style-name="P2005">2003 m. balandžio<text:s/>17 d.</text:p>
      <text:p text:style-name="P2006">įsakymu Nr. 3D-165</text:p>
      <text:p text:style-name="P2007"/>
      <text:p text:style-name="P2008"><text:span text:style-name="T2009">JUSLINĖ ANALIZĖ. SAVYBIŲ SKIRTUMŲ NUSTATYMO METODIKA</text:span></text:p>
      <text:p text:style-name="P2010"/>
      <text:p text:style-name="P2011"><text:span text:style-name="T2012">I</text:span><text:span text:style-name="T2013">.<text:s/></text:span><text:span text:style-name="T2014">BENDROSIOS NUOSTATOS</text:span></text:p>
      <text:p text:style-name="P2015"/>
      <text:p text:style-name="P2016"><text:span text:style-name="T2017">1</text:span><text:span text:style-name="T2018">. Tikslas ir taikymo sritis</text:span></text:p>
      <text:p text:style-name="P2019"><text:span text:style-name="T2020">Šioje metodikoje pateikiamos juslinėje analizėje taikomų savybių skirtumų testų atlikimo bendrosios procedūros. Jo</text:span><text:span text:style-name="T2021">je aprašomi bendrojo skirtumo metodai, kuriais nustatoma, ar tarp pateiktų vertinimui mėginių yra juslinis skirtumas ir savybės skirtumo įvertinimo metodai, kuriais nustatoma, kaip konkreti juslinė savybė skiriasi atskiruose mėginiuose.<text:s/></text:span></text:p>
      <text:p text:style-name="P2022"><text:span text:style-name="T2023">2</text:span><text:span text:style-name="T2024">. Šioje metod</text:span><text:span text:style-name="T2025">ikoje pateiktos tokios nuorodos:</text:span></text:p>
      <text:p text:style-name="P2026">2.1. LST ISO 6658 Juslinė analizė. Metodika. Bendrosios nuorodos.</text:p>
      <text:p text:style-name="P2027">2.2. Pr. LST ISO 5492 Juslinė analizė. Žodynas.</text:p>
      <text:p text:style-name="P2028">2.3. LST ISO 8588 Juslinė analizė. Metodika.<text:s/><text:span text:style-name="T2029">A – ne A<text:s/></text:span>testas.</text:p>
      <text:p text:style-name="P2030"><text:span text:style-name="T2031">2.4</text:span><text:span text:style-name="T2032">. LST ISO 8589. Juslinė<text:s/></text:span><text:span text:style-name="T2033">analizė Bendrieji tyrimo kambarių projektavimo reikalavimai.</text:span></text:p>
      <text:p text:style-name="P2034">2.5. LST ISO 4120 Juslinė analizė. Metodika.<text:s/><text:span text:style-name="T2035">Trijų<text:s/></text:span>testas.</text:p>
      <text:p text:style-name="P2036">2.6. LST ISO 5495 Juslinė analizė. Metodika.<text:s/><text:span text:style-name="T2037">Porinio lyginimo<text:s/></text:span>testas.</text:p>
      <text:p text:style-name="P2038">2.7. LST ISO 5495 Juslinė analizė. Metodika.<text:s/><text:span text:style-name="T2039">Du iš trijų<text:s/></text:span>testas.</text:p>
      <text:p text:style-name="P2040">2.8. LST ISO 8587 Juslinė analizė. Metodika. Rikiavimas.<text:s/></text:p>
      <text:p text:style-name="P2041">2.9. LST ISO 4121 Juslinė analizė. Metodika. Maisto produktų vertinimas skalių metodu.</text:p>
      <text:p text:style-name="P2042">2.10. LST ISO 8586-1 Juslinė analizė. Degustatorių atranka, mokymas ir įvertinimas.<text:s/><text:line-break/>1-oji dalis. Degustatorių parinkimas.<text:s/></text:p>
      <text:p text:style-name="P2043">2.11. LST ISO 8586-2 Juslinė analizė. Degustatorių atranka, mokymas ir įvertinimas.<text:s/><text:line-break/>2-oji dalis. Ekspertai.<text:s/></text:p>
      <text:p text:style-name="P2044">2.12. Juslinė analizė. Vertintojų ir ekspertų atrinkimo, apmokymo ir tikrinimo metodika.</text:p>
      <text:p text:style-name="P2045"/>
      <text:p text:style-name="P2046"><text:span text:style-name="T2047">II</text:span><text:span text:style-name="T2048">.<text:s/></text:span><text:span text:style-name="T2049">SĄVOKOS</text:span></text:p>
      <text:p text:style-name="P2050"/>
      <text:p text:style-name="P2051">3. Šioje metodikoje yra vartojamos „Juslinė analizė. Vertintojų ir ekspertų atrinkimo, mokymo ir tikrinimo metodika“<text:span text:style-name="T2052"><text:s/></text:span>apibrėžtos sąvokos.</text:p>
      <text:p text:style-name="P2053"/>
      <text:p text:style-name="P2054"><text:span text:style-name="T2055">III</text:span><text:span text:style-name="T2056">. BENDRIEJI JUSLINIŲ SAVYBIŲ SKIRTUMŲ</text:span></text:p>
      <text:p text:style-name="P2057"><text:span text:style-name="T2058">NUSTATYMO PRINCIPAI</text:span></text:p>
      <text:p text:style-name="Normal"/>
      <text:p text:style-name="P2059">4. Juslinės analizės laboratorija</text:p>
      <text:p text:style-name="P2060">Juslinės analizės laboratorija turi atitikti LST ISO 8589 keliamus reikalavimus.</text:p>
      <text:p text:style-name="P2061">5. Bendrieji juslinių savybių skirtumų nustatymo reikalavimai</text:p>
      <text:p text:style-name="P2062"><text:span text:style-name="T2063">Bendruosius juslinių savybių skirtumų nustatymo reikalavimus reglamentuoja LST ISO 6658</text:span><text:span text:style-name="T2064">.</text:span><text:span text:style-name="T2065"><text:s/></text:span></text:p>
      <text:p text:style-name="P2066">6. Vertintojai</text:p>
      <text:p text:style-name="P2067"><text:span text:style-name="T2068">Vertintojai, dalyvaujantys juslinių skirtumų nustatymo testuose, turi atitikti LST ISO 6658</text:span><text:s/>ir „Juslinė analizė. Vertintojų ir ekspertų atrinkimo, mokymo ir tikrinimo metodika“ keliamus reikalavimus.</text:p>
      <text:p text:style-name="P2069">7. Metodai</text:p>
      <text:p text:style-name="P2070">7.1. Bendrojo skirtumo<text:s/>nustatymo metodai</text:p>
      <text:p text:style-name="P2071">– nustatyti, ar pateikti vertinimui mėginiai skiriasi jusliškai. Šiam tikslui taikomi testai:</text:p>
      <text:p text:style-name="P2072">porinio lyginimo;</text:p>
      <text:p text:style-name="P2073"><text:span text:style-name="T2074">trijų</text:span><text:s/>testas;</text:p>
      <text:p text:style-name="P2075"><text:span text:style-name="T2076">du iš trijų</text:span><text:s/>testas;</text:p>
      <text:p text:style-name="P2077"><text:span text:style-name="T2078">du iš penkių</text:span><text:s/>testas;</text:p>
      <text:p text:style-name="P2079"><text:span text:style-name="T2080">A</text:span><text:s/><text:span text:style-name="T2081">arba</text:span><text:s/><text:span text:style-name="T2082">ne A</text:span><text:s/>testas.</text:p>
      <text:p text:style-name="P2083">7.1.1. Porinio lyginimo testas</text:p>
      <text:p text:style-name="P2084">7.1.1.1. Esmė ir<text:s/>taikymo sritys</text:p>
      <text:p text:style-name="P2085">Mėginiai vertintojams pateikiami poromis, kad būtų galima juos palyginti pagal tam tikrus iš anksto aptartus požymius. Testas yra gana paprastas, jį atliekant mažiau pasireiškia juslinis nuovargis, lyginant su kitais juslinių skirtumų testais. Jis taikomas:</text:p>
      <text:p text:style-name="P2086">nustatyti vieno ar kito faktoriaus (receptūros, technologijos proceso, laikymo sąlygų ar trukmės, pakuotės pakeitimo ir t. t.) įtaką produkto kokybei;</text:p>
      <text:p text:style-name="P2087">nustatyti, kuriam iš dviejų produktų suteikiamas pirmumas;</text:p>
      <text:p text:style-name="P2088">atrinkti ir mokyti vertintojus.</text:p>
      <text:p text:style-name="P2089">7.1.1.2. Testo trūkumas yra tai, kad tuo atveju, kai reikia palyginti tarpusavyje daug mėginių, pernelyg išauga būtinasis kryžminių palyginimų skaičius.</text:p>
      <text:p text:style-name="P2090">7.1.1.3. Vertintojai</text:p>
      <text:p text:style-name="P2091">Rekomenduojamas vertintojų skaičius yra:</text:p>
      <text:p text:style-name="P2092">ne mažiau kaip 7 vertintojai<text:s/>ekspertai;</text:p>
      <text:p text:style-name="P2093">ne mažiau kaip 21 atrinktasis vertintojas;</text:p>
      <text:p text:style-name="P2094">ne mažiau kaip 31 vertintojas.</text:p>
      <text:p text:style-name="P2095">Kai kuriais atvejais, pvz., tiriant galimą vartotojų paklausą, rekomenduojama ne mažiau kaip 99 vertintojai.</text:p>
      <text:p text:style-name="P2096">7.1.1.4. Procedūra</text:p>
      <text:p text:style-name="P2097">Vertintojams pateikiami du A ir B mėginiai. Vienu metu vertinama tik viena juslinė savybė (pvz., aromato stiprumas, skonio intensyvumas, konsistencija ar pan.). Jei reikia įvertinti keletą skirtingų savybių, testas kartojamas tiek kartų, kiek savybių reikia ištirti. Paruošiamas<text:s/><text:span text:style-name="T2098">vienodas skaičiu</text:span><text:span text:style-name="T2099">s mėginių serijų AB ir BA ir jos atsitiktine tvarka pateikiamos vertintojams. Jie, analizuodami mėginius nustatyta tvarka (pvz., iš kairės į dešinę), turi atsakyti į klausimą, ar vertinami mėginiai yra vienodi, ar skirtingi arba kuriam iš dviejų mėginių su</text:span><text:span text:style-name="T2100">teikiamas pirmumas, išreiškiantis vertintojo emocinę būseną, skatinančią jį pajusti, kad vienas produktas geresnis už kitą ar keletą kitų.</text:span><text:s/></text:p>
      <text:p text:style-name="P2101">7.1.1.5. Rezultatų analizė</text:p>
      <text:p text:style-name="P2102">Rezultatų analizė pateikiama pagal LST ISO 6658.</text:p>
      <text:p text:style-name="P2103">7.1.2.<text:s/><text:span text:style-name="T2104">Trijų</text:span><text:s/>testas</text:p>
      <text:p text:style-name="P2105">7.1.2.1.<text:s/>Tikslas ir taikymo sritys</text:p>
      <text:p text:style-name="P2106">Šis testas skirtas nustatyti, ar tarp dviejų produktų yra juslinis skirtumas. Vertintojams vienu metu pateikiamos trijų užkoduotų mėginių, iš kurių du yra tapatūs, serijos. Vertintojui reikia atpažinti kiekvienoje serijoje esantį<text:s/>skirtingą mėginį. Testas taikomas:</text:p>
      <text:p text:style-name="P2107">mažai tarpusavyje besiskiriančių mėginių vertinimui;</text:p>
      <text:p text:style-name="P2108">turint nedaug vertintojų;</text:p>
      <text:p text:style-name="P2109">atrinkti ir mokyti vertintojus.</text:p>
      <text:p text:style-name="P2110">Testas negali būti taikomas produktų pirmumui nustatyti.<text:s/></text:p>
      <text:p text:style-name="P2111">7.1.2.2. Testo trūkumai</text:p>
      <text:p text:style-name="P2112"><text:span text:style-name="T2113">Trijų<text:s/></text:span>testą<text:s/>nerekomenduojama taikyti, jeigu:</text:p>
      <text:p text:style-name="P2114">reikia įvertinti daug mėginių;</text:p>
      <text:p text:style-name="P2115">tiriami stipraus kvapo mėginiai, nes gali pasireikšti juslinis nuovargis;</text:p>
      <text:p text:style-name="P2116">gali būti sunku paruošti du identiškus mėginius.</text:p>
      <text:p text:style-name="P2117">7.1.2.3. Vertintojai</text:p>
      <text:p text:style-name="P2118">Rekomenduojamas vertintojų skaičius yra:</text:p>
      <text:p text:style-name="P2119">ne<text:s/>mažiau kaip 5 vertintojai ekspertai;</text:p>
      <text:p text:style-name="P2120">ne mažiau kaip 15 atrinktųjų vertintojų;</text:p>
      <text:p text:style-name="P2121">ne mažiau kaip 25 vertintojai.</text:p>
      <text:p text:style-name="P2122">7.1.2.4. Procedūra</text:p>
      <text:p text:style-name="P2123">Vertintojui pateikiamos trijų užkoduotų mėginių, iš kurių du yra identiški, o vienas skirtingas, serijos, kuriose mėginiai išdėstomi ir pateikiami analizei šešiais galimais variantais:</text:p>
      <text:p text:style-name="P2124">ABB<text:tab/><text:tab/>BAA<text:tab/><text:tab/>ABA</text:p>
      <text:p text:style-name="P2125">AAB<text:tab/><text:tab/>BBA<text:tab/><text:tab/>BAB.</text:p>
      <text:p text:style-name="P2126">Serijos su paruoštais ir išdėstytais jose mėginiais atsitiktine tvarka pateikiamos vertintojams. Tokiu būdu, kiekviename pateiktų mėginių trejete bus du A mėginiai ir<text:s/>vienas B mėginys arba du B mėginiai ir vienas A mėginys. Vertintojai, analizuodami kiekvienos serijos mėginius tam tikra iš anksto nustatyta tvarka (pvz., iš kairės į dešinę), turi atpažinti skirtingą mėginį ir nurodyti jį atsakymo formoje.<text:s/></text:p>
      <text:p text:style-name="P2127">7.1.2.5.<text:s/>Rezultatų analizė</text:p>
      <text:p text:style-name="P2128">Suskaičiuojama teisingi atsakymai (teisingai nurodytas skirtingas mėginys) ir bendras atsakymų skaičius. Gautieji rezultatai analizuojami pagal LST ISO 6658.</text:p>
      <text:p text:style-name="P2129">Atsakymai „nesiskiria“ neskaičiuojami. Jeigu vertintojas nesuranda skirtingo mėginio, jis gali spėti.</text:p>
      <text:p text:style-name="P2130">7.1.3.<text:s/><text:span text:style-name="T2131">Du iš trijų<text:s/></text:span>testas</text:p>
      <text:p text:style-name="P2132">7.1.3.1. Esmė ir taikymo sritys</text:p>
      <text:p text:style-name="P2133">Vertintojams pirmiausiai pateikiamas kontrolinis mėginys, o po to – du mėginiai, iš kurių vienas yra identiškas kontroliniam. Vertintojai turi atpažinti šį mėginį, t. y. surasti porą<text:s/><text:span text:style-name="T2134">kontroliniam mėginiui. Testas taikomas, kai reikia nustatyti, ar tiriamasis mėginys jusliškai skiriasi nuo kontrolinio mėginio. Jis ypač tinka, kai kontrolinį mėginį vertintojai gerai žino (pvz., tai gali būti nuolat gaminamos produkcijos pa</text:span><text:span text:style-name="T2135">vyzdys), be to jis yra paprastas ir lengvai suprantamas</text:span>.<text:s/></text:p>
      <text:p text:style-name="P2136">7.1.3.2. Testo trūkumai</text:p>
      <text:p text:style-name="P2137"><text:span text:style-name="T2138">Du iš trijų<text:s/></text:span>testą nerekomenduojama taikyti, jeigu vertinami mėginiai, kuriems būdingas liekamasis prieskonis. Testas yra statistiškai mažiau patikimas, lyginant su<text:s/><text:span text:style-name="T2139">trijų</text:span><text:s/>testu, nes spėjant teisingo atsakymo tikimybė yra vienas iš dviejų (50 proc.).<text:s/></text:p>
      <text:p text:style-name="P2140">7.1.3.3. Vertintojai</text:p>
      <text:p text:style-name="P2141">Rekomenduojamas vertintojų skaičius yra ne mažiau kaip 21.</text:p>
      <text:p text:style-name="P2142">7.1.3.4. Procedūra</text:p>
      <text:p text:style-name="P2143">Vertintojui pirmiausiai pateikiamas kontrolinis mėginys. Paskui pateikiami du užkoduoti mėginiai, iš kurių vienas identiškas kontroliniam. Šie du mėginiai išdėstomi ir pateikiami užkoduotose porose, sudarant šešias – septynias porų serijas. Vertintojui reikia kiekvienoje poroje surasti mėginį, identišką kontroliniam.<text:s/></text:p>
      <text:p text:style-name="P2144">7.1.3.3. Rezultatų analizė</text:p>
      <text:p text:style-name="P2145">Suskaičiuojami teisingi atsakymai (teisingai suporuoti mėginiai) ir bendras atsakymų skaičius. Gautieji rezultatai analizuojami pagal LST ISO 6658. Atsakymai „nesiskiria“ neskaičiuojami. Jeigu vertintojas abejoja, jis gali spėti.<text:s/></text:p>
      <text:p text:style-name="P2146">7.1.4.<text:s/><text:span text:style-name="T2147">Du iš penkių</text:span><text:s/>testas</text:p>
      <text:p text:style-name="P2148">7.1.4.1. Esmė ir taikymo sritys</text:p>
      <text:p text:style-name="P2149">Vertintojams vienu metu pateikiamos penkių užkoduotų mėginių, iš kurių du yra vieno tipo, o trys – kito tipo, serijos. Vertintojui reikia sugrupuoti mėginius į dvi grupes. Testą rekomenduojama taikyti:</text:p>
      <text:p text:style-name="P2150">turint nedaug vertintojų (pvz., 9);</text:p>
      <text:p text:style-name="P2151">kai reikia efektyviau, lyginant su kitais testais, įvertinti produktų juslinį skirtumą.</text:p>
      <text:p text:style-name="P2152">Testas yra statistiškai patikimas.<text:s/></text:p>
      <text:p text:style-name="P2153">7.1.4.2. Testo trūkumai</text:p>
      <text:p text:style-name="P2154"><text:span text:style-name="T2155">Du iš penkių<text:s/></text:span>testo rekomenduojama netaikyti, jeigu:</text:p>
      <text:p text:style-name="P2156">reikia įvertinti daug mėginių;</text:p>
      <text:p text:style-name="P2157">tiriami stipraus kvapo ar skonio mėginiai, nes greitai pasireiškia juslinis nuovargis;</text:p>
      <text:p text:style-name="P2158">gali būti sunku paruošti identiškus mėginius.</text:p>
      <text:p text:style-name="P2159">Testui atlikti reikia gana daug laiko, jis yra varginantis. Paprastai šis testas taikomas, kai reikia pritaikyti regėjimo, klausos ir lytėjimo pojūčius.</text:p>
      <text:p text:style-name="P2160">7.1.4.3. Vertintojai</text:p>
      <text:p text:style-name="P2161">Rekomenduojamas vertintojų skaičius yra ne mažiau kaip 9.</text:p>
      <text:p text:style-name="P2162">7.1.4.4. Procedūra</text:p>
      <text:p text:style-name="P2163">Vertintojui pateikiamas penkių užkoduotų mėginių rinkinys. Jame du mėginiai yra vieno tipo, o trys – kito. Mėginių pateikimo tvarka turi būti pasirenkama atsitiktinai iš šių 20 skirtingų perstatos derinių:</text:p>
      <text:p text:style-name="P2164">AAABB<text:tab/>BBBAA<text:s/><text:tab/>AABBA<text:tab/>BBAAB</text:p>
      <text:p text:style-name="P2165">ABABA<text:tab/>BABAB<text:tab/><text:s/>AABAB<text:tab/>BBABA</text:p>
      <text:p text:style-name="P2166">ABAAB<text:tab/>BABBA<text:s/><text:tab/>BAABA<text:tab/>ABBAB</text:p>
      <text:p text:style-name="P2167">ABBAA<text:tab/>ABABB<text:s/><text:tab/>BAAAB<text:tab/>ABBBA</text:p>
      <text:p text:style-name="P2168">BBAAA<text:tab/>AABBB<text:tab/>BABAA<text:tab/>BAABB</text:p>
      <text:p text:style-name="P2169">Serijos su paruoštais ir išdėstytais jose mėginiais atsitiktine tvarka pateikiamos vertintojams. Jie turi sugrupuoti mėginius į dvi grupes: su mažesniu ir su didesniu tiriamos savybės intensyvumu.<text:s/></text:p>
      <text:p text:style-name="P2170">7.1.4.5. Rezultatų analizė</text:p>
      <text:p text:style-name="P2171">Suskaičiuojami teisingi atsakymai ir bendras atsakymų skaičius. Gautieji rezultatai analizuojami pagal LST ISO 6658. Neskaičiuoti atsakymų „nesiskiria“. Jeigu vertintojas abejoja, jis gali spėti.<text:s/></text:p>
      <text:p text:style-name="P2172">7.1.5.<text:s/><text:span text:style-name="T2173">A<text:s/></text:span>arba<text:span text:style-name="T2174"><text:s/>ne A<text:s/></text:span>testas</text:p>
      <text:p text:style-name="P2175">7.1.5.1. Esmė ir taikymo<text:s/>sritys</text:p>
      <text:p text:style-name="P2176"><text:span text:style-name="T2177">Vertintojui pateikiamos serijos mėginių, kurių dalis yra<text:s/></text:span><text:span text:style-name="T2178">A<text:s/></text:span><text:span text:style-name="T2179">mėginiai, o kiti skiriasi nuo<text:s/></text:span><text:span text:style-name="T2180"><text:line-break/></text:span><text:span text:style-name="T2181">A<text:s/></text:span><text:span text:style-name="T2182">mėginių; vertintojas turi įvertinti kiekvieną mėginį ir nustatyti, ar jis yra tapatus<text:s/></text:span><text:span text:style-name="T2183">A<text:s/></text:span><text:span text:style-name="T2184">mėginiui,</text:span><text:span text:style-name="T2185"><text:s/></text:span><text:span text:style-name="T2186">ar ne.<text:s/></text:span></text:p>
      <text:p text:style-name="P2187">Atliekant šį testą reikia, kad prieš pateikiant tiriamuosius mėginius vertintojas būtų išmokęs atpažinti žinomą<text:s/><text:span text:style-name="T2188">A<text:s/></text:span>mėginį.<text:s/></text:p>
      <text:p text:style-name="P2189">Testą rekomenduojama taikyti, kai reikia įvertinti mėginius, kurie skiriasi savo išvaizda arba pasižymi ilgalaikiu liekamuoju prieskoniu. Jis ypač tinka tada, kai negalima gauti tiksliai pakartojamų mėginių ir kai negalima taikyti<text:s/><text:span text:style-name="T2190">trijų</text:span><text:s/>ir<text:s/><text:span text:style-name="T2191">du iš trijų</text:span><text:s/>testų. Kaip ir visi skirtumų testai,<text:s/><text:span text:style-name="T2192">A arba ne A<text:s/></text:span>testą rekomenduojama taikyti, kai reikia:</text:p>
      <text:p text:style-name="P2193">nustatyti, ar produktas skiriasi dėl komponentų, technologijos proceso, pakavimo ar laikymo sąlygų pakeitimo;</text:p>
      <text:p text:style-name="P2194">nustatyti, ar yra bendrasis skirtumas, kai negalima išskirti kurios nors vienos specifinės besiskiriančios savybės;</text:p>
      <text:p text:style-name="P2195">atrinkti ir mokyti vertintojus.</text:p>
      <text:p text:style-name="P2196">7.1.5.2. Vertintojai</text:p>
      <text:p text:style-name="P2197">Rekomenduojamas vertintojų skaičius yra:</text:p>
      <text:p text:style-name="P2198">ne mažiau kaip 21 atrinktasis vertintojas;</text:p>
      <text:p text:style-name="P2199">ne mažiau kaip 31 vertintojas.</text:p>
      <text:p text:style-name="P2200">7.1.5.3. Procedūra</text:p>
      <text:p text:style-name="P2201">Mėginiai vertintojui pateikiami po vieną. Priklausomai nuo testo tikslo, galimi variantai yra tokie:</text:p>
      <text:p text:style-name="P2202">kai vertintojams prieš testo pradžią<text:s/>pateikiami susipažinimui ne tik<text:s/><text:span text:style-name="T2203">A</text:span><text:s/>mėginiai, bet ir<text:s/><text:span text:style-name="T2204">ne A</text:span><text:s/>mėginiai;<text:s/></text:p>
      <text:p text:style-name="P2205">kai viso vertinimo metu vertintojas turi aiškiai nurodytus<text:s/><text:span text:style-name="T2206">A</text:span><text:s/>mėginius;</text:p>
      <text:p text:style-name="P2207">kai vertinti pateikiami<text:s/><text:span text:style-name="T2208">ne A</text:span><text:s/>mėginiai yra skirtingi.<text:s/></text:p>
      <text:p text:style-name="P2209">Testo tikslas ir jo atlikimo tvarka vertintojams turi būti detaliai išaiškinta prieš jo pradžią.<text:s/></text:p>
      <text:p text:style-name="P2210">Tarp mėginių pateikimo daromos 2 – 5 min. pertraukos, o vienos sesijos metu gali būti ištiriama tik keletas mėginių.</text:p>
      <text:p text:style-name="P2211">7.1.5.4. Rezultatų analizė</text:p>
      <text:p text:style-name="P2212">Testo rezultatai analizuojami pagal LST ISO 6658.</text:p>
      <text:p text:style-name="P2213">7.2. Savybės skirtumo įvertinimo metodai</text:p>
      <text:p text:style-name="P2214">Metodų tikslas – įvertinti, kaip konkreti juslinė savybė skiriasi tarp atskirų mėginių. Šiam tikslui teikiami tokie testai:</text:p>
      <text:p text:style-name="P2215">rūšiavimas;</text:p>
      <text:p text:style-name="P2216">rikiavimas;</text:p>
      <text:p text:style-name="P2217">klasifikavimas;</text:p>
      <text:p text:style-name="P2218">vertinimas pagal skalę;</text:p>
      <text:p text:style-name="P2219">vertinimas balais.</text:p>
      <text:p text:style-name="P2220">7.2.1. Rūšiavimas</text:p>
      <text:p text:style-name="P2221">7.2.1.1. Esmė ir taikymo sritys</text:p>
      <text:p text:style-name="P2222">Rūšiavimas taikomas preliminariam produktų juslinės kokybės įvertinimui, po to taikant rikiavimą, klasifikavimą, vertinimą pagal skalę ir vertinimą balais. Šis vertinimo metodas paprastai taikomas prekyboje, rūšiuojant kavą, arbatą, prieskonius, sviestą, mėsą, žuvį ir pan.</text:p>
      <text:p text:style-name="P2223">Taikant rūšiavimą, būtina iš anksto nustatyti savybes, pagal kurias bus rūšiuojama, apibrėžti kiekvienos tų savybių vertinimo kriterijus bei reikšmingumo lygius.</text:p>
      <text:p text:style-name="P2224">7.2.1.2. Vertintojai</text:p>
      <text:p text:style-name="P2225">Rūšiuojant<text:s/>dalyvauja vertintojai ekspertai arba specialieji vertintojai ekspertai. Jų skaičius priklauso nuo pasirinkto rūšiavimo metodo ir konkrečiu atveju aptariamas atskirai.</text:p>
      <text:p text:style-name="P2226">7.2.1.3. Procedūra</text:p>
      <text:p text:style-name="P2227">Užkoduoti mėginiai vertintojams pateikiami atsitiktine tvarka ir prašoma juos išrūšiuoti pagal iš anksto aptartą bendrą kokybės įspūdį, vieną ar kelias kokybės charakteristikas, įvertinti neigiamų savybių pasireiškimo laipsnį, palyginti su kontroliniu produktu ar su kokybės charakteristikomis, nurodytomis norminiuose dokumentuose. Rūšiuojama paprastai pagal žodinę keturių ar penkių lygių skalę: „Rinktinis“, „Ekstra“, „Vidutiniškas“, „Atmestinas“ ar pan.<text:s/></text:p>
      <text:p text:style-name="P2228">7.2.1.4. Rezultatų analizė</text:p>
      <text:p text:style-name="P2229">Suskaičiuojamas atsakymų skaičius pagal kiekvieną skalės lygį ir bendras atsakymų skaičius. Apdorojus gautus rezultatus standartiniais statistiniais metodais, kiekvienam mėginiui priskiriamas statistiškai patikimas skalės lygis (suteikiama kategorija arba rūšis).</text:p>
      <text:p text:style-name="P2230">7.2.2. Rikiavimas</text:p>
      <text:p text:style-name="P2231">7.2.2.1. Esmė ir taikymo sritys</text:p>
      <text:p text:style-name="P2232">Vertintojams iš anksto<text:s/>nustatyta tvarka pateikiami trys ar daugiau mėginių ir prašoma juos išdėstyti konkrečios savybės intensyvumo didėjimo arba mažėjimo tvarka. Metodas neįvertina tarp mėginių esančio tiriamos savybės intensyvumo skirtumo dydžio. Jį rekomenduojama taikyti:</text:p>
      <text:p text:style-name="P2233">kaip preliminarų testą, padedantį pasirinkti tikslesnį vertinimo metodą;</text:p>
      <text:p text:style-name="P2234">atrenkant produktus;</text:p>
      <text:p text:style-name="P2235">nustatant, kuriam iš pateiktų produktų suteikiamas pirmumas;</text:p>
      <text:p text:style-name="P2236">atrenkant ir mokant vertintojus.</text:p>
      <text:p text:style-name="P2237">7.2.2.2. Vertintojai</text:p>
      <text:p text:style-name="P2238">Rekomenduojamas vertintojų skaičius yra:</text:p>
      <text:p text:style-name="P2239">ne mažiau kaip 3 vertintojai ekspertai;</text:p>
      <text:p text:style-name="P2240">ne mažiau kaip 5 atrinktieji vertintojai;</text:p>
      <text:p text:style-name="P2241">ne mažiau kaip 11 vertintojų;</text:p>
      <text:p text:style-name="P2242">ne mažiau kaip 51 vartotojas, nustatant pirmumą.</text:p>
      <text:p text:style-name="P2243">7.2.2.3. Procedūra</text:p>
      <text:p text:style-name="P2244"><text:span text:style-name="T2245">Vertintojams užkoduoti mėginiai pateikiami serijoje iš anksto nustatyta tvar</text:span><text:span text:style-name="T2246">ka ir prašoma juos išrikiuoti pagal konkrečios, iš anksto aptartos juslinės savybės (konkretaus skonio, kvapo, spalvos, tekstūros) pasireiškimo intensyvumą tiriamuosiuose mėginiuose arba pagal suteikiamą pirmumą. Rikiuoti pradedama atsirenkant mėginį, kuri</text:span><text:span text:style-name="T2247">am priskiriamas pirmasis rikiuotės numeris, po to – antrasis ir t. t.<text:s/></text:span></text:p>
      <text:p text:style-name="P2248">7.2.2.4. Rezultatų analizė</text:p>
      <text:p text:style-name="P2249">Mėginiams priskirtieji rikiuotės numeriai yra sumuojami. Apdorojus gautus rezultatus standartiniais statistiniais metodais, visiems mėginiams sudaroma bendra rikiuotės seka. Ji negali būti naudojama tiesiogiai intensyvumui matuoti, tačiau ji taikoma reikšmingumo kriterijams įvertinti kituose testuose.<text:s/></text:p>
      <text:p text:style-name="P2250">7.2.3. Vertinimas pagal skalę</text:p>
      <text:p text:style-name="P2251">7.2.3.1. Esmė ir taikymo sritys</text:p>
      <text:p text:style-name="P2252">Tai pajaučiamos savybės intensyvumo (saldumo, kietumo, lygumo ir t. t.) ar reakcijos į tą savybę (mėgimo, tinkamumo ir pan.) išreiškimas skaitmenimis ar žodžiais, atitinkančiais tam tikrą vietą skalėje. Jeigu žodžiais paprastai išreiškiamas santykinis savybės intensyvumas (pvz., kietokas, minkštas, per daug minkštas), tai skaitmeninė to intensyvumo išraiška paprastai taikoma, kai duomenis reikia apdoroti statistiškai.<text:s/></text:p>
      <text:p text:style-name="P2253">Paprastai yra taikomos trijų tipų skalės:</text:p>
      <text:p text:style-name="P2254">kategorijų (paprastosios arba intervalų);</text:p>
      <text:p text:style-name="P2255">linijinės (vertinant balais);<text:s/></text:p>
      <text:p text:style-name="P2256">reikšmingumo vertinimo (santykinės).</text:p>
      <text:p text:style-name="P2257">7.2.3.2. Kategorijų skalės</text:p>
      <text:p text:style-name="P2258">Vertintojų prašoma įvertinti atskiro dirgiklio intensyvumą, priskiriant jam konkrečią reikšmę (kategoriją) tam tikroje, paprastai skaitmeninėje skalėje. Pagal bendrą susitarimą kategorijų skalėje<text:s/><text:span text:style-name="T2259">balai</text:span><text:s/>yra mažiausios eilės skaičiai. Bendru atveju šie skaičiai nereiškia dydžio, nusakančio, kokiu laipsniu arba kiek vieno mėginio tiriama savybė išreikšta stipriau ar silpniau už kito. Pvz., 7 balų kietumo vertinimo skalėje produktas, įvertintas 6 balais, nebūtinai yra du kartus kietesnis už produktą, įvertintą<text:s/>3 balais.</text:p>
      <text:p text:style-name="P2260">Konkrečios kategorijų skalės pasirinkimas priklauso nuo keliamo tikslo, tiriamų produktų tipo ir jų kiekio, savybių intensyvumo laipsnio, pageidaujamo rezultatų tikslumo ir kt. Pvz., jeigu<text:s/><text:span text:style-name="T2261">reikia vertinti mėginius, kurių tiriamų savybių intensyvu</text:span><text:span text:style-name="T2262">mas skiriasi mažai arba tiriamų mėginių yra nedaug (mažiau negu 5), rekomenduojama naudoti skalę su ne mažesne kaip 10-15 balų apimtimi.</text:span></text:p>
      <text:p text:style-name="P2263">7.2.3.3. Linijinės skalės</text:p>
      <text:p text:style-name="P2264">Linijinė skalė – tai tam tikro ilgio (pvz., 90 mm) atkarpa, kurios galuose pažymėtos ribinės tiriamos savybės intensyvumo vertės. Linijinės skalės gali būti horizontalios arba vertikalios, graduotos arba negraduotos. Graduota (intervalų) skalė paprastai sudaroma lygių intervalų principu, t. y. visoje skalėje intervalai tarp gretimų padalų yra<text:s/>vienodi, pvz., 10 mm. Taikant šį metodą, testo pradžioje vertintojams pateikiami du kontroliniai mėginiai, kuriems būdingas mažiausiai ir daugiausiai išreikštas tiriamos savybės intensyvumas. Po to pateikiamas vertinti tiriamasis mėginys, kurio tos savybės<text:s/>intensyvumas nežinomas. Vertinant šį mėginį, jo savybės intensyvumas lyginamas su dviem pirmaisiais, ir jis pažymimas darant atžymas atitinkamoje skalės vietoje brūkšneliu.<text:s/></text:p>
      <text:p text:style-name="P2265">7.2.3.4. Reikšmingumo vertinimo (santykinės) skalės</text:p>
      <text:p text:style-name="P2266">Vertintojas vertina pirmąjį mėginį, priskirdamas jam laisvai pasirinktą skaičių (šį skaičių gali nurodyti testo vadovas arba vertintojas pasirenka pats). Po to jam reikia įvertinti visus iš eilės pateikiamus mėginius, proporcingai pirmojo mėginio vertinimui. Jeigu antrojo mėginio<text:s/>tiriamoji savybė atrodo tris kartus stipresnė už pirmojo, šiam mėginiui duotasis vertinimas turės būti tris kartus didesnis už pirmojo mėginio vertinimą. Taikant šį metodą, vertintojai yra apmokomi juslinių savybių intensyvumą išreikšti santykiniais dydžiais.</text:p>
      <text:p text:style-name="P2267">7.2.3.5. Vertintojai</text:p>
      <text:p text:style-name="P2268">Vertintojai turi atitikti LST ISO 6658 keliamus reikalavimus ir turi būti to paties kvalifikacijos lygio (vertintojas, atrinktasis vertintojas arba ekspertas). Kvalifikacijos lygio pasirinkimas priklauso nuo konkretaus testo keliamo tikslo.</text:p>
      <text:p text:style-name="P2269">7.2.3.6. Rezultatų analizė</text:p>
      <text:p text:style-name="P2270">Rezultatų analizė atliekama, sumuojant kiekvienai tiriamai savybei priskirtus balus, sudarant jų pasikartojimo dažnių kreivę, apskaičiuojant vidurkį ir standartinį nuokrypį. Naudojant linijines skales, žymos jose paverčiamos skaičiais, matuojant kiekvienos žymos atstumą nuo skalės pradžios liniuote arba, jeigu vertinimui buvo naudojama kompiuterinė skalė, rezultatai apdorojami ir analizuojami, naudojant skaitmeninę kompiuterio programą.</text:p>
      <text:p text:style-name="P2271">Rekomenduojama naudoti neatitikčių analizės, regresijos ar koreliacijos analizės metodus.</text:p>
      <text:p text:style-name="P2272">______________</text:p>
      <text:p text:style-name="P2273">PATVIRTINTA</text:p>
      <text:p text:style-name="P2274">Lietuvos Respublikos</text:p>
      <text:p text:style-name="P2275">žemės ūkio ministro</text:p>
      <text:p text:style-name="P2276">2003 m. balandžio 17 d.</text:p>
      <text:p text:style-name="P2277">įsakymu Nr. 3D-165</text:p>
      <text:p text:style-name="P2278"/>
      <text:p text:style-name="P2279"><text:span text:style-name="T2280">JUSLINĖ ANALIZĖ. PIENO IR PIENO PRODUKTŲ JUSLINIO VERTINIMO<text:s/></text:span><text:span text:style-name="T2281">METODIKA</text:span></text:p>
      <text:p text:style-name="P2282"/>
      <text:p text:style-name="P2283"><text:span text:style-name="T2284">I</text:span><text:span text:style-name="T2285">.<text:s/></text:span><text:span text:style-name="T2286">BENDROSIOS NUOSTATOS</text:span></text:p>
      <text:p text:style-name="P2287"/>
      <text:p text:style-name="P2288">1. Tikslas ir taikymo sritis</text:p>
      <text:p text:style-name="P2289">Šioje metodikoje pateikiami pieno ir pieno produktų juslinės analizės metodai, apimantys mėginių paruošimo ir pateikimo analizei tvarką, tinkamas analizės atlikimo sąlygas, taip pat Tarptautinės pienininkystės federacijos (IDF) rekomenduojamus pieno ir pieno produktų ydų apibūdinimus. Metodikoje pateikiamos pagrindinės nuorodos pieno ir pieno produktų jusliniam vertinimui balais, kurį IDF siūlo naudoti kaip pamatinį. Metodas yra bendrojo pobūdžio ir paprastai taikomas su atskirų produktų grupių juslinio vertinimo metodais, pateiktais šios metodikos II, III, IV, V, VI, VIII dalyse, taip pat su kitomis maisto produktų juslinio vertinimo metodikomis. Detalus vertintojų ir ekspertų atrinkimo, apmokymo ir jų tikrinimo procedūrų aprašas yra pateiktas „Juslinė analizė. Vertintojų ir ekspertų atrinkimo, mokymo ir tikrinimo metodika“<text:span text:style-name="T2290">.</text:span></text:p>
      <text:p text:style-name="P2291">2. Nuorodos</text:p>
      <text:p text:style-name="P2292">Šioje metodikoje pateiktos tokios nuorodos:</text:p>
      <text:p text:style-name="P2293">2.1. Pienininkystės ir pieno produktų rinkos terminų<text:s/>aiškinamasis žodynas. Vilnius, 2002.<text:s/></text:p>
      <text:p text:style-name="P2294">2.2. Pieno supirkimo taisyklės patvirtintos žemės ūkio ministro 2001 m. gegužės 9 d. įsakymu Nr. 146 (Žin., 2001, Nr.<text:s/><text:a xlink:href="https://www.e-tar.lt/portal/lt/legalAct/TAR.9ADAA6261D84" office:target-frame-name="_blank" xlink:show="new"><text:span text:style-name="T2295">40-1406</text:span></text:a>).</text:p>
      <text:p text:style-name="P2296">2.3. Privalomieji valgomųjų ledų kokybės reikalavimai patvirtinti žemės ūkio ministro 1999 m. gegužės 20 d. įsakymu Nr. 210 (Žin., 1999, Nr. 46-1446).</text:p>
      <text:p text:style-name="P2297">2.4. Žalio ir termiškai apdoroto pieno analizės metodų taikymo techninis reglamentas patvirtintas žemės<text:s/>ūkio ministro 2001 m. kovo 23 d. įsakymu Nr. 72 (Žin., 2001, Nr.<text:s/><text:a xlink:href="https://www.e-tar.lt/portal/lt/legalAct/TAR.9EBA639B3BB1" office:target-frame-name="_blank" xlink:show="new"><text:span text:style-name="T2298">28-914</text:span></text:a>).<text:s/></text:p>
      <text:p text:style-name="P2299">2.5. LST 1137 Žalias karvių pienas. Kokybės reikalavimai. Nustatymas ir įvertinimas.</text:p>
      <text:p text:style-name="P2300">2.6. Pr.<text:s/>LST ISO 5492 1992 Juslinė analizė. Žodynas.<text:s/></text:p>
      <text:p text:style-name="P2301">2.7. LST ISO 6658 Juslinė analizė. Metodika. Bendrieji nurodymai.<text:s/></text:p>
      <text:p text:style-name="P2302">2.8. LST ISO 7586 Sviestas. Vandens dispersijos vertės nustatymas.</text:p>
      <text:p text:style-name="P2303"><text:span text:style-name="T2304">2.9</text:span><text:span text:style-name="T2305">. LST EN ISO 707 Pienas ir pieno produktai. Bandinių ėmimo ta</text:span><text:span text:style-name="T2306">isyklės.</text:span></text:p>
      <text:p text:style-name="P2307">2.10. LST ISO 8586-1 Juslinė analizė. Degustatorių atranka, mokymas ir įvertinimas. Bendrieji nurodymai. 1–oji dalis. Degustatorių parinkimas.</text:p>
      <text:p text:style-name="P2308">2.11. LST ISO 8586-2 Juslinė analizė. Degustatorių atranka, mokymas ir įvertinimas. Bendrieji nurodymai. 2–oji dalis. Ekspertai.</text:p>
      <text:p text:style-name="P2309">2.12. LST ISO 8589 Juslinė analizė. Bendrieji tyrimo kambarių projektavimo reikalavimai.</text:p>
      <text:p text:style-name="P2310">2.13. ISO 4121:1987 Juslinė analizė. Metodika. Maisto produktų įvertinimas skalių metodu.</text:p>
      <text:p text:style-name="P2311">2.14. IDF Standart 99C:1997<text:s/>Pieno produktų juslinis vertinimas balais. Pamatinis metodas.</text:p>
      <text:p text:style-name="P2312">3. Sąvokos</text:p>
      <text:p text:style-name="P2313">Čia vartojamos Juslinė analizė. Vertintojų ir ekspertų atrinkimo, mokymo ir tikrinimo metodikoje<text:span text:style-name="T2314"><text:s/></text:span>apibrėžtos sąvokos. Sąvokos, vartojamos vertinant atskirus pieno produktus ir produktų grupes, pateikiamos atskirose šios metodikos dalyse.</text:p>
      <text:p text:style-name="P2315">4. Mėginių atrinkimas ir paruošimas</text:p>
      <text:p text:style-name="P2316">4.1. Pieno ir pieno produktų mėginiai atrenkami ir paruošiami juslinei analizei pagal LST EN ISO 707.</text:p>
      <text:p text:style-name="P2317">4.2. Atrenkant, transportuojant, laikant ir<text:s/>paruošiant mėginius turi būti imamasi priemonių, kad nebūtų paveikta jų juslinė kokybė.</text:p>
      <text:p text:style-name="P2318">4.3. Atskirų grupių pieno produktų mėginių paruošimas juslinei analizei pateikiamas atskirose šios metodikos dalyse.</text:p>
      <text:p text:style-name="P2319">4.4. Mėginiai paprastai koduojami atsitiktiniais skaičiais, apie kuriuos žino tiktai vertinimo komisijos vadovas.</text:p>
      <text:p text:style-name="P2320"><text:span text:style-name="T2321">4.5</text:span><text:span text:style-name="T2322">. Mėginiai turi būti paruošti ir pateikti vertinti taip, kad jų dydis, forma ar pateikimo būdas neturėtų įtakos vertinimui.</text:span></text:p>
      <text:p text:style-name="P2323">5. Mėginių pateikimo juslinei analizei tvarka</text:p>
      <text:p text:style-name="P2324">Siekiant užtikrinti tinkamą vertinamų mėginių (produktų) eiliškumą, laikomasi tokių pagrindinių reikalavimų:</text:p>
      <text:p text:style-name="P2325">5.1. Produktus vertinti tokiomis sąlygomis ir tokios būklės, kokios jie paprastai vartojami.</text:p>
      <text:p text:style-name="P2326">5.2. Vienai juslinės analizės sesijai pateikti maksimaliai vienodus kiek galima panašius mėginius, taikant jų vertinimui tuos pačius ar panašius metodus.</text:p>
      <text:p text:style-name="P2327"><text:span text:style-name="T2328">5.3</text:span><text:span text:style-name="T2329">. Produktai vertinimui pateikiami tokios temperatūros, kokios paprastai yra vartojami, arba tos kuri nurodyta norminiuose dokumentuose. Vienai se</text:span><text:span text:style-name="T2330">sijai pateikiamų mėginių skaičius priklauso nuo keliamų tikslų, vertintojų kvalifikacijos ir vertinamų produkto savybių. Geresni rezultatai gaunami vertinant nedidelį mėginių kiekį, ypač intensyviai išreikštas juslines savybes. Įvertinus 5–8 mėginius, reko</text:span><text:span text:style-name="T2331">menduojama daryti ne trumpesnę kaip 15 min pertrauką.<text:s/></text:span></text:p>
      <text:p text:style-name="P2332">6. Juslinės analizės laboratorija</text:p>
      <text:p text:style-name="P2333">6.1. Juslinės analizės laboratorija turi atitikti LST ISO 8589<text:span text:style-name="T2334"><text:s/></text:span>reikalavimus.<text:s/></text:p>
      <text:p text:style-name="P2335">6.2. Laboratorijai geriausiai tinka pastovaus ir vienodo intensyvumo dienos apšvietimas. Atskirais atvejais, vertinant savo spalva besiskiriančius produktus, tikslinga naudoti spalvotą apšvietimą (pvz., vertinant fermentinius sūrius, sviestą ir pieno riebalų produktus ir kt. rekomenduojama naudoti geltonos spalvos šviesos filtrus).<text:s/>Tokiais atvejais laboratoriją rekomenduojama pritemdyti.<text:s/></text:p>
      <text:p text:style-name="P2336">6.3. Vertintojų darbo vietose turi būti taikomo juslinės analizės metodo procedūros aprašas, lapai analizės rezultatams surašyti, rašymo priemonės, neutralizuojančios priemonės receptorių jautrumui atstatyti, servetėlės, indeliai spjaudyklės ir kt.</text:p>
      <text:p text:style-name="P2337">6.4. Pagalbinės vietos mėginiams paruošti ir indams plauti turi būti izoliuotos nuo pagrindinės vietos, kurioje atliekama juslinė analizė.</text:p>
      <text:p text:style-name="P2338">6.5. Mėginius analizei rekomenduojama pateikti šviesiuose induose, kad nebūtų blaškomas vertintojų dėmesys. Vertinant skystus produktus, rekomenduojama naudoti bespalvius indus. Palyginamuosius mėginius tikslinga pateikti vienoduose induose.</text:p>
      <text:p text:style-name="P2339">6.6. Juslinės analizės laboratorijoje turi būti prietaisai, rodantys patalpos santykinę oro drėgmę ir temperatūrą.</text:p>
      <text:p text:style-name="P2340">7. Vertintojų atrinkimas, mokymas ir tikrinimas</text:p>
      <text:p text:style-name="P2341">7.1. Detali vertintojų atrinkimo, apmokymo bei jų profesionalumo tikrinimo procedūra pateikta Juslinė analizė. Vertintojų ir ekspertų atrinkimo, mokymo ir tikrinimo metodikoje<text:span text:style-name="T2342">.</text:span><text:s/>Šioje metodikoje pateikiami specifiniai reikalavimai, susiję su pieno ir pieno produktų jusline analize.</text:p>
      <text:p text:style-name="P2343">7.2. Vertintojai, praėję pirminę atranką (atrinktieji vertintojai), turi būti supažindinami su pieno produktais,<text:s/>kuriuos jie vertins. Pagal tai sudaromos apmokymo programos, atsižvelgiant į keliamus juslinės analizės tikslus ir uždavinius, vertintojų turimą informacijos lygį ir kt. Ryšium su tuo, į programą turi būti įtraukti teoriniai mokymai apie pieno produktus, juslinės analizės metodus ir pan.</text:p>
      <text:p text:style-name="P2344">7.3. Apmokomasis asmuo gali būti laikomas atrinktuoju pieno produktų vertintoju ar vertintoju ekspertu tada, kai jo juslinės analizės žinios atitinka reikalavimus, nurodytus Juslinė analizė<text:span text:style-name="T2345">.<text:s/></text:span>Vertintojų ir ekspertų atrinkimo, mokymo ir tikrinimo metodikoje, o gautieji vertinimo rezultatai atitinka veikiančios vertinimo komisijos rezultatus.</text:p>
      <text:p text:style-name="P2346">7.4. Atrinktasis vertintojas ar vertintojas ekspertas privalo per metus dalyvauti ne mažiau kaip penkiose pieno produktų juslinio<text:s/>vertinimo sesijose.</text:p>
      <text:p text:style-name="P2347">7.5. Vertintojas privalo žinoti rekomenduojamas ir plačiausiai vartojamas juslinės analizės sąvokas, sugebėti tiksliai pakartoti vertinimus. Rekomenduojama nustatyti specialius reikalavimus, reglamentuojančius vertintojų ir ekspertų mokymų periodiškumą, taip pat atvejus, kada reikalingi nauji apmokymai. Vertintojų kompetenciją turi reguliariai, ne rečiau kaip kartą per metus, tikrinti vertinimo komisijos vadovas arba jo įgaliotas asmuo.</text:p>
      <text:p text:style-name="P2348">8. Reikalavimai vertintojų komisijai:</text:p>
      <text:p text:style-name="P2349">8.1. Vertintojų komisiją sudaro nelyginis narių skaičius. Minimalus atrinktųjų vertintojų skaičius yra penki, vertintojų ekspertų – trys.</text:p>
      <text:p text:style-name="P2350">8.2. Vertinimo komisijos darbe dalyvaujantys nariai turi būti sveiki, priešingu atveju juos reikia pakeisti kitais nariais.</text:p>
      <text:p text:style-name="P2351">8.3. Vertintojai turi būti punktualūs, kad neblaškytų kitų dalyvių dėmesio ir turėtų pakankamai laiko vertinti, nevartoti stipriai kvepiančių kosmetikos priemonių ar maisto produktų ir pusę valandos prieš vertinimą nerūkyti, nevalgyti ir negerti (išskyrus vandenį).</text:p>
      <text:p text:style-name="P2352">8.4. Vertinimo komisijai vadovauja vadovas (jis gali būti ir komisijos narys), gerai žinantis juslinio produktų vertinimo procedūras, atsakantis už tinkamą juslinės analizės atlikimą ir gautų rezultatų aiškinimą.</text:p>
      <text:p text:style-name="P2353">9. Dokumentai</text:p>
      <text:p text:style-name="P2354">Juslinės pieno produktų analizės metu vertintojams turi būti pateikiami šie dokumentai:</text:p>
      <text:p text:style-name="P2355">9.1. Taikytino juslinės analizės metodo aprašymas;</text:p>
      <text:p text:style-name="P2356">9.2. Vertinamo produkto juslinių savybių sąvokos;</text:p>
      <text:p text:style-name="P2357"><text:span text:style-name="T2358">9.3</text:span><text:span text:style-name="T2359">. Produkto kokybę reglamentuojantys dokumentai<text:s/></text:span><text:span text:style-name="T2360">(standartai, techniniai reglamentai ir kt.).</text:span></text:p>
      <text:p text:style-name="P2361">10. Vertinimas</text:p>
      <text:p text:style-name="P2362"><text:span text:style-name="T2363">10.1</text:span><text:span text:style-name="T2364">. Kiekviena juslinė savybė turi būti vertinama atskirai. Savybės vertinamos tokia tvarka:</text:span></text:p>
      <text:p text:style-name="P2365">10.1.1.<text:s/><text:span text:style-name="T2366">Išvaizda</text:span><text:s/>apibūdinamos produkto matomos savybės (išorinės ir vidinės). Šios savybės apima spalvą, formą, išakijimą ir kt.</text:p>
      <text:p text:style-name="P2367">10.1.2.<text:s/><text:span text:style-name="T2368">Konsistencija</text:span><text:s/>– pieno ir pieno produktų reologinių savybių visuma, nustatoma prietaisais arba jutimo organais.<text:s/></text:p>
      <text:p text:style-name="P2369">10.1.3.<text:s/><text:span text:style-name="T2370">Skonis</text:span><text:s/>– pojūčiai, suvokiami tam tikromis tirpiomis medžiagomis dirginant burnos ertmėje esančius skonio organus:</text:p>
      <text:p text:style-name="P2371">10.1.3.1. Skonio pojūtis;</text:p>
      <text:p text:style-name="P2372">10.1.3.2. Produkto (medžiagos) savybė, sukelianti skonio pojūčius;</text:p>
      <text:p text:style-name="P2373">10.1.4.<text:s/><text:span text:style-name="T2374">Kvapas</text:span><text:s/>– organoleptinė savybė, pajuntama uostant nosimi tam tikras lakias medžiagas.</text:p>
      <text:p text:style-name="P2375">10.2. Vertinant kiekvieną iš savybių balais, pateikiamoje skalėje apibūdinami produkto vertinamų savybių reikšmių nuokrypiai (balais):</text:p>
      <text:p text:style-name="P2376">5 – visiškai atitinka iš anksto nustatytus juslinius rodiklius.</text:p>
      <text:p text:style-name="P2377">4<text:s/>– minimalus nukrypimas nuo nustatytų juslinių rodiklių.</text:p>
      <text:p text:style-name="P2378">3 – pastebimas nukrypimas nuo nustatytų juslinių rodiklių.</text:p>
      <text:p text:style-name="P2379">2 – didelis nukrypimas nuo nustatytų juslinių rodiklių.</text:p>
      <text:p text:style-name="P2380">1 – labai didelis nukrypimas nuo nustatytų juslinių rodiklių.</text:p>
      <text:p text:style-name="P2381">0 – netinkamas vartoti.</text:p>
      <text:p text:style-name="P2382">10.3. Pageidautina, kad mėginiai būtų vertinami atsitiktine tvarka.</text:p>
      <text:p text:style-name="P2383">10.4. Kiekvieno vertinimo metu maksimalus mėginių skaičius turi būti reguliuojamas pagal produkto tipą taip, kad vertinimas vyktų nenutrūkstamai. Jeigu reikia, vertinimas gali būti vykdomas su tam tikromis pertraukomis, kurių periodiškumą ir trukmę nustato juslinio vertinimo komisijos pirmininkas.<text:s/></text:p>
      <text:p text:style-name="P2384">10.5. Stiprų kvapą turintys mėginiai ir (arba) labai riebūs mėginiai turi būti pateikiami po silpnesnį kvapą turinčių ir (arba) mėginių su mažesniu riebalų kiekiu.</text:p>
      <text:p text:style-name="P2385">10.6. Mėginiai turi būti pateikiami taip, kad nereikėtų jų maišyti.</text:p>
      <text:p text:style-name="P2386">10.7. Vertintojai turi būti supažindinti su technine juslinės analizės atlikimo tvarka (mėginio dydis burnoje, kramtymo laikas ir kt.).</text:p>
      <text:p text:style-name="P2387">10.8.<text:s/>Vieno mėginio analizės rezultatai neturi įtakoti kito mėginio analizės rezultatų, todėl, esant reikalui, rekomenduojama tarp vertinamų mėginių prasiskalauti burną virintu ar distiliuotu vandeniu arba silpna arbata.</text:p>
      <text:p text:style-name="P2388"><text:span text:style-name="T2389">10.9</text:span><text:span text:style-name="T2390">. Prieš juslinį vertinimą rekomen</text:span><text:span text:style-name="T2391">duojama paruošti („sukalibruoti“) vertintojų juslinius jutimus. Tuo tikslu turi būti išanalizuoti ir aptarti mažiausiai du etaloniniai mėginiai, tik po to pradedama tiriamųjų mėginių analizė. Šiais etaloniniais mėginiais turi būti leidžiama naudotis ir ver</text:span><text:span text:style-name="T2392">tinimo metu.</text:span></text:p>
      <text:p text:style-name="P2393">10.10. Juslinės analizės metu vertintojai tarpusavyje nebendrauja.</text:p>
      <text:p text:style-name="P2394">10.11. Jei vertintojas įvertina mėginį (produktą) 3, 2, 1 balais, jis turi pridėti jo ydų (neatitikčių) aprašą. Apibūdindamas ydas, vertintojas turi vartoti tam produktui būdingas sąvokas. Šios ydos turi būti išvardintos eilės tvarka pagal jų įtaką produkto kokybei.<text:s/></text:p>
      <text:p text:style-name="P2395">10.12. Kai vertinant kurią nors konkrečią savybę atskirų vertintojų balai pasiskirsto labai netolygiai ir neaiškiai, sprendimą priima vertinimo komisija.</text:p>
      <text:p text:style-name="P2396">10.13. Jeigu vertinant kurią nors savybę skirtumas tarp individualaus vertinimo rezultatų yra didesnis negu gretimi balai (pvz., didesnis negu 3 ir 4 arba 4 ir 5), ši savybė vertinama pakartotinai. Pakartotinis vertinimas turi būti vykdomas<text:s/>tarpusavyje nepasitarus. Pakartotinio vertinimo rezultatai yra galutiniai ir įtraukiami į komisijos ataskaitą.</text:p>
      <text:p text:style-name="P2397">10.14. Priimtos ydų sąvokos turi būti vartojamos tuo atveju, kai kurią nors savybę komisija įvertina mažiau nei 4 balais. Ydos turi būti išvardintos pagal jų reikšmę produkto kokybei. Jei kyla neaiškumų ar diskusijos, vertintojai gali aptarti ir sutartinai priimti vartojamus terminus.</text:p>
      <text:p text:style-name="P2398">PASTABOS.</text:p>
      <text:p text:style-name="P2399">1. Ši metodika nereglamentuoja kiekvienos savybės ar savybių grupės santykinės reikšmės. Paprastai ji nustatoma, atsižvelgiant į juslinės analizės keliamus tikslus ir rinkos poreikius ir laikoma, kad žemiausias balas, skiriamas kuriai nors savybei, yra lemiamas galutiniam produkto priskyrimui tam tikrai klasei.</text:p>
      <text:p text:style-name="P2400">2. Juslinės analizės rezultatus gali papildyti fizikiniai cheminiai ir reologiniai tyrimo metodai. Tačiau jie negali pakeisti juslinės analizės duomenų.</text:p>
      <text:p text:style-name="P2401"/>
      <text:p text:style-name="P2402"><text:span text:style-name="T2403">I</text:span><text:span text:style-name="T2404">.<text:s/></text:span><text:span text:style-name="T2405">II. SVIESTO JUSLINIS VERTINIMAS</text:span></text:p>
      <text:p text:style-name="P2406"/>
      <text:p text:style-name="P2407">11. Tikslas ir taikymo sritis – pateikti vienodą sviesto juslinio vertinimo metodą, taikomą ES valstybėse narėse produktams, atitinkantiems 12 punkte pateiktas sąvokas.</text:p>
      <text:p text:style-name="P2408"><text:span text:style-name="T2409">12</text:span><text:span text:style-name="T2410">. Sąvokos</text:span></text:p>
      <text:p text:style-name="P2411"><text:span text:style-name="T2412">Sviestas</text:span><text:s/>– tai riebi, tik pieno kilmės „vanduo riebaluose“ emulsija, kurioje pieno riebalų<text:s/><text:span text:style-name="T2413">yra ne mažiau kaip 80 proc., bet ne daugiau kaip 90 proc., drėgmės kie</text:span><text:span text:style-name="T2414">kis yra ne daugiau kaip16 proc., o</text:span><text:s/>maksimalus sausosios neriebalinės medžiagos kiekis – 2 proc., skirta tiesiogiai vartoti arba perdirbti.</text:p>
      <text:p text:style-name="P2415"><text:span text:style-name="T2416">A klasės sviestas<text:s/></text:span><text:span text:style-name="T2417">–</text:span><text:span text:style-name="T2418"><text:s/></text:span>tai sviestas, skirtas intervenciniam pirkimui arba privačiam sandėliavimui pagal sutartis su atsakinga institucija, turi būti pagamintas išimtinai iš pasterizuotos grietinėlės, atitikti šios metodikos reglamentuojamus juslinio vertinimo rodiklius.</text:p>
      <text:p text:style-name="P2419"><text:span text:style-name="T2420">13</text:span><text:span text:style-name="T2421">. Bendrosios nuorodos</text:span></text:p>
      <text:p text:style-name="P2422">Atliekant sviesto juslinį vertinimą, privaloma laikytis šios metodikos bendrųjų nuorodų, išdėstytų I skyriuje.</text:p>
      <text:p text:style-name="P2423"><text:span text:style-name="T2424">14</text:span><text:span text:style-name="T2425">. Mėginių paėmimas ir paruošimas</text:span></text:p>
      <text:p text:style-name="P2426">14.1. Sviesto mėginiai atrenkami ir paruošiami juslinei analizei, pagal LST EN ISO 707<text:span text:style-name="T2427">.</text:span></text:p>
      <text:p text:style-name="P2428">14.2. Vertinimui pateikiami užkoduoti mėginiai. Mėginius koduoja komisijos pirmininkas prieš vertinimą, nedalyvaujant kitiems komisijos nariams.</text:p>
      <text:p text:style-name="P2429">14.3.<text:span text:style-name="T2430"><text:s/></text:span>Kai atliekamas<text:span text:style-name="T2431"><text:s/></text:span>preliminarus juslinis vertinimas sviesto sandėlyje, mėginiai imami sviesto grąžtu. Jeigu juslinis vertinimas atliekamas juslinės analizės laboratorijoje, turi būti imamas ne<text:s/>mažesnis kaip 500 g mėginys.</text:p>
      <text:p text:style-name="P2432">14.4.<text:span text:style-name="T2433"><text:s/></text:span>Vertinimo metu sviesto temperatūra turi būti nuo 10<text:s/><text:span text:style-name="T2434">o</text:span>C iki 12<text:s/><text:span text:style-name="T2435">o</text:span>C. Didesnių temperatūros svyravimų bet kuriuo atveju turi būti išvengta. Žymūs nuokrypiai nuo rekomenduojamos temperatūros trukdo patikimai įvertinti<text:s/>konsistenciją, skonį ir kvapą.</text:p>
      <text:p text:style-name="P2436">15. Vertinimas</text:p>
      <text:p text:style-name="P2437">15.1.<text:span text:style-name="T2438"><text:s/></text:span>Juslinės analizės metu vertinamos šios trys charakteringos sviesto savybės: išvaizda, konsistencija, skonis ir kvapas.</text:p>
      <text:p text:style-name="P2439">Išvaizdai priskiriami šie rodikliai: spalva, vizualus (matomas plika akimi) švarumas, pelėsių augimas ir vandens dispersija. Vandens dispersija nustatoma pagal LST ISO 7586.</text:p>
      <text:p text:style-name="P2440">Konsistencijai priklauso šie rodikliai: kietumas ir tepumas. Sviesto konsistencijai įvertinti gali būti naudojami fizikiniai metodai.</text:p>
      <text:p text:style-name="P2441">15.2. Kiekviena charakteringa savybė turi būti įvertinta atskirai. Vertinimas balais turi būti atliekamas pagal 1-ąją lentelę.</text:p>
      <text:p text:style-name="P2442">15.3.<text:span text:style-name="T2443"><text:s/></text:span>Norint pasiekti vertinimo vienodumą, pageidaujama, kad prieš pradėdami juslinį tiriamųjų mėginių vertinimą, vertintojai iš pradžių įvertintų<text:s/>vieno ar daugiau etaloninių mėginių išvaizdą, konsistenciją, skonį ir kvapą.</text:p>
      <text:p text:style-name="P2444">15.4.<text:span text:style-name="T2445"><text:s/></text:span>Žemiau pateikiamas<text:span text:style-name="T2446"><text:s/></text:span>tiesioginiam vartojimui priimto sviesto juslinis įvertinimas.</text:p>
      <text:p text:style-name="P2447"/>
      <text:p text:style-name="P2448">1 lentelė. Sviesto priėmimui reikalingas balų skaičius</text:p>
      <table:table table:style-name="Table2449">
        <table:table-columns>
          <table:table-column table:style-name="TableColumn2450"/>
          <table:table-column table:style-name="TableColumn2451"/>
          <table:table-column table:style-name="TableColumn2452"/>
        </table:table-columns>
        <table:table-row table:style-name="TableRow2453">
          <table:table-cell table:style-name="TableCell2454">
            <text:p text:style-name="P2455">Tiriamosios savybės</text:p>
          </table:table-cell>
          <table:table-cell table:style-name="TableCell2456">
            <text:p text:style-name="P2457">Maksimalus<text:s/>balų skaičius</text:p>
          </table:table-cell>
          <table:table-cell table:style-name="TableCell2458">
            <text:p text:style-name="P2459">Reikiamas balų skaičius</text:p>
          </table:table-cell>
        </table:table-row>
        <table:table-row table:style-name="TableRow2460">
          <table:table-cell table:style-name="TableCell2461">
            <text:p text:style-name="P2462">Išvaizda</text:p>
            <text:p text:style-name="P2463">Konsistencija</text:p>
            <text:p text:style-name="P2464">Skonis ir kvapas</text:p>
          </table:table-cell>
          <table:table-cell table:style-name="TableCell2465">
            <text:p text:style-name="P2466">5</text:p>
            <text:p text:style-name="P2467">5</text:p>
            <text:p text:style-name="P2468">5</text:p>
          </table:table-cell>
          <table:table-cell table:style-name="TableCell2469">
            <text:p text:style-name="P2470">4</text:p>
            <text:p text:style-name="P2471">4</text:p>
            <text:p text:style-name="P2472">4</text:p>
          </table:table-cell>
        </table:table-row>
      </table:table>
      <text:p text:style-name="P2473"/>
      <text:p text:style-name="P2474">Kai nesurenkamas reikiamas balų skaičius, teikiamas ydos apibūdinimas. Kiekvieno vertintojo balai už kiekvieną savybę turi būti įrašomi į vertinimo protokolą.<text:s/>Produktas priimamas arba atmetamas, remiantis daugumos komisijos narių sprendimu. Atvejai, kai atskirų vertintojų konkrečios savybės įvertinimas skiriasi daugiau nei vienu balu, neturėtų būti dažni (ne dažniau kaip kartą per 20 mėginių). Priešingu atveju vertinimo komisijos pirmininkas turėtų tikrinti jos narių kompetenciją.</text:p>
      <text:p text:style-name="P2475"/>
      <text:p text:style-name="P2476">2 lentelė. Sviesto juslinių rodiklių įvertinimas<text:s/></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columns-spanned="3">
            <text:p text:style-name="P2490">Išvaizda</text:p>
          </table:table-cell>
          <table:covered-table-cell/>
          <table:covered-table-cell/>
          <table:table-cell table:style-name="TableCell2491" table:number-columns-spanned="3">
            <text:p text:style-name="P2492">Konsistencija</text:p>
          </table:table-cell>
          <table:covered-table-cell/>
          <table:covered-table-cell/>
          <table:table-cell table:style-name="TableCell2493" table:number-columns-spanned="4">
            <text:p text:style-name="P2494">Skonis ir kvapas</text:p>
          </table:table-cell>
          <table:covered-table-cell/>
          <table:covered-table-cell/>
          <table:covered-table-cell/>
        </table:table-row>
        <table:table-row table:style-name="TableRow2495">
          <table:table-cell table:style-name="TableCell2496">
            <text:p text:style-name="P2497">Ba-</text:p>
            <text:p text:style-name="P2498">lai</text:p>
          </table:table-cell>
          <table:table-cell table:style-name="TableCell2499">
            <text:p text:style-name="P2500">Ydų</text:p>
            <text:p text:style-name="P2501"><text:span text:style-name="T2502">numeriai<text:s/></text:span><text:span text:style-name="T2503">(1)</text:span></text:p>
          </table:table-cell>
          <table:table-cell table:style-name="TableCell2504">
            <text:p text:style-name="P2505">Aprašomoji charakteristika</text:p>
          </table:table-cell>
          <table:table-cell table:style-name="TableCell2506">
            <text:p text:style-name="P2507">Balai</text:p>
          </table:table-cell>
          <table:table-cell table:style-name="TableCell2508">
            <text:p text:style-name="P2509">Ydų</text:p>
            <text:p text:style-name="P2510"><text:span text:style-name="T2511">numeriai</text:span><text:span text:style-name="T2512">1</text:span></text:p>
          </table:table-cell>
          <table:table-cell table:style-name="TableCell2513">
            <text:p text:style-name="P2514">Aprašomoji<text:s/>charakteristika</text:p>
          </table:table-cell>
          <table:table-cell table:style-name="TableCell2515" table:number-columns-spanned="2">
            <text:p text:style-name="P2516">Balai</text:p>
          </table:table-cell>
          <table:covered-table-cell/>
          <table:table-cell table:style-name="TableCell2517">
            <text:p text:style-name="P2518"><text:span text:style-name="T2519">Ydų numeriai</text:span><text:span text:style-name="T2520">1</text:span></text:p>
          </table:table-cell>
          <table:table-cell table:style-name="TableCell2521">
            <text:p text:style-name="P2522">Aprašomoji charakteristika</text:p>
          </table:table-cell>
        </table:table-row>
        <table:table-row table:style-name="TableRow2523">
          <table:table-cell table:style-name="TableCell2524">
            <text:p text:style-name="P2525">5</text:p>
          </table:table-cell>
          <table:table-cell table:style-name="TableCell2526">
            <text:p text:style-name="P2527"/>
          </table:table-cell>
          <table:table-cell table:style-name="TableCell2528">
            <text:p text:style-name="P2529">l. gera</text:p>
            <text:p text:style-name="P2530">aukščiausioji kokybė</text:p>
            <text:p text:style-name="P2531">(vienoda, nėra išsiskyrusios drėgmės)</text:p>
            <text:p text:style-name="P2532"/>
          </table:table-cell>
          <table:table-cell table:style-name="TableCell2533">
            <text:p text:style-name="P2534">5</text:p>
          </table:table-cell>
          <table:table-cell table:style-name="TableCell2535">
            <text:p text:style-name="P2536"/>
          </table:table-cell>
          <table:table-cell table:style-name="TableCell2537">
            <text:p text:style-name="P2538">l. gera</text:p>
            <text:p text:style-name="P2539">ideali</text:p>
            <text:p text:style-name="P2540">aukščiausioji kokybė</text:p>
            <text:p text:style-name="P2541">(gerai tepasi)</text:p>
          </table:table-cell>
          <table:table-cell table:style-name="TableCell2542">
            <text:p text:style-name="P2543">5</text:p>
          </table:table-cell>
          <table:table-cell table:style-name="TableCell2544" table:number-columns-spanned="2">
            <text:p text:style-name="P2545"/>
          </table:table-cell>
          <table:covered-table-cell/>
          <table:table-cell table:style-name="TableCell2546">
            <text:p text:style-name="P2547"><text:span text:style-name="T2548">l. geras</text:span></text:p>
            <text:p text:style-name="P2549">aukščiausioji kokybė</text:p>
            <text:p text:style-name="P2550">(absoliučiai grynas, puikus<text:s/>aromatas)</text:p>
          </table:table-cell>
        </table:table-row>
        <table:table-row table:style-name="TableRow2551">
          <table:table-cell table:style-name="TableCell2552">
            <text:p text:style-name="P2553">4</text:p>
          </table:table-cell>
          <table:table-cell table:style-name="TableCell2554">
            <text:p text:style-name="P2555"/>
          </table:table-cell>
          <table:table-cell table:style-name="TableCell2556">
            <text:p text:style-name="P2557"><text:span text:style-name="T2558">gera</text:span><text:span text:style-name="T2559"><text:s/></text:span><text:span text:style-name="T2560">(2)</text:span></text:p>
            <text:p text:style-name="P2561">nėra aiškių ydų</text:p>
            <text:p text:style-name="P2562"/>
          </table:table-cell>
          <table:table-cell table:style-name="TableCell2563">
            <text:p text:style-name="P2564">4</text:p>
          </table:table-cell>
          <table:table-cell table:style-name="TableCell2565">
            <text:p text:style-name="P2566"/>
            <text:p text:style-name="P2567">17</text:p>
            <text:p text:style-name="P2568">18</text:p>
          </table:table-cell>
          <table:table-cell table:style-name="TableCell2569">
            <text:p text:style-name="P2570"><text:span text:style-name="T2571">gera</text:span><text:span text:style-name="T2572"><text:s/></text:span><text:span text:style-name="T2573">(2)</text:span></text:p>
            <text:p text:style-name="P2574">kietas</text:p>
            <text:p text:style-name="P2575">minkštas</text:p>
            <text:p text:style-name="P2576"/>
          </table:table-cell>
          <table:table-cell table:style-name="TableCell2577">
            <text:p text:style-name="P2578">4</text:p>
          </table:table-cell>
          <table:table-cell table:style-name="TableCell2579" table:number-columns-spanned="2">
            <text:p text:style-name="P2580"/>
          </table:table-cell>
          <table:covered-table-cell/>
          <table:table-cell table:style-name="TableCell2581">
            <text:p text:style-name="P2582"><text:span text:style-name="T2583">geras</text:span><text:span text:style-name="T2584"><text:s/></text:span><text:span text:style-name="T2585">(2)</text:span></text:p>
            <text:p text:style-name="P2586">nėra aiškių ydų</text:p>
          </table:table-cell>
        </table:table-row>
        <table:table-row table:style-name="TableRow2587">
          <table:table-cell table:style-name="TableCell2588">
            <text:p text:style-name="P2589">3</text:p>
          </table:table-cell>
          <table:table-cell table:style-name="TableCell2590">
            <text:p text:style-name="P2591"/>
            <text:p text:style-name="P2592"/>
            <text:p text:style-name="P2593">1</text:p>
            <text:p text:style-name="P2594">2</text:p>
            <text:p text:style-name="P2595"/>
            <text:p text:style-name="P2596">3</text:p>
            <text:p text:style-name="P2597"/>
            <text:p text:style-name="P2598">4</text:p>
            <text:p text:style-name="P2599">5</text:p>
            <text:p text:style-name="P2600">6</text:p>
            <text:p text:style-name="P2601"/>
            <text:p text:style-name="P2602">7</text:p>
            <text:p text:style-name="P2603">8</text:p>
          </table:table-cell>
          <table:table-cell table:style-name="TableCell2604">
            <text:p text:style-name="P2605"><text:span text:style-name="T2606">p</text:span><text:span text:style-name="T2607">atenkinama (nežymios ydos)</text:span></text:p>
            <text:p text:style-name="P2608">išsiskyrusi drėgmė</text:p>
            <text:p text:style-name="P2609">nevienodas (dviejų spalvų)</text:p>
            <text:p text:style-name="P2610">sluoksniuotas, dryžuotas</text:p>
            <text:p text:style-name="P2611">margas, marmurinis</text:p>
            <text:p text:style-name="P2612">dėmėtas</text:p>
            <text:p text:style-name="P2613">išsiskyrę skysti riebalai</text:p>
            <text:p text:style-name="P2614">perdažytas</text:p>
            <text:p text:style-name="P2615">silpnos konsistencijos, nepakankamai apdorotas</text:p>
          </table:table-cell>
          <table:table-cell table:style-name="TableCell2616">
            <text:p text:style-name="P2617">3</text:p>
          </table:table-cell>
          <table:table-cell table:style-name="TableCell2618">
            <text:p text:style-name="P2619"/>
            <text:p text:style-name="P2620"/>
            <text:p text:style-name="P2621"/>
            <text:p text:style-name="P2622">14</text:p>
            <text:p text:style-name="P2623"/>
            <text:p text:style-name="P2624">15</text:p>
            <text:p text:style-name="P2625"/>
            <text:p text:style-name="P2626">16</text:p>
            <text:p text:style-name="P2627">17</text:p>
            <text:p text:style-name="P2628"/>
            <text:p text:style-name="P2629">18</text:p>
          </table:table-cell>
          <table:table-cell table:style-name="TableCell2630">
            <text:p text:style-name="P2631">patenkinama (nežymios ydos)</text:p>
            <text:p text:style-name="P2632">trapus, birus</text:p>
            <text:p text:style-name="P2633"/>
            <text:p text:style-name="P2634">panašus į tešlą</text:p>
            <text:p text:style-name="P2635"/>
            <text:p text:style-name="P2636">tąsus, lipnus</text:p>
            <text:p text:style-name="P2637">kietas</text:p>
            <text:p text:style-name="P2638"/>
            <text:p text:style-name="P2639">minkštas</text:p>
          </table:table-cell>
          <table:table-cell table:style-name="TableCell2640">
            <text:p text:style-name="P2641">3</text:p>
          </table:table-cell>
          <table:table-cell table:style-name="TableCell2642" table:number-columns-spanned="2">
            <text:p text:style-name="P2643"/>
            <text:p text:style-name="P2644"/>
            <text:p text:style-name="P2645"/>
            <text:p text:style-name="P2646">21</text:p>
            <text:p text:style-name="P2647">22</text:p>
            <text:p text:style-name="P2648"/>
            <text:p text:style-name="P2649">25</text:p>
            <text:p text:style-name="P2650">27</text:p>
            <text:p text:style-name="P2651"/>
            <text:p text:style-name="P2652"/>
            <text:p text:style-name="P2653"/>
            <text:p text:style-name="P2654">33</text:p>
            <text:p text:style-name="P2655"/>
            <text:p text:style-name="P2656">34</text:p>
            <text:p text:style-name="P2657">35</text:p>
          </table:table-cell>
          <table:covered-table-cell/>
          <table:table-cell table:style-name="TableCell2658">
            <text:p text:style-name="P2659"><text:span text:style-name="T2660">patenkinamas</text:span><text:span text:style-name="T2661"><text:s/></text:span><text:span text:style-name="T2662">(nežymios<text:s/></text:span><text:span text:style-name="T2663">ydosi)</text:span></text:p>
            <text:p text:style-name="P2664">negrynas</text:p>
            <text:p text:style-name="P2665">pašalinis prieskonis</text:p>
            <text:p text:style-name="P2666">rūgštus</text:p>
            <text:p text:style-name="P2667">perpasterizuotos grietinėlės, svilėsių prieskonis</text:p>
            <text:p text:style-name="P2668">pašarų prieskonis</text:p>
            <text:p text:style-name="P2669">kartus skonis</text:p>
            <text:p text:style-name="P2670">persūdytas</text:p>
          </table:table-cell>
        </table:table-row>
        <table:table-row table:style-name="TableRow2671">
          <table:table-cell table:style-name="TableCell2672">
            <text:p text:style-name="P2673">2</text:p>
          </table:table-cell>
          <table:table-cell table:style-name="TableCell2674">
            <text:p text:style-name="P2675"/>
            <text:p text:style-name="P2676">1</text:p>
            <text:p text:style-name="P2677">3</text:p>
            <text:p text:style-name="P2678"/>
            <text:p text:style-name="P2679">4</text:p>
            <text:p text:style-name="P2680">5</text:p>
            <text:p text:style-name="P2681">6</text:p>
            <text:p text:style-name="P2682"/>
            <text:p text:style-name="P2683">10</text:p>
            <text:p text:style-name="P2684"/>
            <text:p text:style-name="P2685">11</text:p>
            <text:p text:style-name="P2686">12</text:p>
            <text:p text:style-name="P2687"/>
          </table:table-cell>
          <table:table-cell table:style-name="TableCell2688">
            <text:p text:style-name="P2689"><text:span text:style-name="T2690">bloga (ryškios ydos)</text:span></text:p>
            <text:p text:style-name="P2691">išsiskyrusi drėgmė</text:p>
            <text:p text:style-name="P2692">sluoksniuotas, dryžuotas</text:p>
            <text:p text:style-name="P2693">margas, marmurinis</text:p>
            <text:p text:style-name="P2694">dėmėtas</text:p>
            <text:p text:style-name="P2695">išsiskyrę skysti riebalai</text:p>
            <text:p text:style-name="P2696">pašalinės priemaišos</text:p>
            <text:p text:style-name="P2697">supelijęs</text:p>
            <text:p text:style-name="P2698">neištirpusi druska</text:p>
          </table:table-cell>
          <table:table-cell table:style-name="TableCell2699">
            <text:p text:style-name="P2700">2</text:p>
          </table:table-cell>
          <table:table-cell table:style-name="TableCell2701">
            <text:p text:style-name="P2702"/>
            <text:p text:style-name="P2703"/>
            <text:p text:style-name="P2704">14</text:p>
            <text:p text:style-name="P2705"/>
            <text:p text:style-name="P2706">15</text:p>
            <text:p text:style-name="P2707"/>
            <text:p text:style-name="P2708">16</text:p>
            <text:p text:style-name="P2709"/>
            <text:p text:style-name="P2710">17</text:p>
            <text:p text:style-name="P2711"/>
            <text:p text:style-name="P2712">18</text:p>
          </table:table-cell>
          <table:table-cell table:style-name="TableCell2713">
            <text:p text:style-name="P2714">bloga (ryškios ydos)</text:p>
            <text:p text:style-name="P2715">trapus, purus</text:p>
            <text:p text:style-name="P2716"/>
            <text:p text:style-name="P2717">panašus į tešlą</text:p>
            <text:p text:style-name="P2718"/>
            <text:p text:style-name="P2719">tąsus, lipnus</text:p>
            <text:p text:style-name="P2720"/>
            <text:p text:style-name="P2721">kietas</text:p>
            <text:p text:style-name="P2722"/>
            <text:p text:style-name="P2723">minkštas</text:p>
          </table:table-cell>
          <table:table-cell table:style-name="TableCell2724">
            <text:p text:style-name="P2725">2</text:p>
          </table:table-cell>
          <table:table-cell table:style-name="TableCell2726" table:number-columns-spanned="2">
            <text:p text:style-name="P2727"/>
            <text:p text:style-name="P2728"/>
            <text:p text:style-name="P2729">21</text:p>
            <text:p text:style-name="P2730">22</text:p>
            <text:p text:style-name="P2731"/>
            <text:p text:style-name="P2732">23</text:p>
            <text:p text:style-name="P2733"/>
            <text:p text:style-name="P2734">25</text:p>
            <text:p text:style-name="P2735">32</text:p>
            <text:p text:style-name="P2736"/>
            <text:p text:style-name="P2737"/>
            <text:p text:style-name="P2738">33</text:p>
            <text:p text:style-name="P2739"/>
            <text:p text:style-name="P2740">34</text:p>
            <text:p text:style-name="P2741">35</text:p>
            <text:p text:style-name="P2742">36</text:p>
            <text:p text:style-name="P2743"/>
            <text:p text:style-name="P2744"/>
            <text:p text:style-name="P2745">38</text:p>
          </table:table-cell>
          <table:covered-table-cell/>
          <table:table-cell table:style-name="TableCell2746">
            <text:p text:style-name="P2747">blogas (ryškios ydos)</text:p>
            <text:p text:style-name="P2748">negrynas</text:p>
            <text:p text:style-name="P2749">pašalinis prieskonis</text:p>
            <text:p text:style-name="P2750">senstelėjusio sviesto skonis</text:p>
            <text:p text:style-name="P2751">rūgštus</text:p>
            <text:p text:style-name="P2752">oksidacijos, metalo prieskonis</text:p>
            <text:p text:style-name="P2753">pašarų prieskonis</text:p>
            <text:p text:style-name="P2754">kartus</text:p>
            <text:p text:style-name="P2755">persūdytas</text:p>
            <text:p text:style-name="P2756">padusęs, puvėsių prieskonis</text:p>
            <text:p text:style-name="P2757">chemikalų prieskonis</text:p>
          </table:table-cell>
        </table:table-row>
        <table:table-row table:style-name="TableRow2758">
          <table:table-cell table:style-name="TableCell2759">
            <text:p text:style-name="P2760">1</text:p>
          </table:table-cell>
          <table:table-cell table:style-name="TableCell2761">
            <text:p text:style-name="P2762"/>
            <text:p text:style-name="P2763"/>
            <text:p text:style-name="P2764">1</text:p>
            <text:p text:style-name="P2765">3</text:p>
            <text:p text:style-name="P2766"/>
            <text:p text:style-name="P2767">4</text:p>
            <text:p text:style-name="P2768">5</text:p>
            <text:p text:style-name="P2769">6</text:p>
            <text:p text:style-name="P2770"/>
            <text:p text:style-name="P2771">7</text:p>
            <text:p text:style-name="P2772">9</text:p>
            <text:p text:style-name="P2773">10</text:p>
            <text:p text:style-name="P2774"/>
            <text:p text:style-name="P2775">11</text:p>
            <text:p text:style-name="P2776">12</text:p>
            <text:p text:style-name="P2777"/>
          </table:table-cell>
          <table:table-cell table:style-name="TableCell2778">
            <text:p text:style-name="P2779"><text:span text:style-name="T2780">labai bloga</text:span><text:span text:style-name="T2781"><text:s/></text:span><text:span text:style-name="T2782">(labai ryškios ydos)</text:span></text:p>
            <text:p text:style-name="P2783">išsiskyrusi<text:s/>drėgmė</text:p>
            <text:p text:style-name="P2784">sluoksniuotas, dryžuotas</text:p>
            <text:p text:style-name="P2785">margas, marmurinis</text:p>
            <text:p text:style-name="P2786">margas, dėmėtas</text:p>
            <text:p text:style-name="P2787">išsiskyrę laisvi riebalai</text:p>
            <text:p text:style-name="P2788">perdažytas</text:p>
            <text:p text:style-name="P2789">grūdėtas</text:p>
            <text:p text:style-name="P2790">pašalinės priemaišos</text:p>
            <text:p text:style-name="P2791">supelijęs</text:p>
            <text:p text:style-name="P2792">neištirpusi druska</text:p>
          </table:table-cell>
          <table:table-cell table:style-name="TableCell2793">
            <text:p text:style-name="P2794">1</text:p>
          </table:table-cell>
          <table:table-cell table:style-name="TableCell2795">
            <text:p text:style-name="P2796"/>
            <text:p text:style-name="P2797"/>
            <text:p text:style-name="P2798"/>
            <text:p text:style-name="P2799">14</text:p>
            <text:p text:style-name="P2800"/>
            <text:p text:style-name="P2801">15</text:p>
            <text:p text:style-name="P2802"/>
            <text:p text:style-name="P2803">16</text:p>
            <text:p text:style-name="P2804"/>
            <text:p text:style-name="P2805">17</text:p>
            <text:p text:style-name="P2806"/>
            <text:p text:style-name="P2807">18</text:p>
          </table:table-cell>
          <table:table-cell table:style-name="TableCell2808">
            <text:p text:style-name="P2809"><text:span text:style-name="T2810">labai bloga</text:span><text:span text:style-name="T2811"><text:s/></text:span><text:span text:style-name="T2812">(labai ryškios ydos)</text:span></text:p>
            <text:p text:style-name="P2813">trapus, purus</text:p>
            <text:p text:style-name="P2814"/>
            <text:p text:style-name="P2815">panašus į tešlą</text:p>
            <text:p text:style-name="P2816"/>
            <text:p text:style-name="P2817">tąsus, lipnus</text:p>
            <text:p text:style-name="P2818"/>
            <text:p text:style-name="P2819">kietas</text:p>
            <text:p text:style-name="P2820"/>
            <text:p text:style-name="P2821">minkštas</text:p>
            <text:p text:style-name="P2822"/>
          </table:table-cell>
          <table:table-cell table:style-name="TableCell2823">
            <text:p text:style-name="P2824">1</text:p>
          </table:table-cell>
          <table:table-cell table:style-name="TableCell2825" table:number-columns-spanned="2">
            <text:p text:style-name="P2826"/>
            <text:p text:style-name="P2827"/>
            <text:p text:style-name="P2828"/>
            <text:p text:style-name="P2829">22</text:p>
            <text:p text:style-name="P2830"/>
            <text:p text:style-name="P2831">24</text:p>
            <text:p text:style-name="P2832"/>
            <text:p text:style-name="P2833">25</text:p>
            <text:p text:style-name="P2834">26</text:p>
            <text:p text:style-name="P2835"/>
            <text:p text:style-name="P2836">28</text:p>
            <text:p text:style-name="P2837"/>
            <text:p text:style-name="P2838">29</text:p>
            <text:p text:style-name="P2839">30</text:p>
            <text:p text:style-name="P2840"/>
            <text:p text:style-name="P2841">31</text:p>
            <text:p text:style-name="P2842"/>
            <text:p text:style-name="P2843">32</text:p>
            <text:p text:style-name="P2844"/>
            <text:p text:style-name="P2845">34</text:p>
            <text:p text:style-name="P2846">36</text:p>
            <text:p text:style-name="P2847"/>
            <text:p text:style-name="P2848">37</text:p>
            <text:p text:style-name="P2849"/>
            <text:p text:style-name="P2850">38</text:p>
          </table:table-cell>
          <table:covered-table-cell/>
          <table:table-cell table:style-name="TableCell2851">
            <text:p text:style-name="P2852"><text:span text:style-name="T2853">labai blogas</text:span><text:span text:style-name="T2854"><text:s/></text:span><text:span text:style-name="T2855">(labai ryškios ydosi)</text:span></text:p>
            <text:p text:style-name="P2856">pašalinis prieskonis</text:p>
            <text:p text:style-name="P2857">sūrio prieskonis</text:p>
            <text:p text:style-name="P2858">rūgštus</text:p>
            <text:p text:style-name="P2859">mielių prieskonis</text:p>
            <text:p text:style-name="P2860">pelėsių prieskonis</text:p>
            <text:p text:style-name="P2861">aitrus, apkartęs</text:p>
            <text:p text:style-name="P2862">aliejaus, žuvies prieskonis</text:p>
            <text:p text:style-name="P2863">lajaus<text:s/>prieskonis</text:p>
            <text:p text:style-name="P2864">oksidacijos prieskonis</text:p>
            <text:p text:style-name="P2865">kartus</text:p>
            <text:p text:style-name="P2866"><text:span text:style-name="T2867">padusęs,<text:s/></text:span><text:span text:style-name="T2868">puvėsių prieskonis</text:span></text:p>
            <text:p text:style-name="P2869">salyklo prieskonis</text:p>
            <text:p text:style-name="P2870">chemikalų prieskonis</text:p>
          </table:table-cell>
        </table:table-row>
        <table:table-row table:style-name="TableRow2871">
          <table:table-cell table:style-name="TableCell2872" table:number-columns-spanned="10">
            <text:p text:style-name="P2873"><text:span text:style-name="T2874">(1)</text:span><text:span text:style-name="T2875"><text:s/>Žr. 2 lentelę</text:span></text:p>
            <text:p text:style-name="P2876"><text:span text:style-name="T2877">(2)</text:span><text:span text:style-name="T2878"><text:s/>Ydos, paminėtos prie įvertinimo „gera“, yra labai nežymios</text:span></text:p>
          </table:table-cell>
          <table:covered-table-cell/>
          <table:covered-table-cell/>
          <table:covered-table-cell/>
          <table:covered-table-cell/>
          <table:covered-table-cell/>
          <table:covered-table-cell/>
          <table:covered-table-cell/>
          <table:covered-table-cell/>
          <table:covered-table-cell/>
        </table:table-row>
      </table:table>
      <text:p text:style-name="P2879"/>
      <text:p text:style-name="P2880">3 lentelė. Sviesto ydų apibūdinimai</text:p>
      <table:table table:style-name="Table2881">
        <table:table-columns>
          <table:table-column table:style-name="TableColumn2882"/>
          <table:table-column table:style-name="TableColumn2883"/>
        </table:table-columns>
        <table:table-row table:style-name="TableRow2884">
          <table:table-cell table:style-name="TableCell2885">
            <text:p text:style-name="P2886">Eil. Nr.</text:p>
          </table:table-cell>
          <table:table-cell table:style-name="TableCell2887">
            <text:p text:style-name="P2888">Apibūdinimai</text:p>
          </table:table-cell>
        </table:table-row>
        <table:table-row table:style-name="TableRow2889">
          <table:table-cell table:style-name="TableCell2890">
            <text:p text:style-name="P2891"/>
            <text:p text:style-name="P2892">1</text:p>
            <text:p text:style-name="P2893">2</text:p>
            <text:p text:style-name="P2894">3</text:p>
            <text:p text:style-name="P2895">4</text:p>
            <text:p text:style-name="P2896">5</text:p>
            <text:p text:style-name="P2897">6</text:p>
            <text:p text:style-name="P2898">7</text:p>
            <text:p text:style-name="P2899">8</text:p>
            <text:p text:style-name="P2900">9</text:p>
            <text:p text:style-name="P2901">10</text:p>
            <text:p text:style-name="P2902">11</text:p>
            <text:p text:style-name="P2903">12</text:p>
          </table:table-cell>
          <table:table-cell table:style-name="TableCell2904">
            <text:p text:style-name="P2905">I. IŠVAIZDA</text:p>
            <text:p text:style-name="P2906">Išsiskyrusi drėgmė</text:p>
            <text:p text:style-name="P2907">Nevienodas (dviejų spalvų)</text:p>
            <text:p text:style-name="P2908">Sluoksniuotas, dryžuotas</text:p>
            <text:p text:style-name="P2909">Margas, panašus į marmurą</text:p>
            <text:p text:style-name="P2910">Dėmėtas</text:p>
            <text:p text:style-name="P2911">Išsiskyrę skysti riebalai</text:p>
            <text:p text:style-name="P2912">Perdažytas</text:p>
            <text:p text:style-name="P2913">Silpnos tekstūros, nepakankamai apdorotas (su skylėmis ir plyšiais)</text:p>
            <text:p text:style-name="P2914">Grūdėtas</text:p>
            <text:p text:style-name="P2915">Su pašalinėmis priemaišomis<text:s/></text:p>
            <text:p text:style-name="P2916">Supelijęs</text:p>
            <text:p text:style-name="P2917"><text:span text:style-name="T2918">Neištirpusi druska</text:span></text:p>
          </table:table-cell>
        </table:table-row>
        <table:table-row table:style-name="TableRow2919">
          <table:table-cell table:style-name="TableCell2920">
            <text:p text:style-name="P2921"/>
            <text:p text:style-name="P2922">14</text:p>
            <text:p text:style-name="P2923">15</text:p>
            <text:p text:style-name="P2924">16</text:p>
            <text:p text:style-name="P2925">17</text:p>
            <text:p text:style-name="P2926">18</text:p>
          </table:table-cell>
          <table:table-cell table:style-name="TableCell2927">
            <text:p text:style-name="P2928">II. KONSISTENCIJA</text:p>
            <text:p text:style-name="P2929">Trapus, purus</text:p>
            <text:p text:style-name="P2930">Panašus į tešlą</text:p>
            <text:p text:style-name="P2931">Tąsus, lipnus</text:p>
            <text:p text:style-name="P2932">Kietas</text:p>
            <text:p text:style-name="P2933"><text:span text:style-name="T2934">Minkštas</text:span></text:p>
          </table:table-cell>
        </table:table-row>
        <table:table-row table:style-name="TableRow2935">
          <table:table-cell table:style-name="TableCell2936">
            <text:p text:style-name="P2937"/>
            <text:p text:style-name="P2938">20</text:p>
            <text:p text:style-name="P2939">21</text:p>
            <text:p text:style-name="P2940">22</text:p>
            <text:p text:style-name="P2941">23</text:p>
            <text:p text:style-name="P2942">24</text:p>
            <text:p text:style-name="P2943">25</text:p>
            <text:p text:style-name="P2944">26</text:p>
            <text:p text:style-name="P2945">27</text:p>
            <text:p text:style-name="P2946">28</text:p>
            <text:p text:style-name="P2947">29</text:p>
            <text:p text:style-name="P2948">30</text:p>
            <text:p text:style-name="P2949">31</text:p>
            <text:p text:style-name="P2950">32</text:p>
            <text:p text:style-name="P2951">33</text:p>
            <text:p text:style-name="P2952">34</text:p>
            <text:p text:style-name="P2953">35</text:p>
            <text:p text:style-name="P2954">36</text:p>
            <text:p text:style-name="P2955">37</text:p>
            <text:p text:style-name="P2956">38</text:p>
          </table:table-cell>
          <table:table-cell table:style-name="TableCell2957">
            <text:p text:style-name="P2958">III. SKONIS IR KVAPAS</text:p>
            <text:p text:style-name="P2959"><text:span text:style-name="T2960">Be skonio ir kvapo</text:span></text:p>
            <text:p text:style-name="P2961"><text:span text:style-name="T2962">Negrynas<text:s/></text:span><text:span text:style-name="T2963">(1)</text:span></text:p>
            <text:p text:style-name="P2964"><text:span text:style-name="T2965">Pašalinis prieskonis</text:span></text:p>
            <text:p text:style-name="P2966"><text:span text:style-name="T2967">Senstelėjusio sviesto skonis</text:span></text:p>
            <text:p text:style-name="P2968"><text:span text:style-name="T2969">Sūrio prieskonis</text:span></text:p>
            <text:p text:style-name="P2970"><text:span text:style-name="T2971">Rūgštus</text:span></text:p>
            <text:p text:style-name="P2972">Mielių prieskonis</text:p>
            <text:p text:style-name="P2973">a) Perpasterizuotos grietinėlės prieskonis<text:s/><text:tab/>b) Svilėsių prieskonis</text:p>
            <text:p text:style-name="P2974">Pelėsių prieskonis</text:p>
            <text:p text:style-name="P2975">Apkartęs</text:p>
            <text:p text:style-name="P2976">Aliejaus, žuvies prieskonis</text:p>
            <text:p text:style-name="P2977">Lajaus prieskonis</text:p>
            <text:p text:style-name="P2978">a)<text:s/>Oksidacijos prieskonis<text:tab/><text:tab/>b) Metalo prieskonis</text:p>
            <text:p text:style-name="P2979">Pašarų prieskonis</text:p>
            <text:p text:style-name="P2980">Kartus</text:p>
            <text:p text:style-name="P2981">Persūdytas</text:p>
            <text:p text:style-name="P2982">Padusęs, puvėsių prieskonis</text:p>
            <text:p text:style-name="P2983">Salyklo prieskonis</text:p>
            <text:p text:style-name="P2984"><text:span text:style-name="T2985">Chemikalų prieskonis</text:span></text:p>
          </table:table-cell>
        </table:table-row>
        <table:table-row table:style-name="TableRow2986">
          <table:table-cell table:style-name="TableCell2987" table:number-columns-spanned="2">
            <text:p text:style-name="P2988"><text:span text:style-name="T2989">1</text:span><text:span text:style-name="T2990"><text:s/>Apibūdinimas „negrynas“ turėtų būti vartojamas kaip galima rečiau ir tiktai tada, kai ydos negalima apib</text:span><text:span text:style-name="T2991">ūdinti tiksliau.</text:span></text:p>
          </table:table-cell>
          <table:covered-table-cell/>
        </table:table-row>
      </table:table>
      <text:p text:style-name="P2992"/>
      <text:p text:style-name="P2993">16. Vadovavimas</text:p>
      <text:p text:style-name="P2994">Vertinimo komisijos pirmininkas (jis gali būti ir komisijos narys) turi būti oficialus kompetentingos institucijos darbuotojas ir atsakyti už visą juslinio vertinimo procedūrą. Jis privalo užrašyti kiekvienos<text:s/>savybės vertinimus protokole ir patvirtinti, ar produktas priimtas, ar atmestas.</text:p>
      <text:p text:style-name="P2995"/>
      <text:p text:style-name="P2996"><text:span text:style-name="T2997">III</text:span><text:span text:style-name="T2998">.<text:s/></text:span><text:span text:style-name="T2999">DEHIDRATUOTO KONSERVUOTO PIENO JUSLINIS VERTINIMAS</text:span></text:p>
      <text:p text:style-name="P3000"/>
      <text:p text:style-name="P3001">17. Tikslas ir taikymo sritis<text:span text:style-name="T3002"><text:s/>–<text:s/></text:span>pateikti vienodą produktų, atitinkančių 18 punkte pateiktas sąvokas,<text:s/>juslinio vertinimo metodiką.</text:p>
      <text:p text:style-name="P3003"><text:span text:style-name="T3004">18</text:span><text:span text:style-name="T3005">. Sąvokos</text:span></text:p>
      <text:p text:style-name="P3006"><text:span text:style-name="T3007">Iš dalies dehidratuotas pienas</text:span><text:s/>– tai skystas produktas, saldintas arba nesaldintas, gaunamas pašalinant dalį vandens tiesiog iš pieno, visiškai arba iš dalies nugriebto pieno arba jų mišinio, į kurį gali būti primaišyta grietinėlės, visiškai dehidratuoto pieno arba jų abiejų. Jeigu dedama visiškai dehidratuoto pieno, pridedamo dehidratuoto pieno kiekis turi neviršyti 25 proc. galutinio produkto sausųjų pieno medžiagų kiekio.<text:s/></text:p>
      <text:p text:style-name="P3008"><text:span text:style-name="T3009">Sutirštintas pienas</text:span><text:s/>– iš dalies dehidratuotas pienas, kuriame pagal masę yra ne mažiau kaip 7,5 proc. pieno riebalų ir ne mažiau kaip 25 proc. sausųjų pieno medžiagų.</text:p>
      <text:p text:style-name="P3010"><text:span text:style-name="T3011">Sutirštintas labai riebus pienas</text:span><text:span text:style-name="T3012"><text:s/>– iš dalies dehidratuotas pienas, kuriame pagal masę yra ne mažiau kaip 15 proc. pieno riebal</text:span><text:span text:style-name="T3013">ų ir ne mažiau kaip 26,5 proc. sausųjų pieno medžiagų.</text:span></text:p>
      <text:p text:style-name="P3014"><text:span text:style-name="T3015">Sutirštintas iš dalies nugriebtas pienas</text:span><text:span text:style-name="T3016"><text:s/>– iš dalies dehidratuotas pienas, kuriame pagal masę yra ne mažiau kaip 1 proc., bet mažiau kaip 7,5 proc. pieno riebalų, ir ne mažiau kaip 20 proc. sausųjų pie</text:span><text:span text:style-name="T3017">no medžiagų.</text:span></text:p>
      <text:p text:style-name="P3018"><text:span text:style-name="T3019">Sutirštintas nugriebtas pienas</text:span><text:s/>– iš dalies dehidratuotas pienas, kuriame pagal masę yra ne daugiau kaip 1 proc. pieno riebalų ir ne mažiau kaip 20 proc. sausųjų pieno medžiagų.</text:p>
      <text:p text:style-name="P3020"><text:span text:style-name="T3021">Saldintas sutirštintas pienas</text:span><text:span text:style-name="T3022"><text:s/>–</text:span><text:span text:style-name="T3023"><text:s/>iš dalies dehidratuotas pienas su<text:s/></text:span><text:span text:style-name="T3024">sacharozės (pusiau baltojo cukraus, baltojo cukraus, arba ekstra baltojo cukraus) priedu, kuriame pagal masę yra ne mažiau kaip 8 proc. pieno riebalų ir ne mažiau kaip 28 proc. sausųjų pieno medžiagų.</text:span></text:p>
      <text:p text:style-name="P3025"><text:span text:style-name="T3026">Saldintas sutirštintas iš dalies nugriebtas pienas</text:span><text:span text:style-name="T3027"><text:s/>–</text:span><text:s/>iš<text:s/>dalies dehidratuotas pienas su sacharozės (pusiau baltojo cukraus, baltojo cukraus arba ekstra baltojo cukraus) priedu, kuriame pagal masę yra ne mažiau kaip 1 proc., bet mažiau kaip 8 proc. pieno riebalų, ir ne mažiau kaip 24 proc. sausųjų pieno medžiagų.</text:p>
      <text:p text:style-name="P3028"><text:span text:style-name="T3029">Saldintas sutirštintas nugriebtas pienas</text:span><text:span text:style-name="T3030"><text:s/>–<text:s/></text:span>iš dalies dehidratuotas pienas su sacharozės (pusiau baltojo cukraus, baltojo cukraus, arba ekstra baltojo cukraus) priedu, kuriame pagal masę yra ne daugiau kaip 1 proc. pieno riebalų ir ne mažiau kaip 24 proc.<text:s/>sausųjų pieno medžiagų.</text:p>
      <text:p text:style-name="P3031"><text:span text:style-name="T3032">Visiškai dehidratuotas pienas</text:span><text:s/>– sausas produktas, kuriame drėgmės yra ne daugiau kaip 5 proc. galutinio produkto masės, gaunamas šalinant vandenį tiesiog iš pieno, visiškai arba iš dalies nugriebto pieno, grietinėlės arba iš šių produktų mišinio.<text:s/></text:p>
      <text:p text:style-name="P3033"><text:span text:style-name="T3034">Sausasis labai riebus pienas</text:span><text:span text:style-name="T3035"><text:s/>(labai riebaus pieno milteliai) – dehidratuotas pienas, kuriame pagal masę yra ne mažiau kaip 42 proc. pieno riebalų.</text:span></text:p>
      <text:p text:style-name="P3036"><text:span text:style-name="T3037">Sausasis nenugriebtas pienas</text:span><text:s/>(nenugriebto pieno milteliai)<text:s/><text:span text:style-name="T3038">–<text:s/></text:span>dehidratuotas pienas, kuriame pagal masę yra ne mažiau kaip 26 proc., bet mažiau kaip 42 proc. pieno riebalų.</text:p>
      <text:p text:style-name="P3039"><text:span text:style-name="T3040">Sausasis iš dalies nugriebtas pienas<text:s/></text:span>(iš dalies nugriebto pieno milteliai) –<text:span text:style-name="T3041"><text:s/></text:span>dehidratuotas pienas, kuriame pagal masę yra daugiau kaip 1,5 proc., bet mažiau kaip 26 proc. pieno<text:s/>riebalų.</text:p>
      <text:p text:style-name="P3042"><text:span text:style-name="T3043">Sausasis nugriebtas pienas</text:span><text:s/>(nugriebto pieno milteliai)<text:s/><text:span text:style-name="T3044">–<text:s/></text:span>dehidratuotas pienas, kuriame pagal masę yra ne daugiau kaip 1,5 proc. pieno riebalų.</text:p>
      <text:p text:style-name="P3045">19. Bendrosios nuorodos</text:p>
      <text:p text:style-name="P3046">Dehidratuoto konservuoto pieno jusliniam įvertinimui privaloma laikytis šios<text:s/>metodikos bendrųjų nuorodų, išdėstytų I skyriuje.</text:p>
      <text:p text:style-name="P3047">20. Mėginių atrinkimas ir paruošimas</text:p>
      <text:p text:style-name="P3048">20.1. Dehidratuoto konservuoto pieno mėginiai atrenkami ir paruošiami juslinei analizei pagal LST EN ISO 707<text:span text:style-name="T3049">.</text:span></text:p>
      <text:p text:style-name="P3050">20.2. Didmeninėje prekyboje juslinei analizei<text:s/>paimamas ne mažesnis kaip 250 g visiškai dehidratuoto pieno mėginys ir mažesnis kaip 100 g iš dalies dehidratuoto pieno mėginys, o mažmeninėje prekyboje – viena atitinkama pakuotė. Mėginio kiekis turi būti pakankamas, kad būtų galima paruošti regeneruotą skystą mėginį juslinei analizei ir palikti, jei reikės įvertinti komisijai bei ištirti pakartotinai.</text:p>
      <text:p text:style-name="P3051">20.3. Visiškai dehidratuoto pieno regeneravimui reikalingas kiekis gramais 90-yje gramų vandens paskaičiuojams pagal formulę:</text:p>
      <text:p text:style-name="P3052"><draw:frame draw:z-index="251657216" draw:id="id0" draw:style-name="a1" draw:name="Object 3" text:anchor-type="paragraph" svg:x="1.75in" svg:y="0.16042in" svg:width="1.09722in" svg:height="0.46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kur F – visiškai dehidratuoto pieno riebumas.</text:p>
      <text:p text:style-name="P3053">Visiškai dehidratuoto pieno tirpinimas turi būti vykdomas mikrobiologiškai švariame, skaidriame ir bespalviame bei bekvapiame 25 °C temperatūros vandenyje. Nenugriebto pieno miltelių tirpinimui turi būti taikoma aukštesnė temperatūra – 40 °C.</text:p>
      <text:p text:style-name="P3054">Tirpinimui gali būti naudojamas elektrinis mikseris.</text:p>
      <text:p text:style-name="P3055">Tirpalas turi būti paruoštas 1 valanda iki analizės ir išpilstomas į švarius, neturinčius pašalinio skonio bei kvapo stiklinius indus. Indai su išpilstytu pienu, taip pat indas su sausu mėginiu turi būti sandariai uždaryti iki analizės pradžios. Ištirpintas pienas atšaldomas jį atsargiai pamaišant ir laikomas tamsioje vietoje.</text:p>
      <text:p text:style-name="P3056">20.4.<text:span text:style-name="T3057"><text:s/></text:span>Vertinimo metu regeneruotas pienas turi būti 20 ±2 °C<text:s/>temperatūros.</text:p>
      <text:p text:style-name="P3058">21. Vertinimas</text:p>
      <text:p text:style-name="P3059">21.1.<text:span text:style-name="T3060"><text:s/></text:span>Juslinės analizės metu vertinama: dehidratuoto konservuoto pieno išvaizda, skonis ir kvapas.</text:p>
      <text:p text:style-name="P3061">Išvaizdai priskiriamos šios savybės: spalva, matomi nešvarumai, matomi didesni ar mažesni gumulėliai ar kietos granulės, matomi laktozės kristalai.</text:p>
      <text:p text:style-name="P3062">Visiškai dehidratuoto pieno skonis ir kvapas vertinami paruošus regeneruoto pieno mėginį pagal 20.3 punkto reikalavimus.</text:p>
      <text:p text:style-name="P3063">21.2. Skirtingų rūšių dehidratuotas konservuotas pienas turi būti vertinamas pagal šios metodikos I skyriaus 10.2 punkto reikalavimus.</text:p>
      <text:p text:style-name="P3064"/>
      <text:p text:style-name="P3065">4 lentelė. Rekomenduojami dehidratuoto konservuoto pieno ydų apibūdinimai</text:p>
      <table:table table:style-name="Table3066">
        <table:table-columns>
          <table:table-column table:style-name="TableColumn3067"/>
          <table:table-column table:style-name="TableColumn3068"/>
        </table:table-columns>
        <table:table-row table:style-name="TableRow3069">
          <table:table-cell table:style-name="TableCell3070">
            <text:p text:style-name="P3071">Eilės numeris</text:p>
          </table:table-cell>
          <table:table-cell table:style-name="TableCell3072">
            <text:p text:style-name="P3073">Apibūdinimai</text:p>
          </table:table-cell>
        </table:table-row>
        <table:table-row table:style-name="TableRow3074">
          <table:table-cell table:style-name="TableCell3075">
            <text:p text:style-name="P3076"/>
            <text:p text:style-name="P3077">1</text:p>
            <text:p text:style-name="P3078">2</text:p>
            <text:p text:style-name="P3079">3</text:p>
            <text:p text:style-name="P3080">4</text:p>
            <text:p text:style-name="P3081">5</text:p>
            <text:p text:style-name="P3082">6</text:p>
            <text:p text:style-name="P3083">7</text:p>
            <text:p text:style-name="P3084">8</text:p>
            <text:p text:style-name="P3085">9</text:p>
            <text:p text:style-name="P3086">10</text:p>
            <text:p text:style-name="P3087">11</text:p>
            <text:p text:style-name="P3088">12</text:p>
            <text:p text:style-name="P3089"/>
          </table:table-cell>
          <table:table-cell table:style-name="TableCell3090">
            <text:p text:style-name="P3091">IŠVAIZDA, KONSISTENCIJA</text:p>
            <text:p text:style-name="P3092">Gumulai</text:p>
            <text:p text:style-name="P3093">Kietos granulės</text:p>
            <text:p text:style-name="P3094">Smulkūs gumulėliai</text:p>
            <text:p text:style-name="P3095">Ruda spalva</text:p>
            <text:p text:style-name="P3096">Nevienoda<text:s/>spalva</text:p>
            <text:p text:style-name="P3097">Pridegusios dalelės</text:p>
            <text:p text:style-name="P3098">Laisvi riebalai</text:p>
            <text:p text:style-name="P3099">Laisvi baltymai<text:s/></text:p>
            <text:p text:style-name="P3100">Patamsėjimas</text:p>
            <text:p text:style-name="P3101">Bombažas (iš dalies dehidratuoto pieno)</text:p>
            <text:p text:style-name="P3102">Sutirštėjimas (iš dalies dehidratuoto pieno)</text:p>
            <text:p text:style-name="P3103">Sacharozės kristalai (iš dalies dehidratuoto pieno)</text:p>
            <text:p text:style-name="P3104"/>
          </table:table-cell>
        </table:table-row>
        <table:table-row table:style-name="TableRow3105">
          <table:table-cell table:style-name="TableCell3106">
            <text:p text:style-name="P3107"/>
            <text:p text:style-name="P3108">1</text:p>
            <text:p text:style-name="P3109">2</text:p>
            <text:p text:style-name="P3110">3</text:p>
            <text:p text:style-name="P3111">4</text:p>
            <text:p text:style-name="P3112">5</text:p>
            <text:p text:style-name="P3113">6</text:p>
            <text:p text:style-name="P3114">7</text:p>
            <text:p text:style-name="P3115">8</text:p>
            <text:p text:style-name="P3116">9</text:p>
            <text:p text:style-name="P3117">10</text:p>
            <text:p text:style-name="P3118">11</text:p>
            <text:p text:style-name="P3119">12</text:p>
            <text:p text:style-name="P3120">13</text:p>
            <text:p text:style-name="P3121">14</text:p>
            <text:p text:style-name="P3122">15</text:p>
            <text:p text:style-name="P3123">16</text:p>
            <text:p text:style-name="P3124">17</text:p>
            <text:p text:style-name="P3125">18</text:p>
            <text:p text:style-name="P3126">19</text:p>
            <text:p text:style-name="P3127">20</text:p>
            <text:p text:style-name="P3128">21</text:p>
            <text:p text:style-name="P3129"/>
          </table:table-cell>
          <table:table-cell table:style-name="TableCell3130">
            <text:p text:style-name="P3131">SKONIS IR KVAPAS (PRIESKONIS)</text:p>
            <text:p text:style-name="P3132">Perpasterizuoto pieno</text:p>
            <text:p text:style-name="P3133">Kreidos</text:p>
            <text:p text:style-name="P3134">Pašarų</text:p>
            <text:p text:style-name="P3135">Blankus</text:p>
            <text:p text:style-name="P3136">Svilėsių</text:p>
            <text:p text:style-name="P3137">Kartus</text:p>
            <text:p text:style-name="P3138">Oksidacijos</text:p>
            <text:p text:style-name="P3139">Lajaus</text:p>
            <text:p text:style-name="P3140">Žuvies</text:p>
            <text:p text:style-name="P3141">Kartono</text:p>
            <text:p text:style-name="P3142">Metalo</text:p>
            <text:p text:style-name="P3143">Aliejaus</text:p>
            <text:p text:style-name="P3144">Sudusęs</text:p>
            <text:p text:style-name="P3145">Apkartęs</text:p>
            <text:p text:style-name="P3146">Sūrus</text:p>
            <text:p text:style-name="P3147">Rūgštus</text:p>
            <text:p text:style-name="P3148">Pašalinis<text:s/></text:p>
            <text:p text:style-name="P3149">Chemikalų<text:s/></text:p>
            <text:p text:style-name="P3150">Puvėsių</text:p>
            <text:p text:style-name="P3151">Miltingumas (iš dalies dehidratuoto<text:s/>pieno)</text:p>
            <text:p text:style-name="P3152">Varškiškumas (iš dalies dehidratuoto pieno)</text:p>
          </table:table-cell>
        </table:table-row>
      </table:table>
      <text:p text:style-name="P3153"/>
      <text:p text:style-name="P3154">22. Vadovavimas</text:p>
      <text:p text:style-name="P3155">Vertinimo komisijos pirmininkas (jis gali būti ir komisijos narys) turi būti oficialus kompetentingos institucijos darbuotojas ir atsakyti už visą juslinio vertinimo procedūrą. Jis<text:s/>privalo užrašyti kiekvienos savybės vertinimus vertinimo protokole ir patvirtinti, ar produktas priimtas, ar atmestas.</text:p>
      <text:p text:style-name="P3156"/>
      <text:p text:style-name="P3157"><text:span text:style-name="T3158">IV</text:span><text:span text:style-name="T3159">.<text:s/></text:span><text:span text:style-name="T3160">SŪRIO IR LYDYTO SŪRIO JUSLINIS VERTINIMAS</text:span></text:p>
      <text:p text:style-name="P3161"/>
      <text:p text:style-name="P3162">23. Tikslas ir taikymo sritis– pateikti vienodą produktų, atitinkančių 24<text:s/>punkte pateiktas sąvokas, juslinio vertinimo metodą.</text:p>
      <text:p text:style-name="P3163"><text:span text:style-name="T3164">24</text:span><text:span text:style-name="T3165">. Sąvokos</text:span></text:p>
      <text:p text:style-name="P3166"><text:span text:style-name="T3167">Fermentinis sūris<text:s/></text:span>– tai nokintas arba nenokintas minkštas arba puskietis, kietas arba labai kietas produktas (gali turėti dangą arba apvalkalą), kuriame išrūgų baltymų/kazeino santykis ne<text:s/>didesnis kaip piene ir gaunamas:</text:p>
      <text:p text:style-name="P3168">visiškai arba iš dalies sutraukiant nenugriebtą, iš dalies nugriebtą arba nugriebtą (liesą) pieną, ir (arba) iš pieno gautas žaliavas veikiant šliužo fermento arba kitų pieną traukinančių fermentų preparatais, iš dalies pašalinant dėl sutraukinimo susidariusias išrūgas;</text:p>
      <text:p text:style-name="P3169">naudojant gamybos technologijas, apimančias pieno ir (arba) iš jo gautų žaliavų traukinimą, jei galutinis produktas turi tokias pačias fizikines, chemines ir juslines charakteristikas, kaip ir pagamintas pirmuoju būdu.</text:p>
      <text:p text:style-name="P3170"><text:span text:style-name="T3171">Nokinamas sūris<text:s/></text:span>– sūris, kuris netinkamas vartoti iš karto po pagaminimo, bet turi būti išlaikytas tiek laiko, tokioje temperatūroje ir tokiomis sąlygomis, kad įvyktų būdingi sūriui fizikiniai ir cheminiai pokyčiai.</text:p>
      <text:p text:style-name="P3172"><text:span text:style-name="T3173">Pelėsinis sūris</text:span><text:s/>– sūris, kuris noksta dėl tam tikrų pelėsinių grybų augimo sūrio masėje arba jo paviršiuje.</text:p>
      <text:p text:style-name="P3174"><text:span text:style-name="T3175">Sūryminis sūris<text:s/></text:span>– sūryme nokinamas sūris.</text:p>
      <text:p text:style-name="P3176"><text:span text:style-name="T3177">Nenokinamas arba šviežias sūris<text:s/></text:span>– sūris, kuris tinka vartoti iš karto po pagaminimo.</text:p>
      <text:p text:style-name="P3178"><text:span text:style-name="T3179">Lydytas sūris, tepamasis lydytas sūris<text:s/></text:span>– pieno produktas, pagamintas iš sūrio, pridedant arba nepridedant pieno produktų bei kitų leistinų maisto ingredientų ir gautas:</text:p>
      <text:p text:style-name="P3180">maišant, lydant ir emulguojant sūrį aukštoje temperatūroje bei naudojant emulsiklius;</text:p>
      <text:p text:style-name="P3181">naudojant gamybos technologijas, įskaitant lydymą,<text:s/>kurių galutinis produktas būtų emulguotas ir turėtų tokias pačias fizikines, chemines ir juslines charakteristikas, kaip ir pagamintas pirmuoju būdu.</text:p>
      <text:p text:style-name="P3182">25. Bendrosios nuorodos</text:p>
      <text:p text:style-name="P3183">Sūrio ir lydyto sūrio (toliau sūrio) jusliniam vertinimui privaloma laikytis<text:s/>bendrųjų nuorodų, išdėstytų šios metodikos I skyriuje.</text:p>
      <text:p text:style-name="P3184">26. Mėginių atrinkimas ir paruošimas</text:p>
      <text:p text:style-name="P3185"><text:span text:style-name="T3186">26.1</text:span><text:span text:style-name="T3187">. Sūrių mėginiai atrenkami ir paruošiami juslinei analizei vadovaujantis LST EN ISO 707</text:span><text:span text:style-name="T3188">.</text:span></text:p>
      <text:p text:style-name="P3189">26.2<text:span text:style-name="T3190">.</text:span><text:s/>Jeigu sūrio galva yra didelė, reikiamas mėginys paimamas sūrio grąžtu arba išpjaunamas gabalas sūrio. Kai atliekamas<text:span text:style-name="T3191"><text:s/></text:span>preliminarus juslinis vertinimas sūrių sandėlyje, mėginiai imami sūrio grąžtu. Jeigu juslinis vertinimas atliekamas juslinės analizės laboratorijoje, turi būti imamas ne mažesnis kaip 100 g mėginys.</text:p>
      <text:p text:style-name="P3192">26.3.<text:span text:style-name="T3193"><text:s/></text:span>Jeigu sūriai yra smulkioje pakuotėje, atrenkamas atitinkamas pakuočių skaičius, kad būtų gautas ne mažesnis kaip 100 g mėginys.</text:p>
      <text:p text:style-name="P3194">26.4.<text:span text:style-name="T3195"><text:s/></text:span>Iki vertinimo sūriai turi būti laikomi temperatūroje, nurodytoje etiketėje arba atitinkamuose norminiuose dokumentuose.</text:p>
      <text:p text:style-name="P3196">26.5. Vertinimo metu sūrių temperatūra privalo būti 14±2°C. Specialių rūšių sūriams gali būti nustatyta kita temperatūra, tačiau jos kitimo ribos turi būti ±2°C.</text:p>
      <text:p text:style-name="P3197">27. Vertinimas</text:p>
      <text:p text:style-name="P3198">27.1.<text:span text:style-name="T3199"><text:s/></text:span>Juslinės analizės metu vertinamos šios savybės: išorinė išvaizda, išvaizda pjūvyje, konsistencija, skonis ir kvapas.</text:p>
      <text:p text:style-name="P3200">Išorinė išvaizda (pvz., forma, paviršius) vertinama apžiūrint visą sūrio galvą (pakuotę).</text:p>
      <text:p text:style-name="P3201">Vidinio pjūvio išvaizda (pvz., išakijimas, spalva) vertinama vizualiai apžiūrint sūrio pjūvio<text:s/>arba išpjauto gabalo paviršių.</text:p>
      <text:p text:style-name="P3202">Vertinant fermentinio sūrio konsistenciją, naudojami nustatytų dydžių mėginiai, išpjauti iš sūrio galvos arba iš jos vidurinės dalies. Jie yra lenkiami, spaudžiami, trinami pirštais, taip pat kramtomi, tokiu būdu įvertinama<text:s/>konsistencija.</text:p>
      <text:p text:style-name="P3203">Nustatytų dydžių sūrio mėginio gabaliukus kramtant ir vilgant seilėmis, įvertinamas skonis bei kvapas. Be to, kvapas vertinamas uostant sūrio pjūvį arba iš vidaus išpjautą mėginį.</text:p>
      <text:p text:style-name="P3204"><text:span text:style-name="T3205">27.2</text:span><text:span text:style-name="T3206">. Atskirų rūšių sūriai vertinami laikantis šios<text:s/></text:span><text:span text:style-name="T3207">metodikos I skyriaus 10.2 punkto reikalavimų</text:span>.</text:p>
      <text:p text:style-name="P3208"/>
      <text:p text:style-name="P3209">5 lentelė. Rekomenduojami sūrio ir lydyto sūrio ydų apibūdinimai</text:p>
      <table:table table:style-name="Table3210">
        <table:table-columns>
          <table:table-column table:style-name="TableColumn3211"/>
          <table:table-column table:style-name="TableColumn3212"/>
        </table:table-columns>
        <table:table-row table:style-name="TableRow3213">
          <table:table-cell table:style-name="TableCell3214">
            <text:p text:style-name="P3215">Eilės numeris</text:p>
          </table:table-cell>
          <table:table-cell table:style-name="TableCell3216">
            <text:p text:style-name="P3217">Apibūdinimai</text:p>
          </table:table-cell>
        </table:table-row>
        <table:table-row table:style-name="TableRow3218">
          <table:table-cell table:style-name="TableCell3219">
            <text:p text:style-name="P3220"/>
            <text:p text:style-name="P3221">1</text:p>
            <text:p text:style-name="P3222">2</text:p>
            <text:p text:style-name="P3223">3</text:p>
            <text:p text:style-name="P3224">4</text:p>
            <text:p text:style-name="P3225">5</text:p>
            <text:p text:style-name="P3226">6</text:p>
            <text:p text:style-name="P3227">7</text:p>
            <text:p text:style-name="P3228">8</text:p>
            <text:p text:style-name="P3229">9</text:p>
            <text:p text:style-name="P3230">10</text:p>
          </table:table-cell>
          <table:table-cell table:style-name="TableCell3231">
            <text:p text:style-name="P3232">IŠORINĖ IŠVAIZDA</text:p>
            <text:p text:style-name="P3233">Pernelyg žema galva (nusėdęs)</text:p>
            <text:p text:style-name="P3234">Pernelyg aukšta galva</text:p>
            <text:p text:style-name="P3235">Deformuotas</text:p>
            <text:p text:style-name="P3236">Suskilęs<text:s/>(bombažas)</text:p>
            <text:p text:style-name="P3237">Įdubęs (įgaubtas)</text:p>
            <text:p text:style-name="P3238">Išgaubtas</text:p>
            <text:p text:style-name="P3239">Nesimetriškas</text:p>
            <text:p text:style-name="P3240">Išteptas, žemėtas</text:p>
            <text:p text:style-name="P3241">Purvinas</text:p>
            <text:p text:style-name="P3242">Folijos korozija</text:p>
          </table:table-cell>
        </table:table-row>
        <table:table-row table:style-name="TableRow3243">
          <table:table-cell table:style-name="TableCell3244">
            <text:p text:style-name="P3245"/>
            <text:p text:style-name="P3246">1</text:p>
            <text:p text:style-name="P3247">2</text:p>
            <text:p text:style-name="P3248">3</text:p>
            <text:p text:style-name="P3249">4</text:p>
            <text:p text:style-name="P3250">5</text:p>
            <text:p text:style-name="P3251">6</text:p>
            <text:p text:style-name="P3252">7</text:p>
            <text:p text:style-name="P3253">8</text:p>
            <text:p text:style-name="P3254">9</text:p>
            <text:p text:style-name="P3255">10</text:p>
            <text:p text:style-name="P3256">11</text:p>
            <text:p text:style-name="P3257">12</text:p>
            <text:p text:style-name="P3258">13</text:p>
            <text:p text:style-name="P3259">14</text:p>
            <text:p text:style-name="P3260">15</text:p>
            <text:p text:style-name="P3261">16</text:p>
            <text:p text:style-name="P3262">17</text:p>
            <text:p text:style-name="P3263">18</text:p>
            <text:p text:style-name="P3264">19</text:p>
            <text:p text:style-name="P3265">20</text:p>
            <text:p text:style-name="P3266">21</text:p>
            <text:p text:style-name="P3267">22</text:p>
          </table:table-cell>
          <table:table-cell table:style-name="TableCell3268">
            <text:p text:style-name="P3269">ŽIEVĖ (PAVIRŠIUS)</text:p>
            <text:p text:style-name="P3270">Stora</text:p>
            <text:p text:style-name="P3271">Plona</text:p>
            <text:p text:style-name="P3272">Šiurkšti</text:p>
            <text:p text:style-name="P3273">Bespalvė</text:p>
            <text:p text:style-name="P3274">Įskilusi, sueižėjusi</text:p>
            <text:p text:style-name="P3275">Sausa, apdžiūvusi</text:p>
            <text:p text:style-name="P3276">Šlapia</text:p>
            <text:p text:style-name="P3277">Pašutusi žievė</text:p>
            <text:p text:style-name="P3278">Riebaluota</text:p>
            <text:p text:style-name="P3279">Ištepta</text:p>
            <text:p text:style-name="P3280">Raukšlėta</text:p>
            <text:p text:style-name="P3281">Dėmėta</text:p>
            <text:p text:style-name="P3282">Pelėsių dėmės</text:p>
            <text:p text:style-name="P3283">Pernelyg dėmėta</text:p>
            <text:p text:style-name="P3284">Per mažai dėmėta</text:p>
            <text:p text:style-name="P3285">Per mažai pelėsių</text:p>
            <text:p text:style-name="P3286">Netolygus pelėsių pasiskirstymas</text:p>
            <text:p text:style-name="P3287">Netinkami pelėsiai</text:p>
            <text:p text:style-name="P3288">Pelėsiai po žieve</text:p>
            <text:p text:style-name="P3289">Dėmės po žieve</text:p>
            <text:p text:style-name="P3290">Skylėta</text:p>
            <text:p text:style-name="P3291">Rūdėta</text:p>
          </table:table-cell>
        </table:table-row>
        <table:table-row table:style-name="TableRow3292">
          <table:table-cell table:style-name="TableCell3293">
            <text:p text:style-name="P3294"/>
            <text:p text:style-name="P3295"/>
            <text:p text:style-name="P3296">1</text:p>
            <text:p text:style-name="P3297">2</text:p>
            <text:p text:style-name="P3298">3</text:p>
            <text:p text:style-name="P3299">4</text:p>
            <text:p text:style-name="P3300">5</text:p>
            <text:p text:style-name="P3301">6</text:p>
            <text:p text:style-name="P3302">7</text:p>
            <text:p text:style-name="P3303">8</text:p>
            <text:p text:style-name="P3304">9</text:p>
            <text:p text:style-name="P3305">10</text:p>
            <text:p text:style-name="P3306">11</text:p>
            <text:p text:style-name="P3307">12</text:p>
            <text:p text:style-name="P3308">13</text:p>
            <text:p text:style-name="P3309">14</text:p>
            <text:p text:style-name="P3310">15</text:p>
            <text:p text:style-name="P3311">16</text:p>
            <text:p text:style-name="P3312">17</text:p>
            <text:p text:style-name="P3313">18</text:p>
            <text:p text:style-name="P3314">19</text:p>
            <text:p text:style-name="P3315"/>
            <text:p text:style-name="P3316">1</text:p>
            <text:p text:style-name="P3317">2</text:p>
            <text:p text:style-name="P3318">3</text:p>
            <text:p text:style-name="P3319">4</text:p>
            <text:p text:style-name="P3320">5</text:p>
            <text:p text:style-name="P3321">6</text:p>
            <text:p text:style-name="P3322">7</text:p>
            <text:p text:style-name="P3323">8</text:p>
          </table:table-cell>
          <table:table-cell table:style-name="TableCell3324">
            <text:p text:style-name="P3325">VIDINĖ IŠVAIZDA</text:p>
            <text:p text:style-name="P3326"><text:span text:style-name="T3327">Išakijimas:</text:span></text:p>
            <text:p text:style-name="P3328">Neišakijęs („aklas“)</text:p>
            <text:p text:style-name="P3329">Pernelyg mažai akučių</text:p>
            <text:p text:style-name="P3330"><text:span text:style-name="T3331">Pernelyg daug akučių</text:span></text:p>
            <text:p text:style-name="P3332">Per mažos akutės</text:p>
            <text:p text:style-name="P3333">Smulkus išakijimas</text:p>
            <text:p text:style-name="P3334">Pernelyg didelės akutės</text:p>
            <text:p text:style-name="P3335">Išpūstos akutės</text:p>
            <text:p text:style-name="P3336">Netipinės</text:p>
            <text:p text:style-name="P3337">Suirusios</text:p>
            <text:p text:style-name="P3338">Deformuotos</text:p>
            <text:p text:style-name="P3339">Nelygios</text:p>
            <text:p text:style-name="P3340">Lizdo formos</text:p>
            <text:p text:style-name="P3341">Plyšiai sūrio masėje</text:p>
            <text:p text:style-name="P3342">Pelėsių lankas</text:p>
            <text:p text:style-name="P3343">Netolygiai pasiskirstę pelėsiai</text:p>
            <text:p text:style-name="P3344">Pašaliniai pelėsiai</text:p>
            <text:p text:style-name="P3345">Puvėsių dėmės</text:p>
            <text:p text:style-name="P3346">Pašalinės priemaišos</text:p>
            <text:p text:style-name="P3347">Daug akių prie žievės</text:p>
            <text:p text:style-name="P3348">Spalva:</text:p>
            <text:p text:style-name="P3349">Bespalvis</text:p>
            <text:p text:style-name="P3350">Nevienodos spalvos</text:p>
            <text:p text:style-name="P3351">Dryžuotas</text:p>
            <text:p text:style-name="P3352">Marmuro</text:p>
            <text:p text:style-name="P3353">Margaspalvis</text:p>
            <text:p text:style-name="P3354">Blanki/niūri</text:p>
            <text:p text:style-name="P3355"><text:span text:style-name="T3356">Išblukusi prie</text:span><text:span text:style-name="T3357"><text:s/></text:span><text:span text:style-name="T3358">paviršiaus</text:span></text:p>
            <text:p text:style-name="P3359"><text:span text:style-name="T3360">Raud</text:span><text:span text:style-name="T3361">ona spalva prie paviršiaus</text:span></text:p>
          </table:table-cell>
        </table:table-row>
        <table:table-row table:style-name="TableRow3362">
          <table:table-cell table:style-name="TableCell3363">
            <text:p text:style-name="P3364"/>
            <text:p text:style-name="P3365">1</text:p>
            <text:p text:style-name="P3366">2</text:p>
            <text:p text:style-name="P3367">3</text:p>
            <text:p text:style-name="P3368">4</text:p>
            <text:p text:style-name="P3369">5</text:p>
            <text:p text:style-name="P3370">6</text:p>
            <text:p text:style-name="P3371">7</text:p>
            <text:p text:style-name="P3372">8</text:p>
            <text:p text:style-name="P3373">9</text:p>
            <text:p text:style-name="P3374">10</text:p>
            <text:p text:style-name="P3375">11</text:p>
            <text:p text:style-name="P3376">12</text:p>
            <text:p text:style-name="P3377">13</text:p>
            <text:p text:style-name="P3378">14</text:p>
            <text:p text:style-name="P3379">15</text:p>
            <text:p text:style-name="P3380">16</text:p>
            <text:p text:style-name="P3381">17</text:p>
            <text:p text:style-name="P3382">18</text:p>
            <text:p text:style-name="P3383">19</text:p>
            <text:p text:style-name="P3384">20</text:p>
            <text:p text:style-name="P3385">21</text:p>
            <text:p text:style-name="P3386">22</text:p>
            <text:p text:style-name="P3387">23</text:p>
            <text:p text:style-name="P3388">24</text:p>
            <text:p text:style-name="P3389">25</text:p>
            <text:p text:style-name="P3390">26</text:p>
          </table:table-cell>
          <table:table-cell table:style-name="TableCell3391">
            <text:p text:style-name="P3392">KONSISTENCIJA IR TEKSTŪRA</text:p>
            <text:p text:style-name="P3393">Kieta</text:p>
            <text:p text:style-name="P3394">Tvirta</text:p>
            <text:p text:style-name="P3395">Grubi</text:p>
            <text:p text:style-name="P3396">Gumuliuota</text:p>
            <text:p text:style-name="P3397">Varškės pavidalo</text:p>
            <text:p text:style-name="P3398">Trupi</text:p>
            <text:p text:style-name="P3399">Puri</text:p>
            <text:p text:style-name="P3400">Granulių formos</text:p>
            <text:p text:style-name="P3401">Grūdėta</text:p>
            <text:p text:style-name="P3402">Miltinga</text:p>
            <text:p text:style-name="P3403">Kreidos pavidalo</text:p>
            <text:p text:style-name="P3404">Trapi</text:p>
            <text:p text:style-name="P3405">Tvirta, sunki</text:p>
            <text:p text:style-name="P3406">Lipni</text:p>
            <text:p text:style-name="P3407">Tąsi</text:p>
            <text:p text:style-name="P3408">Elastinga</text:p>
            <text:p text:style-name="P3409">Švelni</text:p>
            <text:p text:style-name="P3410">Minkšta</text:p>
            <text:p text:style-name="P3411">Pastos pavidalo</text:p>
            <text:p text:style-name="P3412">Tepli</text:p>
            <text:p text:style-name="P3413">Praskydusi, pavandenijusi</text:p>
            <text:p text:style-name="P3414">Išsiskiria skystis</text:p>
            <text:p text:style-name="P3415">Korėta</text:p>
            <text:p text:style-name="P3416">Sluoksniuota</text:p>
            <text:p text:style-name="P3417">Nevienalytė</text:p>
            <text:p text:style-name="P3418">Neišsilydę baltymų grūdeliai<text:s/></text:p>
          </table:table-cell>
        </table:table-row>
        <table:table-row table:style-name="TableRow3419">
          <table:table-cell table:style-name="TableCell3420">
            <text:p text:style-name="P3421"/>
            <text:p text:style-name="P3422">1</text:p>
            <text:p text:style-name="P3423">2</text:p>
            <text:p text:style-name="P3424">3</text:p>
            <text:p text:style-name="P3425">4</text:p>
            <text:p text:style-name="P3426">5</text:p>
            <text:p text:style-name="P3427">6</text:p>
            <text:p text:style-name="P3428">7</text:p>
            <text:p text:style-name="P3429">8</text:p>
            <text:p text:style-name="P3430">9</text:p>
            <text:p text:style-name="P3431">10</text:p>
            <text:p text:style-name="P3432">11</text:p>
            <text:p text:style-name="P3433">12</text:p>
            <text:p text:style-name="P3434">13</text:p>
            <text:p text:style-name="P3435">14</text:p>
            <text:p text:style-name="P3436">15</text:p>
            <text:p text:style-name="P3437">16</text:p>
            <text:p text:style-name="P3438">17</text:p>
            <text:p text:style-name="P3439">18</text:p>
            <text:p text:style-name="P3440">19</text:p>
            <text:p text:style-name="P3441">20</text:p>
            <text:p text:style-name="P3442">21</text:p>
            <text:p text:style-name="P3443">22</text:p>
            <text:p text:style-name="P3444">23</text:p>
            <text:p text:style-name="P3445">24</text:p>
            <text:p text:style-name="P3446">25</text:p>
            <text:p text:style-name="P3447">26</text:p>
            <text:p text:style-name="P3448">27</text:p>
            <text:p text:style-name="P3449">28</text:p>
            <text:p text:style-name="P3450">29</text:p>
            <text:p text:style-name="P3451">30</text:p>
            <text:p text:style-name="P3452">31</text:p>
          </table:table-cell>
          <table:table-cell table:style-name="TableCell3453">
            <text:p text:style-name="P3454">SKONIS IR KVAPAS (PRIESKONIS)</text:p>
            <text:p text:style-name="P3455">Negrynas</text:p>
            <text:p text:style-name="P3456">Pašalinis prieskonis</text:p>
            <text:p text:style-name="P3457">Nebūdingas</text:p>
            <text:p text:style-name="P3458">Neryškus</text:p>
            <text:p text:style-name="P3459">Apkartęs</text:p>
            <text:p text:style-name="P3460">Lajaus</text:p>
            <text:p text:style-name="P3461">Muilo (ploviklių)</text:p>
            <text:p text:style-name="P3462">Dvokiantis</text:p>
            <text:p text:style-name="P3463">Amoniako</text:p>
            <text:p text:style-name="P3464">Blankus</text:p>
            <text:p text:style-name="P3465">Aštrus</text:p>
            <text:p text:style-name="P3466">Saldus</text:p>
            <text:p text:style-name="P3467">Rūgštus</text:p>
            <text:p text:style-name="P3468">Kartus</text:p>
            <text:p text:style-name="P3469">Aitrus</text:p>
            <text:p text:style-name="P3470">Sūrus</text:p>
            <text:p text:style-name="P3471">Metalo</text:p>
            <text:p text:style-name="P3472">Chemikalų</text:p>
            <text:p text:style-name="P3473">Sieros</text:p>
            <text:p text:style-name="P3474">Pasenęs</text:p>
            <text:p text:style-name="P3475">Svilėsių</text:p>
            <text:p text:style-name="P3476">Pelėsių</text:p>
            <text:p text:style-name="P3477">Padusęs</text:p>
            <text:p text:style-name="P3478">Rūgimo</text:p>
            <text:p text:style-name="P3479">Mielių</text:p>
            <text:p text:style-name="P3480">Sviesto rūgšties</text:p>
            <text:p text:style-name="P3481">Pašarų</text:p>
            <text:p text:style-name="P3482">Salyklo</text:p>
            <text:p text:style-name="P3483">Vaisių</text:p>
            <text:p text:style-name="P3484">Herbicidų</text:p>
            <text:p text:style-name="P3485"><text:span text:style-name="T3486">Pasterizavimo</text:span></text:p>
          </table:table-cell>
        </table:table-row>
      </table:table>
      <text:p text:style-name="P3487"/>
      <text:p text:style-name="P3488">28. Vadovavimas</text:p>
      <text:p text:style-name="P3489">Vertinimo komisijos pirmininkas (jis gali būti ir komisijos narys) turi būti oficialus kompetentingos institucijos darbuotojas ir atsakyti už visą juslinio vertinimo<text:s/>procedūrą. Jis privalo užrašyti kiekvienos savybės vertinimus vertinimo protokole ir patvirtinti, ar produktas priimtas, ar atmestas.</text:p>
      <text:p text:style-name="P3490"/>
      <text:p text:style-name="P3491"><text:span text:style-name="T3492">V</text:span><text:span text:style-name="T3493">.<text:s/></text:span><text:span text:style-name="T3494">PIENO JUSLINIS VERTINIMAS</text:span></text:p>
      <text:p text:style-name="P3495"/>
      <text:p text:style-name="P3496">29. Tikslas ir taikymo sritis – pateikti vienodą produktų, atitinkančių 30 punkte<text:s/>pateiktas sąvokas, juslinio vertinimo metodiką.</text:p>
      <text:p text:style-name="P3497">30. Sąvokos</text:p>
      <text:p text:style-name="P3498"><text:span text:style-name="T3499">Pienas<text:s/></text:span><text:span text:style-name="T3500">–</text:span><text:span text:style-name="T3501"><text:s/></text:span>iš vieno ar kelių melžimų surinktas normalios laktuojančių gyvulių tešmens sekrecijos produktas, kuris yra be jokių priedų ir iš jo nėra pašalintos sudėtinės dalys, skirtas tiesiogiai vartoti arba perdirbti.</text:p>
      <text:p text:style-name="P3502"><text:span text:style-name="T3503">Žalias karvių pienas<text:s/></text:span>– natūralus karvių pienas, nešildytas virš 40 ºC temperatūros ir neapdorotas bet kokiu kitu lygiaverčio efektyvumo metodu, be priedų, nepakeistos pirminės sudėties.</text:p>
      <text:p text:style-name="P3504"><text:span text:style-name="T3505">Pramoninis pienas (pienas, skirtas pieno pro</text:span><text:span text:style-name="T3506">duktų gamybai)<text:s/></text:span>– žalias pienas, skystas arba sušaldytas, gautas iš žalio pieno, neapdoroto arba apdoroto leidžiamu būdu, tokiu kaip terminis apdorojimas arba termizavimas, kurio sudėtis buvo pakeista arba ne, užtikrinant, kad keičiama buvo tik įdedant arba<text:s/>pašalinant natūralias pieno sudėtines dalis.</text:p>
      <text:p text:style-name="P3507"><text:span text:style-name="T3508">Geriamasis pienas<text:s/></text:span>– termiškai apdorotas pienas, skirtas parduoti vartotojui be tolesnio apdorojimo. Jis apima pasterizuotą, termizuotą, sterilizuotą ir ultraaukštoje temperatūroje apdorotą pieną.</text:p>
      <text:p text:style-name="P3509"><text:span text:style-name="T3510">Nenugriebtas p</text:span><text:span text:style-name="T3511">ienas<text:s/></text:span>–pienas, kurio riebalų kiekis atitinka vieną iš nurodytų reikalavimų:</text:p>
      <text:p text:style-name="P3512"><text:span text:style-name="T3513">Normalizuotas nenugriebtas pienas<text:s/></text:span><text:span text:style-name="T3514">– pienas, kurio riebalų kiekis ne mažesnis kaip 3,50 proc.</text:span></text:p>
      <text:p text:style-name="P3515"><text:span text:style-name="T3516">Natūralus pienas arba nenormalizuotas nenugriebtas pienas</text:span>– pienas, kurio riebalų kiekis<text:s/>nebuvo pakeistas nei tuoj po melžimo, nei pridedant ar separuojant pieno riebalus, arba maišant su pienu, kurio natūralus riebalų kiekis buvo pakeistas. Tokio pieno riebalų kiekis turi būti ne mažesnis kaip 3,5 proc.</text:p>
      <text:p text:style-name="P3517"><text:span text:style-name="T3518">Pusriebis pienas<text:s/></text:span><text:span text:style-name="T3519">–</text:span><text:span text:style-name="T3520"><text:s/></text:span>termiškai apdorotas<text:s/>pienas, kurio riebalų kiekis ne mažesnis kaip<text:s/><text:line-break/>1,5 proc. ir ne didesnis kaip 1,8 proc.</text:p>
      <text:p text:style-name="P3521">PASTABA. Pusriebio pieno kategorijai gali būti priskiriamas pienas, kurio riebalų kiekis 1,0 proc. Leidžiama gaminti termiškai apdorotą geriamąjį pieną, kurio riebalų kiekis 2,5 %.</text:p>
      <text:p text:style-name="P3522"><text:span text:style-name="T3523">Nugriebtas pienas<text:s/></text:span><text:span text:style-name="T3524">– termiškai apdorotas pienas, kurio riebalų kiekis ne didesnis kaip 0,5 proc.</text:span></text:p>
      <text:p text:style-name="P3525">31. Bendrosios nuorodos</text:p>
      <text:p text:style-name="P3526">Pieno jusliniam vertinimui privaloma laikytis bendrųjų nuorodų, išdėstytų šios metodikos<text:s/><text:line-break/>I skyriuje.</text:p>
      <text:p text:style-name="P3527">32. Mėginių<text:s/>atrinkimas ir paruošimas</text:p>
      <text:p text:style-name="P3528">32.1. Žalio pieno mėginiai atrenkami pagal Žalio ir termiškai apdoroto pieno analizės metodų taikymo techninį reglamentą, geriamojo pieno mėginiai atrenkami ir paruošiami juslinei analizei pagal LST EN ISO 707.<text:span text:style-name="T3529"><text:s/></text:span></text:p>
      <text:p text:style-name="P3530">32.2. Iš didelių talpyklų turi būti paimamas ne mažesnis kaip 500 g masės mėginys.</text:p>
      <text:p text:style-name="P3531">32.3. Mažmeninėje prekyboje turi būti atrenkamas nurodytas pakuočių skaičius.</text:p>
      <text:p text:style-name="P3532">32.4. Prieš vertinimą pienas turi būti laikomas temperatūroje, kuri nurodyta etiketėje arba atitinkamuose norminiuose dokumentuose. Jei nėra nuorodų, pieno laikymo temperatūra turi būti 4±2°C, sterilizuoto pieno – 20±2°C.</text:p>
      <text:p text:style-name="P3533">32.5. Išvaizdos vertinimui mėginiai turi būti pateikiami įprastinėse pakuotėse. Skonio ir kvapo vertinimui kiekvienam vertintojui<text:s/>pateikiamas 50–100 g pieno mėginys.</text:p>
      <text:p text:style-name="P3534">32.6. Vertinimo metu mėginių temperatūra turi būti 16±2°C.</text:p>
      <text:p text:style-name="P3535">33. Vertinimas</text:p>
      <text:p text:style-name="P3536">33.1. Vertinama pieno išvaizda, skonis ir kvapas.</text:p>
      <text:p text:style-name="P3537">Išvaizdą tuo pačiu metu, tačiau individualiai vertina visi komisijos nariai. Vertinama: pakuotės pripildymas (fasuotų produktų), spalva, matomos priemaišos (nešvarumai), pašalinės medžiagos, pelėsių dėmės ir fazių atsiskyrimo laipsnis.</text:p>
      <text:p text:style-name="P3538">Vertinama atidarius pakuotę, o jei yra būtina, perpylus produktą į kitą indą.</text:p>
      <text:p text:style-name="P3539">Skonis ir kvapas vertinami<text:s/>produktą ragaujant ir uostant. Produkto kvapas vertinamas iš karto, atidarius pakuotę, taip pat jį ragaujant. Ragavimui į sausas, švarias bespalvio stiklo stiklines įpilama 20-25 ml produkto.<text:s/></text:p>
      <text:p text:style-name="P3540">Vertinama žalio pieno spalva, kvapas, konsistencija (vizualiai), kilus įtarimui – skonis.</text:p>
      <text:p text:style-name="P3541">33.2. Skirtingų rūšių pienas turi būti vertinamas pagal šios metodikos I skyriaus<text:s/><text:line-break/>10.2 punkto reikalavimus.</text:p>
      <text:p text:style-name="P3542"/>
      <text:p text:style-name="P3543">6 lentelė. Rekomenduojami pieno ydų apibūdinimai</text:p>
      <table:table table:style-name="Table3544">
        <table:table-columns>
          <table:table-column table:style-name="TableColumn3545"/>
          <table:table-column table:style-name="TableColumn3546"/>
        </table:table-columns>
        <table:table-row table:style-name="TableRow3547">
          <table:table-cell table:style-name="TableCell3548">
            <text:p text:style-name="P3549">Eilės numeris</text:p>
          </table:table-cell>
          <table:table-cell table:style-name="TableCell3550">
            <text:p text:style-name="P3551">Apibūdinimai</text:p>
          </table:table-cell>
        </table:table-row>
        <table:table-row table:style-name="TableRow3552">
          <table:table-cell table:style-name="TableCell3553">
            <text:p text:style-name="P3554"/>
            <text:p text:style-name="P3555">1</text:p>
            <text:p text:style-name="P3556">2</text:p>
            <text:p text:style-name="P3557">3</text:p>
            <text:p text:style-name="P3558">4</text:p>
            <text:p text:style-name="P3559">5</text:p>
            <text:p text:style-name="P3560">6</text:p>
            <text:p text:style-name="P3561">7</text:p>
            <text:p text:style-name="P3562">8</text:p>
            <text:p text:style-name="P3563">9</text:p>
            <text:p text:style-name="P3564">11</text:p>
            <text:p text:style-name="P3565">12</text:p>
            <text:p text:style-name="P3566"/>
            <text:p text:style-name="P3567">13</text:p>
            <text:p text:style-name="P3568">14</text:p>
            <text:p text:style-name="P3569">15</text:p>
            <text:p text:style-name="P3570">16</text:p>
          </table:table-cell>
          <table:table-cell table:style-name="TableCell3571">
            <text:p text:style-name="P3572">IŠVAIZDA</text:p>
            <text:p text:style-name="P3573">Perpildyta (pakuotė)</text:p>
            <text:p text:style-name="P3574">Nepilnai pripildyta (pakuotė)</text:p>
            <text:p text:style-name="P3575">Nevienodas paviršius</text:p>
            <text:p text:style-name="P3576">Netipinė spalva</text:p>
            <text:p text:style-name="P3577">Koaguliavęs</text:p>
            <text:p text:style-name="P3578">Primenantis varškę</text:p>
            <text:p text:style-name="P3579">Ruda spalva</text:p>
            <text:p text:style-name="P3580">Pašalinės priemaišos</text:p>
            <text:p text:style-name="P3581">Baltymų ar riebalų gumulėliai</text:p>
            <text:p text:style-name="P3582">Baltymai ar riebalai ant sienelių</text:p>
            <text:p text:style-name="P3583">Grietinėlės sluoksnis<text:s/>(išskyrus žalią karvių pieną ir pramoninį pieną)</text:p>
            <text:p text:style-name="P3584">Grietinėlės gumulai</text:p>
            <text:p text:style-name="P3585">Nuosėdos</text:p>
            <text:p text:style-name="P3586">Lipnus/tąsus</text:p>
            <text:p text:style-name="P3587">Atsiskyrusios fazės</text:p>
          </table:table-cell>
        </table:table-row>
        <table:table-row table:style-name="TableRow3588">
          <table:table-cell table:style-name="TableCell3589">
            <text:p text:style-name="P3590"/>
            <text:p text:style-name="P3591">1</text:p>
            <text:p text:style-name="P3592">2</text:p>
            <text:p text:style-name="P3593">3</text:p>
            <text:p text:style-name="P3594">4</text:p>
            <text:p text:style-name="P3595">5</text:p>
            <text:p text:style-name="P3596">6</text:p>
            <text:p text:style-name="P3597">7</text:p>
            <text:p text:style-name="P3598">8</text:p>
            <text:p text:style-name="P3599">9</text:p>
            <text:p text:style-name="P3600">10</text:p>
            <text:p text:style-name="P3601">11</text:p>
            <text:p text:style-name="P3602">12</text:p>
            <text:p text:style-name="P3603">13</text:p>
            <text:p text:style-name="P3604">14</text:p>
            <text:p text:style-name="P3605">15</text:p>
            <text:p text:style-name="P3606">16</text:p>
            <text:p text:style-name="P3607">17</text:p>
            <text:p text:style-name="P3608">18</text:p>
            <text:p text:style-name="P3609">19</text:p>
            <text:p text:style-name="P3610">20</text:p>
            <text:p text:style-name="P3611">21</text:p>
            <text:p text:style-name="P3612">22</text:p>
            <text:p text:style-name="P3613">23</text:p>
            <text:p text:style-name="P3614">24</text:p>
            <text:p text:style-name="P3615">25</text:p>
          </table:table-cell>
          <table:table-cell table:style-name="TableCell3616">
            <text:p text:style-name="P3617">SKONIS ir KVAPAS (PRIESKONIS)</text:p>
            <text:p text:style-name="P3618">Primenantis vandenį</text:p>
            <text:p text:style-name="P3619">Blankus</text:p>
            <text:p text:style-name="P3620">Kartus</text:p>
            <text:p text:style-name="P3621">Perpasterizuoto pieno</text:p>
            <text:p text:style-name="P3622">Dūmų</text:p>
            <text:p text:style-name="P3623">Primenantis karamelę</text:p>
            <text:p text:style-name="P3624">Svilėsių</text:p>
            <text:p text:style-name="P3625">Kartono</text:p>
            <text:p text:style-name="P3626">Chemikalų</text:p>
            <text:p text:style-name="P3627">Pašarų</text:p>
            <text:p text:style-name="P3628">Pašalinis prieskonis</text:p>
            <text:p text:style-name="P3629">Vaisių</text:p>
            <text:p text:style-name="P3630">Salyklo</text:p>
            <text:p text:style-name="P3631">Metalo</text:p>
            <text:p text:style-name="P3632">Pelėsių</text:p>
            <text:p text:style-name="P3633">Aliejaus</text:p>
            <text:p text:style-name="P3634">Oksidacijos</text:p>
            <text:p text:style-name="P3635">Sūrus</text:p>
            <text:p text:style-name="P3636">Rūgštus</text:p>
            <text:p text:style-name="P3637">Sugižęs</text:p>
            <text:p text:style-name="P3638">Lajaus</text:p>
            <text:p text:style-name="P3639">Mielių</text:p>
            <text:p text:style-name="P3640">Apkartęs</text:p>
            <text:p text:style-name="P3641">Negrynas</text:p>
            <text:p text:style-name="P3642">Nešviežias/pasenęs</text:p>
          </table:table-cell>
        </table:table-row>
      </table:table>
      <text:p text:style-name="P3643"/>
      <text:p text:style-name="P3644">34. Vadovavimas</text:p>
      <text:p text:style-name="P3645">Vertinimo komisijos pirmininkas (jis gali būti ir komisijos narys) turi būti oficialus kompetentingos institucijos darbuotojas ir atsakyti už visą juslinio vertinimo procedūrą. Jis privalo užrašyti kiekvienos savybės vertinimus vertinimo protokole ir patvirtinti, ar produktas priimtas, ar atmestas.</text:p>
      <text:p text:style-name="P3646"/>
      <text:p text:style-name="P3647"><text:span text:style-name="T3648">VI</text:span><text:span text:style-name="T3649">.<text:s/></text:span><text:span text:style-name="T3650">GRIETINĖLĖS JUSLINIS VERTINIMAS</text:span></text:p>
      <text:p text:style-name="P3651"/>
      <text:p text:style-name="P3652">35. Tikslas ir taikymo sritis – pateikti vienodą produktų, atitinkančių 36 punkte pateiktas sąvokas, juslinio vertinimo metodiką.</text:p>
      <text:p text:style-name="P3653">36. Sąvokos</text:p>
      <text:p text:style-name="P3654"><text:span text:style-name="T3655">Grietinėlė<text:s/></text:span>– riebus iš pieno išskirtas produktas, emulsija „riebalai liesame piene“. Normalizuojama pienu arba liesu pienu. Pagal Codex Stan A-9-1976 grietinėlė klasifikuojama:<text:s/></text:p>
      <text:p text:style-name="P3656"><text:span text:style-name="T3657">Pasterizuota grietinėlė<text:s/></text:span>– grietinėlė, pasterizuota nustatytu terminiu režimu arba pagaminta iš<text:s/>pasterizuoto pieno.</text:p>
      <text:p text:style-name="P3658"><text:span text:style-name="T3659">Sterilizuota grietinėlė</text:span><text:s/>– grietinėlė, nustatytu režimu termiškai apdorota taroje, kurioje ji teikiama vartotojui.</text:p>
      <text:p text:style-name="P3660"><text:span text:style-name="T3661">Ultraaukšta temperatūra (UAT) apdorota grietinėlė<text:s/></text:span>– ultraaukšta temperatūra tolydiniame sraute apdorota ir aseptiškai išpilstyta grietinėlė.</text:p>
      <text:p text:style-name="P3662"><text:span text:style-name="T3663">Grietinėlė<text:s/></text:span><text:span text:style-name="T3664">–</text:span><text:span text:style-name="T3665"><text:s/></text:span>ne mažiau kaip 18 proc. riebumo grietinėlė.</text:p>
      <text:p text:style-name="P3666"><text:span text:style-name="T3667">Pusriebė grietinėlė<text:s/></text:span>– nedidelio riebumo (mažiau kaip 18 proc., bet ne mažiau kaip 10 proc.) grietinėlė.</text:p>
      <text:p text:style-name="P3668"><text:span text:style-name="T3669">Plakti tinkama ir plakta grietinėlė</text:span><text:s/>– ne mažesnio kaip 28 proc. riebumo grietinėlė.</text:p>
      <text:p text:style-name="P3670"><text:span text:style-name="T3671">Plakti tinkama ir plakta riebi grietinėlė</text:span><text:s/>– ne mažesnio kaip 35 proc. riebumo grietinėlė.</text:p>
      <text:p text:style-name="P3672"><text:span text:style-name="T3673">Riebi grietinėlė</text:span><text:s/>– ne mažesnio kaip 45 proc. riebumo grietinėlė.</text:p>
      <text:p text:style-name="P3674">37. Bendrosios nuorodos</text:p>
      <text:p text:style-name="P3675">Grietinėlės jusliniam vertinimui privaloma laikytis šios metodikos bendrųjų nuorodų, išdėstytų I skyriuje.</text:p>
      <text:p text:style-name="P3676">38. Mėginių atrinkimas ir paruošimas</text:p>
      <text:p text:style-name="P3677"><text:span text:style-name="T3678">38.1</text:span><text:span text:style-name="T3679">.</text:span><text:s/><text:span text:style-name="T3680">Grietinėlės mėginiai atrenkami ir paruošiami juslinei analizei pagal LST EN ISO 707.</text:span></text:p>
      <text:p text:style-name="P3681">38.2. Iš didelių talpyklų turi būti paimamas ne mažesnis kaip 500 g masės mėginys.</text:p>
      <text:p text:style-name="P3682">38.3. Mažmeninėje prekyboje turi būti atrenkamas nurodytas pakuočių skaičius.</text:p>
      <text:p text:style-name="P3683">38.4. Grietinėlė turi būti laikoma temperatūroje, kuri nurodyta etiketėje arba atitinkamuose norminiuose dokumentuose. Jei nėra nuorodų, grietinėlės laikymo temperatūra turi būti 4±2°C.</text:p>
      <text:p text:style-name="P3684">38.5. Išvaizdos vertinimui mėginiai turi būti pateikiami įprastinėse pakuotėse. Skonio ir kvapo vertinimui kiekvienam vertintojui pateikiamas 50-100 g mėginys.</text:p>
      <text:p text:style-name="P3685">38.6. Juslinės analizės metu mėginių temperatūra turi būti<text:s/>16±2°C.</text:p>
      <text:p text:style-name="P3686">39. Vertinimas</text:p>
      <text:p text:style-name="P3687">39.1.<text:span text:style-name="T3688"><text:s/></text:span>Vertinama grietinėlės išvaizda, skonis ir kvapas.</text:p>
      <text:p text:style-name="P3689">Išvaizdą tuo pačiu metu, tačiau individualiai vertina visi komisijos nariai. Vertinama: pakuotės pripildymas, spalva, matomos priemaišos (nešvarumai), pašalinės medžiagos, pelėsių dėmės, fazių atsiskyrimo laipsnis.</text:p>
      <text:p text:style-name="P3690">Vertinama, atidarius pakuotę ir, jei yra būtina, perpylus produktą į kitą indą.</text:p>
      <text:p text:style-name="P3691">Skonis ir kvapas vertinamas produktą ragaujant ir uostant. Produkto kvapas vertinamas iš karto, atidarius pakuotę, taip pat produktą ragaujant. Ragavimui į sausas, švarias bespalvio stiklo stiklines įpilama 20-25 ml produkto.<text:s/></text:p>
      <text:p text:style-name="P3692">39.2. Skirtingų rūšių grietinėlė turi būti vertinama pagal šios metodikos I skyriaus<text:s/><text:line-break/>10.2 punkto reikalavimus.</text:p>
      <text:p text:style-name="P3693">7 lentelė. Rekomenduojami grietinėlės ydų<text:s/>apibūdinimai</text:p>
      <text:p text:style-name="P3694"/>
      <table:table table:style-name="Table3695">
        <table:table-columns>
          <table:table-column table:style-name="TableColumn3696"/>
          <table:table-column table:style-name="TableColumn3697"/>
        </table:table-columns>
        <table:table-row table:style-name="TableRow3698">
          <table:table-cell table:style-name="TableCell3699">
            <text:p text:style-name="P3700">Eilės numeris</text:p>
          </table:table-cell>
          <table:table-cell table:style-name="TableCell3701">
            <text:p text:style-name="P3702">Apibūdinimai</text:p>
          </table:table-cell>
        </table:table-row>
        <table:table-row table:style-name="TableRow3703">
          <table:table-cell table:style-name="TableCell3704">
            <text:p text:style-name="P3705"/>
            <text:p text:style-name="P3706">1</text:p>
            <text:p text:style-name="P3707">2</text:p>
            <text:p text:style-name="P3708">3</text:p>
            <text:p text:style-name="P3709">4</text:p>
            <text:p text:style-name="P3710">5</text:p>
            <text:p text:style-name="P3711">6</text:p>
            <text:p text:style-name="P3712">7</text:p>
            <text:p text:style-name="P3713">8</text:p>
            <text:p text:style-name="P3714">9</text:p>
            <text:p text:style-name="P3715">10</text:p>
            <text:p text:style-name="P3716">11</text:p>
            <text:p text:style-name="P3717">12</text:p>
            <text:p text:style-name="P3718">13</text:p>
          </table:table-cell>
          <table:table-cell table:style-name="TableCell3719">
            <text:p text:style-name="P3720">IŠVAIZDA</text:p>
            <text:p text:style-name="P3721">Perpildyta pakuotė</text:p>
            <text:p text:style-name="P3722">Nepilna pakuotė</text:p>
            <text:p text:style-name="P3723">Sutraukta</text:p>
            <text:p text:style-name="P3724">Nevienodas paviršius</text:p>
            <text:p text:style-name="P3725">Netipinė spalva</text:p>
            <text:p text:style-name="P3726">Nevienoda spalva</text:p>
            <text:p text:style-name="P3727">Marmurinė</text:p>
            <text:p text:style-name="P3728">Pašalinės priemaišos</text:p>
            <text:p text:style-name="P3729">Pelėsių dėmės</text:p>
            <text:p text:style-name="P3730">Grietinėlės sluoksnis</text:p>
            <text:p text:style-name="P3731">Grietinėlės kamštis</text:p>
            <text:p text:style-name="P3732">Nuosėdos</text:p>
            <text:p text:style-name="P3733">Su putomis</text:p>
          </table:table-cell>
        </table:table-row>
        <table:table-row table:style-name="TableRow3734">
          <table:table-cell table:style-name="TableCell3735">
            <text:p text:style-name="P3736"/>
            <text:p text:style-name="P3737">1</text:p>
            <text:p text:style-name="P3738">2</text:p>
            <text:p text:style-name="P3739">3</text:p>
            <text:p text:style-name="P3740">4</text:p>
            <text:p text:style-name="P3741">5</text:p>
            <text:p text:style-name="P3742">6</text:p>
            <text:p text:style-name="P3743">7</text:p>
            <text:p text:style-name="P3744">8</text:p>
            <text:p text:style-name="P3745">9</text:p>
            <text:p text:style-name="P3746">10</text:p>
            <text:p text:style-name="P3747">11</text:p>
          </table:table-cell>
          <table:table-cell table:style-name="TableCell3748">
            <text:p text:style-name="P3749">KONSISTENCIJA</text:p>
            <text:p text:style-name="P3750">Sukietėjusi</text:p>
            <text:p text:style-name="P3751">Gumulų telkiniai</text:p>
            <text:p text:style-name="P3752">Ištekėję riebalai</text:p>
            <text:p text:style-name="P3753">Nevienoda</text:p>
            <text:p text:style-name="P3754">Kruopėta</text:p>
            <text:p text:style-name="P3755">Lipni</text:p>
            <text:p text:style-name="P3756">Pernelyg tiršta</text:p>
            <text:p text:style-name="P3757">Pernelyg skysta</text:p>
            <text:p text:style-name="P3758">Tąsi/lipni</text:p>
            <text:p text:style-name="P3759">Apdžiūvęs paviršius</text:p>
            <text:p text:style-name="P3760">Primenanti drebučius</text:p>
          </table:table-cell>
        </table:table-row>
        <table:table-row table:style-name="TableRow3761">
          <table:table-cell table:style-name="TableCell3762">
            <text:p text:style-name="P3763"/>
            <text:p text:style-name="P3764">1</text:p>
            <text:p text:style-name="P3765">2</text:p>
            <text:p text:style-name="P3766">3</text:p>
            <text:p text:style-name="P3767">4</text:p>
            <text:p text:style-name="P3768">5</text:p>
            <text:p text:style-name="P3769">6</text:p>
            <text:p text:style-name="P3770">7</text:p>
            <text:p text:style-name="P3771">8</text:p>
            <text:p text:style-name="P3772">9</text:p>
            <text:p text:style-name="P3773">10</text:p>
            <text:p text:style-name="P3774">11</text:p>
            <text:p text:style-name="P3775">12</text:p>
            <text:p text:style-name="P3776">13</text:p>
            <text:p text:style-name="P3777">14</text:p>
            <text:p text:style-name="P3778">15</text:p>
            <text:p text:style-name="P3779">16</text:p>
            <text:p text:style-name="P3780">17</text:p>
            <text:p text:style-name="P3781">18</text:p>
            <text:p text:style-name="P3782">19</text:p>
            <text:p text:style-name="P3783">20</text:p>
            <text:p text:style-name="P3784">21</text:p>
            <text:p text:style-name="P3785">22</text:p>
            <text:p text:style-name="P3786">23</text:p>
            <text:p text:style-name="P3787">24</text:p>
            <text:p text:style-name="P3788">25</text:p>
            <text:p text:style-name="P3789">26</text:p>
            <text:p text:style-name="P3790">27</text:p>
            <text:p text:style-name="P3791">28</text:p>
          </table:table-cell>
          <table:table-cell table:style-name="TableCell3792">
            <text:p text:style-name="P3793">SKONIS IR KVAPAS (PRIESKONIS)</text:p>
            <text:p text:style-name="P3794">Vandeningas</text:p>
            <text:p text:style-name="P3795">Blankus</text:p>
            <text:p text:style-name="P3796">Kartus</text:p>
            <text:p text:style-name="P3797">Perpasterizuotos grietinėlės</text:p>
            <text:p text:style-name="P3798">Pridegęs</text:p>
            <text:p text:style-name="P3799">Dūmų</text:p>
            <text:p text:style-name="P3800">Riebalų/aliejaus</text:p>
            <text:p text:style-name="P3801">Pašarų<text:s/></text:p>
            <text:p text:style-name="P3802">Pašalinis<text:s/></text:p>
            <text:p text:style-name="P3803">Sūrio</text:p>
            <text:p text:style-name="P3804">Salyklo</text:p>
            <text:p text:style-name="P3805">Metalo</text:p>
            <text:p text:style-name="P3806">Pelėsių</text:p>
            <text:p text:style-name="P3807">Oksidacijos</text:p>
            <text:p text:style-name="P3808">Sūrus</text:p>
            <text:p text:style-name="P3809">Rūgimo</text:p>
            <text:p text:style-name="P3810">Rūgštus</text:p>
            <text:p text:style-name="P3811">Aitrus</text:p>
            <text:p text:style-name="P3812">Aštrus</text:p>
            <text:p text:style-name="P3813">Sugižęs</text:p>
            <text:p text:style-name="P3814">Lajaus</text:p>
            <text:p text:style-name="P3815">Mielių</text:p>
            <text:p text:style-name="P3816">Apkartęs</text:p>
            <text:p text:style-name="P3817">Sutraukiantis</text:p>
            <text:p text:style-name="P3818">Negrynas</text:p>
            <text:p text:style-name="P3819">Nešviežias/pasenęs</text:p>
            <text:p text:style-name="P3820">Per saldus</text:p>
            <text:p text:style-name="P3821">Per sūrus</text:p>
          </table:table-cell>
        </table:table-row>
      </table:table>
      <text:p text:style-name="P3822"/>
      <text:p text:style-name="P3823">40. Vadovavimas</text:p>
      <text:p text:style-name="P3824">Vertinimo komisijos pirmininkas (jis gali būti ir komisijos narys) turi būti oficialus kompetentingos institucijos darbuotojas ir atsakyti už visą juslinio vertinimo procedūrą. Jis privalo užrašyti kiekvienos savybės vertinimus vertinimo protokole ir patvirtinti, ar produktas priimtas, ar atmestas.</text:p>
      <text:p text:style-name="P3825"/>
      <text:p text:style-name="P3826"><text:span text:style-name="T3827">VII</text:span><text:span text:style-name="T3828">.<text:s/></text:span><text:span text:style-name="T3829">RAUGINTŲ PIENO PRODUKTŲ JUSLINIS VERTINIMAS</text:span></text:p>
      <text:p text:style-name="P3830"/>
      <text:p text:style-name="P3831">41. Tikslas ir<text:s/>taikymo sritis – pateikti vienodą produktų, atitinkančių 42 punkte pateiktas sąvokas, juslinio vertinimo metodą.</text:p>
      <text:p text:style-name="P3832">42. Sąvokos</text:p>
      <text:p text:style-name="P3833"><text:span text:style-name="T3834">Raugintas pieno produktas<text:s/></text:span>– produktas, kurį gaminant pienas ar pieno produktas (pasukos, išrūgos, pienas, pieno mišinys, grietinėlė) rauginami. Rauginto pieno produkto pH yra nuo 3,5 iki 5,5.</text:p>
      <text:p text:style-name="P3835"><text:span text:style-name="T3836">Rauginti pieno gėrimai<text:s/></text:span>– skysti, klampūs pieno produktai, gauti rauginant termiškai apdorotą pieną ar liesą pieno žaliavą specifiniais mikroorganizmais. Jie skirti parduoti vartotojui be tolesnio apdorojimo.<text:s/></text:p>
      <text:p text:style-name="P3837"><text:span text:style-name="T3838">Kefyras<text:s/></text:span>– gėrimas iš pieno, raugintas kefyro raugu.</text:p>
      <text:p text:style-name="P3839"><text:span text:style-name="T3840">Raugintas pienas (rūgpienis)<text:s/></text:span>– grynomis pieno rūgšties streptokokų kultūromis suraugintas pienas.</text:p>
      <text:p text:style-name="P3841"><text:span text:style-name="T3842">Acidofilinis pienas</text:span><text:s/>– produktas, gautas surauginus pieną grynomis acidofilinių lazdelių<text:s/>kultūromis.</text:p>
      <text:p text:style-name="P3843"><text:span text:style-name="T3844">Bulgariškas rūgpienis</text:span><text:s/>– rūgpienis, gautas surauginus pieną grynomis pieno rūgšties streptokokų ir bulgarų lazdelės kultūromis.</text:p>
      <text:p text:style-name="P3845"><text:span text:style-name="T3846">Raugintas šutintas pienas</text:span><text:s/>– rūgpienis iš šutinto arba sterilizuoto pieno, rauginto grynomis termofilinių pieno rūgšties streptokokų ir pieno rūgšties lazdelių kultūromis.</text:p>
      <text:p text:style-name="P3847"><text:span text:style-name="T3848">Acidofilinis pieno produktas</text:span><text:s/>– produktas, gautas surauginus pieną grynomis acidofilinės lazdelės ir pieno rūgšties bakterijų kultūromis.</text:p>
      <text:p text:style-name="P3849"><text:span text:style-name="T3850">Kumysas</text:span><text:s/>– kumelių, asilių, kupranugarių ar karvių pieno gėrimas, pagamintas rauginant jį specialiu raugu.</text:p>
      <text:p text:style-name="P3851"><text:span text:style-name="T3852">Jogurtas<text:s/></text:span>– pieno produktas, gaunamas simbiotinėmis<text:s/><text:span text:style-name="T3853">Lactobacillus delbrueckii bulgaricus<text:s/></text:span>ir<text:s/><text:span text:style-name="T3854">Streptococcus thermophylus<text:s/></text:span>kultūromis rauginant pasterizuotą pieną<text:s/>su kitais pieno produktais arba be jų. Produktas privalo turėti daug gyvybingų raugo mikroorganizmų.</text:p>
      <text:p text:style-name="P3855"><text:span text:style-name="T3856">Jogurtas su priedais</text:span><text:s/>– jogurtas, į kurį pridėta įvairių skonio ir aromato ingredientų. Produktas privalo turėti daug gyvybingų raugo mikroorganizmų.</text:p>
      <text:p text:style-name="P3857"><text:span text:style-name="T3858">Termi</text:span><text:span text:style-name="T3859">škai apdorotas jogurtas<text:s/></text:span><text:span text:style-name="T3860">–<text:s/></text:span>po rauginimo termiškai apdorotas jogurtas. Produktas neprivalo turėti gyvybingų raugo mikroorganizmų.</text:p>
      <text:p text:style-name="P3861"><text:span text:style-name="T3862">Termiškai apdorotas jogurtas su priedais<text:s/></text:span><text:span text:style-name="T3863">–<text:s/></text:span>po rauginimo termiškai apdorotas jogurtas su priedais. Produktas neprivalo turėti gyvybingų raugo mikroorganizmų.</text:p>
      <text:p text:style-name="P3864"><text:span text:style-name="T3865">Grietinė<text:s/></text:span>– riebus produktas, gautas surauginus grietinėlę grynomis pieno rūgšties bakterijų kultūromis.</text:p>
      <text:p text:style-name="P3866"><text:span text:style-name="T3867">Baltyminga grietinė<text:s/></text:span>– mažo riebumo grietinė, gauta surauginus homogenizuotą grietinėlės ir baltymingų priedų (pieno miltelių, kazeinatų ir kt.) mišinį.</text:p>
      <text:p text:style-name="P3868"><text:span text:style-name="T3869">Acidofilinė grietinė<text:s/></text:span>– grietinė, gauta surauginus grietinėlę grynomis acidofilinės lazdelės kultūromis.</text:p>
      <text:p text:style-name="P3870">43. Bendrosios nuorodos</text:p>
      <text:p text:style-name="P3871">Rauginto pieno produktų jusliniam vertinimui privaloma laikytis šios metodikos bendrųjų nuostatų, išdėstytų I skyriuje.</text:p>
      <text:p text:style-name="P3872">44. Mėginių atrinkimas ir paruošimas</text:p>
      <text:p text:style-name="P3873">44.1. Raugintų pieno produktų mėginiai atrenkami ir paruošiami juslinei analizei pagal<text:span text:style-name="T3874"><text:s/></text:span>LST EN ISO 707.<text:s/></text:p>
      <text:p text:style-name="P3875">44.2. Iš didelių talpyklų turi būti paimamas ne mažesnis kaip 500 g masės<text:s/>mėginys.</text:p>
      <text:p text:style-name="P3876">44.3. Mažmeninėje prekyboje turi būti atrenkamas nurodytas pakuočių skaičius.</text:p>
      <text:p text:style-name="P3877">44.4. Iki vertinimo mėginiai turi būti laikomi temperatūroje, kuri nurodyta etiketėje arba atitinkamuose norminiuose dokumentuose. Jei nėra nuorodų, mėginių laikymo temperatūra turi būti 4±2°C.</text:p>
      <text:p text:style-name="P3878">44.5. Išvaizdos vertinimui mėginiai turi būti pateikiami įprastinėse pakuotėse. Skonio ir kvapo bei konsistencijos vertinimui kiekvienam vertintojui pateikiamas 50-100 g mėginys.</text:p>
      <text:p text:style-name="P3879">44.6. Vertinimo metu mėginių temperatūra turi būti 12±2°C.</text:p>
      <text:p text:style-name="P3880">45. Vertinimas</text:p>
      <text:p text:style-name="P3881">45.1.<text:span text:style-name="T3882"><text:s/></text:span>Vertinama raugintų pieno produktų išvaizda, konsistencija, skonis ir kvapas.</text:p>
      <text:p text:style-name="P3883">Išvaizdą tuo pačiu metu, tačiau individualiai vertina visi komisijos nariai. Vertinama: pakuotės pripildymas, spalva, matomos priemaišos (nešvarumai), pašalinės medžiagos, pelėsių dėmės, išsiskyrusios išrūgos ir fazių atsiskyrimo laipsnis.</text:p>
      <text:p text:style-name="P3884">Vertinama atidarius pakuotę, o jei yra būtina, perpylus produktą į kitą indą.</text:p>
      <text:p text:style-name="P3885">Skonis ir kvapas vertinami produktą ragaujant ir uostant. Produkto kvapas vertinamas iš karto, atidarius pakuotę, taip pat produktą ragaujant. Ragavimui į sausas, švarias bespalvio stiklo stiklinėles įpilama 20-25 ml produkto.<text:s/></text:p>
      <text:p text:style-name="P3886">45.2. Skirtingų rūšių rauginti pieno produktai turi būti vertinami pagal šios metodikos I skyriaus 10.2 punkto reikalavimus.</text:p>
      <text:p text:style-name="P3887">8 lentelė. Rekomenduojami raugintų pieno produktų ydų apibūdinimai</text:p>
      <text:p text:style-name="P3888"/>
      <table:table table:style-name="Table3889">
        <table:table-columns>
          <table:table-column table:style-name="TableColumn3890"/>
          <table:table-column table:style-name="TableColumn3891"/>
        </table:table-columns>
        <table:table-row table:style-name="TableRow3892">
          <table:table-cell table:style-name="TableCell3893">
            <text:p text:style-name="P3894">Eilės numeris</text:p>
          </table:table-cell>
          <table:table-cell table:style-name="TableCell3895">
            <text:p text:style-name="P3896">Apibūdinimai</text:p>
          </table:table-cell>
        </table:table-row>
        <table:table-row table:style-name="TableRow3897">
          <table:table-cell table:style-name="TableCell3898">
            <text:p text:style-name="P3899"/>
            <text:p text:style-name="P3900">1</text:p>
            <text:p text:style-name="P3901">2</text:p>
            <text:p text:style-name="P3902">3</text:p>
            <text:p text:style-name="P3903">4</text:p>
            <text:p text:style-name="P3904">5</text:p>
            <text:p text:style-name="P3905">6</text:p>
            <text:p text:style-name="P3906">7</text:p>
            <text:p text:style-name="P3907">8</text:p>
            <text:p text:style-name="P3908">9</text:p>
            <text:p text:style-name="P3909">10</text:p>
            <text:p text:style-name="P3910">11</text:p>
            <text:p text:style-name="P3911">12</text:p>
            <text:p text:style-name="P3912">13</text:p>
            <text:p text:style-name="P3913">14</text:p>
          </table:table-cell>
          <table:table-cell table:style-name="TableCell3914">
            <text:p text:style-name="P3915">IŠVAIZDA</text:p>
            <text:p text:style-name="P3916">Perpildyta<text:s/>pakuotė</text:p>
            <text:p text:style-name="P3917">Nepilna pakuotė</text:p>
            <text:p text:style-name="P3918">Sutrauktas</text:p>
            <text:p text:style-name="P3919">Nevienalytis paviršius</text:p>
            <text:p text:style-name="P3920">Netipinė spalva</text:p>
            <text:p text:style-name="P3921">Ruda spalva</text:p>
            <text:p text:style-name="P3922">Nevienoda spalva</text:p>
            <text:p text:style-name="P3923">Marmurinė</text:p>
            <text:p text:style-name="P3924">Oro burbuliukai</text:p>
            <text:p text:style-name="P3925">Pašalinės priemaišos</text:p>
            <text:p text:style-name="P3926">Išsiskyrusios išrūgos</text:p>
            <text:p text:style-name="P3927">Pelėsiai</text:p>
            <text:p text:style-name="P3928">Atsiskyrusios fazės</text:p>
            <text:p text:style-name="P3929">Iškritusios nuosėdos</text:p>
          </table:table-cell>
        </table:table-row>
        <table:table-row table:style-name="TableRow3930">
          <table:table-cell table:style-name="TableCell3931">
            <text:p text:style-name="P3932"/>
            <text:p text:style-name="P3933">1</text:p>
            <text:p text:style-name="P3934">2</text:p>
            <text:p text:style-name="P3935">3</text:p>
            <text:p text:style-name="P3936">4</text:p>
            <text:p text:style-name="P3937">5</text:p>
            <text:p text:style-name="P3938">6</text:p>
            <text:p text:style-name="P3939">7</text:p>
            <text:p text:style-name="P3940">8</text:p>
            <text:p text:style-name="P3941">9</text:p>
            <text:p text:style-name="P3942">10</text:p>
            <text:p text:style-name="P3943">11</text:p>
          </table:table-cell>
          <table:table-cell table:style-name="TableCell3944">
            <text:p text:style-name="P3945">KONSISTENCIJA</text:p>
            <text:p text:style-name="P3946">Sukietėjusi</text:p>
            <text:p text:style-name="P3947">Gumulų telkiniai</text:p>
            <text:p text:style-name="P3948">Išsiskyrę riebalai</text:p>
            <text:p text:style-name="P3949">Nevienoda</text:p>
            <text:p text:style-name="P3950">Kruopėta</text:p>
            <text:p text:style-name="P3951">Lipni</text:p>
            <text:p text:style-name="P3952">Pernelyg tiršta</text:p>
            <text:p text:style-name="P3953">Pernelyg skysta</text:p>
            <text:p text:style-name="P3954">Lipni/tąsi</text:p>
            <text:p text:style-name="P3955">Apdžiūvusi</text:p>
            <text:p text:style-name="P3956">Primenanti drebučius</text:p>
          </table:table-cell>
        </table:table-row>
        <table:table-row table:style-name="TableRow3957">
          <table:table-cell table:style-name="TableCell3958">
            <text:p text:style-name="P3959"/>
            <text:p text:style-name="P3960">1</text:p>
            <text:p text:style-name="P3961">2</text:p>
            <text:p text:style-name="P3962">3</text:p>
            <text:p text:style-name="P3963">4</text:p>
            <text:p text:style-name="P3964">5</text:p>
            <text:p text:style-name="P3965">6</text:p>
            <text:p text:style-name="P3966">7</text:p>
            <text:p text:style-name="P3967">8</text:p>
            <text:p text:style-name="P3968">9</text:p>
            <text:p text:style-name="P3969">10</text:p>
            <text:p text:style-name="P3970">11</text:p>
            <text:p text:style-name="P3971">12</text:p>
            <text:p text:style-name="P3972">13</text:p>
            <text:p text:style-name="P3973">14</text:p>
            <text:p text:style-name="P3974">15</text:p>
            <text:p text:style-name="P3975">16</text:p>
            <text:p text:style-name="P3976">17</text:p>
            <text:p text:style-name="P3977">18</text:p>
            <text:p text:style-name="P3978">19</text:p>
            <text:p text:style-name="P3979">20</text:p>
            <text:p text:style-name="P3980">21</text:p>
            <text:p text:style-name="P3981">22</text:p>
            <text:p text:style-name="P3982">23</text:p>
            <text:p text:style-name="P3983">24</text:p>
            <text:p text:style-name="P3984">25</text:p>
            <text:p text:style-name="P3985">26</text:p>
            <text:p text:style-name="P3986">27</text:p>
            <text:p text:style-name="P3987">28</text:p>
            <text:p text:style-name="P3988">29</text:p>
            <text:p text:style-name="P3989">30</text:p>
            <text:p text:style-name="P3990">31</text:p>
          </table:table-cell>
          <table:table-cell table:style-name="TableCell3991">
            <text:p text:style-name="P3992">SKONIS<text:s/>IR KVAPAS (PRIESKONIS)</text:p>
            <text:p text:style-name="P3993">Vandeningas</text:p>
            <text:p text:style-name="P3994">Blankus</text:p>
            <text:p text:style-name="P3995">Kartus</text:p>
            <text:p text:style-name="P3996">Perpasterizuoto pieno (grietinėlės)</text:p>
            <text:p text:style-name="P3997">Svilėsių</text:p>
            <text:p text:style-name="P3998">Dūmų</text:p>
            <text:p text:style-name="P3999">Aliejaus</text:p>
            <text:p text:style-name="P4000">Chemikalų</text:p>
            <text:p text:style-name="P4001">Pašarų<text:s/></text:p>
            <text:p text:style-name="P4002">Pašalinis<text:s/></text:p>
            <text:p text:style-name="P4003">Prieskonis, atsiradęs dėl šviesos</text:p>
            <text:p text:style-name="P4004">Neteisingas aromatizavimas</text:p>
            <text:p text:style-name="P4005">Pašaliniai ingredientai</text:p>
            <text:p text:style-name="P4006">Sūrio</text:p>
            <text:p text:style-name="P4007">Salyklo</text:p>
            <text:p text:style-name="P4008">Metalo</text:p>
            <text:p text:style-name="P4009">Pelėsių</text:p>
            <text:p text:style-name="P4010">Oksidacijos</text:p>
            <text:p text:style-name="P4011">Rūgštus</text:p>
            <text:p text:style-name="P4012">Aštrus</text:p>
            <text:p text:style-name="P4013">Aitrus</text:p>
            <text:p text:style-name="P4014">Sugižęs</text:p>
            <text:p text:style-name="P4015">Lajaus</text:p>
            <text:p text:style-name="P4016">Mielių</text:p>
            <text:p text:style-name="P4017">Apkartęs</text:p>
            <text:p text:style-name="P4018">Sutraukiantis</text:p>
            <text:p text:style-name="P4019">Negrynas</text:p>
            <text:p text:style-name="P4020">Nešviežias/pasenęs</text:p>
            <text:p text:style-name="P4021">Per saldus</text:p>
            <text:p text:style-name="P4022">Per sūrus</text:p>
            <text:p text:style-name="P4023">Muilo, šarmo</text:p>
          </table:table-cell>
        </table:table-row>
      </table:table>
      <text:p text:style-name="P4024"/>
      <text:p text:style-name="P4025">46. Vadovavimas</text:p>
      <text:p text:style-name="P4026">Vertinimo komisijos pirmininkas (jis gali būti ir komisijos narys) turi būti oficialus<text:s/>kompetentingos institucijos darbuotojas ir atsakyti už visą juslinio vertinimo procedūrą. Jis privalo užrašyti kiekvienos savybės vertinimus protokole ir patvirtinti, ar produktas priimtas, ar atmestas.</text:p>
      <text:p text:style-name="P4027"/>
      <text:p text:style-name="P4028"><text:span text:style-name="T4029">VIII</text:span><text:span text:style-name="T4030">.</text:span><text:s/><text:span text:style-name="T4031">VARŠKĖS IR VARŠKĖS GAMINIŲ JUSLINIS VERT</text:span><text:span text:style-name="T4032">INIMAS</text:span></text:p>
      <text:p text:style-name="P4033"/>
      <text:p text:style-name="P4034">47. Tikslas ir taikymo sritis – pateikti vienodą produktų, atitinkančių 48 punkte pateiktas sąvokas, juslinio vertinimo metodą.</text:p>
      <text:p text:style-name="P4035">.48. Sąvokos</text:p>
      <text:p text:style-name="P4036"><text:span text:style-name="T4037">Varškė<text:s/></text:span>– baltymingas rauginto pieno produktas, gautas surauginus pieną grynomis pieno rūgšties<text:s/>bakterijų kultūromis (rūgštinis būdas) arba kartu su grynųjų kultūrų raugu pridėjus pieną sutraukiančių fermentų ir kalcio chlorido (rūgštinis fermentinis būdas) ir pašalinus dalį išrūgų.</text:p>
      <text:p text:style-name="P4038"><text:span text:style-name="T4039">Kruopėtoji varškė<text:s/></text:span><text:span text:style-name="T4040">– rūgštiniu fermentiniu būdu pagaminta kruopėtos k</text:span><text:span text:style-name="T4041">onsistencijos varškė.</text:span></text:p>
      <text:p text:style-name="P4042"><text:span text:style-name="T4043">Varškės gaminiai<text:s/></text:span>– produktai, gaunami iš varškės ją slegiant, smulkinant, homogenizuojant, maišant su įvairiais priedais arba be jų.</text:p>
      <text:p text:style-name="P4044"><text:span text:style-name="T4045">Varškės sūris<text:s/></text:span>– slėgtos varškės produktas su priedais arba be jų.</text:p>
      <text:p text:style-name="P4046"><text:span text:style-name="T4047">Varškės sūreliai<text:s/></text:span>– pertrintos<text:s/>varškės gaminiai, sumaišyti su įvairiais priedais, glaistyti arba ne.</text:p>
      <text:p text:style-name="P4048">49. Bendrosios nuorodos</text:p>
      <text:p text:style-name="P4049">Varškės ir varškės gaminių jusliniam vertinimui privaloma laikytis šios metodikos bendrųjų nuostatų, išdėstytų I skyriuje.</text:p>
      <text:p text:style-name="P4050">50. Mėginių atrinkimas ir paruošimas</text:p>
      <text:p text:style-name="P4051">50.1. Varškės ir varškės gaminių mėginiai atrenkami ir paruošiami juslinei analizei pagal LST EN ISO 707<text:span text:style-name="T4052">.</text:span></text:p>
      <text:p text:style-name="P4053">50.2. Iš didelių talpyklų turi būti paimamas ne mažesnis kaip 500 g masės mėginys.</text:p>
      <text:p text:style-name="P4054">50.3. Mažmeninėje prekyboje turi būti atrenkamas nurodytas pakuočių skaičius.</text:p>
      <text:p text:style-name="P4055">50.4. Iki vertinimo mėginiai turi būti laikomi temperatūroje, kuri nurodyta etiketėje arba atitinkamuose norminiuose dokumentuose. Jei nėra nuorodų, mėginių laikymo temperatūra turi būti 4±2°C.</text:p>
      <text:p text:style-name="P4056">50.5. Išvaizdos vertinimui<text:s/>mėginiai turi būti pateikiami įprastinėse pakuotėse. Skonio ir kvapo bei konsistencijos vertinimui kiekvienam vertintojui pateikiamas 50-100 g mėginys.</text:p>
      <text:p text:style-name="P4057">50.6. Vertinimo metu mėginių temperatūra turi būti 12±2°C.</text:p>
      <text:p text:style-name="P4058">51. Vertinimas</text:p>
      <text:p text:style-name="P4059">51.1.<text:span text:style-name="T4060"><text:s/></text:span>Vertinama varškės ir varškės gaminių išvaizda, konsistencija, skonis ir kvapas.</text:p>
      <text:p text:style-name="P4061">Išvaizdą tuo pačiu metu, tačiau individualiai vertina visi komisijos nariai. Vertinama: paviršius, spalva, matomos priemaišos (nešvarumai), pašalinės medžiagos, pelėsių dėmės.</text:p>
      <text:p text:style-name="P4062">Formos ir tekstūros (varškės sūrių, sūrelių) vertinimas apima paviršiaus lygumą, vienalytiškumą, grubumą, lipnumą.</text:p>
      <text:p text:style-name="P4063">Skonis ir kvapas vertinami produktą ragaujant ir uostant.</text:p>
      <text:p text:style-name="P4064">51.2. Skirtingų rūšių varškė ir varškės gaminiai turi būti vertinami pagal šios metodikos I<text:s/>skyriaus 10.2 punkto reikalavimus.</text:p>
      <text:p text:style-name="P4065">9 lentelė. Rekomenduojami varškės ir varškės gaminių ydų apibūdinimai</text:p>
      <text:p text:style-name="P4066"/>
      <table:table table:style-name="Table4067">
        <table:table-columns>
          <table:table-column table:style-name="TableColumn4068"/>
          <table:table-column table:style-name="TableColumn4069"/>
        </table:table-columns>
        <table:table-row table:style-name="TableRow4070">
          <table:table-cell table:style-name="TableCell4071">
            <text:p text:style-name="P4072">Eilės numeris</text:p>
          </table:table-cell>
          <table:table-cell table:style-name="TableCell4073">
            <text:p text:style-name="P4074">Apibūdinimai</text:p>
          </table:table-cell>
        </table:table-row>
        <table:table-row table:style-name="TableRow4075">
          <table:table-cell table:style-name="TableCell4076">
            <text:p text:style-name="P4077"/>
            <text:p text:style-name="P4078">1</text:p>
            <text:p text:style-name="P4079">2</text:p>
            <text:p text:style-name="P4080">3</text:p>
            <text:p text:style-name="P4081">4</text:p>
            <text:p text:style-name="P4082">5</text:p>
            <text:p text:style-name="P4083">6</text:p>
            <text:p text:style-name="P4084">7</text:p>
            <text:p text:style-name="P4085">8</text:p>
            <text:p text:style-name="P4086">9</text:p>
            <text:p text:style-name="P4087">10</text:p>
            <text:p text:style-name="P4088">11</text:p>
          </table:table-cell>
          <table:table-cell table:style-name="TableCell4089">
            <text:p text:style-name="P4090">IŠVAIZDA</text:p>
            <text:p text:style-name="P4091">Nelygus paviršius (išskyrus kruopėtąją varškę)</text:p>
            <text:p text:style-name="P4092">Netipinė spalva</text:p>
            <text:p text:style-name="P4093">Nevienoda spalva</text:p>
            <text:p text:style-name="P4094">Marmurinė</text:p>
            <text:p text:style-name="P4095">Pašalinės priemaišos</text:p>
            <text:p text:style-name="P4096">Pelėsiai</text:p>
            <text:p text:style-name="P4097">Gleivėta</text:p>
            <text:p text:style-name="P4098">Formos defektai</text:p>
            <text:p text:style-name="P4099">Pernelyg storas glaistas (glaistytų sūrelių)</text:p>
            <text:p text:style-name="P4100">Pernelyg plonas glaistas (glaistytų sūrelių)</text:p>
            <text:p text:style-name="P4101">Sutrūkinėjęs glaistas (glaistytų sūrelių)</text:p>
          </table:table-cell>
        </table:table-row>
        <table:table-row table:style-name="TableRow4102">
          <table:table-cell table:style-name="TableCell4103">
            <text:p text:style-name="P4104"/>
            <text:p text:style-name="P4105">1</text:p>
            <text:p text:style-name="P4106">2</text:p>
            <text:p text:style-name="P4107">3</text:p>
            <text:p text:style-name="P4108">4</text:p>
            <text:p text:style-name="P4109">5</text:p>
            <text:p text:style-name="P4110">6</text:p>
            <text:p text:style-name="P4111">7</text:p>
            <text:p text:style-name="P4112">8</text:p>
            <text:p text:style-name="P4113">9</text:p>
            <text:p text:style-name="P4114">10</text:p>
            <text:p text:style-name="P4115">11</text:p>
          </table:table-cell>
          <table:table-cell table:style-name="TableCell4116">
            <text:p text:style-name="P4117">KONSISTENCIJA</text:p>
            <text:p text:style-name="P4118">Grubi</text:p>
            <text:p text:style-name="P4119">Sausa</text:p>
            <text:p text:style-name="P4120">Kruopėta</text:p>
            <text:p text:style-name="P4121">Lipni</text:p>
            <text:p text:style-name="P4122">Biri, trupi</text:p>
            <text:p text:style-name="P4123">Tąsi</text:p>
            <text:p text:style-name="P4124">Sprangi</text:p>
            <text:p text:style-name="P4125">Guminė</text:p>
            <text:p text:style-name="P4126">Pastos pavidalo</text:p>
            <text:p text:style-name="P4127">Miltinga</text:p>
            <text:p text:style-name="P4128">Nevienoda</text:p>
          </table:table-cell>
        </table:table-row>
        <table:table-row table:style-name="TableRow4129">
          <table:table-cell table:style-name="TableCell4130">
            <text:p text:style-name="P4131"/>
            <text:p text:style-name="P4132">1</text:p>
            <text:p text:style-name="P4133">2</text:p>
            <text:p text:style-name="P4134">3</text:p>
            <text:p text:style-name="P4135">4</text:p>
            <text:p text:style-name="P4136">5</text:p>
            <text:p text:style-name="P4137">6</text:p>
            <text:p text:style-name="P4138">7</text:p>
            <text:p text:style-name="P4139">8</text:p>
            <text:p text:style-name="P4140">9</text:p>
            <text:p text:style-name="P4141">10</text:p>
            <text:p text:style-name="P4142">11</text:p>
            <text:p text:style-name="P4143">12</text:p>
            <text:p text:style-name="P4144">13</text:p>
            <text:p text:style-name="P4145">14</text:p>
            <text:p text:style-name="P4146">15</text:p>
            <text:p text:style-name="P4147">16</text:p>
            <text:p text:style-name="P4148">17</text:p>
            <text:p text:style-name="P4149">18</text:p>
          </table:table-cell>
          <table:table-cell table:style-name="TableCell4150">
            <text:p text:style-name="P4151">SKONIS IR KVAPAS (PRIESKONIS)</text:p>
            <text:p text:style-name="P4152">Blankus</text:p>
            <text:p text:style-name="P4153">Kartus</text:p>
            <text:p text:style-name="P4154">Perpasterizuoto pieno (grietinėlės)<text:s/></text:p>
            <text:p text:style-name="P4155">Chemikalų</text:p>
            <text:p text:style-name="P4156">Pašarų<text:s/></text:p>
            <text:p text:style-name="P4157">Pašalinis<text:s/></text:p>
            <text:p text:style-name="P4158">Pelėsių</text:p>
            <text:p text:style-name="P4159">Oksidacijos</text:p>
            <text:p text:style-name="P4160">Rūgštus</text:p>
            <text:p text:style-name="P4161">Aštrus</text:p>
            <text:p text:style-name="P4162">Aitrus</text:p>
            <text:p text:style-name="P4163">Lajaus</text:p>
            <text:p text:style-name="P4164">Mielių</text:p>
            <text:p text:style-name="P4165">Apkartęs</text:p>
            <text:p text:style-name="P4166">Sutraukiantis</text:p>
            <text:p text:style-name="P4167">Negrynas</text:p>
            <text:p text:style-name="P4168">Nešviežias/pasenęs</text:p>
            <text:p text:style-name="P4169">Muilo, šarmo</text:p>
          </table:table-cell>
        </table:table-row>
      </table:table>
      <text:p text:style-name="P4170"/>
      <text:p text:style-name="P4171">52. Vadovavimas</text:p>
      <text:p text:style-name="P4172">Vertinimo komisijos pirmininkas (jis gali būti ir komisijos narys) turi būti oficialus kompetentingos institucijos<text:s/>darbuotojas ir atsakyti už visą juslinio vertinimo procedūrą. Jis privalo užrašyti kiekvienos savybės vertinimus vertinimo protokole ir patvirtinti, ar produktas priimtas, ar atmestas.</text:p>
      <text:p text:style-name="P4173"/>
      <text:p text:style-name="P4174"><text:span text:style-name="T4175">IX</text:span><text:span text:style-name="T4176">.<text:s/></text:span><text:span text:style-name="T4177">VALGOMŲJŲ LEDŲ JUSLINIS VERTINIMAS</text:span></text:p>
      <text:p text:style-name="P4178"/>
      <text:p text:style-name="P4179">53. Tikslas ir taikymo sritis – pateikti vienodą produktų, atitinkančių 54 punkte pateiktas sąvokas, juslinio vertinimo metodą.</text:p>
      <text:p text:style-name="P4180">54. Sąvokos</text:p>
      <text:p text:style-name="P4181"><text:span text:style-name="T4182">Valgomieji ledai<text:s/></text:span><text:span text:style-name="T4183">– saldinti produktai, gaunami iš riebalų ir baltymų emulsijos pridedant kitų ingredientų ir medžiagų, arba iš vande</text:span><text:span text:style-name="T4184">ns, cukraus ir kitų ingredientų bei medžiagų mišinio, kurie buvo apdorojami šaldant ir yra skirti laikyti, parduoti arba vartoti sušaldyti arba iš dalies sušaldyti</text:span>.</text:p>
      <text:p text:style-name="P4185"><text:span text:style-name="T4186">Ledų mišiniai –<text:s/></text:span>skysti arba sausi produktai, skirti valgomųjų ledų gamybai.</text:p>
      <text:p text:style-name="P4187"><text:span text:style-name="T4188">Skystas ledų mi</text:span><text:span text:style-name="T4189">šinys<text:s/></text:span>– skystas produktas, kurį sudaro visi būtini ingredientai tokiais kiekiais, kad jį sušaldžius būtų gaunami valgomieji ledai.</text:p>
      <text:p text:style-name="P4190"><text:span text:style-name="T4191">Koncentruotas ledų mišinys<text:s/></text:span>– skystas koncentruotas produktas, iš kurio, pridėjus nurodytą vandens kiekį, būtų gaunamas skystas ledų mišinys.</text:p>
      <text:p text:style-name="P4192"><text:span text:style-name="T4193">Sausas ledų mišinys<text:s/></text:span>– sausas produktas, turintis ne daugiau kaip 4 % drėgmės, iš kurio, pridėjus nurodytą vandens kiekį, būtų gaunamas skystas ledų mišinys.</text:p>
      <text:p text:style-name="P4194">5.5. Bendrosios nuorodos</text:p>
      <text:p text:style-name="P4195">Valgomųjų ledų jusliniam vertinimui privaloma laikytis<text:s/>šios metodikos bendrųjų nuostatų, išdėstytų I skyriuje.</text:p>
      <text:p text:style-name="P4196">56. Mėginių atrinkimas ir paruošimas</text:p>
      <text:p text:style-name="P4197">56.1. Valgomųjų ledų mėginiai atrenkami ir paruošiami juslinei analizei pagal LST EN ISO 707.</text:p>
      <text:p text:style-name="P4198">56.2.<text:span text:style-name="T4199"><text:s/></text:span>Iš didelių talpyklų turi būti paimamas ne mažesnis<text:s/>kaip 500 g masės mėginys.</text:p>
      <text:p text:style-name="P4200">56.3. Mažmeninėje prekyboje turi būti atrenkamas nurodytas pakuočių skaičius.</text:p>
      <text:p text:style-name="P4201">56.4. Prieš vertinimą mėginiai turi būti laikomi temperatūroje, kuri nurodyta įpakavimo etiketėje arba nustatyta atitinkamais norminiais dokumentais. Jei nėra nuorodų, laikymo temperatūra turi būti minus18°C arba žemesnė.</text:p>
      <text:p text:style-name="P4202">56.5. Vertinimo metu mėginių temperatūra turi būti minus13±2°C.</text:p>
      <text:p text:style-name="P4203">57. Vertinimas</text:p>
      <text:p text:style-name="P4204">57.1.<text:span text:style-name="T4205"><text:s/></text:span>Vertinama valgomųjų ledų išvaizda, konsistencija/tekstūra, skonis ir kvapas bei tirpumo savybės.</text:p>
      <text:p text:style-name="P4206">Išvaizdos vertinimas apima pakuotės pripildymą, ledų paviršiaus, spalvos, matomų priemaišų įvertinimą, pridėtų ingredientų kiekį bei jų pasiskirstymo vienodumą. Vertinama apžiūrint ledų paviršių ir dar kartą – juos perpjovus.</text:p>
      <text:p text:style-name="P4207">Tekstūros ir<text:s/>konsistencijos vertinimas apima lygumą, vienalytiškumą, grubumą, lipnumą, jutimą ar nejutimą „smėlėtumo“, ledo kristalėlių santykinį dydį. Vertinama šaukštu dedant ledų masės gabalėlius į burną, kramtant, taip pat leidžiant jiems tirpti burnoje.</text:p>
      <text:p text:style-name="P4208">Skonis ir<text:s/>kvapas vertinami leidžiant ledų masei tirpti burnoje, kartu stebint skonį ir kvapą.</text:p>
      <text:p text:style-name="P4209">Tirpumo savybės vertinamos stebint, kaip mėginys išlaiko savo formą ir nustatytą dydį (matmenis), ar tirpstant išsiskiriantis skystis skaidrus, ar jis homogeniškas, riebus,<text:s/>surūgęs, putojantis ir pan. Šios savybės vertinamos, vizualiai apžiūrint mėginius, kurie laikomi 22±2°C temperatūroje. Svarbu įsidėmėti, kad tai pačiai ledų rūšiai naudojamas vienodo dydžio mėginys ir jis išlaikomas nustatytą laiko intervalą.</text:p>
      <text:p text:style-name="P4210">57.2. Skirtingų rūšių valgomieji ledai turi būti vertinami pagal šios metodikos I skyriaus 10.2 punkto reikalavimus.</text:p>
      <text:p text:style-name="P4211">10 lentelė. Rekomenduojami valgomųjų ledų ydų apibūdinimai</text:p>
      <text:p text:style-name="P4212"/>
      <table:table table:style-name="Table4213">
        <table:table-columns>
          <table:table-column table:style-name="TableColumn4214"/>
          <table:table-column table:style-name="TableColumn4215"/>
        </table:table-columns>
        <table:table-row table:style-name="TableRow4216">
          <table:table-cell table:style-name="TableCell4217">
            <text:p text:style-name="P4218">Eilės numeris</text:p>
          </table:table-cell>
          <table:table-cell table:style-name="TableCell4219">
            <text:p text:style-name="P4220">Apibūdinimai</text:p>
          </table:table-cell>
        </table:table-row>
        <table:table-row table:style-name="TableRow4221">
          <table:table-cell table:style-name="TableCell4222">
            <text:p text:style-name="P4223"/>
            <text:p text:style-name="P4224">1</text:p>
            <text:p text:style-name="P4225">2</text:p>
            <text:p text:style-name="P4226">3</text:p>
            <text:p text:style-name="P4227">4</text:p>
            <text:p text:style-name="P4228">5</text:p>
            <text:p text:style-name="P4229">6</text:p>
            <text:p text:style-name="P4230">7</text:p>
            <text:p text:style-name="P4231">8</text:p>
            <text:p text:style-name="P4232">9</text:p>
            <text:p text:style-name="P4233">10</text:p>
            <text:p text:style-name="P4234">11</text:p>
            <text:p text:style-name="P4235">12</text:p>
            <text:p text:style-name="P4236">13</text:p>
            <text:p text:style-name="P4237">14</text:p>
            <text:p text:style-name="P4238">15</text:p>
            <text:p text:style-name="P4239">16</text:p>
            <text:p text:style-name="P4240">17</text:p>
            <text:p text:style-name="P4241">18</text:p>
            <text:p text:style-name="P4242">19</text:p>
            <text:p text:style-name="P4243">20</text:p>
            <text:p text:style-name="P4244">21</text:p>
            <text:p text:style-name="P4245">22</text:p>
          </table:table-cell>
          <table:table-cell table:style-name="TableCell4246">
            <text:p text:style-name="P4247">IŠVAIZDA</text:p>
            <text:p text:style-name="P4248">Perpildyta pakuotė</text:p>
            <text:p text:style-name="P4249">Nepilna pakuotė</text:p>
            <text:p text:style-name="P4250">Netolygiai užpildyta</text:p>
            <text:p text:style-name="P4251">Ištirpę</text:p>
            <text:p text:style-name="P4252">Ledo kristalai</text:p>
            <text:p text:style-name="P4253">Formos defektai</text:p>
            <text:p text:style-name="P4254">Sulūžęs pagaliukas</text:p>
            <text:p text:style-name="P4255">Perdaug trumpas pagaliukas</text:p>
            <text:p text:style-name="P4256">Perdaug ilgas pagaliukas</text:p>
            <text:p text:style-name="P4257">Asimetriškai įsmeigtas pagaliukas</text:p>
            <text:p text:style-name="P4258">Nepakankamai padengtas pagaliukas</text:p>
            <text:p text:style-name="P4259">Perdaug<text:s/>storas glaistas</text:p>
            <text:p text:style-name="P4260">Perdaug plonas glaistas</text:p>
            <text:p text:style-name="P4261">Pažeistas vaflis ar krekeris</text:p>
            <text:p text:style-name="P4262">Netipiška spalva</text:p>
            <text:p text:style-name="P4263">Blanki spalva</text:p>
            <text:p text:style-name="P4264">Perdaug ryški spalva</text:p>
            <text:p text:style-name="P4265">Perdaug blanki spalva</text:p>
            <text:p text:style-name="P4266">Nevienoda spalva</text:p>
            <text:p text:style-name="P4267">Oro burbuliukai</text:p>
            <text:p text:style-name="P4268">Pašalinės priemaišos</text:p>
            <text:p text:style-name="P4269">Ingredientų trūkumas ar blogas jų pasiskirstymas</text:p>
          </table:table-cell>
        </table:table-row>
        <table:table-row table:style-name="TableRow4270">
          <table:table-cell table:style-name="TableCell4271">
            <text:p text:style-name="P4272"/>
            <text:p text:style-name="P4273">1</text:p>
            <text:p text:style-name="P4274">2</text:p>
            <text:p text:style-name="P4275">3</text:p>
            <text:p text:style-name="P4276">4</text:p>
            <text:p text:style-name="P4277">5</text:p>
            <text:p text:style-name="P4278">6</text:p>
            <text:p text:style-name="P4279">7</text:p>
            <text:p text:style-name="P4280">8</text:p>
            <text:p text:style-name="P4281">9</text:p>
            <text:p text:style-name="P4282">10</text:p>
            <text:p text:style-name="P4283">11</text:p>
            <text:p text:style-name="P4284">12</text:p>
            <text:p text:style-name="P4285">13</text:p>
            <text:p text:style-name="P4286">14</text:p>
            <text:p text:style-name="P4287">15</text:p>
            <text:p text:style-name="P4288">16</text:p>
            <text:p text:style-name="P4289"><text:span text:style-name="T4290">17</text:span></text:p>
          </table:table-cell>
          <table:table-cell table:style-name="TableCell4291">
            <text:p text:style-name="P4292">KONSISTENCIJA/TEKSTŪRA</text:p>
            <text:p text:style-name="P4293">Nevienoda</text:p>
            <text:p text:style-name="P4294">Grūdėta</text:p>
            <text:p text:style-name="P4295">Trapi, lūžtanti</text:p>
            <text:p text:style-name="P4296">Trupanti</text:p>
            <text:p text:style-name="P4297">Grubi, jaučiamas ledas</text:p>
            <text:p text:style-name="P4298">Puri/putota</text:p>
            <text:p text:style-name="P4299">Guminė (pastiška, lipni)</text:p>
            <text:p text:style-name="P4300">Kieta, panaši į pudingą</text:p>
            <text:p text:style-name="P4301">Silpna, vandeninga</text:p>
            <text:p text:style-name="P4302">Primenanti sniegą</text:p>
            <text:p text:style-name="P4303">Akyta, primenanti kempinę<text:s/></text:p>
            <text:p text:style-name="P4304">Riebi</text:p>
            <text:p text:style-name="P4305">Šaldanti burną</text:p>
            <text:p text:style-name="P4306">Grūdėta, smėlinga</text:p>
            <text:p text:style-name="P4307">Ištižęs vaflis ar krekeris</text:p>
            <text:p text:style-name="P4308">Kieta, tvirta</text:p>
            <text:p text:style-name="P4309">Ledo kristalai</text:p>
          </table:table-cell>
        </table:table-row>
        <table:table-row table:style-name="TableRow4310">
          <table:table-cell table:style-name="TableCell4311">
            <text:p text:style-name="P4312"/>
            <text:p text:style-name="P4313">1</text:p>
            <text:p text:style-name="P4314">2</text:p>
            <text:p text:style-name="P4315">3</text:p>
            <text:p text:style-name="P4316">4</text:p>
            <text:p text:style-name="P4317">5</text:p>
            <text:p text:style-name="P4318">6</text:p>
            <text:p text:style-name="P4319">7</text:p>
            <text:p text:style-name="P4320">8</text:p>
            <text:p text:style-name="P4321">9</text:p>
            <text:p text:style-name="P4322">10</text:p>
            <text:p text:style-name="P4323">11</text:p>
            <text:p text:style-name="P4324">12</text:p>
            <text:p text:style-name="P4325">13</text:p>
            <text:p text:style-name="P4326">14</text:p>
            <text:p text:style-name="P4327">15</text:p>
            <text:p text:style-name="P4328">16</text:p>
            <text:p text:style-name="P4329">17</text:p>
            <text:p text:style-name="P4330">18</text:p>
            <text:p text:style-name="P4331">19</text:p>
            <text:p text:style-name="P4332">20</text:p>
            <text:p text:style-name="P4333">21</text:p>
            <text:p text:style-name="P4334">22</text:p>
            <text:p text:style-name="P4335">23</text:p>
            <text:p text:style-name="P4336">24</text:p>
            <text:p text:style-name="P4337">25</text:p>
            <text:p text:style-name="P4338">26</text:p>
          </table:table-cell>
          <table:table-cell table:style-name="TableCell4339">
            <text:p text:style-name="P4340">SKONIS IR KVAPAS (PRIESKONIS)</text:p>
            <text:p text:style-name="P4341">Skonis ir kvapas neryškus</text:p>
            <text:p text:style-name="P4342">Perdaug intensyvus<text:s/></text:p>
            <text:p text:style-name="P4343">Nebūdingas<text:s/></text:p>
            <text:p text:style-name="P4344">Negrynas<text:s/></text:p>
            <text:p text:style-name="P4345">Nešviežias, pasenęs</text:p>
            <text:p text:style-name="P4346">Pašalinis prieskonis</text:p>
            <text:p text:style-name="P4347">Rūgštus</text:p>
            <text:p text:style-name="P4348">Sugižęs</text:p>
            <text:p text:style-name="P4349">Sūrus</text:p>
            <text:p text:style-name="P4350">Salyklo</text:p>
            <text:p text:style-name="P4351">Perpasterizuoto pieno (grietinėlės)</text:p>
            <text:p text:style-name="P4352">Apkartęs</text:p>
            <text:p text:style-name="P4353">Oksidacijos</text:p>
            <text:p text:style-name="P4354">Metalo</text:p>
            <text:p text:style-name="P4355">Kartono</text:p>
            <text:p text:style-name="P4356">Riebalų/aliejaus</text:p>
            <text:p text:style-name="P4357">Lajaus</text:p>
            <text:p text:style-name="P4358">Kartus</text:p>
            <text:p text:style-name="P4359">Per saldus</text:p>
            <text:p text:style-name="P4360">Trūksta saldumo</text:p>
            <text:p text:style-name="P4361">Išrūgų<text:s/></text:p>
            <text:p text:style-name="P4362">Pieno miltelių<text:s/></text:p>
            <text:p text:style-name="P4363">Chemikalų<text:s/></text:p>
            <text:p text:style-name="P4364">Netinkamas<text:s/>aromatizavimas</text:p>
            <text:p text:style-name="P4365">Netinkami ingredientai</text:p>
            <text:p text:style-name="P4366">Mielių, rūgimo</text:p>
          </table:table-cell>
        </table:table-row>
        <table:table-row table:style-name="TableRow4367">
          <table:table-cell table:style-name="TableCell4368">
            <text:p text:style-name="P4369"/>
            <text:p text:style-name="P4370">1</text:p>
            <text:p text:style-name="P4371">2</text:p>
            <text:p text:style-name="P4372">3</text:p>
            <text:p text:style-name="P4373">4</text:p>
            <text:p text:style-name="P4374">5</text:p>
            <text:p text:style-name="P4375">6</text:p>
            <text:p text:style-name="P4376">7</text:p>
            <text:p text:style-name="P4377">8</text:p>
          </table:table-cell>
          <table:table-cell table:style-name="TableCell4378">
            <text:p text:style-name="P4379">TIRPUMO SAVYBĖS</text:p>
            <text:p text:style-name="P4380">Per daug greitai tirpsta</text:p>
            <text:p text:style-name="P4381">Per daug lėtai tirpsta</text:p>
            <text:p text:style-name="P4382">Putoja</text:p>
            <text:p text:style-name="P4383">Dribsnių pavidalo</text:p>
            <text:p text:style-name="P4384">Primena vandenį</text:p>
            <text:p text:style-name="P4385">Išsiskyrusios išrūgos</text:p>
            <text:p text:style-name="P4386">Ištirpusi sutrauka</text:p>
            <text:p text:style-name="P4387">Akyta (primena kempinę)</text:p>
          </table:table-cell>
        </table:table-row>
      </table:table>
      <text:p text:style-name="P4388"/>
      <text:p text:style-name="P4389">58.<text:s/>Vadovavimas</text:p>
      <text:p text:style-name="P4390">Vertinimo komisijos pirmininkas (jis gali būti ir komisijos narys) turi būti oficialus kompetentingos institucijos darbuotojas ir atsakyti už visą juslinio vertinimo procedūrą. Jis privalo užrašyti kiekvienos savybės vertinimus vertinimo protokole ir patvirtinti, ar produktas priimtas, ar atmestas.</text:p>
      <text:p text:style-name="P4391"/>
      <text:p text:style-name="P4392"><text:span text:style-name="T4393">X</text:span><text:span text:style-name="T4394">.<text:s/></text:span><text:span text:style-name="T4395">VERTINTOJŲ DARBO REZULTATŲ PATIKIMUMO ĮVERTINIMAS</text:span></text:p>
      <text:p text:style-name="P4396"/>
      <text:p text:style-name="P4397">59. Vertintojų darbo rezultatų įvertinimui paprastai taikomi trys metodai: pakartojamumo rodiklio nustatymas, nuokrypio rodiklio nustatymas ir juslinių vertinimų sutapimo tikimybės apskaičiavimas<text:s/><text:span text:style-name="T4398">trijų</text:span><text:s/>testu. Dažniausiai yra taikomi pirmieji du, jie ir pateikiami šioje metodikoje.</text:p>
      <text:p text:style-name="P4399"><text:span text:style-name="T4400">60</text:span><text:span text:style-name="T4401">. Pakartojamumo rodiklio nustatymas</text:span></text:p>
      <text:p text:style-name="P4402">12 mėnesių laikotarpiu vertintojas turi išanalizuoti mažiausiai 10<text:s/>mėginių, pateiktų kaip slaptų mėginių dublikatai. Tai paprastai vyksta periodiškai. Kiekvieno atskiro produkto savybių tyrimų rezultatai yra vertinami naudojant formulę:</text:p>
      <text:p text:style-name="P4403"><text:span text:style-name="T4404">w</text:span><text:span text:style-name="T4405">1</text:span><text:span text:style-name="T4406"></text:span><text:s/>1<text:span text:style-name="T4407"></text:span><text:s/><text:span text:style-name="T4408"><draw:frame draw:z-index="0" draw:id="id1" draw:style-name="a2" draw:name="Object 1" text:anchor-type="as-char" svg:x="0in" svg:y="0in" svg:width="1.03125in" svg:height="0.54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409">kur:<text:tab/><text:span text:style-name="T4410">w</text:span><text:span text:style-name="T4411">1 –<text:s/></text:span>pakartojamumo rodiklis;</text:p>
      <text:p text:style-name="P4412"><text:span text:style-name="T4413">x</text:span><text:span text:style-name="T4414">11</text:span><text:s/>– x<text:span text:style-name="T4415">1<text:s/></text:span>mėginio pirmo įvertinimo rezultatas;</text:p>
      <text:p text:style-name="P4416"><text:span text:style-name="T4417">x</text:span><text:span text:style-name="T4418">12</text:span><text:s/>– x<text:span text:style-name="T4419">1<text:s/></text:span>mėginio antro įvertinimo rezultatas;</text:p>
      <text:p text:style-name="P4420"><text:span text:style-name="T4421">n</text:span><text:s/>– mėginių skaičius.</text:p>
      <text:p text:style-name="P4422">Vertinami mėginiai turėtų atitikti plačią juslinio kokybės vertinimo skalę.<text:s/><text:span text:style-name="T4423">w</text:span><text:span text:style-name="T4424">1</text:span><text:s/>neturi viršyti 1,5 (5 balų skalėje).</text:p>
      <text:p text:style-name="P4425">61. Nuokrypio rodiklio nustatymas</text:p>
      <text:p text:style-name="P4426">Šis rodiklis turėtų būti naudojamas patikrinimui, ar konkretus tiriamasis vertintojas naudojasi ta pačia kokybės vertinimo skale kaip ir vertintojų grupė. Vertintojo gauti rezultatai yra lyginami su vertintojų grupės nustatytų rezultatų vidurkiu.</text:p>
      <text:p text:style-name="P4427">Rezultatų vertinimui yra naudojama formulė:<text:s/></text:p>
      <text:p text:style-name="P4428"><text:span text:style-name="T4429">D</text:span><text:span text:style-name="T4430">1</text:span><text:s/><text:span text:style-name="T4431"></text:span><text:s/>1<text:s/><text:span text:style-name="T4432"></text:span><text:s/><text:span text:style-name="T4433"><draw:frame draw:z-index="0" draw:id="id2" draw:style-name="a3" draw:name="Object 2" text:anchor-type="as-char" svg:x="0in" svg:y="0in" svg:width="0.125in" svg:height="0.2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434"><draw:frame draw:z-index="0" draw:id="id3" draw:style-name="a4" draw:name="Object 3" text:anchor-type="as-char" svg:x="0in" svg:y="0in" svg:width="1.96875in" svg:height="0.572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4435">kur:<text:tab/><text:s/>D<text:span text:style-name="T4436">1</text:span><text:s/>– nuokrypis</text:p>
      <text:p text:style-name="P4437"><text:span text:style-name="T4438">x</text:span><text:span text:style-name="T4439">11</text:span>,<text:s/><text:span text:style-name="T4440">x</text:span><text:span text:style-name="T4441">12<text:s/></text:span>– žr. 60 punktą;</text:p>
      <text:p text:style-name="P4442"><text:tab/><text:tab/><text:span text:style-name="T4443"><draw:frame draw:z-index="0" draw:id="id4" draw:style-name="a5" draw:name="Object 4" text:anchor-type="as-char" svg:x="0in" svg:y="0in" svg:width="0.23958in" svg:height="0.17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444"><draw:frame draw:z-index="0" draw:id="id5" draw:style-name="a6" draw:name="Object 5" text:anchor-type="as-char" svg:x="0in" svg:y="0in" svg:width="0.25in" svg:height="0.17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445"><text:s/></text:span>–<text:span text:style-name="T4446"><text:s/></text:span>vidutinis juslinės analizės vertintojų grupės rezultatas, gautas atliekant<text:s/>pirmą ir antrą mėginio x<text:span text:style-name="T4447">1</text:span><text:s/>vertinimą,</text:p>
      <text:p text:style-name="P4448"><text:span text:style-name="T4449">n</text:span><text:s/>– mėginių skaičius (mažiausiai 10 per 12 mėnesių).</text:p>
      <text:p text:style-name="P4450">Vertinami mėginiai turėtų atitikti plačią juslinio kokybės vertinimo skalę. D<text:span text:style-name="T4451">1</text:span><text:s/>neturi viršyti 1,5 (5 balų skalėje).<text:span text:style-name="T4452"></text:span></text:p>
      <text:p text:style-name="P4453">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2:38:00Z</meta:creation-date>
    <dc:date>2015-08-31T22:38:00Z</dc:date>
    <meta:template xlink:href="Normal" xlink:type="simple"/>
    <meta:editing-cycles>2</meta:editing-cycles>
    <meta:editing-duration>PT0S</meta:editing-duration>
    <meta:document-statistic meta:page-count="1" meta:paragraph-count="2964" meta:word-count="17618" meta:character-count="133403" meta:row-count="4947" meta:non-whitespace-character-count="118749"/>
  </office:meta>
</office:document-meta>
</file>