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GENERALINIO PROKURORO</text:span></text:p>
      <text:p text:style-name="P3">į s a k y m a s</text:p>
      <text:p text:style-name="P4"/>
      <text:p text:style-name="P5">dėl rekomendacijų dėl FORMALIZUOTOS TVARKOS TAIKYMO ATLIEKANT IKITEISMINĮ TYRIMĄ patvirtinimo</text:p>
      <text:p text:style-name="P6"/>
      <text:p text:style-name="P7">2013 m. vasario 27 d. Nr. I-58</text:p>
      <text:p text:style-name="P8">Vilnius</text:p>
      <text:p text:style-name="P9"/>
      <text:p text:style-name="P10"><text:span text:style-name="T11">Vadovaudamasis Lietuvos Respublikos prokuratūros įstatymo (Žin., 1994, Nr.<text:s/></text:span><text:a xlink:href="https://www.e-tar.lt/portal/lt/legalAct/TAR.3EB53577EFCA" office:target-frame-name="_blank" xlink:show="new"><text:span text:style-name="T12">81-1514</text:span></text:a><text:span text:style-name="T13">; 2003, Nr.<text:s/></text:span><text:a xlink:href="https://www.e-tar.lt/portal/lt/legalAct/TAR.8F05A6FCC05B" office:target-frame-name="_blank" xlink:show="new"><text:span text:style-name="T14">42-1</text:span><text:span text:style-name="T15">919</text:span></text:a><text:span text:style-name="T16">; 2008, Nr.<text:s/></text:span><text:a xlink:href="https://www.e-tar.lt/portal/lt/legalAct/TAR.23468A1C2004" office:target-frame-name="_blank" xlink:show="new"><text:span text:style-name="T17">81-3190</text:span></text:a><text:span text:style-name="T18">; 2011, Nr.<text:s/></text:span><text:a xlink:href="https://www.e-tar.lt/portal/lt/legalAct/TAR.ECB06EAFAF84" office:target-frame-name="_blank" xlink:show="new"><text:span text:style-name="T19">91-4333</text:span></text:a><text:span text:style-name="T20">) 8 straipsnio 2 punktu, 14 straipsniu ir 16 straipsnio 2</text:span><text:span text:style-name="T21"><text:s/>dalimi:</text:span></text:p>
      <text:p text:style-name="P22"><text:span text:style-name="T23">1</text:span><text:span text:style-name="T24">. T v i r t i n u pridedamas Rekomendacijas dėl formalizuotos tvarkos taikymo atliekant ikiteisminį tyrimą (toliau – Rekomendacijos).</text:span></text:p>
      <text:p text:style-name="P25"><text:span text:style-name="T26">2</text:span><text:span text:style-name="T27">. P a v e d u Generalinės prokuratūros Dokumentų valdymo ir asmenų aptarnavimo skyriui paskelbti šį įsa</text:span><text:span text:style-name="T28">kymą ir Rekomendacijas „Valstybės žiniose“, o Komunikacijos skyriui – prokuratūros interneto svetainėje.</text:span></text:p>
      <text:p text:style-name="P29"/>
      <text:p text:style-name="P30"><text:span text:style-name="T31">Generalinis prokuroras<text:s/></text:span><text:span text:style-name="T32"><text:tab/>Darius Valys</text:span></text:p>
      <text:p text:style-name="P33"/>
      <text:p text:style-name="P34"><text:span text:style-name="T35">_________________</text:span></text:p>
      <text:p text:style-name="P36"/>
      <text:p text:style-name="P37"><text:span text:style-name="T38">PATVIRTINTA</text:span></text:p>
      <text:p text:style-name="P39">Lietuvos Respublikos generalinio prokuroro 2013 m. vasario 27 d. įsakymu<text:s/>Nr. I-58</text:p>
      <text:p text:style-name="P40"/>
      <text:p text:style-name="P41"><text:span text:style-name="T42">Rekomendacijos dėl FORMALIZUOTOS TVARKOS TAIKYMO ATLIEKANT IKITEISMINĮ TYRIMĄ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Rekomendacijos nustato nusikalstamų veikų tyrimo ypatumus, kai įtariamas asmuo nežinomas, o visi ar daugelis būtinų proceso veiksmų</text:span><text:span text:style-name="T52"><text:s/>atlikti įvykio vietoje arba iš karto po to, kai buvo gautas pranešimas apie įvykį.</text:span></text:p>
      <text:p text:style-name="P53"><text:span text:style-name="T54">2</text:span><text:span text:style-name="T55">. Pagrindinės Rekomendacijose vartojamos sąvokos:</text:span></text:p>
      <text:p text:style-name="P56"><text:span text:style-name="T57">2.1</text:span><text:span text:style-name="T58">.<text:s/></text:span><text:span text:style-name="T59">Formalizuota tvarka</text:span><text:span text:style-name="T60"><text:s/>– ikiteisminio tyrimo atlikimo būdas per ypač sutrumpintus terminus, kai atliekami tik būtini proceso veiksmai ir užpildomi būtini procesiniai dokumentai.</text:span></text:p>
      <text:p text:style-name="P61"><text:span text:style-name="T62">2.2</text:span><text:span text:style-name="T63">.<text:s/></text:span><text:span text:style-name="T64">Būtini (reikalingi) procesiniai veiksmai<text:s/></text:span><text:span text:style-name="T65">– veiksmai, kurių neatlikus negalima nustatyti vis</text:span><text:span text:style-name="T66">ų ar daugelio nusikalstamos veikos objektyviosios pusės požymių (padarymo aplinkybių) ir pasikėsinimo objekto.</text:span></text:p>
      <text:p text:style-name="P67"><text:span text:style-name="T68">2.3</text:span><text:span text:style-name="T69">.<text:s/></text:span><text:span text:style-name="T70">Pertekliniai reikalavimai</text:span><text:span text:style-name="T71"><text:s/>– žodiniai ar rašytiniai prokuroro nurodymai atlikti nepagrįstai didelių žmogiškųjų ar materialinių išteklių r</text:span><text:span text:style-name="T72">eikalaujančius proceso veiksmus, kurių atlikimas žymiai viršytų nusikalstama veika padarytos žalos dydį.</text:span></text:p>
      <text:p text:style-name="P73"><text:span text:style-name="T74">3</text:span><text:span text:style-name="T75">. Rekomendacijos parengtos vadovaujantis Baudžiamojo proceso kodekso (toliau – BPK) 2 straipsnio nuostata, kad prokuroras ir ikiteisminio tyrimo</text:span><text:span text:style-name="T76"><text:s/>įstaigos kiekvienu atveju, kai paaiškėja nusikalstamos veikos požymių, privalo pagal savo kompetenciją imtis visų įstatymų numatytų priemonių, kad per trumpiausią laiką būtų atliktas tyrimas ir atskleista nusikalstama veika, ir 3</text:span><text:span text:style-name="T77">1</text:span><text:span text:style-name="T78"><text:s/>straipsnio nuostata, kad</text:span><text:span text:style-name="T79"><text:s/>kai ikiteisminio tyrimo metu visi reikiami proceso veiksmai atlikti ir išnaudotos visos galimybės nustatyti nusikalstamą veiką padariusį asmenį, tačiau toks asmuo nenustatytas, ikiteisminis tyrimas prokuroro motyvuotu nutarimu gali būti sustabdytas.</text:span></text:p>
      <text:p text:style-name="P80"><text:span text:style-name="T81">4</text:span><text:span text:style-name="T82">. Formalizuota tvarka atliekamo ikiteisminio tyrimo terminas neturi viršyti 5 darbo dienų.</text:span></text:p>
      <text:p text:style-name="P83"><text:span text:style-name="T84">5</text:span><text:span text:style-name="T85">. Greitas pirminių būtinų proceso veiksmų atlikimas ir procesinio sprendimo priėmimas užtikrina proceso ekonomiškumą, darbo krūvių mažinimą ir racionalų<text:s/></text:span><text:span text:style-name="T86">žmogiškųjų išteklių panaudojimą.</text:span></text:p>
      <text:p text:style-name="P87"/>
      <text:p text:style-name="P88"><text:span text:style-name="T89">II</text:span><text:span text:style-name="T90">.<text:s/></text:span><text:span text:style-name="T91">FORMALIZUOTOS TVARKOS TAIKYMAS</text:span></text:p>
      <text:p text:style-name="P92"/>
      <text:p text:style-name="P93"><text:span text:style-name="T94">6</text:span><text:span text:style-name="T95">. Formalizuota ikiteisminio tyrimo atlikimo tvarka taikoma, kai yra visos nurodytos sąlygos:</text:span></text:p>
      <text:p text:style-name="P96"><text:span text:style-name="T97">6.1</text:span><text:span text:style-name="T98">. padarytas baudžiamasis nusižengimas arba neatsargus, nesunkus ar apysunkis<text:s/></text:span><text:span text:style-name="T99">nusikaltimas;</text:span></text:p>
      <text:p text:style-name="P100"><text:span text:style-name="T101">6.2</text:span><text:span text:style-name="T102">. nusikalstama veika padaryta nenaudojant fizinio smurto ar psichinės prievartos;</text:span></text:p>
      <text:p text:style-name="P103"><text:span text:style-name="T104">6.3</text:span><text:span text:style-name="T105">. nusikalstama veika yra ne korupcinio pobūdžio;</text:span></text:p>
      <text:p text:style-name="P106"><text:span text:style-name="T107">6.4</text:span><text:span text:style-name="T108">. nėra duomenų apie galimą įtariamąjį (įtariamuosius);</text:span></text:p>
      <text:p text:style-name="P109"><text:span text:style-name="T110">6.5</text:span><text:span text:style-name="T111">. nereikia taikyti procesini</text:span><text:span text:style-name="T112">ų prievartos priemonių;</text:span></text:p>
      <text:p text:style-name="P113"><text:span text:style-name="T114">6.6</text:span><text:span text:style-name="T115">. visus arba daugelį būtinų proceso veiksmų galima atlikti iš karto po to, kai gautas pranešimas apie įvykį, iš karto po įvykio vietos apžiūros arba ne vėliau kaip per 5 darbo dienas nuo ikiteisminio tyrimo pradėjimo;</text:span></text:p>
      <text:p text:style-name="P116"><text:span text:style-name="T117">6.7</text:span><text:span text:style-name="T118">. ikiteisminio tyrimo nereikia perduoti kitoje teritorijoje veikiančiam ikiteisminio tyrimo įstaigos padaliniui ar kitai ikiteisminio tyrimo įstaigai;</text:span></text:p>
      <text:p text:style-name="P119"><text:span text:style-name="T120">6.8</text:span><text:span text:style-name="T121">. nukentėjęs nuo nusikalstamos veikos asmuo yra sukakęs 18 metų.</text:span></text:p>
      <text:p text:style-name="P122"><text:span text:style-name="T123">7</text:span><text:span text:style-name="T124">. Ikiteisminio tyrimo įsta</text:span><text:span text:style-name="T125">igai gavus pranešimą, pareiškimą ar skundą apie galimą nusikalstamą veiką ir reikiamais atvejais atlikus neatidėliotiną informacijos patikrinimą arba ikiteisminio tyrimo pareigūnui nustačius nusikalstamos veikos požymius, sprendžiamas klausimas dėl ikiteis</text:span><text:span text:style-name="T126">minio tyrimo pradėjimo vadovaujantis Rekomendacijomis dėl ikiteisminio tyrimo pradžios ir jos registravimo tvarkos, patvirtintomis Lietuvos Respublikos generalinio prokuroro 2008 m. rugpjūčio 11 d. įsakymu Nr. I-110 (Žin., 2008, Nr.<text:s/></text:span><text:a xlink:href="https://www.e-tar.lt/portal/lt/legalAct/TAR.2E44056387C9" office:target-frame-name="_blank" xlink:show="new"><text:span text:style-name="T127">94-3713</text:span></text:a><text:span text:style-name="T128">) (toliau – Rekomendacijos dėl ikiteisminio tyrimo pradžios).</text:span></text:p>
      <text:p text:style-name="P129"><text:span text:style-name="T130">8</text:span><text:span text:style-name="T131">. Atlikus pirminius neatidėliotinus tyrimo veiksmus, ikiteisminio tyrimo medžiaga pateikiama ikiteisminio tyrimo įstaigos ar j</text:span><text:span text:style-name="T132">os padalinio vadovui, kuris, matydamas, kad yra Rekomendacijų 6 punkte nurodytos sąlygos, rezoliucijoje nurodo, kad tyrimas atliekamas formalizuota tvarka, ir paveda ikiteisminio tyrimo pareigūnui parengti pranešimus apie pradėtą ikiteisminį tyrimą pareišk</text:span><text:span text:style-name="T133">ėjui ir prokurorui, prireikus atlikti kitus būtinus proceso veiksmus.</text:span></text:p>
      <text:p text:style-name="P134"><text:span text:style-name="T135">9</text:span><text:span text:style-name="T136">. Atlikus visus būtinus proceso veiksmus, surinkta visa reikalinga medžiaga siunčiama prokurorui kartu su pranešimu apie pradėtą ikiteisminį tyrimą, lydraštyje nurodant, kad<text:s/></text:span><text:span text:style-name="T137">nusikalstamą veiką padaręs asmuo nenustatytas ir ikiteisminį tyrimą tikslinga sustabdyti.</text:span></text:p>
      <text:p text:style-name="P138"><text:span text:style-name="T139">10</text:span><text:span text:style-name="T140">. Prireikus atlikti papildomus tyrimo veiksmus ar gauti dokumentus, siunčiant pranešimą prokurorui ikiteisminio tyrimo medžiaga nepridedama, o nurodoma, kad tyr</text:span><text:span text:style-name="T141">imas atliekamas formalizuota tvarka.</text:span></text:p>
      <text:p text:style-name="P142"/>
      <text:p text:style-name="P143"><text:span text:style-name="T144">III</text:span><text:span text:style-name="T145">.<text:s/></text:span><text:span text:style-name="T146">Prokuroro veiksmai, gavus ikiteisminio tyrimo Medžiagą</text:span></text:p>
      <text:p text:style-name="P147"/>
      <text:p text:style-name="P148"><text:span text:style-name="T149">11</text:span><text:span text:style-name="T150">. Prokuroras, gavęs pranešimą apie pradėtą ir formalizuota tvarka atliktą ikiteisminį tyrimą su pridėta ikiteisminio tyrimo medžiaga, privalo įsi</text:span><text:span text:style-name="T151">tikinti, ar yra Rekomendacijų 6 punkte nurodytos sąlygos, patikrinti atliktų veiksmų teisėtumą ir pakankamumą. Nusprendęs, kad visi reikiami proceso veiksmai atlikti, prokuroras pranešime nurodo, kad tyrimas pavedamas konkrečiai ikiteisminio tyrimo įstaiga</text:span><text:span text:style-name="T152">i ar jos padaliniui, vadovaudamasis BPK 3</text:span><text:span text:style-name="T153">1</text:span><text:span text:style-name="T154"><text:s/>straipsniu priima nutarimą sustabdyti ikiteisminį tyrimą ir per įmanomai trumpiausią laiką grąžina ikiteisminio tyrimo medžiagą ikiteisminio tyrimo įstaigai ar jos padaliniui.</text:span></text:p>
      <text:p text:style-name="P155"><text:span text:style-name="T156">12</text:span><text:span text:style-name="T157">. Prokuroras, manydamas, kad ga</text:span><text:span text:style-name="T158">utoje ikiteisminio tyrimo medžiagoje būtina atlikti<text:s/></text:span><text:soft-page-break/><text:span text:style-name="T159">papildomus proceso veiksmus ar gauti papildomą informaciją, procesinio sprendimo nepriima, o paveda tyrimą atlikti konkrečiai ikiteisminio tyrimo įstaigai ar jos padaliniui, ir nurodo, kokius papildomus v</text:span><text:span text:style-name="T160">eiksmus reikia atlikti. Surinkta medžiaga turi būti pateikta ar išsiųsta prokurorui ne vėliau kaip per 5 darbo dienas nuo ikiteisminio tyrimo pradėjimo.</text:span></text:p>
      <text:p text:style-name="P161"><text:span text:style-name="T162">13</text:span><text:span text:style-name="T163">. Prokuroras, gavęs pranešimą apie pradėtą ir formalizuota tvarka atliekamą ikiteisminį tyrimą be</text:span><text:span text:style-name="T164"><text:s/>pridėtos ikiteisminio tyrimo medžiagos, paveda tyrimą atlikti konkrečiai ikiteisminio tyrimo įstaigai ar jos padaliniui. Prireikus prokuroras gali nurodyti tam tikrus dokumentus pateikti susipažinti elektroniniu paštu.</text:span></text:p>
      <text:p text:style-name="P165"><text:span text:style-name="T166">14</text:span><text:span text:style-name="T167">. Jeigu per 5 darbo dienas iki</text:span><text:span text:style-name="T168">teisminio tyrimo medžiaga prokurorui nepateikiama ar neišsiunčiama, ikiteisminio tyrimo terminai skaičiuojami ir tyrimas atliekamas bendra tvarka.</text:span></text:p>
      <text:p text:style-name="P169"><text:span text:style-name="T170">15</text:span><text:span text:style-name="T171">. Formalizuota tvarka atliktuose ikiteisminiuose tyrimuose pranešimai apie ikiteisminio tyrimo eigą ner</text:span><text:span text:style-name="T172">ašomi.</text:span></text:p>
      <text:p text:style-name="P173"><text:span text:style-name="T174">16</text:span><text:span text:style-name="T175">. Prokuroras, nusprendęs, kad formalizuota tvarka atlikto ikiteisminio tyrimo medžiagoje būtina atlikti tyrimą bendra tvarka, nurodo terminą, kada turi būti pateiktas pranešimas apie ikiteisminio tyrimo eigą ir (ar) pateikta medžiaga, ir (ar)<text:s/></text:span><text:span text:style-name="T176">duoda rašytinius nurodymus.</text:span></text:p>
      <text:p text:style-name="P177"><text:span text:style-name="T178">17</text:span><text:span text:style-name="T179">. Prokuroras turėtų vengti perteklinių reikalavimų atlikti tam tikrus veiksmus, kurių būtinumas objektyviai nepagrįstas.</text:span></text:p>
      <text:p text:style-name="P180"><text:span text:style-name="T181">18</text:span><text:span text:style-name="T182">. Prokuroras, sustabdęs ikiteisminį tyrimą, nutarimo sustabdyti ikiteisminį tyrimą nuorašą nuke</text:span><text:span text:style-name="T183">ntėjusiajam ar jo atstovui įteikia tiesiogiai arba išsiunčia elektroninio ryšio priemonėmis ar paštu ir per įmanomai trumpiausią laiką grąžina ikiteisminio tyrimo medžiagą ikiteisminio tyrimo įstaigai ar jos padaliniui.</text:span></text:p>
      <text:p text:style-name="P184"/>
      <text:p text:style-name="P185"><text:span text:style-name="T186">IV</text:span><text:span text:style-name="T187">.<text:s/></text:span><text:span text:style-name="T188">BAIGIAMOSIOS NUOSTATOS</text:span></text:p>
      <text:p text:style-name="P189"/>
      <text:p text:style-name="P190"><text:span text:style-name="T191">19</text:span><text:span text:style-name="T192">. Gauta iš prokuratūros sustabdyto ikiteisminio tyrimo medžiaga per ikiteisminio tyrimo įstaigos ar jos padalinio vadovo nustatytą terminą, kurį jis nurodo prokuratūros lydraštyje, perduodama saugoti atsakingam asmeniui.</text:span></text:p>
      <text:p text:style-name="P193"><text:span text:style-name="T194">20</text:span><text:span text:style-name="T195">. Prieš perduodat<text:s/></text:span><text:span text:style-name="T196">ikiteisminio tyrimo medžiagą saugoti, ikiteisminį tyrimą atlikusio padalinio vadovas privalo įsitikinti, kad visi susiję su tyrimu reikalingi duomenys įvesti į atitinkamus registrus. Jei duomenys netikslūs ar neįvesti, ikiteisminį tyrimą atlikusio padalini</text:span><text:span text:style-name="T197">o vadovas paveda juos pakoreguoti ar papildyti.</text:span></text:p>
      <text:p text:style-name="P198"/>
      <text:p text:style-name="P199"><text:span text:style-name="T2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Kamilija</meta:initial-creator>
    <dc:creator>Adlib User</dc:creator>
    <meta:creation-date>2015-06-25T22:30:00Z</meta:creation-date>
    <dc:date>2015-06-25T22:30:00Z</dc:date>
    <meta:template xlink:href="Normal" xlink:type="simple"/>
    <meta:editing-cycles>2</meta:editing-cycles>
    <meta:editing-duration>PT0S</meta:editing-duration>
    <meta:document-statistic meta:page-count="3" meta:paragraph-count="59" meta:word-count="1096" meta:character-count="8804" meta:row-count="235" meta:non-whitespace-character-count="7767"/>
  </office:meta>
</office:document-meta>
</file>