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 PRIE VIDAUS REIKALŲ MINISTERIJOS DIREKTORIAUS</text:span></text:p>
      <text:p text:style-name="P6"/>
      <text:p text:style-name="P7">Į S A K Y M A S</text:p>
      <text:p text:style-name="P8">DĖL Europos komisijos sprendimų, susijusių su statybos produktų degumo charakteristikomis, taikymo</text:p>
      <text:p text:style-name="P9"/>
      <text:p text:style-name="P10">2010 m. liepos 7 d. Nr. 1-200</text:p>
      <text:p text:style-name="P11">Vilnius</text:p>
      <text:p text:style-name="P12"/>
      <text:p text:style-name="P13"/>
      <text:p text:style-name="P14"><text:span text:style-name="T15">Vadovaudamasis Lietuvos Respublikos priešgaisrinės saugos įstatymo (Žin., 2002, Nr.<text:s/></text:span><text:a xlink:href="https://www.e-tar.lt/portal/lt/legalAct/TAR.9CBB77180BFE" office:target-frame-name="_blank" xlink:show="new"><text:span text:style-name="T16">123-5518</text:span></text:a><text:span text:style-name="T17">; 2010, Nr.<text:s/></text:span><text:a xlink:href="https://www.e-tar.lt/portal/lt/legalAct/TAR.7C3969255291" office:target-frame-name="_blank" xlink:show="new"><text:span text:style-name="T18">1-30</text:span></text:a><text:span text:style-name="T19">) 7 straipsnio 3 punktu, Lietuvos Respublikos Vyriausybės 2008 m. balandžio 9 d. nutarimo Nr. 341 „Dėl esminių statinio reikalavimų ir statinio techninių parametrų pagal statinių ar statybos produktų charakteristikų lygius ir klases nustatymo kompetencijos priskyrimo valstybės institucijoms“ (Žin., 2008, Nr.<text:s/></text:span><text:a xlink:href="https://www.e-tar.lt/portal/lt/legalAct/TAR.BD9B2B20331C" office:target-frame-name="_blank" xlink:show="new"><text:span text:style-name="T20">46-1730</text:span></text:a><text:span text:style-name="T21">) 5 punktu ir Europos Sąjungos reikalų koordinavimo taisyklių, patvirtintų Lietuvos Respublikos Vyriausybės 2004 m. sausio 9 d. nutarimu Nr. 21 (Žin., 2004, Nr.<text:s/></text:span><text:a xlink:href="https://www.e-tar.lt/portal/lt/legalAct/TAR.DB68BCA9E3A0" office:target-frame-name="_blank" xlink:show="new"><text:span text:style-name="T22">8-184</text:span></text:a><text:span text:style-name="T23">; 2005, Nr. 57-1950; 2009, Nr.<text:s/></text:span><text:a xlink:href="https://www.e-tar.lt/portal/lt/legalAct/TAR.9AF4762CC0C3" office:target-frame-name="_blank" xlink:show="new"><text:span text:style-name="T24">109-4649</text:span></text:a><text:span text:style-name="T25">), 38 punktu:</text:span></text:p>
      <text:p text:style-name="P26"><text:span text:style-name="T27">1</text:span><text:span text:style-name="T28">. N u s t a t a u:</text:span></text:p>
      <text:p text:style-name="P29"><text:span text:style-name="T30">1.1</text:span><text:span text:style-name="T31">. kad statybos produktai, kurių nereikia papildomai bandyti, priskiriami tam tikroms statybos produktų degumo charakteristikos klasėms, kaip nustatyta šiuose Europos Komisijos sprendimuose (toliau – sprendimuose):</text:span></text:p>
      <text:p text:style-name="P32"><text:span text:style-name="T33">1.1.1</text:span><text:span text:style-name="T34">. 1996 m. spalio 4 d. sprendime Nr. 96/603/EB, nustatančiame A klasei „Neturi įtakos gaisrui“ priklausančių produktų, numatytų sprendime 94/611/EB, įgyvendinančiame Tarybos direktyvos 89/106/EEB dėl statybos produktų 20 straipsnį, sąrašą (OL</text:span><text:span text:style-name="T35"><text:s/>2004 m. specialusis leidimas,</text:span><text:span text:style-name="T36"><text:s/>13 skyrius, 018 tomas, p. 30);</text:span></text:p>
      <text:p text:style-name="P37"><text:span text:style-name="T38">1.1.2</text:span><text:span text:style-name="T39">. 2000 m. rugsėjo 6 d. sprendime Nr. 2000/553/EB, įgyvendinančiame Tarybos direktyvą 89/106/EEB dėl stogo dangų reakcijos į išorinį gaisrą (OL<text:s/></text:span><text:span text:style-name="T40">2004 m. specialusis leidimas,</text:span><text:span text:style-name="T41"><text:s/>13 skyrius, 25 tomas, p. 461);</text:span></text:p>
      <text:p text:style-name="P42"><text:span text:style-name="T43">1.1.3</text:span><text:span text:style-name="T44">. 2000 m. rugsėjo 26 d. sprendime Nr. 2000/605/EB, iš dalies keičiančiame sprendimą 96/603/EB, nustatantį A klasei „Neturi įtakos gaisrui“ priklausančių produktų, numatytų sprendime 94/611/EB, įgyvendinančiame Tarybos direktyvos 89/106/EEB dėl statybos produktų 20 straipsnį, sąrašą (OL<text:s/></text:span><text:span text:style-name="T45">2004 m. specialusis leidimas,</text:span><text:span text:style-name="T46"><text:s/>13 skyrius, 25 tomas, p. 465);</text:span></text:p>
      <text:p text:style-name="P47"><text:span text:style-name="T48">1.1.4</text:span><text:span text:style-name="T49">. 2003 m. sausio 17 d. sprendime Nr. 2003/43/EB, nustatančiame tam tikrų statybos produktų degumo charakteristikos klases (OL<text:s/></text:span><text:span text:style-name="T50">2004 m. specialusis leidimas,</text:span><text:span text:style-name="T51"><text:s/>13 skyrius, 31 tomas, p. 68);</text:span></text:p>
      <text:p text:style-name="P52"><text:span text:style-name="T53">1.1.5</text:span><text:span text:style-name="T54">. 2003 m. birželio 6 d. sprendime Nr. 2003/424/EB, iš dalies keičiančiame sprendimą 96/603/EB, nustatantį A klasei „Neturi įtakos gaisrui“ priklausančių produktų, numatytų sprendime 94/611/EB, įgyvendinančiame Tarybos direktyvos 89/106/EEB dėl statybos produktų 20 straipsnį, sąrašą (OL<text:s/></text:span><text:span text:style-name="T55">2004 m. specialusis leidimas,</text:span><text:span text:style-name="T56"><text:s/>31 tomas, p. 199);</text:span></text:p>
      <text:p text:style-name="P57"><text:span text:style-name="T58">1.1.6</text:span><text:span text:style-name="T59">. 2003 m. rugpjūčio 7 d. sprendime Nr. 2003/593/EB, iš dalies keičiančiame sprendimą 2003/43/EB, nustatantį tam tikrų statybos produktų degumo charakteristikų klases (OL<text:s/></text:span><text:span text:style-name="T60">2004 m. specialusis leidimas,</text:span><text:span text:style-name="T61"><text:s/>13 skyrius, 31 tomas, p. 399);</text:span></text:p>
      <text:p text:style-name="P62"><text:span text:style-name="T63">1.1.7</text:span><text:span text:style-name="T64">. 2005 m. gegužės 25 d. sprendime Nr. 2005/403/EB, nustatančiame stogų ir stogo dangų išorinių priešgaisrinių savybių klases tam tikriems statybos produktams, nurodytiems Tarybos direktyvoje 89/106/EB (OL 2005 L 135, p. 37);</text:span></text:p>
      <text:p text:style-name="P65"><text:span text:style-name="T66">1.1.8</text:span><text:span text:style-name="T67">. 2005 m. rugpjūčio 9 d. sprendime Nr. 2005/610/EB, nustatančiame kai kurių statybos produktų degumo klases (OL 2005 L 208, p. 21);</text:span></text:p>
      <text:p text:style-name="P68"><text:span text:style-name="T69">1.1.9</text:span><text:span text:style-name="T70">. 2006 m. kovo 6 d. sprendime Nr. 2006/213/EB, nustatančiame tam tikrų statybos produktų degumo klases medinių grindų, natūraliosios medienos skydinių apkalų ir apkalų<text:s/></text:span><text:soft-page-break/><text:span text:style-name="T71">dailylentėmis atžvilgiu (OL 2006 L 79, p. 27);</text:span></text:p>
      <text:p text:style-name="P72"><text:span text:style-name="T73">1.1.10</text:span><text:span text:style-name="T74">. 2006 m. rugsėjo 4 d. sprendime Nr. 2006/600/EB, nustatančiame tam tikrų statybos produktų išorinių degumo charakteristikų klases trisluoksniams metalu dengtiems stogų paneliams (OL 2006 L 244, p. 24);</text:span></text:p>
      <text:p text:style-name="P75"><text:span text:style-name="T76">1.1.11</text:span><text:span text:style-name="T77">. 2006 m. spalio 5 d. sprendime Nr. 2006/673/EB, iš dalies keičiančiame Komisijos sprendimą 2003/43/EB, nustatantį tam tikrų statybos produktų degumo charakteristikų klases, susijusias su gipso kartono plokštėmis (OL 2006 L 276, p. 77);</text:span></text:p>
      <text:p text:style-name="P78"><text:span text:style-name="T79">1.1.12</text:span><text:span text:style-name="T80">. 2007 m. gegužės 15 d. sprendime Nr. 2007/348/EB, iš dalies keičiančiame sprendimo 2003/43/EB, nustatančio tam tikrų statybos produktų degumo charakteristikų klases kai kuriems statybos produktams, nuostatas, susijusias su medienos skydais (OL 2007 L 131, p. 21);</text:span></text:p>
      <text:p text:style-name="P81"><text:span text:style-name="T82">1.1.13</text:span><text:span text:style-name="T83">. 2010 m. vasario 9 d. sprendime Nr. 2010/81/EB, kuriuo keraminių plytelių klijai suskirstomi į tam tikrų statybos produktų degumo klases (OL 2010 L38, p. 9);</text:span></text:p>
      <text:p text:style-name="P84"><text:span text:style-name="T85">1.1.14</text:span><text:span text:style-name="T86">. 2010 m. vasario 9 d. sprendime Nr. 2010/82/EB, kuriuo dekoratyvinė sienų danga, susukta į ritinius ir lakštų pavidalu, suskirstoma į tam tikrų statybos produktų degumo klases (OL 2010 L 38, p. 11);</text:span></text:p>
      <text:p text:style-name="P87"><text:span text:style-name="T88">1.1.15</text:span><text:span text:style-name="T89">. 2010 m. vasario 9 d. sprendime Nr. 2010/83/EB, kuriuo oru džiovinamas sandarinimo glaistas suskirstomas į tam tikrų statybos produktų degumo klases (OL 2010 L 38, p. 13);</text:span></text:p>
      <text:p text:style-name="P90"><text:span text:style-name="T91">1.1.16</text:span><text:span text:style-name="T92">. 2010 m. vasario 9 d. sprendime Nr. 2010/85/EB, kuriuo cementiniai išlyginamieji sluoksniai, kalcio sulfato išlyginamieji sluoksniai ir sintetinės dervos grindų išlyginamieji sluoksniai suskirstomi į tam tikrų statybos produktų degumo klases (OL 2010 L 38, p. 17);</text:span></text:p>
      <text:p text:style-name="P93"><text:span text:style-name="T94">1.2</text:span><text:span text:style-name="T95">. kad vietoj pirmiau nurodytuose sprendimuose pateikiamų nuorodų į Europos standartus (EN) galioja Lietuvos Respublikos nacionalinės standartizacijos institucijos perimti atitinkami Lietuvos standartai (LST EN).</text:span></text:p>
      <text:p text:style-name="P96"><text:span text:style-name="T97">2</text:span><text:span text:style-name="T98">. P r i p a ž į s t u netekusiais galios:</text:span></text:p>
      <text:p text:style-name="P99"><text:span text:style-name="T100">2.1</text:span><text:span text:style-name="T101">. Priešgaisrinės apsaugos ir gelbėjimo departamento prie Vidaus reikalų ministerijos direktoriaus 2006 m. kovo 23 d. įsakymą Nr. 1-138 „Dėl Skirtingų gaisrinių techninių charakteristikų statybos produktų sąvado patvirtinimo“ (Žin., 2006, Nr.<text:s/></text:span><text:a xlink:href="https://www.e-tar.lt/portal/lt/legalAct/TAR.0A0BBE1A43F1" office:target-frame-name="_blank" xlink:show="new"><text:span text:style-name="T102">33-1201</text:span></text:a><text:span text:style-name="T103">);</text:span></text:p>
      <text:p text:style-name="P104"><text:span text:style-name="T105">2.2</text:span><text:span text:style-name="T106">. Priešgaisrinės apsaugos ir gelbėjimo departamento prie Vidaus reikalų ministerijos direktoriaus 2007 m. kovo 14 d. įsakymą Nr. 1-89 „Dėl Priešgaisrinės apsaugos ir gelbėjimo departamento prie Vidaus reikalų ministerijos direktoriaus 2006 m. kovo 23 d. įsakymo Nr. 1-138 „Dėl Skirtingų gaisrinių techninių charakteristikų statybos produktų sąvado patvirtinimo“ pakeitimo“ (Žin., 2007, Nr.<text:s/></text:span><text:a xlink:href="https://www.e-tar.lt/portal/lt/legalAct/TAR.05A478D8E45A" office:target-frame-name="_blank" xlink:show="new"><text:span text:style-name="T107">32-1178</text:span></text:a><text:span text:style-name="T108">);</text:span></text:p>
      <text:p text:style-name="P109"><text:span text:style-name="T110">2.3</text:span><text:span text:style-name="T111">. Priešgaisrinės apsaugos ir gelbėjimo departamento prie Vidaus reikalų ministerijos direktoriaus 2007 m. gruodžio 11 d. įsakymą Nr. 1-361 „Dėl Priešgaisrinės apsaugos ir gelbėjimo departamento prie Vidaus reikalų ministerijos direktoriaus 2006 m. kovo 23 d. įsakymo Nr. 1-138 „Dėl Skirtingų gaisrinių techninių charakteristikų statybos produktų sąvado patvirtinimo“ pakeitimo“ (Žin., 2007, Nr.<text:s/></text:span><text:a xlink:href="https://www.e-tar.lt/portal/lt/legalAct/TAR.54D2AFB4F245" office:target-frame-name="_blank" xlink:show="new"><text:span text:style-name="T112">132-5404</text:span></text:a><text:span text:style-name="T113">).</text:span></text:p>
      <text:p text:style-name="P114"/>
      <text:p text:style-name="P115"/>
      <text:p text:style-name="P116"/>
      <text:p text:style-name="P117">Direktorius</text:p>
      <text:p text:style-name="P118">vidaus tarnybos generolas<text:s/><text:tab/>Remigijus Baniulis</text:p>
      <text:p text:style-name="P119"/>
      <text:p text:style-name="P120">SUDERINTA</text:p>
      <text:p text:style-name="P121">Lietuvos Respublikos aplinkos ministerijos</text:p>
      <text:p text:style-name="P122"><text:span text:style-name="T123">2010-07-02 raštu Nr. (13-2)-D8-64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7-02-10T09:15:00Z</meta:creation-date>
    <dc:date>2017-02-10T09:15:00Z</dc:date>
    <meta:template xlink:href="Normal.dotm" xlink:type="simple"/>
    <meta:editing-cycles>2</meta:editing-cycles>
    <meta:editing-duration>PT0S</meta:editing-duration>
    <meta:document-statistic meta:page-count="2" meta:paragraph-count="155" meta:word-count="866" meta:character-count="7004" meta:row-count="165" meta:non-whitespace-character-count="6293"/>
  </office:meta>
</office:document-meta>
</file>