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TABAKO KONTROLĖS ĮSTATYMO PAKEITIMO IR LIETUVOS RESPUBLIKOS TABAKO KONTROLĖS ĮSTATYMO ĮGYVENDINIMO ĮSTATYMO PRIPAŽINIMO NETEKUSIU GALIOS ĮSTATYMĄ</text:p>
      <text:p text:style-name="P12"/>
      <text:p text:style-name="P13">2004 m. vasario 23 d. Nr. 200</text:p>
      <text:p text:style-name="P14">Vilnius</text:p>
      <text:p text:style-name="P15"/>
      <text:p text:style-name="P16"><text:span text:style-name="T17">Vadovaudamasi Lietuvos Respublikos tabako kontrolės įstatymo (Žin., 1996, Nr.<text:s/></text:span><text:a xlink:href="https://www.e-tar.lt/portal/lt/legalAct/TAR.F8090E375DA0" office:target-frame-name="_blank" xlink:show="new"><text:span text:style-name="T18">11-281</text:span></text:a><text:span text:style-name="T19">; 2003, Nr.<text:s/></text:span><text:a xlink:href="https://www.e-tar.lt/portal/lt/legalAct/TAR.084B9677FCAF" office:target-frame-name="_blank" xlink:show="new"><text:span text:style-name="T20">117-5317</text:span></text:a><text:span text:style-name="T21">) 4 straipsnio 3 ir 4 dalimis, 5 straipsnio 2 dalimi, 7 straipsnio 1 dalimi, 8 straipsnio 6 dalimi, 19 straipsnio 1 dalies 2 punktu, 2 dalimi ir 23 straipsniu, Lietuvos Respub</text:span><text:span text:style-name="T22">likos Vyriausybė<text:s/></text:span><text:span text:style-name="T23">nutari</text:span><text:span text:style-name="T24">a:</text:span></text:p>
      <text:p text:style-name="P25"><text:span text:style-name="T26">1</text:span><text:span text:style-name="T27">. Įgalioti Valstybinę ne maisto produktų inspekciją prie Ūkio ministerijos:</text:span></text:p>
      <text:p text:style-name="P28"><text:span text:style-name="T29">1.1</text:span><text:span text:style-name="T30">. prižiūrėti tabako gaminių sudėties, kokybės rodiklių ir ženklinimo atitiktį teisės aktų reikalavimams;</text:span></text:p>
      <text:p text:style-name="P31"><text:span text:style-name="T32">1.2</text:span><text:span text:style-name="T33">. parengti ir suderinus su Sveik</text:span><text:span text:style-name="T34">atos apsaugos ministerija, Žemės ūkio ministerija ir Valstybine tabako ir alkoholio kontrolės tarnyba prie Lietuvos Respublikos Vyriausybės iki 2004 m. balandžio 1 d. patvirtinti tabako gaminių atitiktį patvirtinančių dokumentų pateikimo tvarką ir reikalav</text:span><text:span text:style-name="T35">imus.</text:span></text:p>
      <text:p text:style-name="P36"><text:span text:style-name="T37">2</text:span><text:span text:style-name="T38">. Įgalioti Valstybinę tabako ir alkoholio kontrolės tarnybą prižiūrėti tabako gaminių ženklinimo atitiktį teisės aktų reikalavimams.</text:span></text:p>
      <text:p text:style-name="P39"><text:span text:style-name="T40">3</text:span><text:span text:style-name="T41">. Įgalioti Ūkio ministeriją parengti ir suderinus su Sveikatos apsaugos ministerija iki 2004 m. balandžio</text:span><text:span text:style-name="T42"><text:s/>1 d. patvirtinti įspėjamųjų užrašų apie tabako gaminių kenksmingą poveikį sveikatai turinį, šiems užrašams, taip pat dervų, nikotino ir anglies monoksido kiekio nuorodoms ant tabako gaminių pakuočių privalomą skirti plotą, vietą, kitus šių užrašų bei nuor</text:span><text:span text:style-name="T43">odų ir kitų rekvizitų pateikimo ženklinant Lietuvos Respublikoje parduodamus tabako gaminius taisykles.</text:span></text:p>
      <text:p text:style-name="P44"><text:span text:style-name="T45">4</text:span><text:span text:style-name="T46">. Įgalioti Sveikatos apsaugos ministeriją:</text:span></text:p>
      <text:p text:style-name="P47"><text:span text:style-name="T48">4.1</text:span><text:span text:style-name="T49">. vadovaujantis moksliniais tyrimais pagrįstais įrodymais, priimti sprendimus dėl tabako gaminių su</text:span><text:span text:style-name="T50">dedamųjų dalių, pasižyminčių įprantamąsias tabako gaminių savybes didinančiu poveikiu, naudojimo uždraudimo;</text:span></text:p>
      <text:p text:style-name="P51"><text:span text:style-name="T52">4.2</text:span><text:span text:style-name="T53">. parengti ir suderinus su Aplinkos ministerija iki 2004 m. balandžio 1 d. patvirtinti rūkymo patalpų (vietų) įmonėse, įstaigose ir organiza</text:span><text:span text:style-name="T54">cijose, taip pat restoranų, kavinių, barų ir kitų žmonėms aptarnauti skirtų patalpų, kuriose neuždrausta rūkyti, patalpų (vietų) rūkantiems asmenims įrengimo ir eksploatavimo reikalavimus.</text:span></text:p>
      <text:p text:style-name="P55"><text:span text:style-name="T56">5</text:span><text:span text:style-name="T57">. Nustatyti, kad bendradarbiaudamos su Europos Sąjungos<text:s/></text:span><text:span text:style-name="T58">institucijomis ir vykdydamos Lietuvos Respublikos tabako kontrolės įstatyme nustatytus Lietuvos Respublikos įsipareigojimus arba Europos Komisijos prašymu visą reikiamą informaciją pagal kompetenciją teikia Sveikatos apsaugos ministerija, Ūkio ministerija<text:s/></text:span><text:span text:style-name="T59">ir Žemės ūkio ministerija.</text:span></text:p>
      <text:p text:style-name="P60"><text:span text:style-name="T61">6</text:span><text:span text:style-name="T62">. Šio nutarimo 1.1, 2 ir 4.1 punktai įsigalioja nuo 2004 m. gegužės 1 dienos.</text:span></text:p>
      <text:p text:style-name="P63"/>
      <text:p text:style-name="P64"/>
      <text:p text:style-name="P65"/>
      <text:p text:style-name="P66">MINISTRAS PIRMININKAS<text:tab/>ALGIRDAS BRAZAUSKAS</text:p>
      <text:p text:style-name="P67"/>
      <text:p text:style-name="P68"/>
      <text:p text:style-name="P69"/>
      <text:p text:style-name="P70">ŪKI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9:00Z</meta:creation-date>
    <dc:date>2015-08-28T01:49:00Z</dc:date>
    <meta:template xlink:href="Normal" xlink:type="simple"/>
    <meta:editing-cycles>2</meta:editing-cycles>
    <meta:editing-duration>PT0S</meta:editing-duration>
    <meta:document-statistic meta:page-count="1" meta:paragraph-count="22" meta:word-count="386" meta:character-count="2948" meta:row-count="83" meta:non-whitespace-character-count="2584"/>
  </office:meta>
</office:document-meta>
</file>