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YRIAUSYBĖS ĮSTATYMO 13 STRAIPSNIO PAKEITIMO</text:p>
      <text:p text:style-name="P10">Į S T A T Y M A S</text:p>
      <text:p text:style-name="P11"/>
      <text:p text:style-name="P12">1996 m. lapkričio 19 d. Nr. I-1624</text:p>
      <text:p text:style-name="P13">Vilnius</text:p>
      <text:p text:style-name="P14"/>
      <text:p text:style-name="P15"><text:span text:style-name="T16">(Žin., 1994, Nr.<text:s/></text:span><text:a xlink:href="https://www.e-tar.lt/portal/lt/legalAct/TAR.96A68BFC9E82" office:target-frame-name="_blank" xlink:show="new"><text:span text:style-name="T17">43-77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3 straipsnio antrosios dalies pakeitimas</text:span></text:p>
      <text:p text:style-name="P24"><text:span text:style-name="T25">13 straipsnio antrosios dalies 1 punkte po žodžio „perdavimui“ įrašyti žodžius „Ministrui Pirmininkui ar ministrui, dirbusiems Vyriausybėje ilgiau negu vienerius metus,“, po žodžių „i</text:span><text:span text:style-name="T26">šeitinė pašalpa,“ įrašyti žodžius „dirbusiems Vyriausybėje trumpiau negu vienerius metus – 2 jo vidutinių mėnesinių darbo užmokesčių dydžio išeitinė pašalpa“, 2 punkte žodžius „esant galimybei“ įrašyti po žodžio „suteikiamas“ ir visą šią dalį išdėstyti tai</text:span><text:span text:style-name="T27">p:</text:span></text:p>
      <text:p text:style-name="P28"><text:span text:style-name="T29">„Pasibaigus Ministro Pirmininko ar ministrų kadencijai, jiems atsistatydinus arba atleidus ministrą iš pareigų dėl Vyriausybės reorganizavimo, taikomos šios socialinės garantijos:</text:span></text:p>
      <text:p text:style-name="P30"><text:span text:style-name="T31">1</text:span><text:span text:style-name="T32">) pasibaigus pareigų perdavimui, Ministrui Pirmininkui ar ministrui, d</text:span><text:span text:style-name="T33">irbusiems Vyriausybėje ilgiau negu vienerius metus, išmokama 6 jo vidutinių mėnesinių darbo užmokesčių dydžio išeitinė pašalpa, dirbusiems Vyriausybėje trumpiau negu vienerius metus – 2 jo vidutinių mėnesinių darbo užmokesčių dydžio išeitinė pašalpa;</text:span></text:p>
      <text:p text:style-name="P34"><text:span text:style-name="T35">2</text:span><text:span text:style-name="T36">) suteikiamas esant galimybei ankstesnis arba tolygus darbas ar pareigos valstybinėje įstaigoje, organizacijoje.“</text:span></text:p>
      <text:p text:style-name="P37"/>
      <text:p text:style-name="P38"><text:span text:style-name="T39">2</text:span><text:span text:style-name="T40"><text:s/>straipsnis.<text:s/></text:span><text:span text:style-name="T41">13 straipsnio ketvirtosios dalies pakeitimas</text:span></text:p>
      <text:p text:style-name="P42"><text:span text:style-name="T43">Pakeisti 13 straipsnio ketvirtąją dalį ir ją išdėstyti taip:</text:span></text:p>
      <text:p text:style-name="P44"><text:span text:style-name="T45">„Šio st</text:span><text:span text:style-name="T46">raipsnio antrojoje dalyje numatytos socialinės garantijos netaikomos asmenims, atsistatydinusiems dėl pareikšto nepasitikėjimo šio įstatymo 11 straipsnio nustatyta tvarka.“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text:tab/>ALGIRDAS BRAZAUSKA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02:00Z</meta:creation-date>
    <dc:date>2015-10-03T11:02:00Z</dc:date>
    <meta:template xlink:href="Normal" xlink:type="simple"/>
    <meta:editing-cycles>2</meta:editing-cycles>
    <meta:editing-duration>PT60S</meta:editing-duration>
    <meta:document-statistic meta:page-count="1" meta:paragraph-count="20" meta:word-count="226" meta:character-count="1785" meta:row-count="63" meta:non-whitespace-character-count="1579"/>
  </office:meta>
</office:document-meta>
</file>