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LIETUVOS RESPUBLIKOS VYRIAUSYBĖ</text:p>
      <text:p text:style-name="P5">N U T A R I M A S</text:p>
      <text:p text:style-name="P6"/>
      <text:p text:style-name="P7"><text:span text:style-name="T8">DĖL<text:s/></text:span><text:span text:style-name="T9">Lietuvos Respublikos Vyriausybės 2004 m. liepos 7 d.<text:s/></text:span><text:span text:style-name="T10"><text:line-break/>nutarimo Nr. 849 „</text:span><text:span text:style-name="T11">DĖL ANGLIAVANDENILIŲ IŠTEKLIŲ NAUDOJIMO KONKURSO KOMISIJOS SUDARYMO IR NUOSTATŲ PATVIRTINIMO</text:span><text:span text:style-name="T12">“<text:s/></text:span><text:span text:style-name="T13">pakeitimo</text:span></text:p>
      <text:p text:style-name="P14"/>
      <text:p text:style-name="P15">2012 m. sausio 25 d. Nr. 93</text:p>
      <text:p text:style-name="P16">Vilnius</text:p>
      <text:p text:style-name="P17"/>
      <text:p text:style-name="P18">Lietuvos Respublikos Vyriausybė n u t a r i a:</text:p>
      <text:p text:style-name="P19">Pakeisti Lietuvos Respublikos Vyriausybės 2004 m. liepos 7 d. nutarimą Nr. 849 „Dėl Angliavandenilių išteklių naudojimo konkurso komisijos sudarymo ir nuostatų<text:s/>patvirtinimo“ (Žin., 2004, Nr.<text:s/><text:a xlink:href="https://www.e-tar.lt/portal/lt/legalAct/TAR.E83EB00EE826" office:target-frame-name="_blank" xlink:show="new"><text:span text:style-name="T20">107-3988</text:span></text:a>; 2009, Nr.<text:s/><text:a xlink:href="https://www.e-tar.lt/portal/lt/legalAct/TAR.1A99D98CFEC8" office:target-frame-name="_blank" xlink:show="new"><text:span text:style-name="T21">90-3853</text:span></text:a>):<text:s/></text:p>
      <text:p text:style-name="P22">1. Išdėstyti 1 punktą taip:<text:s/></text:p>
      <text:p text:style-name="P23">„1. Sudaryti šią Angliavandenilių išteklių naudojimo konkurso komisiją:</text:p>
      <text:p text:style-name="P24">aplinkos viceministras (komisijos pirmininkas);</text:p>
      <text:p text:style-name="P25">Lietuvos geologijos tarnybos prie Aplinkos ministerijos direktorius (komisijos pirmininko pavaduotojas);</text:p>
      <text:p text:style-name="P26">Lietuvos geologijos tarnybos prie Aplinkos ministerijos atstovas (komisijos sekretorius);</text:p>
      <text:p text:style-name="P27">Aplinkos ministerijos atstovas;</text:p>
      <text:p text:style-name="P28">Energetikos ministerijos atstovas;</text:p>
      <text:p text:style-name="P29">Teisingumo ministerijos atstovas;</text:p>
      <text:p text:style-name="P30">Ūkio ministerijos atstovas.“</text:p>
      <text:p text:style-name="P31">2. Nurodytu nutarimu patvirtintuose Angliavandenilių išteklių naudojimo konkurso komisijos nuostatuose:<text:s/></text:p>
      <text:p text:style-name="P32">2.1. Išdėstyti 5 punktą taip:<text:s/></text:p>
      <text:p text:style-name="P33">„5. Komisijos uždavinys – vadovaujantis Angliavandenilių išteklių naudojimo konkurso nuostatais ir šiais Nuostatais, nustatyti angliavandenilių išteklių naudojimo konkurso laimėtoją.“</text:p>
      <text:p text:style-name="P34">2.2. Išdėstyti 6.1 punktą taip:<text:s/></text:p>
      <text:p text:style-name="P35">„6.1. derina angliavandenilių išteklių naudojimo konkursų sąlygas;“.</text:p>
      <text:p text:style-name="P36">2.3. Pripažinti netekusiu galios 6.3 punktą.<text:s/></text:p>
      <text:p text:style-name="P37">2.4. Išdėstyti 6.5 punktą taip:</text:p>
      <text:p text:style-name="P38">„6.5. priima motyvuotus sprendimus konkurso laimėtojo nustatymo, konkurso pripažinimo neįvykusiu ar konkurso procedūrų nutraukimo, pakartotinio konkurso paskelbimo ir kitais savo kompetencijos klausimais.“<text:s/></text:p>
      <text:p text:style-name="P39">2.5. Išdėstyti 7 punktą taip:<text:s/></text:p>
      <text:p text:style-name="P40">„7. Komisijos posėdžiai vyksta Angliavandenilių išteklių naudojimo konkurso nuostatų nustatyta tvarka. Komisijos posėdžiai yra uždari.“</text:p>
      <text:p text:style-name="P41">2.6. Išdėstyti 11 punktą taip:<text:s/></text:p>
      <text:p text:style-name="P42">„11. Komisijos posėdžiai yra teisėti, jeigu juose dalyvauja ne mažiau kaip du trečdaliai Komisijos narių. Komisijos sprendimai priimami atviru balsavimu posėdyje dalyvaujančių balsų dauguma. Balsams pasiskirsčius po lygiai, lemia Komisijos pirmininko balsas.<text:s/></text:p>
      <text:p text:style-name="P43">Konkurso laimėtojas nustatomas atviru balsavimu kvalifikuota (dvi trečiosios balsų) dalyvaujančių Komisijos balsų dauguma.“</text:p>
      <text:p text:style-name="P44">2.7. Išdėstyti 12 punktą taip:</text:p>
      <text:p text:style-name="P45">„12. Komisijos posėdžiai protokoluojami.“</text:p>
      <text:p text:style-name="P46">2.8. Pripažinti netekusiu galios 15 punktą.<text:s/></text:p>
      <text:p text:style-name="P47"/>
      <text:p text:style-name="P48"/>
      <text:p text:style-name="P49"/>
      <text:p text:style-name="P50">MINISTRAS PIRMININKAS<text:tab/>ANDRIUS KUBILIUS</text:p>
      <text:p text:style-name="P51"/>
      <text:p text:style-name="P52"/>
      <text:p text:style-name="P53"/>
      <text:p text:style-name="P5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21-04-20T06:05:00Z</meta:creation-date>
    <dc:date>2021-04-20T06:05:00Z</dc:date>
    <meta:print-date>2012-01-26T10:12:00Z</meta:print-date>
    <meta:template xlink:href="Normal.dotm" xlink:type="simple"/>
    <meta:editing-cycles>2</meta:editing-cycles>
    <meta:editing-duration>PT0S</meta:editing-duration>
    <meta:document-statistic meta:page-count="2" meta:paragraph-count="101" meta:word-count="386" meta:character-count="2653" meta:row-count="148" meta:non-whitespace-character-count="2368"/>
  </office:meta>
</office:document-meta>
</file>