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ableColumn22" style:family="table-column">
      <style:table-column-properties style:column-width="4.3604in" style:use-optimal-column-width="false"/>
    </style:style>
    <style:style style:name="TableColumn23" style:family="table-column">
      <style:table-column-properties style:column-width="0.9812in" style:use-optimal-column-width="false"/>
    </style:style>
    <style:style style:name="TableColumn24" style:family="table-column">
      <style:table-column-properties style:column-width="1.2263in" style:use-optimal-column-width="false"/>
    </style:style>
    <style:style style:name="Table21" style:family="table">
      <style:table-properties style:width="6.56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indent="0.4923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end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indent="0.4923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indent="0.4923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end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indent="0.4923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en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end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end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492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end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4923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en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4923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end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4923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en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end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4923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end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4923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end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4923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end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indent="0.4923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end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ADVOKATŲ, NUOLAT TEIKIANČIŲ ANTRINĘ TEISINĘ PAGALBĄ, SKAIČIAUS NUSTATYMO</text:p>
      <text:p text:style-name="P12"/>
      <text:p text:style-name="P13">2006 m. kovo 27 d. Nr. 1R-99</text:p>
      <text:p text:style-name="P14">Vilnius</text:p>
      <text:p text:style-name="P15"/>
      <text:p text:style-name="P16">Vadovaudamasis Lietuvos Respublikos valstybės garantuojamos teisinės pagalbos įstatymo (Žin., 2000, Nr.<text:s/><text:span text:style-name="T17">30-827</text:span>; 2005, Nr.<text:s/><text:span text:style-name="T18">18-572</text:span>) 7 straipsnio 1 dalies 1 punktu ir siekdamas gerinti antrinės teisinės pagalbos kokybę, efektyvumą bei ekonomiškumą:</text:p>
      <text:p text:style-name="P19"><text:span text:style-name="T20">Nustatau</text:span><text:s/>advokatų, nuolat teikiančių antrinę teisinę pagalbą, skaičių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 Vilniaus apygardos teismo veiklos teritorijoje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20. Iš jų:</text:p>
          </table:table-cell>
        </table:table-row>
        <table:table-row table:style-name="TableRow32">
          <table:table-cell table:style-name="TableCell33">
            <text:p text:style-name="P34">1.1. baudžiamosiose bylose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13;</text:p>
          </table:table-cell>
        </table:table-row>
        <table:table-row table:style-name="TableRow39">
          <table:table-cell table:style-name="TableCell40">
            <text:p text:style-name="P41">1.2. civilinėse ir administracinėse bylose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7.</text:p>
          </table:table-cell>
        </table:table-row>
        <table:table-row table:style-name="TableRow46">
          <table:table-cell table:style-name="TableCell47">
            <text:p text:style-name="P48">2. Kauno apygardos teismo veiklos teritorijoje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12. Iš jų:</text:p>
          </table:table-cell>
        </table:table-row>
        <table:table-row table:style-name="TableRow53">
          <table:table-cell table:style-name="TableCell54">
            <text:p text:style-name="P55">2.1. baudžiamosiose bylose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8;</text:p>
          </table:table-cell>
        </table:table-row>
        <table:table-row table:style-name="TableRow60">
          <table:table-cell table:style-name="TableCell61">
            <text:p text:style-name="P62">2.2. civilinėse ir administracinėse bylose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4.</text:p>
          </table:table-cell>
        </table:table-row>
        <table:table-row table:style-name="TableRow67">
          <table:table-cell table:style-name="TableCell68">
            <text:p text:style-name="P69">3. Klaipėdos apygardos teismo veiklos teritorijoje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10. Iš jų:</text:p>
          </table:table-cell>
        </table:table-row>
        <table:table-row table:style-name="TableRow74">
          <table:table-cell table:style-name="TableCell75">
            <text:p text:style-name="P76">3.1. baudžiamosiose bylose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6;</text:p>
          </table:table-cell>
        </table:table-row>
        <table:table-row table:style-name="TableRow81">
          <table:table-cell table:style-name="TableCell82">
            <text:p text:style-name="P83">3.2. civilinėse ir administracinėse bylose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4.</text:p>
          </table:table-cell>
        </table:table-row>
        <table:table-row table:style-name="TableRow88">
          <table:table-cell table:style-name="TableCell89">
            <text:p text:style-name="P90">4. Šiaulių apygardos teismo veiklos teritorijoje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9. Iš jų:</text:p>
          </table:table-cell>
        </table:table-row>
        <table:table-row table:style-name="TableRow95">
          <table:table-cell table:style-name="TableCell96">
            <text:p text:style-name="P97">4.1. baudžiamosiose bylose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6;</text:p>
          </table:table-cell>
        </table:table-row>
        <table:table-row table:style-name="TableRow102">
          <table:table-cell table:style-name="TableCell103">
            <text:p text:style-name="P104">4.2. civilinėse ir administracinėse bylose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3.</text:p>
          </table:table-cell>
        </table:table-row>
        <table:table-row table:style-name="TableRow109">
          <table:table-cell table:style-name="TableCell110">
            <text:p text:style-name="P111">5. Panevėžio apygardos teismo veiklos teritorijoje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9. Iš jų:</text:p>
          </table:table-cell>
        </table:table-row>
        <table:table-row table:style-name="TableRow116">
          <table:table-cell table:style-name="TableCell117">
            <text:p text:style-name="P118">5.1. baudžiamosiose bylose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6;</text:p>
          </table:table-cell>
        </table:table-row>
        <table:table-row table:style-name="TableRow123">
          <table:table-cell table:style-name="TableCell124">
            <text:p text:style-name="P125">5.2. civilinėse ir administracinėse bylose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3.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><text:span text:style-name="T135">TEISINGUMO MINISTRAS</text:span><text:span text:style-name="T136"><text:tab/>GINTAUTAS BUŽINSKAS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 User</dc:creator>
    <meta:creation-date>2015-01-29T14:27:00Z</meta:creation-date>
    <dc:date>2015-01-29T14:27:00Z</dc:date>
    <meta:template xlink:href="Normal" xlink:type="simple"/>
    <meta:editing-cycles>2</meta:editing-cycles>
    <meta:editing-duration>PT0S</meta:editing-duration>
    <meta:document-statistic meta:page-count="1" meta:paragraph-count="45" meta:word-count="173" meta:character-count="1229" meta:row-count="78" meta:non-whitespace-character-count="1101"/>
  </office:meta>
</office:document-meta>
</file>