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 style:text-position="super 62.5%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 style:text-position="super 62.5%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style="italic" style:font-style-asian="italic"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TABAKO KONTROLĖS ĮSTATYMO ĮGYVENDINIMO ĮSTATYMO 1 STRAIPSNIO PAKEITIMO IR PAPILDYMO BEI ĮSTATYMO PAPILDYMO 2</text:span><text:span text:style-name="T14">1</text:span><text:span text:style-name="T15"><text:s/>STRAIPSNIU</text:span></text:p>
      <text:p text:style-name="P16">Į S T A T Y M A S</text:p>
      <text:p text:style-name="P17"/>
      <text:p text:style-name="P18">1999 m. gegužės 27 d. Nr. VIII-1204</text:p>
      <text:p text:style-name="P19">Vilnius</text:p>
      <text:p text:style-name="P20"/>
      <text:p text:style-name="P21"><text:span text:style-name="T22">(Žin., 1996, Nr</text:span><text:span text:style-name="T23">.<text:s/></text:span><text:a xlink:href="https://www.e-tar.lt/portal/lt/legalAct/TAR.778E2B56764F" office:target-frame-name="_blank" xlink:show="new"><text:span text:style-name="T24">11-28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Pasiūlymas Lietuvos Respublikos Vyriausybei</text:span></text:p>
      <text:p text:style-name="P31"><text:span text:style-name="T32">Vyriausybė ar jos įgaliota institucija parengia bei patvirtina ir nuo 1999 m. spalio 1 d. įgyvendina tab</text:span><text:span text:style-name="T33">ako ir jo gaminių vartojimo žalos žmonių sveikatai reklamos nuolatinę programą (visuomenės informavimo priemonėse ir kitur).</text:span></text:p>
      <text:p text:style-name="P34"/>
      <text:p text:style-name="P35"><text:span text:style-name="T36">2</text:span><text:span text:style-name="T37"><text:s/>straipsnis.<text:s/></text:span><text:span text:style-name="T38">1 straipsnio pakeitimas ir papildymas<text:s/></text:span></text:p>
      <text:p text:style-name="P39"><text:span text:style-name="T40">Pakeisti ir papildyti 1 straipsnį ir jį išdėstyti taip:<text:s/></text:span></text:p>
      <text:p text:style-name="P41"><text:span text:style-name="T42">„</text:span><text:span text:style-name="T43">1</text:span><text:span text:style-name="T44"><text:s/>straips</text:span><text:span text:style-name="T45">nis.<text:s/></text:span><text:span text:style-name="T46">Pasiūlymai Lietuvos Respublikos Vyriausybei</text:span></text:p>
      <text:p text:style-name="P47"><text:span text:style-name="T48">1</text:span><text:span text:style-name="T49">. Vyriausybė:<text:s/></text:span></text:p>
      <text:p text:style-name="P50"><text:span text:style-name="T51">1</text:span><text:span text:style-name="T52">) nustato tabako gaminių prekybos ir importo tvarką, remdamasi Tabako kontrolės įstatymu;</text:span></text:p>
      <text:p text:style-name="P53"><text:span text:style-name="T54">2</text:span><text:span text:style-name="T55">) nustato leidimų tabako auginimui, tabako gaminių gamybai, importui ir prekybai išdavimo</text:span><text:span text:style-name="T56">, atsisakymo juos išduoti ir jų atšaukimo pagrindus ir sąlygas, remdamasi Tabako kontrolės įstatymu;</text:span></text:p>
      <text:p text:style-name="P57"><text:span text:style-name="T58">3</text:span><text:span text:style-name="T59">) tvirtina Valstybinę tabako kontrolės programą.</text:span></text:p>
      <text:p text:style-name="P60"><text:span text:style-name="T61">2</text:span><text:span text:style-name="T62">. Vyriausybė ar jos įgaliota institucija nustato įspėjamųjų užrašų ant tabako gaminių pakuočių</text:span><text:span text:style-name="T63"><text:s/>turinį, jų apipavidalinimo ir atnaujinimo tvarką.</text:span></text:p>
      <text:p text:style-name="P64"><text:span text:style-name="T65">3</text:span><text:span text:style-name="T66">. Vyriausybė nustato Lietuvoje parduodamuose tabako gaminiuose (1 cigaretėje) esančių tabako dervų leistino kiekio normas:</text:span></text:p>
      <text:p text:style-name="P67"><text:span text:style-name="T68">1</text:span><text:span text:style-name="T69">) nuo 1998 m. sausio 1 d. - ne daugiau kaip 20 mg;</text:span></text:p>
      <text:p text:style-name="P70"><text:span text:style-name="T71">2</text:span><text:span text:style-name="T72">) nuo 2000 m. saus</text:span><text:span text:style-name="T73">io 1 d. - ne daugiau kaip 15 mg;</text:span></text:p>
      <text:p text:style-name="P74"><text:span text:style-name="T75">3</text:span><text:span text:style-name="T76">) nuo 2007 m. sausio 1 d. - ne daugiau kaip 12 mg.</text:span></text:p>
      <text:p text:style-name="P77"><text:span text:style-name="T78">4</text:span><text:span text:style-name="T79">. Vyriausybė iki 1999 m. liepos 1 d. patvirtina informacijos (socialinės reklamos) apie kenksmingą tabako poveikį žmonių sveikatai ant išorinių reklamos priemon</text:span><text:span text:style-name="T80">ių bei visuomenės informavimo priemonėse teikimo tvarką, formą ir turinį.“</text:span></text:p>
      <text:p text:style-name="P81"/>
      <text:p text:style-name="P82"><text:span text:style-name="T83">3</text:span><text:span text:style-name="T84"><text:s/>straipsnis.<text:s/></text:span><text:span text:style-name="T85">Įstatymo papildymas 2</text:span><text:span text:style-name="T86">1</text:span><text:span text:style-name="T87"><text:s/>straipsniu</text:span></text:p>
      <text:p text:style-name="P88"><text:span text:style-name="T89">Papildyti Tabako kontrolės įstatymo įgyvendinimo įstatymą 2</text:span><text:span text:style-name="T90">1</text:span><text:span text:style-name="T91"><text:s/>straipsniu:</text:span></text:p>
      <text:p text:style-name="P92"><text:span text:style-name="T93">„</text:span><text:span text:style-name="T94">2</text:span><text:span text:style-name="T95">1</text:span><text:span text:style-name="T96"><text:s/>straipsnis.<text:s/></text:span><text:span text:style-name="T97">Tabako kontrolės įstatymo<text:s/></text:span><text:span text:style-name="T98">11 straipsnio 4 dalies įsigaliojimas</text:span></text:p>
      <text:p text:style-name="P99"><text:span text:style-name="T100">Tabako kontrolės įstatymo 11 straipsnio 4 dalis įsigalioja nuo 2000 m. sausio 1 d.“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>LIETUVOS RESPUBLIKOS PREZIDENTAS<text:tab/>VALDAS ADAMKUS</text:p>
      <text:p text:style-name="P10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0:00Z</meta:creation-date>
    <dc:date>2015-07-03T00:00:00Z</dc:date>
    <meta:template xlink:href="Normal" xlink:type="simple"/>
    <meta:editing-cycles>2</meta:editing-cycles>
    <meta:editing-duration>PT0S</meta:editing-duration>
    <meta:document-statistic meta:page-count="1" meta:paragraph-count="34" meta:word-count="323" meta:character-count="2238" meta:row-count="102" meta:non-whitespace-character-count="1949"/>
  </office:meta>
</office:document-meta>
</file>