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9013in" style:use-optimal-column-width="false"/>
    </style:style>
    <style:style style:name="TableColumn36" style:family="table-column">
      <style:table-column-properties style:column-width="4.7909in" style:use-optimal-column-width="false"/>
    </style:style>
    <style:style style:name="Table34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min-row-height="0.3125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min-row-height="0.4791in"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min-row-height="0.3125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min-row-height="0.3125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min-row-height="0.3125in"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Į S A K Y M A S</text:p>
      <text:p text:style-name="P12">DĖL TERMINALŲ PRIEŽIŪROS KOMISIJOS SUDARYMO</text:p>
      <text:p text:style-name="P13"/>
      <text:p text:style-name="P14">1999 m. gegužės 13 d. Nr. 205</text:p>
      <text:p text:style-name="P15">Vilnius</text:p>
      <text:p text:style-name="P16"/>
      <text:p text:style-name="P17"><text:span text:style-name="T18">Vykdydamas Lietuvos Respublikos Vyriausybės 1995 m. birželio 7 d. nutarimo Nr. 783 „Dėl importo ir eksporto terminalų (laikinojo prekių saugojimo sandėlių)“ (Žin., 1995, Nr.<text:s/></text:span><text:a xlink:href="https://www.e-tar.lt/portal/lt/legalAct/TAR.B141151726E0" office:target-frame-name="_blank" xlink:show="new"><text:span text:style-name="T19">49-1192</text:span></text:a><text:span text:style-name="T20">; 1996, Nr.<text:s/></text:span><text:a xlink:href="https://www.e-tar.lt/portal/lt/legalAct/TAR.6BF929A83027" office:target-frame-name="_blank" xlink:show="new"><text:span text:style-name="T21">87-2062</text:span></text:a><text:span text:style-name="T22">; 1997, Nr.<text:s/></text:span><text:a xlink:href="https://www.e-tar.lt/portal/lt/legalAct/TAR.7163B5A64579" office:target-frame-name="_blank" xlink:show="new"><text:span text:style-name="T23">33-835</text:span></text:a><text:span text:style-name="T24">; 1998, Nr.<text:s/></text:span><text:a xlink:href="https://www.e-tar.lt/portal/lt/legalAct/TAR.2C2D5152CB0E" office:target-frame-name="_blank" xlink:show="new"><text:span text:style-name="T25">19-470</text:span></text:a><text:span text:style-name="T26">, Nr.<text:s/></text:span><text:a xlink:href="https://www.e-tar.lt/portal/lt/legalAct/TAR.86338875803D" office:target-frame-name="_blank" xlink:show="new"><text:span text:style-name="T27">30-804</text:span></text:a><text:span text:style-name="T28">) 5 punktą ir pasikeitus Terminalų priežiūros komisijos sudėčiai,</text:span></text:p>
      <text:p text:style-name="P29"><text:span text:style-name="T30">1</text:span><text:span text:style-name="T31">.<text:s/></text:span><text:span text:style-name="T32">Sudarau</text:span><text:span text:style-name="T33"><text:s/>šią Terminalų priežiūros komisiją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ičardas Malkevičius<text:s/></text:p>
          </table:table-cell>
          <table:table-cell table:style-name="TableCell40">
            <text:p text:style-name="P41">Susisiekimo ministerijos viceministras (komisijos pirmininkas);</text:p>
          </table:table-cell>
        </table:table-row>
        <table:table-row table:style-name="TableRow42">
          <table:table-cell table:style-name="TableCell43">
            <text:p text:style-name="P44">Rimantas Šatkauskas<text:s/></text:p>
          </table:table-cell>
          <table:table-cell table:style-name="TableCell45">
            <text:p text:style-name="P46">Muitinės departamento prie Finansų ministerijos direktoriaus pavaduotojas<text:s/></text:p>
            <text:p text:style-name="P47">(komisijos pirmininko pavaduotojas);</text:p>
          </table:table-cell>
        </table:table-row>
        <table:table-row table:style-name="TableRow48">
          <table:table-cell table:style-name="TableCell49">
            <text:p text:style-name="P50">Aleksas Adomaitis<text:s/></text:p>
          </table:table-cell>
          <table:table-cell table:style-name="TableCell51">
            <text:p text:style-name="P52">Susisiekimo ministerijos Kelių transporto, tranzito ir aplinkos departamento<text:s/></text:p>
            <text:p text:style-name="P53">Tranzito skyriaus viršininkas (komisijos sekretorius);</text:p>
          </table:table-cell>
        </table:table-row>
        <table:table-row table:style-name="TableRow54">
          <table:table-cell table:style-name="TableCell55">
            <text:p text:style-name="P56">Artūras Černiauskas<text:s/></text:p>
          </table:table-cell>
          <table:table-cell table:style-name="TableCell57">
            <text:p text:style-name="P58">Policijos departamento prie Vidaus reikalų ministerijos organizuoto nusikaltimų<text:s/></text:p>
            <text:p text:style-name="P59">tyrimo tarnybos Kontrabandos, neplatinamų ir narkotinių medžiagų kontrolės<text:s/></text:p>
            <text:p text:style-name="P60">valdybos komisaras;</text:p>
          </table:table-cell>
        </table:table-row>
        <table:table-row table:style-name="TableRow61">
          <table:table-cell table:style-name="TableCell62">
            <text:p text:style-name="P63">Paulius Darginavičius<text:s/></text:p>
          </table:table-cell>
          <table:table-cell table:style-name="TableCell64">
            <text:p text:style-name="P65">Nacionalinės muitinės sandėlių ir importo-eksporto terminalų<text:s/></text:p>
            <text:p text:style-name="P66">asociacijos generalinis sekretorius;</text:p>
          </table:table-cell>
        </table:table-row>
        <table:table-row table:style-name="TableRow67">
          <table:table-cell table:style-name="TableCell68">
            <text:p text:style-name="P69">Valdas Gilys<text:s/></text:p>
          </table:table-cell>
          <table:table-cell table:style-name="TableCell70">
            <text:p text:style-name="P71">Lietuvos nacionalinės vežėjų automobiliais asociacijos „LINAVA“ generalinis<text:s/></text:p>
            <text:p text:style-name="P72">sekretorius;</text:p>
          </table:table-cell>
        </table:table-row>
        <table:table-row table:style-name="TableRow73">
          <table:table-cell table:style-name="TableCell74">
            <text:p text:style-name="P75">Valentinas Iruškinas<text:s/></text:p>
          </table:table-cell>
          <table:table-cell table:style-name="TableCell76">
            <text:p text:style-name="P77">Lietuvos verslininkų darbdavių konfederacijos prezidiumo narys;</text:p>
          </table:table-cell>
        </table:table-row>
        <table:table-row table:style-name="TableRow78">
          <table:table-cell table:style-name="TableCell79">
            <text:p text:style-name="P80">Alvydas Jablonskis</text:p>
          </table:table-cell>
          <table:table-cell table:style-name="TableCell81">
            <text:p text:style-name="P82">– Nacionalinės muitinės tarpininkų asociacijos prezidentas</text:p>
          </table:table-cell>
        </table:table-row>
        <table:table-row table:style-name="TableRow83">
          <table:table-cell table:style-name="TableCell84">
            <text:p text:style-name="P85">Antanas Kavaliauskas<text:s/></text:p>
          </table:table-cell>
          <table:table-cell table:style-name="TableCell86">
            <text:p text:style-name="P87">Susisiekimo ministerijos Civilinės aviacijos departamento direktoriaus<text:s/></text:p>
            <text:p text:style-name="P88">pavaduotojas;</text:p>
          </table:table-cell>
        </table:table-row>
        <table:table-row table:style-name="TableRow89">
          <table:table-cell table:style-name="TableCell90">
            <text:p text:style-name="P91">Ugnius Labutis<text:s/></text:p>
          </table:table-cell>
          <table:table-cell table:style-name="TableCell92">
            <text:p text:style-name="P93">Susisiekimo ministerijos Vandens transporto departamento direktoriaus<text:s/></text:p>
            <text:p text:style-name="P94">pavaduotojas;</text:p>
          </table:table-cell>
        </table:table-row>
        <table:table-row table:style-name="TableRow95">
          <table:table-cell table:style-name="TableCell96">
            <text:p text:style-name="P97">Vytautas Levickas<text:s/></text:p>
          </table:table-cell>
          <table:table-cell table:style-name="TableCell98">
            <text:p text:style-name="P99">Nacionalinės ekspeditorių asociacijos „LINEKA“ prezidentas;</text:p>
          </table:table-cell>
        </table:table-row>
        <table:table-row table:style-name="TableRow100">
          <table:table-cell table:style-name="TableCell101">
            <text:p text:style-name="P102">Elena Pakalnytė<text:s/></text:p>
          </table:table-cell>
          <table:table-cell table:style-name="TableCell103">
            <text:p text:style-name="P104">Finansų ministerijos Pajamų departamento Mokesčių administravimo skyriaus<text:s/></text:p>
            <text:p text:style-name="P105">viršininkė;</text:p>
          </table:table-cell>
        </table:table-row>
        <table:table-row table:style-name="TableRow106">
          <table:table-cell table:style-name="TableCell107">
            <text:p text:style-name="P108">Rimantas Šėgžda<text:s/></text:p>
          </table:table-cell>
          <table:table-cell table:style-name="TableCell109">
            <text:p text:style-name="P110">Ūkio ministerijos Eksporto-importo reguliavimo departamento direktorius;</text:p>
          </table:table-cell>
        </table:table-row>
        <table:table-row table:style-name="TableRow111">
          <table:table-cell table:style-name="TableCell112">
            <text:p text:style-name="P113">Rimvydas Valys<text:s/></text:p>
          </table:table-cell>
          <table:table-cell table:style-name="TableCell114">
            <text:p text:style-name="Normal"><text:span text:style-name="T115">SPAB „Lietuvos geležinkeliai“ Krovinių vežimo ir komercijos valdybos viršininkas.</text:span></text:p>
          </table:table-cell>
        </table:table-row>
      </table:table>
      <text:p text:style-name="P116"><text:span text:style-name="T117">2</text:span><text:span text:style-name="T118">.<text:s/></text:span><text:span text:style-name="T119">Tvirtinu</text:span><text:span text:style-name="T120"><text:s/>Terminalų priežiūros komisijos veiklos nuostatus (pridedama).</text:span></text:p>
      <text:p text:style-name="P121"><text:span text:style-name="T122">3</text:span><text:span text:style-name="T123">. Laikau netekusiais galios:</text:span></text:p>
      <text:p text:style-name="P124"><text:span text:style-name="T125">3.1</text:span><text:span text:style-name="T126">. Lietuvos Respublikos susisiekimo ministerijos 1997 m. balandžio 24 d. įsakymą Nr. 144 „Dėl Terminalų priežiūros komisijos sudėties“ (Žin., 1997, Nr.<text:s/></text:span><text:a xlink:href="https://www.e-tar.lt/portal/lt/legalAct/TAR.327C70708A5B" office:target-frame-name="_blank" xlink:show="new"><text:span text:style-name="T127">40-980</text:span></text:a><text:span text:style-name="T128">);</text:span></text:p>
      <text:p text:style-name="P129"><text:span text:style-name="T130">3.2</text:span><text:span text:style-name="T131">. Lietuvos Respublikos susisiekimo ministerijos 1997 m. rugsėjo 22 d. įsakymą Nr. 358 „Dėl 1997 04 24 įsakyme Nr. 144 kai kurių narių pakeitimo“.</text:span></text:p>
      <text:p text:style-name="P132"/>
      <text:p text:style-name="P133"/>
      <text:p text:style-name="P134"/>
      <text:p text:style-name="P135"><text:span text:style-name="T136">L. E. SUSISIEKIMO MINISTRO PAREIGAS</text:span><text:span text:style-name="T137"><text:tab/>RIMANTAS DIDŽIOKAS</text:span></text:p>
      <text:soft-page-break/>
      <text:p text:style-name="P138"><text:span text:style-name="T139">PATVIRTINTA</text:span></text:p>
      <text:p text:style-name="P140">l. e. susisiekimo ministro pareigas</text:p>
      <text:p text:style-name="P141">1999 05 13 įsakymu Nr. 205</text:p>
      <text:p text:style-name="P142"/>
      <text:p text:style-name="P143"><text:span text:style-name="T144">TERMINALŲ PRIEŽIŪROS KOMISIJOS VEIKLOS NUOSTATAI</text:span></text:p>
      <text:p text:style-name="P145"/>
      <text:p text:style-name="P146"><text:span text:style-name="T147">BENDROJI DALIS</text:span></text:p>
      <text:p text:style-name="P148"/>
      <text:p text:style-name="P149"><text:span text:style-name="T150">1</text:span><text:span text:style-name="T151">. Terminalų priežiūros komisija (toliau – komisija) sudaroma prie Lietuvos Respublikos susisiekimo ministerijos vadovaujantis Lietuvos Respublikos Vyriausybės 1995 m. birželio 7 d. nutarimu Nr. 783 „Dėl importo ir eksporto terminalų (laikinojo prekių saugojimo sandėlių)“ ir veikia visuomeniniais pagrindais.</text:span></text:p>
      <text:p text:style-name="P152"><text:span text:style-name="T153">Importo ir eksporto terminalas (laikinojo prekių saugojimo sandėlis) toliau tekste vadinamas terminalu.</text:span></text:p>
      <text:p text:style-name="P154"><text:span text:style-name="T155">2</text:span><text:span text:style-name="T156">. Komisija savo veikloje vadovaujasi Lietuvos Respublikos įstatymais, Vyriausybės nutarimais, kitais teisės aktais ir šiais nuostatais.</text:span></text:p>
      <text:p text:style-name="P157"/>
      <text:p text:style-name="P158"><text:span text:style-name="T159">Komisijos uždaviniai</text:span></text:p>
      <text:p text:style-name="P160"/>
      <text:p text:style-name="P161"><text:span text:style-name="T162">3</text:span><text:span text:style-name="T163">. Nagrinėti Lietuvos Respublikoje įregistruotų juridinių asmenų ir ūkio subjektų, neturinčių juridinio asmens statuso, sutinkamai su Lietuvos Respublikos Vyriausybės 1995 m. birželio 7 d. nutarimu Nr. 783 „Dėl importo ir eksporto terminalų (laikinojo prekių saugojimo sandėlių)“ patvirtinta Importo ir eksporto terminalų (laikinojo saugojimo sandėlių) steigimo tvarka pateiktą medžiagą ir priimti sprendimus:</text:span></text:p>
      <text:p text:style-name="P164"><text:span text:style-name="T165">3.1</text:span><text:span text:style-name="T166">. dėl terminalų steigimo;</text:span></text:p>
      <text:p text:style-name="P167"><text:span text:style-name="T168">3.2</text:span><text:span text:style-name="T169">. dėl garantijos dydžio nustatymo, atsižvelgiant į terminaluose numatomų laikyti ir perkrauti prekių kiekį ir rūšį.</text:span></text:p>
      <text:p text:style-name="P170"><text:span text:style-name="T171">4</text:span><text:span text:style-name="T172">. Nagrinėti ministerijų, departamentų, kitų valstybinių tarnybų bei terminalų vadovų (savininkų) pareiškimus ir prašymus dėl terminalų veiklos sustabdymo ar visiško nutraukimo.</text:span></text:p>
      <text:p text:style-name="P173"><text:span text:style-name="T174">5</text:span><text:span text:style-name="T175">. Teikti pasiūlymus dėl terminalų steigimo, darbo tvarkos ir kitų teisės aktų pakeitimo Lietuvos Respublikos Vyriausybei ir kitoms valstybinėms institucijoms, pagal savo kompetenciją galinčioms spręsti klausimus, dėl šių aktų tobulinimo.</text:span></text:p>
      <text:p text:style-name="P176"/>
      <text:p text:style-name="P177"><text:span text:style-name="T178">Komisijos teisės</text:span></text:p>
      <text:p text:style-name="P179"/>
      <text:p text:style-name="P180"><text:span text:style-name="T181">6</text:span><text:span text:style-name="T182">. Komisija, įgyvendindama savo uždavinius, turi teisę:</text:span></text:p>
      <text:p text:style-name="P183"><text:span text:style-name="T184">6.1</text:span><text:span text:style-name="T185">. kviesti į posėdžius muitinės įstaigų, geležinkelio stočių, aerouostų, jūrų ir upių uostų ar kitų ūkio subjektų administracijos vadovus, kurių teritorijoje steigiami terminalai;</text:span></text:p>
      <text:p text:style-name="P186"><text:span text:style-name="T187">6.2</text:span><text:span text:style-name="T188">. prašyti iš Muitinės departamento ir kitų institucijų papildomos informacijos, susijusios su terminalų steigimu, veiklos sustabdymu ar likvidavimu.</text:span></text:p>
      <text:p text:style-name="P189"/>
      <text:p text:style-name="P190"><text:span text:style-name="T191">Komisijos sudėtis ir darbo organizavimas</text:span></text:p>
      <text:p text:style-name="P192"/>
      <text:p text:style-name="P193"><text:span text:style-name="T194">7</text:span><text:span text:style-name="T195">. Komisijos sudėtį ir veiklos nuostatus tvirtina susisiekimo ministras.</text:span></text:p>
      <text:p text:style-name="P196"><text:span text:style-name="T197">8</text:span><text:span text:style-name="T198">. Komisijos darbui vadovauja ir jos veiklą organizuoja pirmininkas, jam nesant – jo pavaduotojas.</text:span></text:p>
      <text:p text:style-name="P199"><text:span text:style-name="T200">9</text:span><text:span text:style-name="T201">. Komisijos posėdžiai šaukiami prireikus arba komisijos nariams prašant. Posėdžio darbotvarkė kiekvienam komisijos nariui pranešama prieš savaitę. Visi pavedimai komisijos nariams duodami posėdžio metu.</text:span></text:p>
      <text:p text:style-name="P202"><text:span text:style-name="T203">10</text:span><text:span text:style-name="T204">. Komisijos posėdis yra teisėtas, jeigu jame dalyvauja ne mažiau kaip 2/3 komisijos narių.</text:span></text:p>
      <text:p text:style-name="P205"><text:span text:style-name="T206">11</text:span><text:span text:style-name="T207">. Komisijos sprendimai priimami, jeigu už juos balsuoja daugiau kaip pusė visų komisijos narių. Komisijos sprendimus pasirašo komisijos pirmininkas ir sekretorius.</text:span></text:p>
      <text:p text:style-name="P208"><text:span text:style-name="T209">14</text:span><text:span text:style-name="T210">. Komisijos posėdžio eiga protokoluojama. Protokolą pasirašo posėdžio pirmininkas ir sekretorius.</text:span></text:p>
      <text:p text:style-name="P211"><text:span text:style-name="T212">15</text:span><text:span text:style-name="T213">. Komisijos nariai turi lygias sprendžiamojo balso teises. Komisijos narių balsams pasiskirsčius po lygiai, lemia komisijos pirmininko balsas. Visi sprendimai priimami atviru balsavimu.</text:span></text:p>
      <text:p text:style-name="P214"><text:span text:style-name="T2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08:36:00Z</meta:creation-date>
    <dc:date>2017-07-20T08:36:00Z</dc:date>
    <meta:template xlink:href="Normal.dotm" xlink:type="simple"/>
    <meta:editing-cycles>2</meta:editing-cycles>
    <meta:editing-duration>PT0S</meta:editing-duration>
    <meta:document-statistic meta:page-count="4" meta:paragraph-count="95" meta:word-count="744" meta:character-count="6143" meta:row-count="219" meta:non-whitespace-character-count="5494"/>
  </office:meta>
</office:document-meta>
</file>