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RUGPJŪČIO 31 D. NUTARIMO NR. 1107 „DĖL NETEISĖTAI IŠ EUROPOS SĄJUNGOS VALSTYBĖS NARĖS TERITORIJOS IŠVEŽTŲ KULTŪROS OBJEKTŲ GRĄŽINIMO TAISYKLIŲ PATVIRTINIMO“ PAKEITIMO</text:span></text:p>
      <text:p text:style-name="Normal"/>
      <text:p text:style-name="P17">2010 m. lapkričio 24 d. Nr. 1676</text:p>
      <text:p text:style-name="P18">Vilnius</text:p>
      <text:p text:style-name="P19"/>
      <text:p text:style-name="P20">Lietuvos Respublikos Vyriausybė<text:span text:style-name="T21"><text:s/></text:span><text:span text:style-name="T22">nutari</text:span>a:</text:p>
      <text:p text:style-name="P23">1. Pakeisti Neteisėtai iš Europos Sąjungos valstybės narės teritorijos išvežtų kultūros objektų grąžinimo taisykles, patvirtintas Lietuvos Respublikos Vyriausybės 2004 m. rugpjūčio 31 d. nutarimu Nr. 1107 „Dėl Neteisėtai iš Europos Sąjungos valstybės narės teritorijos išvežtų kultūros objektų grąžinimo taisyklių patvirtinimo“ (Žin., 2004, Nr. 135-4900; 2009, Nr.<text:s/><text:span text:style-name="T24">78-3238</text:span>):</text:p>
      <text:p text:style-name="P25">1.1. Išdėstyti 2 punkto antrąją pastraipą taip:</text:p>
      <text:p text:style-name="P26">„<text:span text:style-name="T27">Visuomeninės kolekcijos<text:s/></text:span>– kolekcijos, kurios nuosavybės teise priklauso valstybei narei, valstybių narių vietinės ar regioninės valdžios institucijai arba valstybėje narėje esančiam ir pagal tos valstybės narės teisės aktus viešuoju laikomam juridiniam asmeniui, kurio dalyvė yra valstybė (jos institucijos) arba vietinės ar regioninės valdžios institucija arba yra jų finansuojama, ir įtrauktos į muziejų, subjektų, vykdančių dokumentų ir archyvų valstybinį administravimą,<text:span text:style-name="T28"><text:s/></text:span>arba bibliotekų saugomų kolekcijų apskaitos dokumentus.“</text:p>
      <text:p text:style-name="P29">1.2. Išdėstyti 6 punktą taip:</text:p>
      <text:p text:style-name="P30">„6. Prašančiosios valstybės narės įgaliotos institucijos prašymu Kultūros ministerija, bendradarbiaudama su Muitinės departamentu prie Finansų ministerijos, Lietuvos kriminalinės policijos biuro Tarptautinių ryšių tarnybos Interpolo Lietuvos nacionaliniu skyriumi, Lietuvos vyriausiuoju archyvaru, Užsienio reikalų ministerija ir Vidaus reikalų ministerija, ieško nurodyto iš jos teritorijos neteisėtai išvežto kultūros objekto, identifikuodama jo savininką ir (arba) valdytoją. Prašyme grąžinti kultūros objektą (toliau vadinama – prašymas) turi būti pateikta visa tokiai paieškai užtikrinti reikalinga informacija, ypač faktinė arba spėjama neteisėtai išvežto kultūros objekto buvimo vieta.“</text:p>
      <text:p text:style-name="P31">2. Šis nutarimas įsigalioja 2011 m. sausio 1 dieną.</text:p>
      <text:p text:style-name="P32"/>
      <text:p text:style-name="P33"/>
      <text:p text:style-name="P34"/>
      <text:p text:style-name="P35">MINISTRAS PIRMININKAS<text:tab/>ANDRIUS KUBILIUS</text:p>
      <text:p text:style-name="Normal"/>
      <text:p text:style-name="Normal"/>
      <text:p text:style-name="Normal"/>
      <text:p text:style-name="P36">KULTŪROS MINISTRAS<text:tab/>ARŪNAS GEL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1T13:45:00Z</meta:creation-date>
    <dc:date>2014-12-01T13:45:00Z</dc:date>
    <meta:print-date>2010-11-25T11:20:00Z</meta:print-date>
    <meta:template xlink:href="Normal" xlink:type="simple"/>
    <meta:editing-cycles>2</meta:editing-cycles>
    <meta:editing-duration>PT0S</meta:editing-duration>
    <meta:document-statistic meta:page-count="1" meta:paragraph-count="15" meta:word-count="281" meta:character-count="2169" meta:row-count="70" meta:non-whitespace-character-count="1903"/>
  </office:meta>
</office:document-meta>
</file>