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fo:color="#000000" fo:language="en" fo:country="US"/>
    </style:style>
    <style:style style:name="T3" style:parent-style-name="DefaultParagraphFont" style:family="text">
      <style:text-properties fo:color="#000000"/>
    </style:style>
    <style:style style:name="P4" style:parent-style-name="Normal" style:family="paragraph">
      <style:paragraph-properties fo:widows="0" fo:orphans="0" fo:text-align="center"/>
      <style:text-properties fo:color="#000000" fo:letter-spacing="0.0416in" fo:hyphenate="false"/>
    </style:style>
    <style:style style:name="P5" style:parent-style-name="Normal" style:family="paragraph">
      <style:paragraph-properties fo:widows="0" fo:orphans="0" fo:text-align="center"/>
      <style:text-properties fo:color="#000000" fo:hyphenate="false"/>
    </style:style>
    <style:style style:name="P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justify"/>
      <style:text-properties fo:color="#000000" fo:hyphenate="false"/>
    </style:style>
    <style:style style:name="P11" style:parent-style-name="Normal" style:family="paragraph">
      <style:paragraph-properties fo:widows="0" fo:orphans="0" fo:text-align="justify" fo:text-indent="0.3937in"/>
      <style:text-properties fo:hyphenate="false"/>
    </style:style>
    <style:style style:name="T12" style:parent-style-name="DefaultParagraphFont" style:family="text">
      <style:text-properties fo:color="#000000" fo:letter-spacing="0.0416in"/>
    </style:style>
    <style:style style:name="T13" style:parent-style-name="DefaultParagraphFont" style:family="text">
      <style:text-properties fo:color="#000000"/>
    </style:style>
    <style:style style:name="T14" style:parent-style-name="DefaultParagraphFont" style:family="text">
      <style:text-properties fo:color="#000000" fo:letter-spacing="-0.0006in"/>
    </style:style>
    <style:style style:name="T15" style:parent-style-name="DefaultParagraphFont" style:family="text">
      <style:text-properties fo:color="#0000FF" fo:letter-spacing="-0.0006in" style:text-underline-type="single" style:text-underline-style="solid" style:text-underline-width="auto" style:text-underline-mode="continuous"/>
    </style:style>
    <style:style style:name="T16" style:parent-style-name="DefaultParagraphFont" style:family="text">
      <style:text-properties fo:color="#000000" fo:letter-spacing="-0.0006in"/>
    </style:style>
    <style:style style:name="T17" style:parent-style-name="DefaultParagraphFont" style:family="text">
      <style:text-properties fo:color="#0000FF" fo:letter-spacing="-0.0006in" style:text-underline-type="single" style:text-underline-style="solid" style:text-underline-width="auto" style:text-underline-mode="continuous"/>
    </style:style>
    <style:style style:name="T18" style:parent-style-name="DefaultParagraphFont" style:family="text">
      <style:text-properties fo:color="#000000" fo:letter-spacing="-0.0006in"/>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text-position="super 62.5%"/>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text-position="super 62.5%"/>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style>
    <style:style style:name="T54" style:parent-style-name="DefaultParagraphFont" style:family="text">
      <style:text-properties fo:color="#000000" style:text-position="super 62.5%"/>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text-position="super 62.5%"/>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text-position="super 62.5%"/>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text-position="super 62.5%"/>
    </style:style>
    <style:style style:name="T79" style:parent-style-name="DefaultParagraphFont" style:family="text">
      <style:text-properties fo:color="#000000"/>
    </style:style>
    <style:style style:name="T80" style:parent-style-name="DefaultParagraphFont" style:family="text">
      <style:text-properties fo:color="#000000" style:text-position="super 62.5%"/>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font-weight="bold" style:font-weight-asian="bold" style:font-weight-complex="bold" fo:color="#000000"/>
    </style:style>
    <style:style style:name="T93" style:parent-style-name="DefaultParagraphFont" style:family="text">
      <style:text-properties fo:color="#000000"/>
    </style:style>
    <style:style style:name="T94" style:parent-style-name="DefaultParagraphFont" style:family="text">
      <style:text-properties fo:color="#0000FF" style:text-underline-type="single" style:text-underline-style="solid" style:text-underline-width="auto" style:text-underline-mode="continuous"/>
    </style:style>
    <style:style style:name="T95" style:parent-style-name="DefaultParagraphFont" style:family="text">
      <style:text-properties fo:color="#000000"/>
    </style:style>
    <style:style style:name="T96" style:parent-style-name="DefaultParagraphFont" style:family="text">
      <style:text-properties fo:font-weight="bold" style:font-weight-asian="bold" style:font-weight-complex="bold"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font-weight="bold" style:font-weight-asian="bold" style:font-weight-complex="bold"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text-position="super 62.5%"/>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text-position="super 62.5%"/>
    </style:style>
    <style:style style:name="T128" style:parent-style-name="DefaultParagraphFont" style:family="text">
      <style:text-properties fo:color="#000000"/>
    </style:style>
    <style:style style:name="T129" style:parent-style-name="DefaultParagraphFont" style:family="text">
      <style:text-properties fo:color="#000000" style:text-position="super 62.5%"/>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P142"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P143"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T144" style:parent-style-name="DefaultParagraphFont" style:family="text">
      <style:text-properties fo:text-transform="uppercase" fo:color="#000000"/>
    </style:style>
    <style:style style:name="T145" style:parent-style-name="DefaultParagraphFont" style:family="text">
      <style:text-properties fo:text-transform="uppercase" fo:color="#000000"/>
    </style:style>
    <style:style style:name="P146" style:parent-style-name="Normal" style:family="paragraph">
      <style:paragraph-properties fo:widows="0" fo:orphans="0" fo:text-align="center"/>
      <style:text-properties fo:hyphenate="false"/>
    </style:style>
  </office:automatic-styles>
  <office:body>
    <office:text text:use-soft-page-breaks="true">
      <text:p text:style-name="P1"><text:span text:style-name="T2"/><text:span text:style-name="T3">LIETUVOS RESPUBLIKOS VIDAUS REIKALŲ MINISTRO</text:span></text:p>
      <text:p text:style-name="P4">ĮSAKYMAS</text:p>
      <text:p text:style-name="P5"/>
      <text:p text:style-name="P6">DĖL LIETUVOS RESPUBLIKOS VIDAUS REIKALŲ MINISTRO 2005 M. GRUODŽIO 21 D. ĮSAKYMO Nr. 1V-445 „Dėl Lietuvos Respublikos ilgalaikio gyventojo leidimo gyventi Europos Bendrijoje užsieniečiams išdavimo IR fiktyvios santuokos sudarymo, fiktyvios registruotos partnerystės BEI fiktyvaus įvaikinimo įvertinimo taisyklių patvirtinimo“ PAKEITIMO</text:p>
      <text:p text:style-name="P7"/>
      <text:p text:style-name="P8">2010 m. sausio 25 d. Nr. 1V-36</text:p>
      <text:p text:style-name="P9">Vilnius</text:p>
      <text:p text:style-name="P10"/>
      <text:p text:style-name="P11"><text:span text:style-name="T12">Pakeičiu</text:span><text:span text:style-name="T13"><text:s/>Lietuvos Respublikos ilgalaikio gyventojo leidimo gyventi Europos Bendrijoje užsieniečiams išdavimo ir fiktyvios santuokos sudarymo, fiktyvios registruotos partnerystės bei fiktyvaus įvaikinimo įvertinimo taisykles, patvirtintas Lietuvos Respublikos vidaus reikalų ministro 2005 m. gruodžio 21 d. įsakymu Nr. 1V-445 „Dėl Lietuvos Respublikos<text:s/></text:span><text:span text:style-name="T14">ilgalaikio gyventojo leidimo gyventi Europos Bendrijoje užsieniečiams išdavimo ir fiktyvios santuokos sudarymo, fiktyvios registruotos partnerystės bei fiktyvaus įvaikinimo įvertinimo taisyklių patvirtinimo“ (Žin., 2006, Nr.<text:s/></text:span><text:a xlink:href="https://www.e-tar.lt/portal/lt/legalAct/TAR.AB0C074487E8" office:target-frame-name="_blank" xlink:show="new"><text:span text:style-name="T15">5-157</text:span></text:a><text:span text:style-name="T16">; 2007, Nr.<text:s/></text:span><text:a xlink:href="https://www.e-tar.lt/portal/lt/legalAct/TAR.6D7467D4D965" office:target-frame-name="_blank" xlink:show="new"><text:span text:style-name="T17">68-2700</text:span></text:a><text:span text:style-name="T18">;</text:span><text:span text:style-name="T19"><text:s/>2009, Nr.<text:s/></text:span><text:a xlink:href="https://www.e-tar.lt/portal/lt/legalAct/TAR.E5DA91AA2B01" office:target-frame-name="_blank" xlink:show="new"><text:span text:style-name="T20">52-2073</text:span></text:a><text:span text:style-name="T21">):</text:span></text:p>
      <text:p text:style-name="P22"><text:span text:style-name="T23">1</text:span><text:span text:style-name="T24">. Išdėstau 7.1 punktą taip:</text:span></text:p>
      <text:p text:style-name="P25"><text:span text:style-name="T26">„</text:span><text:span text:style-name="T27">7.1</text:span><text:span text:style-name="T28">. teisės į Lietuvos Respublikos pilietybę išsaugojimo pažymėjimas arba Migracijos departamento sprendimas dėl teisės į Lietuvos Respublikos pilietybę išsaugojimo, arba dokumentai, įrodantys, kad asmens tėvai ar seneliai, vienas iš tėvų ar senelių yra ar buvo lietuviai, taip pat asmens rašytinis pareiškimas, kuriame jis pripažįsta save lietuviu;“.</text:span></text:p>
      <text:p text:style-name="P29"><text:span text:style-name="T30">2</text:span><text:span text:style-name="T31">. Išbraukiu 8.1 punkte žodžius „Lietuvos Respublikoje“.</text:span></text:p>
      <text:p text:style-name="P32"><text:span text:style-name="T33">3</text:span><text:span text:style-name="T34">. Išdėstau 8.2 punktą taip:</text:span></text:p>
      <text:p text:style-name="P35"><text:span text:style-name="T36">„</text:span><text:span text:style-name="T37">8.2</text:span><text:span text:style-name="T38">. jeigu užsienietis ir jo vaikai iki 18 metų, jeigu jie nesudarę santuokos ir yra priklausomi nuo tėvų, taip pat pirmos eilės tiesiosios aukštutinės linijos giminaičiai, kurie išlaikomi ne mažiau kaip vienus metus ir negali pasinaudoti kitų šeimos narių, gyvenančių užsienio valstybėje, parama, atvyksta į Lietuvos Respubliką kartu gyventi su Lietuvos Respublikos piliečiu ar užsieniečiu, išsaugojusiu teisę į Lietuvos Respublikos pilietybę, arba lietuvių kilmės asmeniu, su kuriuo sudaryta registruotos partnerystės sutartis, – registruotos partnerystės sutartį;“.</text:span></text:p>
      <text:p text:style-name="P39"><text:span text:style-name="T40">4</text:span><text:span text:style-name="T41">. Pripažįstu netekusiu galios 10.1 punktą.</text:span></text:p>
      <text:p text:style-name="P42"><text:span text:style-name="T43">5</text:span><text:span text:style-name="T44">. Papildau šiuo 13</text:span><text:span text:style-name="T45">1</text:span><text:span text:style-name="T46"><text:s/>punktu:</text:span></text:p>
      <text:p text:style-name="P47"><text:span text:style-name="T48">„</text:span><text:span text:style-name="T49">13</text:span><text:span text:style-name="T50">1</text:span><text:span text:style-name="T51">. Jeigu Lietuvos Respublikos gyventojų registre (toliau – Gyventojų registras) nėra duomenų apie užsieniečio ir (ar) jo šeimos nario gimimą, mirtį, santuokos sudarymą ar jos nutraukimą:</text:span></text:p>
      <text:p text:style-name="P52"><text:span text:style-name="T53">13</text:span><text:span text:style-name="T54">1</text:span><text:span text:style-name="T55">.1</text:span><text:span text:style-name="T56">. užsienietis, nurodytas Taisyklių 8 punkte, papildomai pateikia dokumentus, patvirtinančius šeiminius ryšius su Lietuvos Respublikos piliečiu ar užsieniečiu, išsaugojusiu teisę į Lietuvos Respublikos pilietybę, arba lietuvių kilmės asmeniu, su kuriuo atvyksta į Lietuvos Respubliką kartu gyventi;</text:span></text:p>
      <text:p text:style-name="P57"><text:span text:style-name="T58">13</text:span><text:span text:style-name="T59">1</text:span><text:span text:style-name="T60">.2</text:span><text:span text:style-name="T61">. užsienietis, nurodytas Taisyklių 10 punkte, papildomai pateikia dokumentus, patvirtinančius šeiminius ryšius su tėvais (įtėviais) ar vienu iš jų, kurie yra Lietuvos Respublikos piliečiai ir kurių gyvenamoji vieta deklaruota Lietuvos Respublikoje arba kurie turi leidimą nuolat gyventi.“</text:span></text:p>
      <text:p text:style-name="P62"><text:span text:style-name="T63">6</text:span><text:span text:style-name="T64">. Išdėstau 19.4.1 punktą taip:</text:span></text:p>
      <text:p text:style-name="P65"><text:span text:style-name="T66">„</text:span><text:span text:style-name="T67">19.4.1</text:span><text:span text:style-name="T68">. Gyventojų registre – apie užsieniečio ir (ar) jo šeimos nario gimimą, mirtį, santuokos sudarymą ar jos nutraukimą, užsieniečiui Lietuvos Respublikoje išduotus asmens dokumentus bei deklaruotą gyvenamąją vietą Lietuvos Respublikoje, taip pat Lietuvos Respublikos piliečio,<text:s/></text:span><text:soft-page-break/><text:span text:style-name="T69">užsieniečio, išsaugojusio teisę į Lietuvos Respublikos pilietybę ar lietuvių kilmės asmens, su kuriuo užsienietis atvyksta gyventi kaip šeimos narys, deklaruotą gyvenamąją vietą Lietuvos Respublikoje;“.</text:span></text:p>
      <text:p text:style-name="P70"><text:span text:style-name="T71">7</text:span><text:span text:style-name="T72">. Papildau šiuo 19.4</text:span><text:span text:style-name="T73">1</text:span><text:span text:style-name="T74"><text:s/>punktu:</text:span></text:p>
      <text:p text:style-name="P75"><text:span text:style-name="T76">„</text:span><text:span text:style-name="T77">19.4</text:span><text:span text:style-name="T78">1</text:span><text:span text:style-name="T79">. jeigu nustato, kad Gyventojų registre nėra duomenų apie užsieniečio ir (ar) jo šeimos nario gimimą, mirtį, santuokos sudarymą ar jos nutraukimą, paprašo užsieniečio pateikti Taisyklių 13</text:span><text:span text:style-name="T80">1</text:span><text:span text:style-name="T81"><text:s/>punkte nurodytus dokumentus;“.</text:span></text:p>
      <text:p text:style-name="P82"><text:span text:style-name="T83">8</text:span><text:span text:style-name="T84">. Įrašau 62.11 punkto antrojoje pastraipoje vietoj skaičių ir žodžio „57 ir 58 “ skaičius ir žodį „58 ir 59“.</text:span></text:p>
      <text:p text:style-name="P85"><text:span text:style-name="T86">9</text:span><text:span text:style-name="T87">. Išdėstau 63.9 punktą taip:</text:span></text:p>
      <text:p text:style-name="P88"><text:span text:style-name="T89">„</text:span><text:span text:style-name="T90">63.9</text:span><text:span text:style-name="T91">. prašymą įforminti leidimą nuolat gyventi per 2 darbo dienas nuo jo gavimo dienos užregistruoja Užsieniečių registre ir/ar Prašymų įforminti Lietuvos Respublikos ilgalaikio gyventojo leidimą gyventi Europos Bendrijoje registre (Taisyklių 5 priedas), prašymo įforminti leidimą nuolat gyventi tam skirtoje vietoje nurodo šio prašymo registracijos eilės numerį, datą ir migracijos tarnybos kodą, kuris turi atitikti</text:span><text:span text:style-name="T92"><text:s/></text:span><text:span text:style-name="T93">numerį, įrašomą leidime nuolat gyventi pagal Prašymų asmens dokumentams išduoti, pakeisti, įforminti registravimo, užsakymų asmens dokumentams išrašyti formavimo ir duomenų apie asmens dokumentų galiojimą tvarkos aprašą, patvirtintą Asmens dokumentų išrašymo centro prie Vidaus reikalų ministerijos direktoriaus 2009 m. birželio 12 d. įsakymu Nr. 1-26 (Žin., 2009, Nr.<text:s/></text:span><text:a xlink:href="https://www.e-tar.lt/portal/lt/legalAct/TAR.61D39ED06C43" office:target-frame-name="_blank" xlink:show="new"><text:span text:style-name="T94">74-3051</text:span></text:a><text:span text:style-name="T95">).</text:span><text:span text:style-name="T96"><text:s/></text:span><text:span text:style-name="T97">Prašymai įforminti leidimą nuolat gyventi migracijos tarnyboje kasmet pradedami registruoti nuo Nr.1;“.</text:span></text:p>
      <text:p text:style-name="P98"><text:span text:style-name="T99">10</text:span><text:span text:style-name="T100">. Išdėstau 67 punkto antrąją pastraipą taip:</text:span></text:p>
      <text:p text:style-name="P101"><text:span text:style-name="T102">„Užsienietis laisvos formos prašymą pakeisti leidimą nuolat gyventi ir prie jo pridedamus Taisyklių 70 punkte nurodytus dokumentus migracijos tarnybai, kurios aptarnaujamoje teritorijoje deklaravo ar ketina deklaruoti gyvenamąją vietą, o neturintis gyvenamosios vietos – įtrauktas į gyvenamosios vietos neturinčių asmenų apskaitą, pateikia</text:span><text:span text:style-name="T103"><text:s/></text:span><text:span text:style-name="T104">likus ne mažiau kaip 1 mėnesiui iki leidimo nuolat gyventi galiojimo pabaigos, bet ne anksčiau kaip prieš 2 mėnesius.“</text:span></text:p>
      <text:p text:style-name="P105"><text:span text:style-name="T106">11</text:span><text:span text:style-name="T107">. Išdėstau 71 punktą taip:</text:span></text:p>
      <text:p text:style-name="P108"><text:span text:style-name="T109">„</text:span><text:span text:style-name="T110">71</text:span><text:span text:style-name="T111">. Jeigu užsienietis leidimą nuolat gyventi keičia dėl asmens duomenų pasikeitimo, papildomai pateikiami atitinkami dokumentai, patvirtinantys, kad užsienietis pakeitė asmens duomenis, jeigu užsieniečio prašyme pakeisti leidimą nuolat gyventi nurodyti asmens duomenys, kurie turi būti įrašyti į leidimą nuolat gyventi, nesutampa su asmens duomenimis Gyventojų registre ar jų ten nėra“.</text:span></text:p>
      <text:p text:style-name="P112"><text:span text:style-name="T113">12</text:span><text:span text:style-name="T114">. Išdėstau 77.2 punktą taip:</text:span></text:p>
      <text:p text:style-name="P115"><text:span text:style-name="T116">„</text:span><text:span text:style-name="T117">77.2</text:span><text:span text:style-name="T118">. Gyventojų registre patikrina duomenis apie užsieniečiui išduotus Lietuvos Respublikoje asmens dokumentus bei deklaruotą gyvenamąją vietą Lietuvos Respublikoje ir sutikrina užsieniečio prašyme pakeisti leidimą nuolat gyventi įrašytus užsieniečio asmens duomenis su jo asmens duomenimis, esančiais Gyventojų registre;“.</text:span></text:p>
      <text:p text:style-name="P119"><text:span text:style-name="T120">13</text:span><text:span text:style-name="T121">. Papildau šiuo 78</text:span><text:span text:style-name="T122">1</text:span><text:span text:style-name="T123"><text:s/>punktu:</text:span></text:p>
      <text:p text:style-name="P124"><text:span text:style-name="T125">„</text:span><text:span text:style-name="T126">78</text:span><text:span text:style-name="T127">1</text:span><text:span text:style-name="T128">.</text:span><text:span text:style-name="T129"><text:s/></text:span><text:span text:style-name="T130">Migracijos tarnybos įgaliotas valstybės tarnautojas priimto sprendimo dėl leidimo nuolat gyventi pakeitimo duomenis įrašo į Užsieniečių registrą.“</text:span></text:p>
      <text:p text:style-name="P131"><text:span text:style-name="T132">14</text:span><text:span text:style-name="T133">. Išdėstau 90.7 punktą taip:</text:span></text:p>
      <text:p text:style-name="P134"><text:span text:style-name="T135">„</text:span><text:span text:style-name="T136">90.7</text:span><text:span text:style-name="T137">. gyvenamosios vietos deklaravimo įstaigai išsiunčia pranešimą apie gyvenamosios vietos deklaravimo duomenų panaikinimą priėmus sprendimą panaikinti leidimą nuolat gyventi.“</text:span></text:p>
      <text:p text:style-name="P138"><text:span text:style-name="T139">15</text:span><text:span text:style-name="T140">. Išbraukiu 106 punkto pirmojoje ir antrojoje pastraipose žodžius „Lietuvos Respublikoje“.</text:span></text:p>
      <text:p text:style-name="P141"/>
      <text:p text:style-name="P142"/>
      <text:p text:style-name="P143"><text:span text:style-name="T144">Vidaus reikalų ministras<text:s/></text:span><text:span text:style-name="T145"><text:tab/>Raimundas Palaitis</text:span></text:p>
      <text:p text:style-name="P14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IDAUS REIKALŲ MINISTRO</dc:title>
    <meta:initial-creator>Sandra</meta:initial-creator>
    <dc:creator>Adlib User</dc:creator>
    <meta:creation-date>2015-08-14T05:40:00Z</meta:creation-date>
    <dc:date>2015-08-14T05:40:00Z</dc:date>
    <meta:template xlink:href="Normal" xlink:type="simple"/>
    <meta:editing-cycles>2</meta:editing-cycles>
    <meta:editing-duration>PT0S</meta:editing-duration>
    <meta:document-statistic meta:page-count="2" meta:paragraph-count="69" meta:word-count="850" meta:character-count="6993" meta:row-count="200" meta:non-whitespace-character-count="6212"/>
  </office:meta>
</office:document-meta>
</file>