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75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DIVIDENDŲ UŽ VALSTYBEI PRIKLAUSANČIAS AKCIJAS IR LIETUVOS RESPUBLIKOS VYRIAUSYBĖS 1995 M. KOVO 31 D. NUTARIMO NR. 469 PAPILDYMO</text:p>
      <text:p text:style-name="P12"/>
      <text:p text:style-name="P13">1997 m. sausio 14 d. Nr. 20</text:p>
      <text:p text:style-name="P14">Vilnius</text:p>
      <text:p text:style-name="P15"/>
      <text:p text:style-name="P16"><text:span text:style-name="T17">Siekdama, jog valstybės kontroliuojamos įmonės dirbtų pelningai ir vadovaudamasi Lietuvos Respublikos 1997 metų valstybės biudžeto ir atskaitymų į savivaldybių biudžetus normatyvų bei dotacijų patvirtinimo įstatymu ir atsižvelgdama į tai, kad numatyta gauti pajamų iš dividendų už valstybei priklausančias akcijas pelno siekiančiuose ūkio subjektuose, kurių kapitalas padalytas į akcijas (toliau vadinama – akcinės ir uždarosios akcinės bendrovės, bendrovės), Lietuvos Respublikos Vyriausybė<text:s/></text:span><text:span text:style-name="T18">nutari</text:span><text:span text:style-name="T19">a:</text:span></text:p>
      <text:p text:style-name="P20"><text:span text:style-name="T21">1</text:span><text:span text:style-name="T22">. Nustatyti, kad:</text:span></text:p>
      <text:p text:style-name="P23"><text:span text:style-name="T24">1.1</text:span><text:span text:style-name="T25">. akcinių ir uždarųjų akcinių bendrovių, kuriose valstybei priklauso daugiau kaip 50 procentų balsų visuotiniame akcininkų susirinkime, valstybei priklausančių akcijų turėtojų, taip pat savivaldybių, valdančių valstybei priklausančias akcijas patikėjimo teise (toliau vadinama – akcijų turėtojai), įgaliotieji atstovai privalo reikalauti pelningo šių bendrovių darbo, numatydami, jog dividendams skiriama pelno dalis jose paprastai būtų ne mažesnė kaip 7 procentai įstatinio kapitalo. Tais atvejais, kai šių bendrovių prekių (paslaugų) kainos (tarifai) reguliuojamos įstatymų nustatyta tvarka, nurodytasis dividendų dydis raštišku akcijas turinčios institucijos vadovo sprendimu gali<text:s/></text:span><text:soft-page-break/><text:span text:style-name="T26">būti sumažintas ta dalimi, kuria šios kainos (tarifai) neužtikrina pelningumo, pakankamo nurodyto dydžio dividendams išmokėti;</text:span></text:p>
      <text:p text:style-name="P27"><text:span text:style-name="T28">1.2</text:span><text:span text:style-name="T29">. akcinių ir uždarųjų akcinių bendrovių, kuriose valstybei priklauso daugiau kaip 50 procentų balsų visuotiniame akcininkų susirinkime, akcijų turėtojų įgaliotieji atstovai akcijų turėtojo sprendimu gali skirti iki 50 procentų valstybei tenkančių dividendų sumos (kai visa valstybei tenkančių dividendų suma yra didesnė kaip 1 mln. litų – Lietuvos Respublikos Vyriausybės sutikimu) šių bendrovių įstatiniam kapitalui didinti, jeigu bendrovių valdybos siūlo didinti įstatinį kapitalą papildomais įnašais;</text:span></text:p>
      <text:p text:style-name="P30"><text:span text:style-name="T31">1.3</text:span><text:span text:style-name="T32">. jeigu akcinė ar uždaroji akcinė bendrovė, kurioje valstybei priklauso daugiau kaip 50 procentų balsų visuotiniame akcininkų susirinkime, dirba nuostolingai, akcijų turėtojas įstatymų nustatyta tvarka turi inicijuoti šios bendrovės valdybos ir (arba) administracijos vadovo pakeitimą ir nustatyti nuostolingos veiklos priežastis. Šie reikalavimai netaikomi toms bendrovėms, kurių prekių (paslaugų) kainos (tarifai) yra reguliuojamos įstatymų numatyta tvarka ir nuostoliai atsirado dėl to, kad nustatytos kainos (tarifai) yra mažesnės negu rinkoje.</text:span></text:p>
      <text:p text:style-name="P33"><text:span text:style-name="T34">2</text:span><text:span text:style-name="T35">. Prašyti Valstybės kontrolės patikrinti, kurios iš valstybės kontroliuojamų įmonių ir kokiu mastu 1996 metais dirbo nuostolingai (pagal 1996 m. gruodžio 31 d. būklę), ir tikrinimo išvadas iki 1997 m. balandžio 2 d. pateikti Lietuvos Respublikos Vyriausybei.</text:span></text:p>
      <text:p text:style-name="P36"><text:span text:style-name="T37">3</text:span><text:span text:style-name="T38">. Papildyti Lietuvos Respublikos Vyriausybės 1995 m. kovo 31 d. nutarimu Nr. 469 „Dėl valstybės atstovavimo akcinėse bendrovėse ir uždarosiose akcinėse bendrovėse“ (Žin., 1995, Nr.<text:s/></text:span><text:a xlink:href="https://www.e-tar.lt/portal/lt/legalAct/TAR.902C2647C8A7" office:target-frame-name="_blank" xlink:show="new"><text:span text:style-name="T39">30-688</text:span></text:a><text:span text:style-name="T40">, Nr.<text:s/></text:span><text:a xlink:href="https://www.e-tar.lt/portal/lt/legalAct/TAR.93ADBCBE708C" office:target-frame-name="_blank" xlink:show="new"><text:span text:style-name="T41">43-1055</text:span></text:a><text:span text:style-name="T42">, Nr.<text:s/></text:span><text:a xlink:href="https://www.e-tar.lt/portal/lt/legalAct/TAR.38596A557EED" office:target-frame-name="_blank" xlink:show="new"><text:span text:style-name="T43">96-2160</text:span></text:a><text:span text:style-name="T44">; 1996, Nr.<text:s/></text:span><text:a xlink:href="https://www.e-tar.lt/portal/lt/legalAct/TAR.EB997C5730F7" office:target-frame-name="_blank" xlink:show="new"><text:span text:style-name="T45">101-2310</text:span></text:a><text:span text:style-name="T46">) patvirtintos Valstybės atstovavimo akcinėse bendrovėse ir uždarosiose akcinėse bendrovėse tvarkos 7.1 punktą antrąja ir trečiąja pastraipomis ir išdėstyti jį taip:</text:span></text:p>
      <text:p text:style-name="P47"><text:span text:style-name="T48">„</text:span><text:span text:style-name="T49">7.1</text:span><text:span text:style-name="T50">. vykdyti veiksmus, kuriems išduotas įgaliojimas.</text:span></text:p>
      <text:p text:style-name="P51">Akcinėse ir uždarosiose akcinėse bendrovėse, kuriose dalis akcijų nuosavybės teise priklauso valstybei, valstybei priklausančių akcijų turėtojų įgaliotieji atstovai visuotiniame akcininkų<text:s/><text:soft-page-break/>susirinkime privalo siūlyti paprastai ne mažesnius kaip 7 procentų įstatinio kapitalo vertės dividendus ir už juos balsuoti. Jeigu nepakanka pelno tokiems dividendams išmokėti, valstybei priklausančių akcijų turėtojų įgaliotieji atstovai privalo siūlyti maksimalius (ir už juos balsuoti) dividendus, kurie gali būti išmokėti tose bendrovėse, kartu šie atstovai turi siūlyti (ir balsuoti už tai), kad nebūtų mokamos metinės išmokos (tantjemos) valdybos ir stebėtojų tarybos nariams bei ketvirtinės ir metinės premijos administracijos vadovams ir jų pavaduotojams, taip pat nebūtų skiriama išmokų kitiems tikslams (įskaitant labdarą ir paramą).</text:p>
      <text:p text:style-name="P52"><text:span text:style-name="T53">Akcinėse ir uždarosiose akcinėse bendrovėse, kuriose dalis akcijų nuosavybės teise priklauso valstybei ir kuriose pelno pakanka 7 procentų įstatinio kapitalo vertės dividendams išmokėti, valstybei priklausančių akcijų turėtojų įgaliotieji atstovai, gavę raštišką akcijas turinčios institucijos vadovo nurodymą, visuotiniame akcininkų susirinkime gali siūlyti iki 50 procentų mažesnius negu 7 procentų įstatinio kapitalo vertės dividendus ir balsuoti už juos, tačiau tik tuo atveju, jeigu šios bendrovės įstatymų nustatyta tvarka atitinkamai didina įstatinį kapitalą papildomais įnašais“.</text:span></text:p>
      <text:p text:style-name="P54"><text:span text:style-name="T55">4</text:span><text:span text:style-name="T56">. Nustatyti, kad:</text:span></text:p>
      <text:p text:style-name="P57"><text:span text:style-name="T58">4.1</text:span><text:span text:style-name="T59">. šio nutarimo nuostatos dėl pelningo darbo taikomos ir valstybės įmonėms, kurių kapitalas nepadalytas į akcijas. Laikoma, jog valstybės įmonė dirba pelningai, jeigu pelnas (atskaičius mokesčius) yra ne mažesnis kaip 7 procentai nuosavo kapitalo;</text:span></text:p>
      <text:p text:style-name="P60"><text:span text:style-name="T61">4.2</text:span><text:span text:style-name="T62"><text:s/>vertinant, ar valstybės kontroliuojamos įmonės dirba pelningai pagal ketvirčių veiklos rezultatus, vadovaujamasi nuostata, jog skaičiuojamasis šios įmonės pelnas (atskaičius mokesčius) turi būti ne mažesnis kaip 7 procentai įstatinio kapitalo.</text:span></text:p>
      <text:p text:style-name="P63"><text:span text:style-name="T64">5</text:span><text:span text:style-name="T65">. Rekomenduoti savivaldybėms taikyti šio nutarimo nuostatas ir dėl dividendų už savivaldybėms nuosavybės teise priklausančias akcijas.</text:span></text:p>
      <text:p text:style-name="P66"/>
      <text:p text:style-name="P67"/>
      <text:p text:style-name="P68"/>
      <text:soft-page-break/>
      <text:p text:style-name="P69">MINISTRAS PIRMININKAS<text:tab/>GEDIMINAS VAGNORIUS</text:p>
      <text:p text:style-name="P70"/>
      <text:p text:style-name="P71"/>
      <text:p text:style-name="P72"/>
      <text:p text:style-name="P73"><text:span text:style-name="T74">FINANSŲ MINISTRAS</text:span><text:span text:style-name="T75"><text:tab/>ROLANDAS MATI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27T12:33:00Z</meta:creation-date>
    <dc:date>2021-12-27T12:33:00Z</dc:date>
    <meta:template xlink:href="Normal.dotm" xlink:type="simple"/>
    <meta:editing-cycles>2</meta:editing-cycles>
    <meta:editing-duration>PT0S</meta:editing-duration>
    <meta:document-statistic meta:page-count="4" meta:paragraph-count="11" meta:word-count="877" meta:character-count="5871" meta:row-count="41" meta:non-whitespace-character-count="5005"/>
  </office:meta>
</office:document-meta>
</file>