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5333in"/>
      <style:text-properties fo:color="#000000"/>
    </style:style>
    <style:style style:name="P112" style:parent-style-name="Normal" style:family="paragraph">
      <style:paragraph-properties fo:text-indent="0.5333in"/>
      <style:text-properties fo:color="#000000"/>
    </style:style>
    <style:style style:name="P113" style:parent-style-name="Normal" style:family="paragraph">
      <style:paragraph-properties fo:text-indent="0.5333in"/>
      <style:text-properties fo:color="#000000"/>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17 D. NUTARIMO NR. 892 „DĖL LIETUVOS RESPUBLIKOS SOCIALINĖS APSAUGOS IR DARBO MINISTERIJOS NUOSTATŲ PATVIRTINIMO“ DALINIO PAKEITIMO</text:p>
      <text:p text:style-name="P12"/>
      <text:p text:style-name="P13">2001 m. vasario 21 d. Nr. 18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socialinės apsaugos ir darbo ministerijos nuostatus, patvirtintus Lietuvos Respublikos Vyriausybės 1998 m. liepos 17 d. nutarimu Nr. 892 „Dėl Lietuvos Respublikos socialinės apsaugos ir darbo ministerijos nuostatų patvirtinimo“ (Žin., 1998, Nr. 66-1916):</text:span></text:p>
      <text:p text:style-name="P23"><text:span text:style-name="T24">1</text:span><text:span text:style-name="T25">. Papildyti 2 punktą šia antrąja pastraipa:</text:span></text:p>
      <text:p text:style-name="P26"><text:span text:style-name="T27">„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span></text:p>
      <text:p text:style-name="P28"><text:span text:style-name="T29">2</text:span><text:span text:style-name="T30">. Įrašyti 6.2 ir 6.5 punktuose vietoj žodžių „institucijas“, „institucijų“ atitinkamai žodžius „įstaigas“, „įstaigų“.</text:span></text:p>
      <text:p text:style-name="P31"><text:span text:style-name="T32">3</text:span><text:span text:style-name="T33">. Įrašyti 6.9 punkte vietoj žodžių „Gyventojų užimtumo“ žodį „Užimtumo“.</text:span></text:p>
      <text:p text:style-name="P34"><text:span text:style-name="T35">4</text:span><text:span text:style-name="T36">. Įrašyti 6.11 punkte po žodžio „kitomis“ žodžius „įstaigomis ir“.</text:span></text:p>
      <text:p text:style-name="P37"><text:span text:style-name="T38">5</text:span><text:span text:style-name="T39">. Įrašyti 6.22 punkte vietoj žodžių „apskričių viršininkų administracijomis“ žodžius „apskričių viršininkais“, o vietoj žodžių „vietos savivaldos“ – žodį „savivaldybės“.</text:span></text:p>
      <text:p text:style-name="P40"><text:span text:style-name="T41">6</text:span><text:span text:style-name="T42">. Išdėstyti 9 punkto antrąją pastraipą taip:</text:span></text:p>
      <text:p text:style-name="P43"><text:span text:style-name="T44">„Socialinės apsaugos ir darbo ministrą gali laikinai pavaduoti tik Ministro Pirmininko paskirtas kitas Lietuvos Respublikos Vyriausybės narys. Pavaduojantis ministras nevykdo funkcijų, numatytų 11.9, 11.11 ir 11.12 punktuose“.</text:span></text:p>
      <text:p text:style-name="P45"><text:span text:style-name="T46">7</text:span><text:span text:style-name="T47">. Pripažinti netekusiais galios 11.7, 11.13 ir 11.14 punktus.</text:span></text:p>
      <text:p text:style-name="P48"><text:span text:style-name="T49">8</text:span><text:span text:style-name="T50">. Įrašyti 11.9 punkte vietoj žodžių „ir etatų sąrašą“ žodžius „pareigybių sąrašą ir kategorijas“.</text:span></text:p>
      <text:p text:style-name="P51"><text:span text:style-name="T52">9</text:span><text:span text:style-name="T53">. Išdėstyti 11.8, 11.10 ir 11.11 punktus taip:</text:span></text:p>
      <text:p text:style-name="P54"><text:span text:style-name="T55">„</text:span><text:span text:style-name="T56">11.8</text:span><text:span text:style-name="T57">. teikia Lietuvos Respublikos Vyriausybei įstaigų prie ministerijos nuostatų projektus. Lietuvos Respublikos Vyriausybės pavedimu tvirtina įstaigų prie ministerijos nuostatus;</text:span></text:p>
      <text:p text:style-name="P58"><text:span text:style-name="T59">11.10</text:span><text:span text:style-name="T60">. tvirtina ministerijos administracijos padalinių nuostatus;</text:span></text:p>
      <text:p text:style-name="P61"><text:span text:style-name="T62">11.11</text:span><text:span text:style-name="T63">. skiria pareigoms ir atleidžia iš pareigų politinio (asmeninio) pasitikėjimo pagrindu skiriamus valstybės tarnautojus, ministerijos sekretorių, departamentų ir kitų įstaigų prie ministerijos, taip pat ministerijos įsteigtų ar jai priskirtų įstaigų bei valstybės įmonių vadovus“.</text:span></text:p>
      <text:p text:style-name="P64"><text:span text:style-name="T65">10</text:span><text:span text:style-name="T66">. Išdėstyti 12, 13, 14 ir 15 punktus taip:</text:span></text:p>
      <text:p text:style-name="P67"><text:span text:style-name="T68">„</text:span><text:span text:style-name="T69">12</text:span><text:span text:style-name="T70">. Socialinės apsaugos ir darbo ministras koordinuoja ministerijos administracijos padalinių veiklą per viceministrus ir ministerijos sekretorių, o įstaigų prie ministerijos, kitų ministerijos įsteigtų ar jai priskirtų įstaigų – per šių įstaigų vadovus.</text:span></text:p>
      <text:p text:style-name="P71"><text:span text:style-name="T72">13</text:span><text:span text:style-name="T73">. Viceministrai yra tiesiogiai atsakingi ministrui. Ministras vertina jų kompetenciją ir nustato jų įgaliojimus.</text:span></text:p>
      <text:p text:style-name="P74"><text:span text:style-name="T75">Viceministrai rūpinasi jiems ministro skirtais ministerijos darbo barais, per ministerijos sekretorių ir atitinkamus įstaigų prie ministerijų vadovus organizuoja ir užtikrina jų įgaliojimams<text:s/></text:span><text:soft-page-break/><text:span text:style-name="T76">priskirtose srityse ministro nustatytos politikos įgyvendinimą, teikia ministrui įstatymų ir kitų teisės aktų projektus.</text:span></text:p>
      <text:p text:style-name="P77"><text:span text:style-name="T78">14</text:span><text:span text:style-name="T79">. Socialinės apsaugos ir darbo ministerija turi savo administraciją, kuriai vadovauja ministerijos sekretorius. Jis gali turėti pavaduotoją.</text:span></text:p>
      <text:p text:style-name="P80">Socialinės apsaugos ir darbo ministerijos administracija susideda iš departamentų, skyrių ir kitų padalinių.</text:p>
      <text:p text:style-name="P81"><text:span text:style-name="T82">Prie ministerijos gali būti įsteigti departamentai ir kitos įstaigos.</text:span></text:p>
      <text:p text:style-name="P83"><text:span text:style-name="T84">15</text:span><text:span text:style-name="T85">. Socialinės apsaugos ir darbo ministerijos sekretorius:</text:span></text:p>
      <text:p text:style-name="P86"><text:span text:style-name="T87">15.1</text:span><text:span text:style-name="T88">.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89"><text:span text:style-name="T90">15.2</text:span><text:span text:style-name="T91">. atsako už ministerijos ūkinę bei finansinę veiklą;</text:span></text:p>
      <text:p text:style-name="P92"><text:span text:style-name="T93">15.3</text:span><text:span text:style-name="T94">. teikia ministrui tvirtinti administracijos struktūrą ir pareigybių sąrašą;</text:span></text:p>
      <text:p text:style-name="P95"><text:span text:style-name="T96">15.4</text:span><text:span text:style-name="T97">. organizuoja ministro įsakymų projektų rengimą, pagal savo kompetenciją leidžia vykdomojo pobūdžio potvarkius;</text:span></text:p>
      <text:p text:style-name="P98"><text:span text:style-name="T99">15.5</text:span><text:span text:style-name="T100">. skiria pareigoms ir atleidžia iš pareigų savo pavaduotoją, ministerijos administracijos padalinių vadovus, kitus ministerijos valstybės tarnautojus, išskyrus politinio (asmeninio) pasitikėjimo valstybės tarnautojus;</text:span></text:p>
      <text:p text:style-name="P101"><text:span text:style-name="T102">15.6</text:span><text:span text:style-name="T103">. atlieka kitas ministro jam pavestas funkcijas“.</text:span></text:p>
      <text:p text:style-name="P104"><text:span text:style-name="T105">11</text:span><text:span text:style-name="T106">. Įrašyti 16 punkto pirmojoje pastraipoje vietoj žodžių „pavaduotojai (sekretoriai)“ žodį „pavaduotojas“.</text:span></text:p>
      <text:p text:style-name="P107"/>
      <text:p text:style-name="P108"/>
      <text:p text:style-name="P109"/>
      <text:p text:style-name="P110">MINISTRAS PIRMININKAS<text:tab/>ROLANDAS PAKSAS</text:p>
      <text:p text:style-name="P111"/>
      <text:p text:style-name="P112"/>
      <text:p text:style-name="P113"/>
      <text:p text:style-name="P114"><text:span text:style-name="T115">SOCIALINĖS APSAUGOS IR DARBO MINISTRĖ</text:span><text:span text:style-name="T11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1T13:11:00Z</meta:creation-date>
    <dc:date>2014-10-21T13:11:00Z</dc:date>
    <meta:template xlink:href="Normal" xlink:type="simple"/>
    <meta:editing-cycles>2</meta:editing-cycles>
    <meta:editing-duration>PT0S</meta:editing-duration>
    <meta:document-statistic meta:page-count="2" meta:paragraph-count="44" meta:word-count="576" meta:character-count="4738" meta:row-count="150" meta:non-whitespace-character-count="4206"/>
  </office:meta>
</office:document-meta>
</file>