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9pt" style:language-asian="lt" style:country-asian="LT"/>
    </style:style>
    <style:style style:name="T12" style:parent-style-name="DefaultParagraphFont" style:family="text">
      <style:text-properties fo:font-weight="bold" style:font-weight-asian="bold"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font-weight="bold" style:font-weight-asian="bold"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center"/>
      <style:text-properties fo:color="#000000" style:font-size-complex="9pt"/>
    </style:style>
    <style:style style:name="P19" style:parent-style-name="Normal" style:family="paragraph">
      <style:paragraph-properties style:snap-to-layout-grid="false" fo:text-align="justify" fo:text-indent="0.4923in"/>
      <style:text-properties fo:color="#000000" style:font-size-complex="9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font-style="italic" style:font-style-asian="italic" style:font-style-complex="italic"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font-size-complex="9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7in" fo:text-indent="-0.000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snap-to-layout-grid="false" fo:text-indent="3.543in"/>
      <style:text-properties fo:color="#000000" style:font-size-complex="12pt"/>
    </style:style>
    <style:style style:name="P52" style:parent-style-name="Normal" style:family="paragraph">
      <style:paragraph-properties style:snap-to-layout-grid="false" fo:text-indent="3.543in"/>
      <style:text-properties fo:color="#000000" style:font-size-complex="12pt"/>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align="justify" fo:text-indent="0.4923in"/>
      <style:text-properties fo:color="#000000" style:font-size-complex="9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style:snap-to-layout-grid="false" fo:text-align="justify" fo:text-indent="0.4923in"/>
      <style:text-properties fo:color="#000000" style:font-size-complex="4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style:snap-to-layout-grid="false" fo:text-align="justify" fo:text-indent="0.4923in"/>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style:snap-to-layout-grid="false" fo:text-align="justify" fo:text-indent="0.4923in"/>
      <style:text-properties fo:color="#000000" style:font-size-complex="4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style:snap-to-layout-grid="false" fo:text-align="justify" fo:text-indent="0.4923in"/>
      <style:text-properties fo:color="#000000" style:font-size-complex="9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style:snap-to-layout-grid="false" fo:text-align="justify" fo:text-indent="0.4923in"/>
      <style:text-properties fo:color="#000000" style:font-size-complex="4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FF" style:font-size-complex="11pt" style:text-underline-type="single" style:text-underline-style="solid" style:text-underline-width="auto" style:text-underline-mode="continuous"/>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style:snap-to-layout-grid="false" fo:text-align="justify" fo:text-indent="0.4923in"/>
      <style:text-properties fo:color="#000000" style:font-size-complex="4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FF" style:font-size-complex="11pt" style:text-underline-type="single" style:text-underline-style="solid" style:text-underline-width="auto" style:text-underline-mode="continuous"/>
    </style:style>
    <style:style style:name="T887" style:parent-style-name="DefaultParagraphFont" style:family="text">
      <style:text-properties fo:color="#000000" style:font-size-complex="11pt"/>
    </style:style>
    <style:style style:name="T888" style:parent-style-name="DefaultParagraphFont" style:family="text">
      <style:text-properties fo:color="#0000FF" style:font-size-complex="11pt" style:text-underline-type="single" style:text-underline-style="solid" style:text-underline-width="auto" style:text-underline-mode="continuous"/>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center"/>
    </style:style>
    <style:style style:name="T914" style:parent-style-name="DefaultParagraphFont" style:family="text">
      <style:text-properties fo:color="#000000" style:font-size-complex="11pt"/>
    </style:style>
    <style:style style:name="P915" style:parent-style-name="Normal" style:family="paragraph">
      <style:paragraph-properties fo:break-before="page" style:snap-to-layout-grid="false" fo:margin-left="3.5437in">
        <style:tab-stops/>
      </style:paragraph-properties>
    </style:style>
    <style:style style:name="T916" style:parent-style-name="DefaultParagraphFont" style:family="text">
      <style:text-properties style:font-name="TimesLT" style:font-size-complex="12pt"/>
    </style:style>
    <style:style style:name="P917" style:parent-style-name="Normal" style:family="paragraph">
      <style:paragraph-properties style:snap-to-layout-grid="false" fo:margin-left="3.5437in">
        <style:tab-stops/>
      </style:paragraph-properties>
    </style:style>
    <style:style style:name="T918" style:parent-style-name="DefaultParagraphFont" style:family="text">
      <style:text-properties style:font-name="TimesLT" style:font-size-complex="12pt" fo:language="en" fo:country="US"/>
    </style:style>
    <style:style style:name="T919" style:parent-style-name="DefaultParagraphFont" style:family="text">
      <style:text-properties fo:color="#000000" style:font-size-complex="12pt" fo:language="en" fo:country="US"/>
    </style:style>
    <style:style style:name="P920" style:parent-style-name="Normal" style:family="paragraph">
      <style:paragraph-properties style:snap-to-layout-grid="false" fo:margin-left="3.543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snap-to-layout-grid="false" fo:text-align="justify" fo:text-indent="0.4923in"/>
      <style:text-properties fo:color="#000000" style:font-size-complex="9pt"/>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fo:text-transform="uppercase" fo:color="#000000" style:font-size-complex="11pt"/>
    </style:style>
    <style:style style:name="P926" style:parent-style-name="Normal" style:family="paragraph">
      <style:paragraph-properties style:snap-to-layout-grid="false" fo:text-align="justify" fo:text-indent="0.4923in"/>
      <style:text-properties fo:color="#000000" style:font-size-complex="4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text-properties fo:color="#000000" style:font-size-complex="9pt"/>
    </style:style>
    <style:style style:name="P940" style:parent-style-name="Normal" style:family="paragraph">
      <style:paragraph-properties style:snap-to-layout-grid="false" fo:text-align="center"/>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style:snap-to-layout-grid="false" fo:text-align="justify" fo:text-indent="0.4923in"/>
      <style:text-properties fo:color="#000000" style:font-size-complex="4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text-properties fo:color="#000000" style:font-size-complex="11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1pt"/>
    </style:style>
    <style:style style:name="P974" style:parent-style-name="Normal" style:family="paragraph">
      <style:paragraph-properties fo:keep-with-next="always" fo:break-before="page" fo:margin-left="3.5437in">
        <style:tab-stops/>
      </style:paragraph-properties>
    </style:style>
    <style:style style:name="T975" style:parent-style-name="DefaultParagraphFont" style:family="text">
      <style:text-properties style:font-weight-complex="bold" style:font-style-complex="italic"/>
    </style:style>
    <style:style style:name="P976" style:parent-style-name="Normal" style:family="paragraph">
      <style:paragraph-properties fo:keep-with-next="always" fo:margin-left="3.5437in">
        <style:tab-stops/>
      </style:paragraph-properties>
      <style:text-properties style:font-weight-complex="bold" style:font-style-complex="italic"/>
    </style:style>
    <style:style style:name="P977" style:parent-style-name="Normal" style:family="paragraph">
      <style:paragraph-properties fo:keep-with-next="always" fo:margin-left="3.5437in">
        <style:tab-stops/>
      </style:paragraph-properties>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style:font-weight-complex="bold" style:font-style-complex="italic"/>
    </style:style>
    <style:style style:name="P980" style:parent-style-name="Normal" style:family="paragraph">
      <style:paragraph-properties fo:keep-with-next="always" fo:text-indent="0.4923in"/>
      <style:text-properties fo:font-weight="bold" style:font-weight-asian="bold" style:font-weight-complex="bold" fo:font-style="italic" style:font-style-asian="italic" style:font-style-complex="italic" fo:text-transform="upperca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indent="0.4923in"/>
    </style:style>
    <style:style style:name="TableColumn985" style:family="table-column">
      <style:table-column-properties style:column-width="1.0187in" style:use-optimal-column-width="false"/>
    </style:style>
    <style:style style:name="TableColumn986" style:family="table-column">
      <style:table-column-properties style:column-width="0.759in" style:use-optimal-column-width="false"/>
    </style:style>
    <style:style style:name="TableColumn987" style:family="table-column">
      <style:table-column-properties style:column-width="0.759in" style:use-optimal-column-width="false"/>
    </style:style>
    <style:style style:name="TableColumn988" style:family="table-column">
      <style:table-column-properties style:column-width="0.6645in" style:use-optimal-column-width="false"/>
    </style:style>
    <style:style style:name="TableColumn989" style:family="table-column">
      <style:table-column-properties style:column-width="0.5708in" style:use-optimal-column-width="false"/>
    </style:style>
    <style:style style:name="TableColumn990" style:family="table-column">
      <style:table-column-properties style:column-width="0.759in" style:use-optimal-column-width="false"/>
    </style:style>
    <style:style style:name="TableColumn991" style:family="table-column">
      <style:table-column-properties style:column-width="1.4972in" style:use-optimal-column-width="false"/>
    </style:style>
    <style:style style:name="TableColumn992" style:family="table-column">
      <style:table-column-properties style:column-width="0.6638in" style:use-optimal-column-width="false"/>
    </style:style>
    <style:style style:name="Table984" style:family="table">
      <style:table-properties style:width="6.6923in" fo:margin-left="0in" table:align="left"/>
    </style:style>
    <style:style style:name="TableRow993" style:family="table-row">
      <style:table-row-properties style:min-row-height="0.7875in" style:use-optimal-row-height="false"/>
    </style:style>
    <style:style style:name="TableCell99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0%"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top="none" fo:border-left="0.0069in solid #000000" fo:border-bottom="0.0104in solid #000000" fo:border-right="0.0104in solid #000000" fo:padding-top="0in" fo:padding-left="0.075in" fo:padding-bottom="0in" fo:padding-right="0.075in"/>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16" style:family="table-cell">
      <style:table-cell-properties fo:border-top="none" fo:border-left="0.0104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104in solid #000000" fo:border-bottom="0.0104in solid #000000" fo:border-right="0.010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0.0104in solid #000000" fo:border-bottom="0.0104in solid #000000" fo:border-right="0.0104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104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104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104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104in solid #000000" fo:border-bottom="0.0104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use-optimal-row-height="false"/>
    </style:style>
    <style:style style:name="TableCell1031" style:family="table-cell">
      <style:table-cell-properties fo:border-top="none" fo:border-left="0.0069in solid #000000" fo:border-bottom="0.0104in solid #000000" fo:border-right="0.010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Symbol" style:font-name-asian="Symbol" style:font-name-complex="Symbol"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Symbol" style:font-name-asian="Symbol" style:font-name-complex="Symbol" fo:font-size="10pt" style:font-size-asian="10pt"/>
    </style:style>
    <style:style style:name="TableCell1039" style:family="table-cell">
      <style:table-cell-properties fo:border-top="none"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Symbol" style:font-name-asian="Symbol" style:font-name-complex="Symbol"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0.0104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size="10pt" style:font-size-asian="10pt"/>
    </style:style>
    <style:style style:name="TableCell1049" style:family="table-cell">
      <style:table-cell-properties fo:border-top="none" fo:border-left="0.0104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Symbol" style:font-name-asian="Symbol" style:font-name-complex="Symbol"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Symbol" style:font-name-asian="Symbol" style:font-name-complex="Symbol"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Symbol" style:font-name-asian="Symbol" style:font-name-complex="Symbol" fo:font-size="10pt" style:font-size-asian="10pt"/>
    </style:style>
    <style:style style:name="TableCell1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Symbol" style:font-name-asian="Symbol" style:font-name-complex="Symbol"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Symbol" style:font-name-asian="Symbol" style:font-name-complex="Symbol"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Symbol" style:font-name-asian="Symbol" style:font-name-complex="Symbol"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Symbol" style:font-name-asian="Symbol" style:font-name-complex="Symbol" fo:font-size="10pt" style:font-size-asian="10pt"/>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Symbol" style:font-name-asian="Symbol" style:font-name-complex="Symbol"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Symbol" style:font-name-asian="Symbol" style:font-name-complex="Symbol"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Symbol" style:font-name-asian="Symbol" style:font-name-complex="Symbol" fo:font-size="10pt" style:font-size-asian="10pt"/>
    </style:style>
    <style:style style:name="TableCell1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Symbol" style:font-name-asian="Symbol" style:font-name-complex="Symbol"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Symbol" style:font-name-asian="Symbol" style:font-name-complex="Symbol"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Symbol" style:font-name-asian="Symbol" style:font-name-complex="Symbol" fo:font-size="10pt" style:font-size-asian="10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Symbol" style:font-name-asian="Symbol" style:font-name-complex="Symbol"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Symbol" style:font-name-asian="Symbol" style:font-name-complex="Symbol"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Symbol" style:font-name-asian="Symbol" style:font-name-complex="Symbol"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Symbol" style:font-name-asian="Symbol" style:font-name-complex="Symbol"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Symbol" style:font-name-asian="Symbol" style:font-name-complex="Symbol"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Symbol" style:font-name-asian="Symbol" style:font-name-complex="Symbol" fo:font-size="10pt" style:font-size-asian="10p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Symbol" style:font-name-asian="Symbol" style:font-name-complex="Symbol"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Symbol" style:font-name-asian="Symbol" style:font-name-complex="Symbol"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Symbol" style:font-name-asian="Symbol" style:font-name-complex="Symbol"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Symbol" style:font-name-asian="Symbol" style:font-name-complex="Symbol"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Symbol" style:font-name-asian="Symbol" style:font-name-complex="Symbol" fo:font-size="10pt" style:font-size-asian="10pt"/>
    </style:style>
    <style:style style:name="TableCell1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font-size="10pt" style:font-size-asian="10pt"/>
    </style:style>
    <style:style style:name="TableRow1196" style:family="table-row">
      <style:table-row-properties style:use-optimal-row-height="false"/>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Symbol" style:font-name-asian="Symbol" style:font-name-complex="Symbol"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Symbol" style:font-name-asian="Symbol" style:font-name-complex="Symbol"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Symbol" style:font-name-asian="Symbol" style:font-name-complex="Symbol"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Symbol" style:font-name-asian="Symbol" style:font-name-complex="Symbol"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Symbol" style:font-name-asian="Symbol" style:font-name-complex="Symbol" fo:font-size="10pt" style:font-size-asian="10pt"/>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Symbol" style:font-name-asian="Symbol" style:font-name-complex="Symbol"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Symbol" style:font-name-asian="Symbol" style:font-name-complex="Symbol"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Symbol" style:font-name-asian="Symbol" style:font-name-complex="Symbol"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Symbol" style:font-name-asian="Symbol" style:font-name-complex="Symbol" fo:font-size="10pt" style:font-size-asian="10pt"/>
    </style:style>
    <style:style style:name="TableCell1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Symbol" style:font-name-asian="Symbol" style:font-name-complex="Symbol"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Symbol" style:font-name-asian="Symbol" style:font-name-complex="Symbol"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Symbol" style:font-name-asian="Symbol" style:font-name-complex="Symbol" fo:font-size="10pt" style:font-size-asian="10pt"/>
    </style:style>
    <style:style style:name="TableCell1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fo:font-size="10pt" style:font-size-asian="10pt"/>
    </style:style>
    <style:style style:name="TableRow1260" style:family="table-row">
      <style:table-row-properties style:use-optimal-row-height="false"/>
    </style:style>
    <style:style style:name="TableCell1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Symbol" style:font-name-asian="Symbol" style:font-name-complex="Symbol"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Symbol" style:font-name-asian="Symbol" style:font-name-complex="Symbol"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Symbol" style:font-name-asian="Symbol" style:font-name-complex="Symbol"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Symbol" style:font-name-asian="Symbol" style:font-name-complex="Symbol"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Symbol" style:font-name-asian="Symbol" style:font-name-complex="Symbol" fo:font-size="10pt" style:font-size-asian="10p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Symbol" style:font-name-asian="Symbol" style:font-name-complex="Symbol"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Symbol" style:font-name-asian="Symbol" style:font-name-complex="Symbol"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Symbol" style:font-name-asian="Symbol" style:font-name-complex="Symbol"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Symbol" style:font-name-asian="Symbol" style:font-name-complex="Symbol"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Symbol" style:font-name-asian="Symbol" style:font-name-complex="Symbol" fo:font-size="10pt" style:font-size-asian="10pt"/>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Symbol" style:font-name-asian="Symbol" style:font-name-complex="Symbol" fo:font-size="10pt" style:font-size-asian="10pt"/>
    </style:style>
    <style:style style:name="TableRow1340" style:family="table-row">
      <style:table-row-properties style:use-optimal-row-height="false"/>
    </style:style>
    <style:style style:name="TableCell1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Symbol" style:font-name-asian="Symbol" style:font-name-complex="Symbol"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Symbol" style:font-name-asian="Symbol" style:font-name-complex="Symbol"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Symbol" style:font-name-asian="Symbol" style:font-name-complex="Symbol" fo:font-size="10pt" style:font-size-asian="10pt"/>
    </style:style>
    <style:style style:name="TableRow1360" style:family="table-row">
      <style:table-row-properties style:use-optimal-row-height="false"/>
    </style:style>
    <style:style style:name="TableCell1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Symbol" style:font-name-asian="Symbol" style:font-name-complex="Symbol"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Symbol" style:font-name-asian="Symbol" style:font-name-complex="Symbol"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Symbol" style:font-name-asian="Symbol" style:font-name-complex="Symbol"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Symbol" style:font-name-asian="Symbol" style:font-name-complex="Symbol"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Symbol" style:font-name-asian="Symbol" style:font-name-complex="Symbol" fo:font-size="10pt" style:font-size-asian="10p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Symbol" style:font-name-asian="Symbol" style:font-name-complex="Symbol" fo:font-size="10pt" style:font-size-asian="10pt"/>
    </style:style>
    <style:style style:name="TableRow1383" style:family="table-row">
      <style:table-row-properties style:use-optimal-row-height="false"/>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Symbol" style:font-name-asian="Symbol" style:font-name-complex="Symbol"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Symbol" style:font-name-asian="Symbol" style:font-name-complex="Symbol"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Symbol" style:font-name-asian="Symbol" style:font-name-complex="Symbol"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Symbol" style:font-name-asian="Symbol" style:font-name-complex="Symbol"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Symbol" style:font-name-asian="Symbol" style:font-name-complex="Symbol"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style:style>
    <style:style style:name="TableCell1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indent="0.4923in"/>
    </style:style>
    <style:style style:name="T1440" style:parent-style-name="DefaultParagraphFont" style:family="text">
      <style:text-properties style:text-position="super 62.5%"/>
    </style:style>
    <style:style style:name="P1441" style:parent-style-name="Normal" style:family="paragraph">
      <style:paragraph-properties fo:text-align="center"/>
    </style:style>
    <style:style style:name="P1442" style:parent-style-name="Normal" style:family="paragraph">
      <style:paragraph-properties fo:break-before="page" style:snap-to-layout-grid="false" fo:margin-left="3.5437in" fo:text-indent="-0.0006in">
        <style:tab-stops/>
      </style:paragraph-properties>
    </style:style>
    <style:style style:name="T1443" style:parent-style-name="DefaultParagraphFont" style:family="text">
      <style:text-properties style:font-name="TimesLT" style:font-size-complex="12pt"/>
    </style:style>
    <style:style style:name="P1444" style:parent-style-name="Normal" style:family="paragraph">
      <style:paragraph-properties style:snap-to-layout-grid="false" fo:text-indent="3.543in"/>
      <style:text-properties style:font-name="TimesLT" style:font-size-complex="12pt"/>
    </style:style>
    <style:style style:name="P1445" style:parent-style-name="Normal" style:family="paragraph">
      <style:paragraph-properties style:snap-to-layout-grid="false" fo:text-indent="3.54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snap-to-layout-grid="false" fo:text-align="justify" fo:text-indent="0.4923in"/>
      <style:text-properties fo:color="#000000" style:font-size-complex="4pt"/>
    </style:style>
    <style:style style:name="P1449" style:parent-style-name="Normal" style:family="paragraph">
      <style:paragraph-properties style:snap-to-layout-grid="false"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P1451" style:parent-style-name="Normal" style:family="paragraph">
      <style:paragraph-properties style:snap-to-layout-grid="false" fo:text-align="justify" fo:text-indent="0.4923in"/>
      <style:text-properties fo:color="#000000" style:font-size-complex="4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align="justify" fo:text-indent="0.4923in"/>
      <style:text-properties fo:color="#000000" style:font-size-complex="11pt"/>
    </style:style>
    <style:style style:name="P1493" style:parent-style-name="Normal" style:family="paragraph">
      <style:paragraph-properties style:snap-to-layout-grid="false" fo:text-align="center"/>
    </style:style>
    <style:style style:name="T1494" style:parent-style-name="DefaultParagraphFont" style:family="text">
      <style:text-properties fo:color="#000000" style:font-size-complex="9pt"/>
    </style:style>
  </office:automatic-styles>
  <office:body>
    <office:text text:use-soft-page-breaks="true">
      <text:p text:style-name="P1"/>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MEDŽIAGŲ IR MEDŽIAGŲ LIKUČIŲ GYVŪNUOSE IR GYVŪNINIUOSE PRODUKTUOSE STEBĖSENOS TAISYKLIŲ PATVIRTINIMO</text:p>
      <text:p text:style-name="P16"/>
      <text:p text:style-name="P17">2003 m. liepos 22 d. Nr. B1-646</text:p>
      <text:p text:style-name="P18">Vilnius</text:p>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įgyvendinti 1996 m. balandžio 29 d. Tarybos direktyvą 96/23/EB<text:s/></text:span><text:span text:style-name="T24">dėl kai kurių medžiagų ir jų likučių gyvuose gyvūnuose ir gyvūniniuose produktuose stebėsenos reikalavimų:</text:span></text:p>
      <text:p text:style-name="P25"><text:span text:style-name="T26">1</text:span><text:span text:style-name="T27">.<text:s/></text:span><text:span text:style-name="T28">Tvirtinu</text:span><text:span text:style-name="T29"><text:s/>pridedamas Medžiagų ir medžiagų likučių gyvūnuose ir gyvūniniuose produktuose stebėsenos taisykles.</text:span></text:p>
      <text:p text:style-name="P30"><text:span text:style-name="T31">2</text:span><text:span text:style-name="T32">.<text:s/></text:span><text:span text:style-name="T33">Pripažįstu</text:span><text:span text:style-name="T34"><text:s/>netekusiu galios Valstybinės maisto ir veterinarijos tarnybos direktoriaus 2000 m. spalio 13 d. įsakymą Nr. 275 „Dėl Medžiagų likučių gyvūnuose ir gyvūniniuose maisto produktuose kontrolės taisyklių patvirtinimo“ (Žin., 2000, Nr.<text:s/></text:span><text:a xlink:href="https://www.e-tar.lt/portal/lt/legalAct/TAR.E89A95E8F72F" office:target-frame-name="_blank" xlink:show="new"><text:span text:style-name="T35">107-3413</text:span></text:a><text:span text:style-name="T36">).</text:span></text:p>
      <text:p text:style-name="P37"><text:span text:style-name="T38">3</text:span><text:span text:style-name="T39">.<text:s/></text:span><text:span text:style-name="T40">Pavedu</text:span><text:span text:style-name="T41"><text:s/>įsakymo vykdymą kontroliuoti Valstybinės maisto ir veterinarijos tarnybos Gyvūnų sveikatingumo ir Maisto skyriams.</text:span></text:p>
      <text:p text:style-name="P42"/>
      <text:p text:style-name="P43"/>
      <text:p text:style-name="P44"><text:span text:style-name="T45">DIREKTORIAUS PAVADUOTOJAS,<text:s/></text:span></text:p>
      <text:p text:style-name="P46"><text:span text:style-name="T47">L. E. DIREKTORIAUS PAREIGAS</text:span><text:span text:style-name="T48"><text:tab/>DARIUS REMEIKA</text:span></text:p>
      <text:soft-page-break/>
      <text:p text:style-name="P49"><text:span text:style-name="T50">PATVIRTINTA<text:s/></text:span></text:p>
      <text:p text:style-name="P51">Valstybinės maisto ir veterinarijos tarnybos<text:s/></text:p>
      <text:p text:style-name="P52">direktoriaus 2003 m. liepos 22 d.</text:p>
      <text:p text:style-name="P53">įsakymu Nr. 646</text:p>
      <text:p text:style-name="P54"/>
      <text:p text:style-name="P55"><text:span text:style-name="T56">medžiagų ir medžiagų likučių GYVŪNUOSE IR GYVŪNINIUOSE PRODUKTUOSE stebėsenos TAISYKLĖS</text:span></text:p>
      <text:p text:style-name="P57"/>
      <text:p text:style-name="P58"><text:span text:style-name="T59">Medžiagų ir medžiagų likučių gyvūnuose ir gyvūniniuose produktuose stebėsenos taisyklės (toliau – Taisyklės) parengtos vadovaujantis Lietuvos Respublikos veterinarijos įstatymu (Žin., 1992, Nr.<text:s/></text:span><text:a xlink:href="https://www.e-tar.lt/portal/lt/legalAct/TAR.97BDCD719E57" office:target-frame-name="_blank" xlink:show="new"><text:span text:style-name="T60">2-15</text:span></text:a><text:span text:style-name="T61">) ir įgyvendina 1996 m. balandžio 29 d. Tarybos direktyvą 96/23/EB<text:s/></text:span><text:span text:style-name="T62">dėl kai kurių medžiagų ir jų likučių gyvuose gyvūnuose ir gyvūniniuose produktuose stebėsenos reikalavimų.</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aisyklių tikslas – nustatyti medžiagų ir medžiagų likučių grupių gyvūnuose ir gyvūniniuose produktuose stebėsenos tvarką.</text:span></text:p>
      <text:p text:style-name="P72"><text:span text:style-name="T73">2</text:span><text:span text:style-name="T74">. Taisyklėse vartojamos sąvokos:<text:s/></text:span></text:p>
      <text:p text:style-name="P75"><text:span text:style-name="T76">Beta agonistas<text:s/></text:span><text:span text:style-name="T77">–</text:span><text:span text:style-name="T78"><text:s/></text:span><text:span text:style-name="T79">beta adrenoceptorių agonistas.</text:span></text:p>
      <text:p text:style-name="P80"><text:span text:style-name="T81">Gyvūnai<text:s/></text:span><text:span text:style-name="T82">– arkliai, avys, ožkos, kiaulės, galvijai, paukščiai, vandens gyvūnai pagal Valstybinės maisto ir veterinarijos tarnybos direktoriaus 2003 m. birželio 30 d. įsakymą Nr. B1-588 „Dėl Tam tikrų gyvūnų ir jų produktų rūšių veterinarinio ir zootechninio tikrinimo reikalavimų patvirtinimo“.</text:span></text:p>
      <text:p text:style-name="P83"><text:span text:style-name="T84">Gyvūnų siunta<text:s/></text:span><text:span text:style-name="T85">–</text:span><text:span text:style-name="T86"><text:s/></text:span><text:span text:style-name="T87">vienos rūšies ir amžiaus tame pačiame ūkyje vienu metu ir vienodomis sąlygomis išauginta gyvūnų grupė.</text:span></text:p>
      <text:p text:style-name="P88"><text:span text:style-name="T89">Neleistinos naudoti medžiagos arba produktai<text:s/></text:span><text:span text:style-name="T90">– medžiagos arba produktai, uždrausti naudoti gyvūnams teisės aktų nustatyta tvarka.</text:span></text:p>
      <text:p text:style-name="P91"><text:span text:style-name="T92">Neteisėtas naudojimas</text:span><text:span text:style-name="T93"><text:s/>– neleistinų naudoti medžiagų arba produktų naudojimas arba Europos Sąjungos (toliau – ES) ir Lietuvos Respublikos (toliau – LR) teisės aktais leistinų naudoti medžiagų ar produktų skyrimas tokiais tikslais ir tokiomis sąlygomis, kurie nenurodyti ES ir LR teisės aktuose.</text:span></text:p>
      <text:p text:style-name="P94"><text:span text:style-name="T95">Medžiagų likučiai</text:span><text:span text:style-name="T96"><text:s/>– farmakologinio poveikio medžiagų, jų metabolitų ir kitų medžiagų, kurios patenka į gyvūninius produktus ir gali būti kenksmingos žmogaus sveikatai, likučiai.</text:span></text:p>
      <text:p text:style-name="P97"><text:span text:style-name="T98">Oficialus mėginys</text:span><text:span text:style-name="T99"><text:s/>– Valstybinės maisto ir veterinarijos tarnybos paimtas mėginys, siekiant nustatyti medžiagų likučius.<text:s/></text:span></text:p>
      <text:p text:style-name="P100"><text:span text:style-name="T101">Patvirtinta laboratorija<text:s/></text:span><text:span text:style-name="T102">– Valstybinės maisto ir veterinarijos tarnybos patvirtinta laboratorija, atliekanti oficialių mėginių tyrimą.</text:span></text:p>
      <text:p text:style-name="P103"><text:span text:style-name="T104">Valstybinė maisto ir veterinarijos tarnyba</text:span><text:span text:style-name="T105"><text:s/>(toliau – VMVT) – LR kompetentinga institucija.</text:span></text:p>
      <text:p text:style-name="P106"><text:span text:style-name="T107">3</text:span><text:span text:style-name="T108">. Kitos Taisyklėse vartojamos sąvokos nurodytos Kai kurių medžiagų, turinčių hormoninį ar tireostatinį poveikį, bei beta agonistų draudimo naudoti gyvulininkystėje nurodymuose (pagal 1996 m. balandžio 29 d. Tarybos direktyvą 96/22/EB<text:s/></text:span><text:span text:style-name="T109">dėl draudimo vartoti gyvulininkystėje tam tikras medžiagas, turinčias hormoninį ar tireostatinį poveikį, bei beta antagonistus</text:span><text:span text:style-name="T110">).</text:span></text:p>
      <text:p text:style-name="P111"/>
      <text:p text:style-name="P112"><text:span text:style-name="T113">II</text:span><text:span text:style-name="T114">.<text:s/></text:span><text:span text:style-name="T115">medžiagų IR medžiagų likučių stebėsenos planas</text:span></text:p>
      <text:p text:style-name="P116"/>
      <text:p text:style-name="P117"><text:span text:style-name="T118">4</text:span><text:span text:style-name="T119">. Medžiagų ir medžiagų likučių stebėsena turi būti vykdoma pagal šio skyriaus nuostatas, siekiant nustatyti gyvūnuose, jų išskyrose, kūno skysčiuose bei audiniuose, gyvūniniuose produktuose, pašaruose ir geriamajame vandenyje esančius medžiagų, išvardytų 1 priede, likučius.</text:span></text:p>
      <text:p text:style-name="P120"><text:span text:style-name="T121">5</text:span><text:span text:style-name="T122">. VMVT įgalioja:</text:span></text:p>
      <text:p text:style-name="P123"><text:span text:style-name="T124">5.1</text:span><text:span text:style-name="T125">. Lietuvos valstybinę veterinarijos preparatų inspekciją (toliau – LVVPI) sudaryti kasmetinį Medžiagų likučių gyvūnuose ir jų mėsoje, piene, paukštienoje, kiaušiniuose, žvėrienoje,<text:s/></text:span><text:soft-page-break/><text:span text:style-name="T126">žuvyse ir meduje stebėsenos planą (toliau – Planą) pagal 8–9 punktus ir iki metų vasario 1 d. pateikti jį VMVT tvirtinti;</text:span></text:p>
      <text:p text:style-name="P127"><text:span text:style-name="T128">5.2</text:span><text:span text:style-name="T129">. Nacionalinę veterinarijos laboratoriją (toliau – NVL) koordinuoti ir vykdyti metiniame Plane numatytus tyrimus, padėti užkirsti kelią neteisėtam medžiagų ir produktų naudojimui gyvūnams bei užtikrinti vienodų tyrimų standartų ir metodikų, susijusių su medžiagų ir produktų tyrimais, naudojimą, bei vykdyti atskirų medžiagų palyginamuosius tyrimus;<text:s/></text:span></text:p>
      <text:p text:style-name="P130"><text:span text:style-name="T131">5.3</text:span><text:span text:style-name="T132">. LVVPI ir NVL rinkti duomenis, reikalingus taikytoms priemonėms ir gautiems rezultatams įvertinti, atliekant šiame skyriuje numatytus veiksmus, ir juos apibendrinti bei iki kiekvienų metų vasario 1 d. pateikti VMVT.</text:span></text:p>
      <text:p text:style-name="P133"><text:span text:style-name="T134">6</text:span><text:span text:style-name="T135">. VMVT 5 punkte nurodytus duomenis ir rezultatus, tarp jų ir visų atliktų tyrimų rezultatus, pateikia Europos Komisijai (toliau – Komisijai) ne vėliau kaip iki kiekvienų metų kovo 31 d.</text:span></text:p>
      <text:p text:style-name="P136"><text:span text:style-name="T137">7</text:span><text:span text:style-name="T138">. 5 ir 6 punktai netaikomi taisyklėms, reguliuojančioms gyvūnų šėrimą.</text:span></text:p>
      <text:p text:style-name="P139"><text:span text:style-name="T140">8</text:span><text:span text:style-name="T141">. VMVT pateikia Komisijai Planą, kuriame numatytos priemonės, reikalingos įgyvendinti nurodytais metais, ir iki kovo 31 d. praneša apie visus anksčiau patvirtinto Plano patikslinimus, padarytus atsižvelgus į ankstesnių metų patirtį.<text:s/></text:span></text:p>
      <text:p text:style-name="P142"><text:span text:style-name="T143">9</text:span><text:span text:style-name="T144">. Plane turi būti pateikta:</text:span></text:p>
      <text:p text:style-name="P145"><text:span text:style-name="T146">9.1</text:span><text:span text:style-name="T147">. numatytų medžiagų grupių likučių nustatymas pagal gyvūnų rūšis, laikantis 2 priedo reikalavimų;</text:span></text:p>
      <text:p text:style-name="P148"><text:span text:style-name="T149">9.2</text:span><text:span text:style-name="T150">. priemonės nustatyti:</text:span></text:p>
      <text:p text:style-name="P151"><text:span text:style-name="T152">9.2.1</text:span><text:span text:style-name="T153">. 9.1 punkte nurodytas medžiagas gyvūnuose, gyvūnų geriamajame vandenyje ir visose vietose, kur gyvūnai auginami ar laikomi,</text:span></text:p>
      <text:p text:style-name="P154"><text:span text:style-name="T155">9.2.2</text:span><text:span text:style-name="T156">. 9.1 punkte nurodytas medžiagas gyvūnuose, jų išskyrose, kūno skysčiuose, audiniuose, mėsoje, piene, kiaušiniuose, meduje;</text:span></text:p>
      <text:p text:style-name="P157"><text:span text:style-name="T158">9.3</text:span><text:span text:style-name="T159">. mėginių ėmimo tvarka, laikantis VI skyriaus nuostatų;</text:span></text:p>
      <text:p text:style-name="P160"><text:span text:style-name="T161">9.4</text:span><text:span text:style-name="T162">. teisės aktai, reglamentuojantys 1 priede išvardytų medžiagų naudojimą, ypač nuostatos dėl jų draudimo arba įteisinimo, platinimo ir tiekimo į rinką, bei jų skyrimą, jeigu LR teisės aktai nėra suderinti su ES teisės aktais;</text:span></text:p>
      <text:p text:style-name="P163"><text:span text:style-name="T164">9.5</text:span><text:span text:style-name="T165">. atitinkamų institucijų struktūra;</text:span></text:p>
      <text:p text:style-name="P166"><text:span text:style-name="T167">9.6</text:span><text:span text:style-name="T168">. referentinių laboratorijų sąrašas ir informacija apie jų galimybes tirti mėginius;</text:span></text:p>
      <text:p text:style-name="P169"><text:span text:style-name="T170">9.7</text:span><text:span text:style-name="T171">. LR teisės aktai, nustatantys didžiausius leidžiamus medžiagų likučių kiekius, jei Didžiausiuose leistinuose veterinarinės medicinos preparatų likučių kiekiuose gyvūniniuose maisto produktuose (Žin., 2001, Nr.<text:s/></text:span><text:a xlink:href="https://www.e-tar.lt/portal/lt/legalAct/TAR.A4A602B18456" office:target-frame-name="_blank" xlink:show="new"><text:span text:style-name="T172">13-416</text:span></text:a><text:span text:style-name="T173">) ir Lietuvos higienos normoje HN 54:2001 „Maisto produktai. Didžiausios leidžiamos teršalų ir pesticidų likučių koncentracijos“ (Žin., 2002, Nr. 34(1)-1269) nėra nustatyti tokių medžiagų likučių kiekiai;</text:span></text:p>
      <text:p text:style-name="P174"><text:span text:style-name="T175">9.8</text:span><text:span text:style-name="T176">. medžiagų sąrašas, analizės metodai, rezultatų aiškinimo kriterijai ir, jeigu tai medžiagos, išvardytos 1 priede, imtinų mėginių skaičius;</text:span></text:p>
      <text:p text:style-name="P177"><text:span text:style-name="T178">9.9</text:span><text:span text:style-name="T179">. oficialių mėginių skaičius, vadovaujantis VI skyriuje nustatytu mėginių skaičiumi ir jų ėmimo dažnumu, atsižvelgiant į paskutiniais metais paskerstų atitinkamų rūšių gyvūnų skaičių;</text:span></text:p>
      <text:p text:style-name="P180"><text:span text:style-name="T181">9.10</text:span><text:span text:style-name="T182">. oficialių mėginių lydraščių surašymo taisyklės;</text:span></text:p>
      <text:p text:style-name="P183"><text:span text:style-name="T184">9.11</text:span><text:span text:style-name="T185">. VMVT taikytinos procedūros, radus medžiagų likučių.</text:span></text:p>
      <text:p text:style-name="P186"><text:span text:style-name="T187">10</text:span><text:span text:style-name="T188">. Planas turi atitikti VI skyriuje nustatytus mėginių ėmimo kiekius ir dažnumą, tačiau VMVT prašant, Komisija gali patikslinti minimalius kontrolės reikalavimus, nurodytus VI skyriuje, jeigu yra žinoma, kad tokie patikslinimai didina bendrą Plano veiksmingumą ir nemažina galimybių nustatyti 1 priede išvardytų medžiagų likučius ar neteisėto jų naudojimo atvejus.</text:span></text:p>
      <text:p text:style-name="P189"><text:span text:style-name="T190">11</text:span><text:span text:style-name="T191">. Pakartotiniai medžiagų grupių, kurios turi būti tiriamos pagal 2 priedo nuostatas, likučiai tiriami ir mėginių kiekiai bei jų ėmimo iš gyvūnų ir gyvūninių produktų, nurodytų 4 punkte, bet dar neįtrauktų į VI skyrių, dažnumas nustatomas LR teisės aktų nustatyta tvarka.<text:s/></text:span></text:p>
      <text:p text:style-name="P192"><text:span text:style-name="T193">12</text:span><text:span text:style-name="T194">. VMVT kas šešis mėnesius praneša Komisijai ir kitoms Nuolatinio maisto ir gyvūnų sveikatos komiteto valstybėms apie Plano įgyvendinimą arba pakeitimus.<text:s/></text:span></text:p>
      <text:p text:style-name="P195"><text:span text:style-name="T196">13</text:span><text:span text:style-name="T197">. Ne vėliau kaip iki kitų metų kovo 31 d. VMVT pateikia Komisijai rezultatus, gautus įgyvendinant praeitų metų Planą, bei kontrolės priemones.</text:span></text:p>
      <text:p text:style-name="P198"><text:span text:style-name="T199">14</text:span><text:span text:style-name="T200">. Plano įgyvendinimo rezultatai skelbiami VMVT interneto puslapyje.<text:s/></text:span></text:p>
      <text:p text:style-name="P201"/>
      <text:p text:style-name="P202"><text:span text:style-name="T203">III</text:span><text:span text:style-name="T204">.<text:s/></text:span><text:span text:style-name="T205">ŪKIŲ IR GYVŪNINIŲ PRODUKTŲ PERDIRBIMO ĮMONIŲ SAVIKONTROLĖ IR JŲ ATSAKOMYBĖ VMVT</text:span></text:p>
      <text:p text:style-name="P206"/>
      <text:p text:style-name="P207"><text:span text:style-name="T208">15</text:span><text:span text:style-name="T209">. VMVT užtikrina, kad bet kuris ūkis, kuris tiekia gyvūnus į rinką, ir bet kuris fizinis ar juridinis asmuo, užsiimantis prekyba tokiais gyvūnais, būtų įregistruoti teisės aktų nustatyta tvarka ir laikytųsi reikalavimų, nurodytų Tam tikrų gyvūnų ir jų produktų rūšių veterinarinio ir zootechninio tikrinimo reikalavimuose.</text:span></text:p>
      <text:p text:style-name="P210"><text:span text:style-name="T211">16</text:span><text:span text:style-name="T212">. Gyvūninių produktų perdirbimo įmonių savininkai arba jų įgalioti asmenys turi užtikrinti įmonės savikontrolę, kad:</text:span></text:p>
      <text:p text:style-name="P213"><text:span text:style-name="T214">16.1</text:span><text:span text:style-name="T215">. perdirbami būtų tik tie gyvūnai, kurių tiekėjas garantuoja, kad buvo laikytasi veterinarinių preparatų karencijos laikų, ir pateikia tai patvirtinančius veterinarijos dokumentus;</text:span></text:p>
      <text:p text:style-name="P216"><text:span text:style-name="T217">16.2</text:span><text:span text:style-name="T218">. būtų nustatyta, ar gyvūnuose ar gyvūniniuose produktuose, pristatytuose į įmones:</text:span></text:p>
      <text:p text:style-name="P219"><text:span text:style-name="T220">16.2.1</text:span><text:span text:style-name="T221">. nėra medžiagų likučių kiekių, viršijančių didžiausias leistinas normas,</text:span></text:p>
      <text:p text:style-name="P222"><text:span text:style-name="T223">16.2.2</text:span><text:span text:style-name="T224">. nėra jokių neleistinų medžiagų ar produktų likučių.</text:span></text:p>
      <text:p text:style-name="P225"><text:span text:style-name="T226">17</text:span><text:span text:style-name="T227">. Asmenys, nurodyti 15–16 punktuose, privalo į rinką tiekti tik:</text:span></text:p>
      <text:p text:style-name="P228"><text:span text:style-name="T229">17.1</text:span><text:span text:style-name="T230">. gyvūnus, kuriems nebuvo naudota jokių neleistinų medžiagų ar produktų ir kurie nebuvo gydyti neteisėtais būdais;</text:span></text:p>
      <text:p text:style-name="P231"><text:span text:style-name="T232">17.2</text:span><text:span text:style-name="T233">. gyvūnus, kuriems, jei buvo duota leistinų veterinarinių preparatų, buvo laikytasi nustatytų karencijos laikų;</text:span></text:p>
      <text:p text:style-name="P234"><text:span text:style-name="T235">17.3</text:span><text:span text:style-name="T236">. produktus iš gyvūnų, atitinkančių 17.1 ir 17.2 punktų reikalavimus.</text:span></text:p>
      <text:p text:style-name="P237"><text:span text:style-name="T238">18</text:span><text:span text:style-name="T239">. VMVT kontroliuoja, kaip įgyvendinami 15–17 punktų ir kitų teisės aktų, reglamentuojančių gyvūninių produktų tiekimą į rinką, reikalavimai ir kaip vykdoma:</text:span></text:p>
      <text:p text:style-name="P240"><text:span text:style-name="T241">18.1</text:span><text:span text:style-name="T242">. kokybės stebėsena viso gamybos proceso metu;</text:span></text:p>
      <text:p text:style-name="P243"><text:span text:style-name="T244">18.2</text:span><text:span text:style-name="T245">. savikontrolės priemonės, kurios įtrauktos į prekės ženklų ar etikečių specifikacijas.</text:span></text:p>
      <text:p text:style-name="P246"><text:span text:style-name="T247">19</text:span><text:span text:style-name="T248">. VMVT, Komisijai ir kitoms ES valstybėms prašant, praneša apie 17.1 ir 17.2 punktų pažeidimus.</text:span></text:p>
      <text:p text:style-name="P249"><text:span text:style-name="T250">20</text:span><text:span text:style-name="T251">. VMVT užtikrina, kad į ūkius prižiūrinčių veterinarijos gydytojų funkcijas būtų įtrauktas ir auginimo sąlygų stebėjimas bei priežiūra, nurodyti Taisyklėse.<text:s/></text:span></text:p>
      <text:p text:style-name="P252"><text:span text:style-name="T253">21</text:span><text:span text:style-name="T254">. Duomenis apie paskirto arba taikyto gydymo datą ir pobūdį, gydytus gyvūnus ir atitinkamus veterinarinių preparatų karencijos laikus veterinarijos gydytojas turi įrašyti į ūkyje laikomą žurnalą.</text:span></text:p>
      <text:p text:style-name="P255"><text:span text:style-name="T256">22</text:span><text:span text:style-name="T257">. Gyvūnų augintojas turi registruoti žurnale, nurodytame Veterinarinių vaistų gamybos, registravimo ir tiekimo į rinką Lietuvos Respublikoje reikalavimuose (Žin., 2002, Nr.<text:s/></text:span><text:a xlink:href="https://www.e-tar.lt/portal/lt/legalAct/TAR.AD2A385BC28B" office:target-frame-name="_blank" xlink:show="new"><text:span text:style-name="T258">41-1554</text:span></text:a><text:span text:style-name="T259">), gydymo datą bei būdą, užtikrinti veterinarinių vaistų karencijos laiko laikymąsi ir trejus metus saugoti išrašytus receptus.</text:span></text:p>
      <text:p text:style-name="P260"><text:span text:style-name="T261">23</text:span><text:span text:style-name="T262">. VMVT, ypač skerdyklos veterinarinę priežiūrą atliekančiam veterinarijos gydytojui paprašius, gyvūnų savininkai ir veterinarijos gydytojai turi pateikti informaciją, kaip ūkis įgyvendina Taisyklių reikalavimus.</text:span></text:p>
      <text:p text:style-name="P263"/>
      <text:p text:style-name="P264"><text:span text:style-name="T265">IV</text:span><text:span text:style-name="T266">.<text:s/></text:span><text:span text:style-name="T267">VALSTYBINĖS KONTROLĖS PRIEMONĖS</text:span></text:p>
      <text:p text:style-name="P268"/>
      <text:p text:style-name="P269"><text:span text:style-name="T270">24</text:span><text:span text:style-name="T271">. Be mėginių ėmimo ir tyrimų, atliekamų vykdant Planą, kaip nurodyta 8–9 punktuose ar kituose teisės aktuose, gali būti atliekami papildomi tyrimai iš anksto neįspėjus:</text:span></text:p>
      <text:p text:style-name="P272"><text:span text:style-name="T273">24.1</text:span><text:span text:style-name="T274">. 1 priedo A grupėje nurodytų medžiagų gamybos metu ir jas tvarkant, sandėliuojant, gabenant, paskirstant, parduodant arba įsigyjant;</text:span></text:p>
      <text:p text:style-name="P275"><text:span text:style-name="T276">24.2</text:span><text:span text:style-name="T277">. gyvūnų pašarų gamybos ir platinimo metu;</text:span></text:p>
      <text:p text:style-name="P278"><text:span text:style-name="T279">24.3</text:span><text:span text:style-name="T280">. visų Taisyklėse minimų gyvūnų auginimo ir gyvūninių maisto produktų gamybos metu.</text:span></text:p>
      <text:p text:style-name="P281"><text:span text:style-name="T282">25</text:span><text:span text:style-name="T283">. 25 punkte numatyti tyrimai turi būti atliekami, siekiant nustatyti neleistinų medžiagų ar produktų, skirtų gyvūnams penėti ar neteisėtai gydyti, laikymą.</text:span></text:p>
      <text:p text:style-name="P284"><text:span text:style-name="T285">26</text:span><text:span text:style-name="T286">. Jei atliekant 25 punkte numatytus tyrimus gaunami teigiami rezultatai arba jeigu yra įtarimų, kad buvo nesilaikoma teisės aktų, reglamentuojančių vaistinių medžiagų ir preparatų laikymą, naudojimą ir disponavimą, taikomos šių Taisyklių 43–49 punktuose ir V skyriuje numatytos priemonės.</text:span></text:p>
      <text:p text:style-name="P287"><text:span text:style-name="T288">27</text:span><text:span text:style-name="T289">. Tyrimų, numatytų atlikti skerdyklose arba pirmuoju vandens gyvūnų ar žuvininkystės produktų pardavimo etapu, skaičius gali būti sumažintas, atsižvelgus į tai, kad ūkis, iš kurio kilę arba atvežti produktai, priklauso epidemiologinės priežiūros tinklui arba turi kokybės kontrolės sistemą, nurodytą 18 punkte.</text:span></text:p>
      <text:p text:style-name="P290"><text:span text:style-name="T291">28</text:span><text:span text:style-name="T292">. Taisyklėse nurodytus tyrimus iš anksto neįspėję atlieka apskričių, rajonų, miestų VMVT inspektoriai.</text:span></text:p>
      <text:p text:style-name="P293"><text:span text:style-name="T294">29</text:span><text:span text:style-name="T295">. Gyvūnų laikytojas, gyvūnus parduodantis asmuo arba jų įgalioti atstovai privalo suteikti veterinarijos gydytojui visą reikiamą informaciją ir pagalbą atliekant tyrimus prieš skerdimą.</text:span></text:p>
      <text:p text:style-name="P296"><text:span text:style-name="T297">30</text:span><text:span text:style-name="T298">. Įtarę, kad gyvūnas buvo neteisėtai gydytas, VMVT inspektoriai turi pareikalauti gyvūno laikytojo ar asmens, kurio žinioje yra gyvūnai, arba ūkį prižiūrinčio veterinarijos gydytojo pateikti dokumentus, patvirtinančius tokį gydymą.</text:span></text:p>
      <text:p text:style-name="P299"><text:span text:style-name="T300">31</text:span><text:span text:style-name="T301">. Nustatęs neteisėtą gydymą, neleistinų medžiagų naudojimą ar įtaręs tokių medžiagų naudojimą, VMVT inspektorius turi atlikti:</text:span></text:p>
      <text:p text:style-name="P302"><text:span text:style-name="T303">31.1</text:span><text:span text:style-name="T304">. netikėtą gyvūnų patikrinimą jų kilmės ūkiuose arba ūkiuose, iš kurių jie atgabenti, kad nustatytų, ar buvo naudotos neleistinos medžiagos, ypač atkreipti dėmesį į implantų buvimo požymius; atliekant šiuos patikrinimus gali būti imami oficialūs mėginiai;</text:span></text:p>
      <text:p text:style-name="P305"><text:span text:style-name="T306">31.2</text:span><text:span text:style-name="T307">. patikrinimą, siekdamas nustatyti, ar ūkiuose, kuriuose auginami, laikomi arba penimi gyvūnai, taip pat ir ūkiuose, kurie susiję arba iš kurių gyvūnai kilę ar atgabenti, nebuvo naudota neleistinų medžiagų; tam būtina paimti oficialius geriamojo vandens ir pašarų mėginius;</text:span></text:p>
      <text:p text:style-name="P308"><text:span text:style-name="T309">31.3</text:span><text:span text:style-name="T310">. netikėtą gyvūnų pašarų patikrinimą ūkiuose, iš kurių gyvūnai yra kilę ar atgabenti, jų geriamojo vandens tyrimą, vandens, kuriame vandens gyvūnai buvo sugauti, tyrimą;</text:span></text:p>
      <text:p text:style-name="P311"><text:span text:style-name="T312">31.4</text:span><text:span text:style-name="T313">. 24.1 punkte numatytus tyrimus;</text:span></text:p>
      <text:p text:style-name="P314"><text:span text:style-name="T315">31.5</text:span><text:span text:style-name="T316">. bet kokius tyrimus, kurie reikalingi nustatyti neleistinų medžiagų ar produktų arba gydytų gyvūnų kilmę.</text:span></text:p>
      <text:p text:style-name="P317"><text:span text:style-name="T318">32</text:span><text:span text:style-name="T319">. Jei didžiausios leistinos medžiagų normos, nustatytos pagal LR teisės aktus, buvo viršytos, VMVT inspektorius turi imtis visų priemonių ar atlikti tyrimus, kurie, jo manymu, yra reikalingi.</text:span></text:p>
      <text:p text:style-name="P320"><text:span text:style-name="T321">33</text:span><text:span text:style-name="T322">. Veterinarinių preparatų likučiai, pesticidai, toksiški elementai ir kitos medžiagos gyvūniniuose produktuose nustatomi vadovaujantis LR galiojančiais ir atitinkančiais tarptautinius reikalavimus standartais NVL arba kitose patvirtintose laboratorijose.<text:s/></text:span></text:p>
      <text:p text:style-name="P323"><text:span text:style-name="T324">34</text:span><text:span text:style-name="T325">. NVL atsakinga už:</text:span></text:p>
      <text:p text:style-name="P326"><text:span text:style-name="T327">34.1</text:span><text:span text:style-name="T328">. laboratorijų, atliekančių medžiagų likučių analizę, veiklos koordinavimą, ypač medžiagų likučių ar likučių grupės analizės standartų ir metodų patvirtinimą;</text:span></text:p>
      <text:p text:style-name="P329"><text:span text:style-name="T330">34.2</text:span><text:span text:style-name="T331">. pagalbą VMVT įgaliotoms institucijoms, ruošiančioms ir vykdančioms Planą;</text:span></text:p>
      <text:p text:style-name="P332"><text:span text:style-name="T333">34.3</text:span><text:span text:style-name="T334">. periodišką kiekvienos medžiagų likučių ar likučių grupės palyginamųjų tyrimų organizavimą;</text:span></text:p>
      <text:p text:style-name="P335"><text:span text:style-name="T336">34.4</text:span><text:span text:style-name="T337">. informacijos, kurią pateikia ES referentinės laboratorijos, platinimą;</text:span></text:p>
      <text:p text:style-name="P338"><text:span text:style-name="T339">34.5</text:span><text:span text:style-name="T340">. užtikrinimą, kad jų personalas pajėgus dalyvauti tolesnėse mokymo programose, kurias organizuoja Komisija arba ES referentinės laboratorijos, nurodytos 3 priede.</text:span></text:p>
      <text:p text:style-name="P341"><text:span text:style-name="T342">35</text:span><text:span text:style-name="T343">. Oficialūs mėginiai turi būti imami laikantis VI skyriaus nuostatų ir tiriami akredituotose laboratorijose.</text:span></text:p>
      <text:p text:style-name="P344"><text:span text:style-name="T345">36</text:span><text:span text:style-name="T346">. Kai LR registruojamas veterinarinis preparatas leidžiamas naudoti ir skirtas toms gyvūnų rūšims, kurių mėsa ar produktai naudojami žmonių maistui, LVVPI turi pateikti vaisto byloje esančius rutininius likučių nustatymo metodus Komisijai ir NVL, kaip nurodyta Veterinarinių vaistų gamybos, registravimo ir tiekimo į rinką Lietuvos Respublikoje reikalavimų 16.8 punkte ir Didžiausiuose leistinų veterinarinės medicinos preparatų likučių kiekiuose gyvūniniuose maisto produktuose.</text:span></text:p>
      <text:p text:style-name="P347"><text:span text:style-name="T348">37</text:span><text:span text:style-name="T349">. Tiriant A grupės medžiagas, visi teigiami rezultatai, nustatyti rutininiu metodu pagal vaisto bylą, turi būti patvirtinami NVL oficialiais metodais pagal 49 punkto nuostatas.</text:span></text:p>
      <text:p text:style-name="P350"><text:span text:style-name="T351">38</text:span><text:span text:style-name="T352">. Visų medžiagų tyrimų rezultatus, kai jie kelia abejonių, turi patvirtinti NVL. Jei patvirtintas teigiamas atsakymas, tyrimų išlaidas padengia asmuo, abejojęs ankstesnio tyrimo rezultatais.</text:span></text:p>
      <text:p text:style-name="P353"><text:span text:style-name="T354">39</text:span><text:span text:style-name="T355">. Jeigu tiriant oficialų mėginį nustatomas neteisėto gydymo faktas, taikomos šių Taisyklių 44–48 punktuose ir VII skyriuje numatytos priemonės.</text:span></text:p>
      <text:p text:style-name="P356"><text:span text:style-name="T357">40</text:span><text:span text:style-name="T358">. Jei tiriant gyvūnus ir gyvūninius produktus nustatomi leistinų medžiagų likučių kiekiai, viršijantys didžiausias leistinas normas, taikomos 46–48 punktų nuostatos.</text:span></text:p>
      <text:p text:style-name="P359"><text:span text:style-name="T360">41</text:span><text:span text:style-name="T361">. Jeigu tyrimas atliekamas produktams ar gyvūnams, importuotiems iš trečiosios šalies, VMVT, atlikus tyrimą, praneša apie tai Komisijai.<text:s/></text:span></text:p>
      <text:p text:style-name="P362"><text:span text:style-name="T363">42</text:span><text:span text:style-name="T364">. Jei tyrimų, atliktų pagal 35–41 punktus, rezultatai teigiami, VMVT inspektoriai nedelsiant turi:</text:span></text:p>
      <text:p text:style-name="P365"><text:span text:style-name="T366">42.1</text:span><text:span text:style-name="T367">. surinkti informaciją, reikalingą gyvūnui bei ūkiui, iš kurio gyvūnas kilęs ar atvežtas, identifikuoti;</text:span></text:p>
      <text:p text:style-name="P368"><text:span text:style-name="T369">42.2</text:span><text:span text:style-name="T370">. detaliai aprašyti tyrimą ir jo rezultatus; jeigu paaiškėja, kad būtina atlikti tyrimus ar imtis kitokių veiksmų vienoje ar keliose ES valstybėse arba trečiosiose šalyse, VMVT informuoja Komisiją ir ES šalis;<text:s/></text:span></text:p>
      <text:p text:style-name="P371"><text:span text:style-name="T372">42.3</text:span><text:span text:style-name="T373">. patikrinti ūkį, iš kurio gyvūnai kilę ar buvo atgabenti, kad nustatytų medžiagų likučių buvimo priežastis;</text:span></text:p>
      <text:p text:style-name="P374"><text:span text:style-name="T375">42.4</text:span><text:span text:style-name="T376">. neteisėto gydymo atveju – atlikti tyrimais nustatytų medžiagų arba produktų kontrolę gamybos, tiekimo, laikymo, transportavimo, skyrimo, platinimo ar pardavimo etapais;</text:span></text:p>
      <text:p text:style-name="P377"><text:span text:style-name="T378">42.5</text:span><text:span text:style-name="T379">. atlikti bet kokius kitus reikiamus tyrimus;</text:span></text:p>
      <text:p text:style-name="P380"><text:span text:style-name="T381">42.6</text:span><text:span text:style-name="T382">. gyvūnus, iš kurių buvo paimti mėginiai, aiškiai identifikuoti ir palikti ūkyje, kol nebus gauti tyrimų rezultatai.</text:span></text:p>
      <text:p text:style-name="P383"><text:span text:style-name="T384">43</text:span><text:span text:style-name="T385">. Jeigu mėginių tyrimo rezultatai patvirtina neteisėto gydymo faktą, gyvūnas arba gyvūnai, kurių tyrimų, nurodytų 31 punkte, rezultatai buvo teigiami, VMVT inspektoriaus nurodymu nedelsiant skelbiami oficialiai kontroliuojamais, pažymimi oficialiu ženklu, imamas jų statistiškai reprezentatyvus oficialus mėginys.</text:span></text:p>
      <text:p text:style-name="P386"><text:span text:style-name="T387">44</text:span><text:span text:style-name="T388">. Gavus teigiamus tyrimų rezultatus, įrodančius viršytą leistinų medžiagų ar produktų likučių kiekį, VMVT ūkiuose, iš kurių kilę arba atgabenti tirti gyvūnai arba jų produktai, atlieka patikrinimą ir nustato priežastis, kodėl buvo viršyta leistina riba. Atsižvelgusi į patikrinimo rezultatus, VMVT imasi visų priemonių, reikalingų apsaugoti žmonių sveikatą, ir gali uždrausti tam tikrą laiką išvežti gyvūnus arba gyvūninius produktus iš minėtų ūkių ar įmonių.</text:span></text:p>
      <text:p text:style-name="P389"><text:span text:style-name="T390">45</text:span><text:span text:style-name="T391">. Jei ūkio savininkas pardavimui keletą kartų tiekia gyvūnus arba ūkio savininkas ar perdirbimo įmonė pardavimui keletą kartų tiekia produktus, kuriuose yra viršyti didžiausi leistini medžiagų likučių kiekiai, VMVT inspektoriai ne mažiau kaip šešis mėnesius turi dažniau tikrinti iš tokio ūkio arba įmonės tiekiamus gyvūnus arba produktus; produktų ir skerdenos neleidžiama realizuoti, kol nebus gauti mėginių tyrimų rezultatai.</text:span></text:p>
      <text:p text:style-name="P392"><text:span text:style-name="T393">46</text:span><text:span text:style-name="T394">. Skerdeną ir produktus, kuriuose medžiagų likučių kiekis viršija normas, nustatytas ES ir LR teisės aktuose, skerdyklos veterinarinę priežiūrą atliekantis veterinarijos gydytojas paskelbia netinkama žmonių maistui.</text:span></text:p>
      <text:p text:style-name="P395"><text:span text:style-name="T396">47</text:span><text:span text:style-name="T397">. 42 punkte numatytų tyrimų išlaidas apmoka gyvūnų laikytojas arba už gyvūnus atsakingas asmuo. Jeigu tyrimų rezultatai patvirtina, kad įtarimas buvo pagrįstas, 43–46 punktuose numatytų tyrimų išlaidas apmoka gyvūnų laikytojas arba už gyvūnus atsakingas asmuo.</text:span></text:p>
      <text:p text:style-name="P398"><text:span text:style-name="T399">48</text:span><text:span text:style-name="T400">. Gyvūnų laikytojas neatlygintinai padengia gyvūnų, kurių tyrimų rezultatai buvo teigiami, arba gyvūnų, kurių tyrimo rezultatai laikomi teigiamais pagal 79 punkto nuostatas, sunaikinimo išlaidas. Gyvūnų laikytojui LR įstatymų nustatyta tvarka gali būti taikoma administracinė ar baudžiamoji atsakomybė už šių Taisyklių pažeidimą.</text:span></text:p>
      <text:p text:style-name="P401"><text:span text:style-name="T402">49</text:span><text:span text:style-name="T403">. VMVT bendradarbiauja su Komisija ir ES kompetentingomis institucijomis ir siekia užtikrinti, kad būtų laikomasi veterinarijos ir zootechnijos teisės aktų nuostatų.<text:s/></text:span></text:p>
      <text:p text:style-name="P404"><text:span text:style-name="T405">50</text:span><text:span text:style-name="T406">. VMVT, įtarusi, kad ES valstybė nevykdo medžiagų ir medžiagų likučių gyvūnuose ir gyvūniniuose produktuose kontrolės, apie tai informuoja tos šalies kompetentingą instituciją arba, jei reikia, gali atlikti patikrinimus vietoje.<text:s/></text:span></text:p>
      <text:p text:style-name="P407"><text:span text:style-name="T408">51</text:span><text:span text:style-name="T409">. Jei VMVT ir ES valstybė, dalyvaujanti ginče, negali susitarti, viena jų per atitinkamą laiko tarpą informuoja Komisiją, kuri paskiria vieną ar kelis ekspertus nuomonei pareikšti.<text:s/></text:span></text:p>
      <text:p text:style-name="P410"><text:span text:style-name="T411">52</text:span><text:span text:style-name="T412">. Kol negauta ekspertų išvada, VMVT gali tikrinti produktus, gaunamus iš įmonių arba ūkių, susijusių su ginču, ir, jeigu gaunami teigiami tyrimų rezultatai, imtis LR teisės aktuose nustatytų priemonių.</text:span></text:p>
      <text:p text:style-name="P413"><text:span text:style-name="T414">53</text:span><text:span text:style-name="T415">. Jei per 15 dienų ekspertai pateikia papildomas išvadas, priimtos priemonės gali būti peržiūrėtos.</text:span></text:p>
      <text:p text:style-name="P416"><text:span text:style-name="T417">54</text:span><text:span text:style-name="T418">. Komisijos ekspertai gali vietoje patikrinti, ar VMVT ir ES valstybių kompetentingos institucijos vienodai rengia Planus ir atlieka juose numatytus tyrimus. Jei toks patikrinimas atliekamas LR teritorijoje, VMVT suteikia visą pagalbą, reikalingą ekspertams.<text:s/></text:span></text:p>
      <text:p text:style-name="P419"><text:span text:style-name="T420">55</text:span><text:span text:style-name="T421">. VMVT imasi visų reikalingų priemonių, kad būtų atsižvelgta į patikrinimo rezultatus, ir informuoja Komisiją apie ginčus ir priimtus sprendimus.</text:span></text:p>
      <text:p text:style-name="P422"/>
      <text:p text:style-name="P423"><text:span text:style-name="T424">v</text:span><text:span text:style-name="T425">.<text:s/></text:span><text:span text:style-name="T426">OFICIALIŲ</text:span><text:span text:style-name="T427"><text:s/></text:span><text:span text:style-name="T428">MĖGINIŲ ĖMIMO TVARKA</text:span></text:p>
      <text:p text:style-name="P429"/>
      <text:p text:style-name="P430"><text:span text:style-name="T431">56</text:span><text:span text:style-name="T432">. Oficialių mėginių ėmimo tikslas – nustatyti medžiagų likučių atsiradimo priežastis gyvūniniuose maisto produktuose, esančiuose ūkiuose, skerdyklose, pieno supirkimo punktuose bei perdirbimo įmonėse, žuvų perdirbimo įmonėse, kiaušinių rinkimo bei pakavimo punktuose.</text:span></text:p>
      <text:p text:style-name="P433"><text:span text:style-name="T434">57</text:span><text:span text:style-name="T435">. Oficialūs mėginiai turi būti imami pagal šio skyriaus reikalavimus.</text:span></text:p>
      <text:p text:style-name="P436"><text:span text:style-name="T437">58</text:span><text:span text:style-name="T438">. Oficialūs mėginiai turi būti imami nelauktai, nenumatytai, nenustatytu laiku.</text:span></text:p>
      <text:p text:style-name="P439"><text:span text:style-name="T440">59</text:span><text:span text:style-name="T441">. A grupės medžiagos tiriamos, siekiant nustatyti ir kontroliuoti neleistinų medžiagų panaudojimo atvejus ir piktnaudžiavimą naudojant leistinas medžiagas.<text:s/></text:span></text:p>
      <text:p text:style-name="P442"><text:span text:style-name="T443">60</text:span><text:span text:style-name="T444">. A grupės medžiagoms nustatyti oficialūs</text:span><text:span text:style-name="T445"><text:s/></text:span><text:span text:style-name="T446">mėginiai imami atsižvelgiant į gyvūnų lytį, amžių, rūšį, penėjimo tipą, įvedimo į organizmą būdus ir informaciją apie šių medžiagų neteisėtą naudojimą.</text:span></text:p>
      <text:p text:style-name="P447"><text:span text:style-name="T448">61</text:span><text:span text:style-name="T449">. B grupės medžiagos tiriamos siekiant nustatyti ir kontroliuoti, ar veterinarinių preparatų likučiai neviršija Didžiausių leistinų veterinarinės medicinos preparatų likučių kiekių gyvūniniuose maisto produktuose, o pesticidai – didžiausių pesticidų kiekių, nustatytų Lietuvos higienos normoje HN 15:2001 „Maisto higiena“ (Žin., 2002, Nr.<text:s/></text:span><text:a xlink:href="https://www.e-tar.lt/portal/lt/legalAct/TAR.C8CC49A6F7D3" office:target-frame-name="_blank" xlink:show="new"><text:span text:style-name="T450">9-324</text:span></text:a><text:span text:style-name="T451">), ir stebėti teršalų kiekius aplinkoje.</text:span></text:p>
      <text:p text:style-name="P452"><text:span text:style-name="T453">62</text:span><text:span text:style-name="T454">. Jei VMVT, pristatydama Komisijai Planą, negali pateisinti numatytų atsitiktinių oficialių</text:span><text:span text:style-name="T455"><text:s/></text:span><text:span text:style-name="T456">mėginių, tokie mėginiai turi būti imami pagal Kenksmingų medžiagų ir jų likučių stebėsenos gyvūnuose ir gyvūniniuose produktuose nurodymus (Žin., 2002, Nr.<text:s/></text:span><text:a xlink:href="https://www.e-tar.lt/portal/lt/legalAct/TAR.BD583CF56B5F" office:target-frame-name="_blank" xlink:show="new"><text:span text:style-name="T457">111-4952</text:span></text:a><text:span text:style-name="T458">).<text:s/></text:span></text:p>
      <text:p text:style-name="P459"><text:span text:style-name="T460">63</text:span><text:span text:style-name="T461">. Kiekvienu oficialiu</text:span><text:span text:style-name="T462"><text:s/></text:span><text:span text:style-name="T463">mėginiu siekiama nustatyti vieną ar daugiau medžiagų.<text:s/></text:span></text:p>
      <text:p text:style-name="P464"><text:span text:style-name="T465">64</text:span><text:span text:style-name="T466">. Galvijų oficialių</text:span><text:span text:style-name="T467"><text:s/></text:span><text:span text:style-name="T468">mėginių ėmimas:</text:span></text:p>
      <text:p text:style-name="P469"><text:span text:style-name="T470">64.1</text:span><text:span text:style-name="T471">. mažiausias kiekvienais metais tiriamų galvijų skaičius, siekiant nustatyti visų rūšių medžiagų likučius ir medžiagas, turi sudaryti mažiausiai 0,4 % visų praėjusiais metais paskerstų galvijų kiekio; oficialūs mėginiai imami taip:</text:span></text:p>
      <text:p text:style-name="P472"><text:span text:style-name="T473">64.1.1</text:span><text:span text:style-name="T474">. A grupės medžiagoms ištirti imama 0,25 % mėginių, iš jų:</text:span></text:p>
      <text:p text:style-name="P475"><text:span text:style-name="T476">64.1.1.1</text:span><text:span text:style-name="T477">. 50 % galvijų mėginių imama ūkiuose (25 % mėginių A-5 grupės medžiagoms tirti gali būti imami iš gyvūnų įsisavinamos medžiagos (pašarų, geriamojo vandens), kiti 25 % imami iš gyvų galvijų),</text:span></text:p>
      <text:p text:style-name="P478"><text:span text:style-name="T479">64.1.1.2</text:span><text:span text:style-name="T480">. 50 % galvijų mėginių imama skerdyklose,</text:span></text:p>
      <text:p text:style-name="P481"><text:span text:style-name="T482">64.1.1.3</text:span><text:span text:style-name="T483">. kiekvienais metais turi būti tikrinamas kiekvienas A grupės pogrupis, kiekvienam tyrimui paimama ne mažiau kaip 5 % visų A grupei surinktų mėginių;</text:span></text:p>
      <text:p text:style-name="P484"><text:span text:style-name="T485">64.1.2</text:span><text:span text:style-name="T486">. B grupės medžiagoms ištirti imama 0,15 % mėginių, iš jų:</text:span></text:p>
      <text:p text:style-name="P487"><text:span text:style-name="T488">64.1.2.1</text:span><text:span text:style-name="T489">. ne mažiau kaip 30 % mėginių – B-1 grupės medžiagoms nustatyti,</text:span></text:p>
      <text:p text:style-name="P490"><text:span text:style-name="T491">64.1.2.2</text:span><text:span text:style-name="T492">. ne mažiau kaip 30 % mėginių – B-2 grupės medžiagoms nustatyti,</text:span></text:p>
      <text:p text:style-name="P493"><text:span text:style-name="T494">64.1.2.3</text:span><text:span text:style-name="T495">. ne mažiau kaip 10 % mėginių – B-3 grupės medžiagoms nustatyti;</text:span></text:p>
      <text:p text:style-name="P496"><text:span text:style-name="T497">64.2</text:span><text:span text:style-name="T498">. tiriamų mėginių procentinis balansas nustatomas remiantis praėjusių metų Planu ir patirtimi.</text:span></text:p>
      <text:p text:style-name="P499"><text:span text:style-name="T500">65</text:span><text:span text:style-name="T501">. Kiaulių oficialių</text:span><text:span text:style-name="T502"><text:s/></text:span><text:span text:style-name="T503">mėginių ėmimas:</text:span></text:p>
      <text:p text:style-name="P504"><text:span text:style-name="T505">65.1</text:span><text:span text:style-name="T506">. mažiausias kiekvienais metais tiriamų kiaulių skaičius, siekiant nustatyti visų rūšių medžiagų likučius ir medžiagas, turi sudaryti mažiausiai 0,05 % praėjusiais metais paskerstų kiaulių kiekio; oficialūs mėginiai imami taip:</text:span></text:p>
      <text:p text:style-name="P507"><text:span text:style-name="T508">65.1.1</text:span><text:span text:style-name="T509">. A grupės medžiagoms ištirti imama 0,02 % mėginių:</text:span></text:p>
      <text:p text:style-name="P510"><text:span text:style-name="T511">65.1.1.1</text:span><text:span text:style-name="T512">. jei mėginiai imami tik skerdyklose, tuomet ūkiuose reikia papildomai tirti geriamąjį vandenį, pašarus, išmatas; mažiausias kiekvienais metais lankytinų ūkių skaičius turi būti toks, kad vienam šimtui tūkstančių praėjusiais metais paskerstų kiaulių tektų nors vienas ūkis,</text:span></text:p>
      <text:p text:style-name="P513"><text:span text:style-name="T514">65.1.1.2</text:span><text:span text:style-name="T515">. kiekvienais metais turi būti tiriamas kiekvienas A grupės pogrupis, kiekvienam tyrimui paimama mažiausiai 5 % visų A grupei surinktų mėginių;</text:span></text:p>
      <text:p text:style-name="P516"><text:span text:style-name="T517">65.1.2</text:span><text:span text:style-name="T518">. B-grupės medžiagoms ištirti imama 0,03 % paskerstų kiaulių mėginių, iš kurių:</text:span></text:p>
      <text:p text:style-name="P519"><text:span text:style-name="T520">65.1.2.1</text:span><text:span text:style-name="T521">. ne mažiau kaip 30 % mėginių – B-1 grupės medžiagoms nustatyti,</text:span></text:p>
      <text:p text:style-name="P522"><text:span text:style-name="T523">65.1.2.2</text:span><text:span text:style-name="T524">. ne mažiau kaip 30 % mėginių – B-2 grupės medžiagoms nustatyti,</text:span></text:p>
      <text:p text:style-name="P525"><text:span text:style-name="T526">65.1.2.3</text:span><text:span text:style-name="T527">. ne mažiau kaip 10 % mėginių – B-3 grupės medžiagoms nustatyti;</text:span></text:p>
      <text:p text:style-name="P528"><text:span text:style-name="T529">65.2</text:span><text:span text:style-name="T530">. tiriamų mėginių procentinis balansas nustatomas remiantis praėjusių metų Planu ir patirtimi.</text:span></text:p>
      <text:p text:style-name="P531"><text:span text:style-name="T532">66</text:span><text:span text:style-name="T533">. Avių ir ožkų oficialių mėginių ėmimas:</text:span></text:p>
      <text:p text:style-name="P534"><text:span text:style-name="T535">66.1</text:span><text:span text:style-name="T536">. mažiausias kiekvienais metais tiriamų gyvūnų skaičius, siekiant nustatyti medžiagų likučius, turi sudaryti mažiausiai 0,05 % praėjusiais metais paskerstų vyresnių nei trijų mėnesių avių ir ožkų; oficialūs mėginiai imami taip:</text:span></text:p>
      <text:p text:style-name="P537"><text:span text:style-name="T538">66.1.1</text:span><text:span text:style-name="T539">. A grupės medžiagoms ištirti imama 0,01 % mėginių, iš kurių kiekvienais metais turi būti tikrinamas kiekvienas A grupės pogrupis, kiekvienam tyrimui paimama mažiausiai 5 % visų A grupei surinktų mėginių,</text:span></text:p>
      <text:p text:style-name="P540"><text:span text:style-name="T541">66.1.2</text:span><text:span text:style-name="T542">. B grupės medžiagoms ištirti imama 0,04 % mėginių, kurie paskirstomi pagal pogrupius pagal 64.1.2 punkto reikalavimus,</text:span></text:p>
      <text:p text:style-name="P543"><text:span text:style-name="T544">66.2</text:span><text:span text:style-name="T545">. tiriamų mėginių procentinis balansas nustatomas remiantis praėjusių metų Planu ir patirtimi.</text:span></text:p>
      <text:p text:style-name="P546"><text:span text:style-name="T547">67</text:span><text:span text:style-name="T548">. Arklių oficialių</text:span><text:span text:style-name="T549"><text:s/></text:span><text:span text:style-name="T550">mėginių ėmimas:</text:span></text:p>
      <text:p text:style-name="P551"><text:span text:style-name="T552">67.1</text:span><text:span text:style-name="T553">. mėginių skaičius nustatomas pagal arklienos kiekį, tiekiamą į rinką.</text:span></text:p>
      <text:p text:style-name="P554"><text:span text:style-name="T555">68</text:span><text:span text:style-name="T556">. Broilerių, nededančių vištų, kalakutų, kitų paukščių oficialių mėginių ėmimas:</text:span></text:p>
      <text:p text:style-name="P557"><text:span text:style-name="T558">68.1</text:span><text:span text:style-name="T559">. mėginį sudaro vienas ar keli paukščiai, priklausomai nuo tyrimo metodo reikalavimų;</text:span></text:p>
      <text:p text:style-name="P560"><text:span text:style-name="T561">68.2</text:span><text:span text:style-name="T562">. kiekvienai paukščių kategorijai (broileriai, nededančios vištos, kalakutai ir kiti paukščiai) mažiausias kiekvienais metais imamų oficialių</text:span><text:span text:style-name="T563"><text:s/></text:span><text:span text:style-name="T564">mėginių skaičius yra mažiausiai vienas mėginys dviem šimtams tonų negyvo svorio; jei per metus kurios nors kategorijos paukštienos yra pagaminama daugiau kaip 5 000 tonų, kiekvienai medžiagų grupei ištirti imama mažiausiai 100 mėginių;</text:span></text:p>
      <text:p text:style-name="P565"><text:span text:style-name="T566">68.3</text:span><text:span text:style-name="T567">. A grupės medžiagoms ištirti imama 50 % visų mėginių, iš kurių:</text:span></text:p>
      <text:p text:style-name="P568"><text:span text:style-name="T569">68.3.1</text:span><text:span text:style-name="T570">. mažiausiai vienas penktadalis (20 %) mėginių turi būti paimama paukštynuose,</text:span></text:p>
      <text:p text:style-name="P571"><text:span text:style-name="T572">68.3.2</text:span><text:span text:style-name="T573">. kiekvienais metais turi būti tikrinamas kiekvienas A grupės pogrupis, kiekvienam tyrimui imama mažiausiai 5 % visų A grupei surinktų mėginių;</text:span></text:p>
      <text:p text:style-name="P574"><text:span text:style-name="T575">68.4</text:span><text:span text:style-name="T576">. B grupės medžiagoms ištirti imama 50 % mėginių, iš kurių:</text:span></text:p>
      <text:p text:style-name="P577"><text:span text:style-name="T578">68.4.1</text:span><text:span text:style-name="T579">. ne mažiau kaip 30 % mėginių – B-1 grupės medžiagoms nustatyti,</text:span></text:p>
      <text:p text:style-name="P580"><text:span text:style-name="T581">68.4.2</text:span><text:span text:style-name="T582">. ne mažiau kaip 30 % mėginių – B-2 grupės medžiagoms nustatyti,</text:span></text:p>
      <text:p text:style-name="P583"><text:span text:style-name="T584">68.4.3</text:span><text:span text:style-name="T585">. ne mažiau kaip 10 % mėginių – B-3 grupės medžiagoms nustatyti;</text:span></text:p>
      <text:p text:style-name="P586"><text:span text:style-name="T587">68.5</text:span><text:span text:style-name="T588">. tiriamų mėginių procentinis balansas nustatomas remiantis praėjusių metų Planu ir patirtimi.</text:span></text:p>
      <text:p text:style-name="P589"><text:span text:style-name="T590">69</text:span><text:span text:style-name="T591">. Tvenkiniuose auginamų pelekinių žuvų oficialių</text:span><text:span text:style-name="T592"><text:s/></text:span><text:span text:style-name="T593">mėginių ėmimas:</text:span></text:p>
      <text:p text:style-name="P594"><text:span text:style-name="T595">69.1</text:span><text:span text:style-name="T596">. mėginį sudaro viena ar kelios žuvys (atsižvelgiant į žuvų dydį ir tyrimo metodų reikalavimus);</text:span></text:p>
      <text:p text:style-name="P597"><text:span text:style-name="T598">69.2</text:span><text:span text:style-name="T599">. mažiausias kiekvienais metais surenkamų oficialių</text:span><text:span text:style-name="T600"><text:s/></text:span><text:span text:style-name="T601">mėginių skaičius yra bent vienas mėginys šimtui tonų per metus pagaminamos produkcijos;</text:span></text:p>
      <text:p text:style-name="P602"><text:span text:style-name="T603">69.3</text:span><text:span text:style-name="T604">. mėginiai tyrimui atrenkami atsižvelgiant į tai, kokios vaistinės medžiagos gali būti naudotos;</text:span></text:p>
      <text:p text:style-name="P605"><text:span text:style-name="T606">69.4</text:span><text:span text:style-name="T607">. A grupės medžiagoms ištirti imamas vienas trečdalis mėginių; visi mėginiai turi būti paimti žuvininkystės įmonėje iš auginamų įvairių amžiaus grupių žuvų, įskaitant ir žuvis, kurios yra paruoštos pardavimui ir vartojimui;</text:span></text:p>
      <text:p text:style-name="P608"><text:span text:style-name="T609">69.5</text:span><text:span text:style-name="T610">. B grupės medžiagoms ištirti imama du trečdaliai mėginių; mėginiai turi būti imami:</text:span></text:p>
      <text:p text:style-name="P611"><text:span text:style-name="T612">69.5.1</text:span><text:span text:style-name="T613">. žuvininkystės įmonėje iš žuvų, kurios yra paruoštos pardavimui ir vartojimui,</text:span></text:p>
      <text:p text:style-name="P614"><text:span text:style-name="T615">69.5.2</text:span><text:span text:style-name="T616">. žuvų perdirbimo įmonėje arba didmeninėse prekybos įmonėse imamas šviežios žuvies mėginys, kuris pažymimas, kad būtų užtikrintas atsekamumas;</text:span></text:p>
      <text:p text:style-name="P617"><text:span text:style-name="T618">69.6</text:span><text:span text:style-name="T619">. visais atvejais žuvininkystės įmonėje mėginiai imami ne mažiau kaip iš 10 % registruotų auginimo vietų.</text:span></text:p>
      <text:p text:style-name="P620"><text:span text:style-name="T621">70</text:span><text:span text:style-name="T622">. Kitų vandens gyvūnų oficialių mėginių ėmimas:</text:span></text:p>
      <text:p text:style-name="P623"><text:span text:style-name="T624">70.1</text:span><text:span text:style-name="T625">. kai yra pagrindo manyti, kad veterinariniai vaistai ar cheminės medžiagos yra naudojamos kitoms vandens gyvūnų rūšims, auginamoms tvenkiniuose, arba kai įtariamas aplinkos užterštumas, šių gyvūnų rūšių tyrimai turi būti įtraukiami į Planą.</text:span></text:p>
      <text:p text:style-name="P626"><text:span text:style-name="T627">71</text:span><text:span text:style-name="T628">. Karvių pieno oficialių mėginių ėmimas:</text:span></text:p>
      <text:p text:style-name="P629"><text:span text:style-name="T630">71.1</text:span><text:span text:style-name="T631">. kiekvieną oficialų mėginį paima atsakingas asmuo iš anksto neįspėjęs, jį pažymi, kad užtikrintų atsekamumą;</text:span></text:p>
      <text:p text:style-name="P632"><text:span text:style-name="T633">71.2</text:span><text:span text:style-name="T634">. gali būti naudojami tokie mėginių ėmimo būdai:</text:span></text:p>
      <text:p text:style-name="P635"><text:span text:style-name="T636">71.2.1</text:span><text:span text:style-name="T637">. ūkiuose iš pieno surinkimo talpyklų,</text:span></text:p>
      <text:p text:style-name="P638"><text:span text:style-name="T639">71.2.2</text:span><text:span text:style-name="T640">. pieno perdirbimo įmonėse iš talpyklų;</text:span></text:p>
      <text:p text:style-name="P641"><text:span text:style-name="T642">71.3</text:span><text:span text:style-name="T643">. mėginiai paimami taip, kad būtų galima nustatyti B-3a ir B-3c pogrupių medžiagas;</text:span></text:p>
      <text:p text:style-name="P644"><text:span text:style-name="T645">71.4</text:span><text:span text:style-name="T646">. imami tik žaliavinio pieno mėginiai; mėginių dydžiai priklauso nuo naudojamų tyrimo metodų;</text:span></text:p>
      <text:p text:style-name="P647"><text:span text:style-name="T648">71.5</text:span><text:span text:style-name="T649">. mažiausias kiekvienais metais imamų oficialių mėginių skaičius yra 1 mėginys penkiolikai tūkstančių tonų produkcijos; iš viso per metus tiriama ne mažiau kaip 300 mėginių;</text:span></text:p>
      <text:p text:style-name="P650"><text:span text:style-name="T651">71.6</text:span><text:span text:style-name="T652">. mėginiai pagal tiriamų medžiagų grupes paskirstomi taip:</text:span></text:p>
      <text:p text:style-name="P653"><text:span text:style-name="T654">71.6.1</text:span><text:span text:style-name="T655">. 70 % mėginių – A-6, B-1, B-2a ir B-2e pogrupių medžiagoms nustatyti,</text:span></text:p>
      <text:p text:style-name="P656"><text:span text:style-name="T657">71.6.2</text:span><text:span text:style-name="T658">. 15 % mėginių – B-3 grupės medžiagoms nustatyti,</text:span></text:p>
      <text:p text:style-name="P659"><text:span text:style-name="T660">71.6.3</text:span><text:span text:style-name="T661">. 15 % mėginių tiriama pagal šalyje esamą padėtį;</text:span></text:p>
      <text:p text:style-name="P662"><text:span text:style-name="T663">71.7</text:span><text:span text:style-name="T664">. kitų rūšių gyvulių (avių, ožkų, kumelių) pieno tyrimai atliekami pagal LR situaciją. Mėginiai įtraukiami į bendrą galvijų pieno tyrimų planą.</text:span></text:p>
      <text:p text:style-name="P665"><text:span text:style-name="T666">72</text:span><text:span text:style-name="T667">. Vištų kiaušinių oficialių</text:span><text:span text:style-name="T668"><text:s/></text:span><text:span text:style-name="T669">mėginių ėmimas:</text:span></text:p>
      <text:p text:style-name="P670"><text:span text:style-name="T671">72.1</text:span><text:span text:style-name="T672">. kiekvieną oficialų mėginį paima atsakingas asmuo iš anksto neįspėjęs, jį pažymi, kad užtikrintų atsekamumą;<text:s/></text:span></text:p>
      <text:p text:style-name="P673"><text:span text:style-name="T674">72.2</text:span><text:span text:style-name="T675">. mėginiai gali būti imami paukštynuose arba kiaušinių įpakavimo įmonėse;</text:span></text:p>
      <text:p text:style-name="P676"><text:span text:style-name="T677">72.3</text:span><text:span text:style-name="T678">. mėginį turi sudaryti ne mažiau kaip 12 kiaušinių, atsižvelgiant į tyrimo metodų reikalavimus;</text:span></text:p>
      <text:p text:style-name="P679"><text:span text:style-name="T680">72.4</text:span><text:span text:style-name="T681">. kiekvienais metais imamas ne mažiau kaip 1 mėginys tūkstančiui tonų produkcijos, iš viso per metus tiriama ne mažiau kaip 200 mėginių;</text:span></text:p>
      <text:p text:style-name="P682"><text:span text:style-name="T683">72.5</text:span><text:span text:style-name="T684">. mažiausiai 30 % mėginių imama kiaušinių įpakavimo įmonėse;</text:span></text:p>
      <text:p text:style-name="P685"><text:span text:style-name="T686">72.6</text:span><text:span text:style-name="T687">. mėginiai pagal tiriamų medžiagų grupes paskirstomi taip:</text:span></text:p>
      <text:p text:style-name="P688"><text:span text:style-name="T689">72.6.1</text:span><text:span text:style-name="T690">. 70 % mėginių – A-6, B-1, B-2a ir B-2b pogrupių medžiagoms nustatyti,</text:span></text:p>
      <text:p text:style-name="P691"><text:span text:style-name="T692">72.6.2</text:span><text:span text:style-name="T693">. 30 % mėginių – pagal medžiagų naudojimą šalyje, tačiau privaloma ištirti keletą mėginių dėl B-3a pogrupio medžiagų;</text:span></text:p>
      <text:p text:style-name="P694"><text:span text:style-name="T695">72.7</text:span><text:span text:style-name="T696">. kitų rūšių paukščių kiaušinių oficialūs mėginiai gali būti įtraukti į Planą pagal LR poreikius.</text:span></text:p>
      <text:p text:style-name="P697"><text:span text:style-name="T698">73</text:span><text:span text:style-name="T699">. Triušių mėsos oficialių</text:span><text:span text:style-name="T700"><text:s/></text:span><text:span text:style-name="T701">mėginių ėmimas:</text:span></text:p>
      <text:p text:style-name="P702"><text:span text:style-name="T703">73.1</text:span><text:span text:style-name="T704">. mėginiai imami iš vieno ar kelių gyvūnų pagal mėginių ėmimo taisykles ir atsižvelgiant į tyrimo metodo reikalavimus;</text:span></text:p>
      <text:p text:style-name="P705"><text:span text:style-name="T706">73.2</text:span><text:span text:style-name="T707">. kiekvieną oficialų mėginį paima atsakingas asmuo ir jį pažymi, kad užtikrintų atsekamumą;</text:span></text:p>
      <text:p text:style-name="P708"><text:span text:style-name="T709">73.3</text:span><text:span text:style-name="T710">. triušienos mėginiai imami ūkiuose arba skerdimo įmonėse; neleistinų medžiagų kontrolei ūkiuose papildomai reikėtų imti vandens ir pašarų mėginius;</text:span></text:p>
      <text:p text:style-name="P711"><text:span text:style-name="T712">73.4</text:span><text:span text:style-name="T713">. mėginių skaičius per metus yra 10 mėginių trims šimtams tonų mėsos, jei per metus jos pagaminama iki 3 000 tonų, ir dar vienas mėginys iš papildomos 300 tonų produkcijos;</text:span></text:p>
      <text:p text:style-name="P714"><text:span text:style-name="T715">73.5</text:span><text:span text:style-name="T716">. A grupės mėginiai turi sudaryti 30 % visų mėginių, iš jų:</text:span></text:p>
      <text:p text:style-name="P717"><text:span text:style-name="T718">73.5.1</text:span><text:span text:style-name="T719">. 70 % mėginių – A-6 grupės medžiagoms nustatyti,</text:span></text:p>
      <text:p text:style-name="P720"><text:span text:style-name="T721">73.5.2</text:span><text:span text:style-name="T722">. 30 % mėginių – A grupės kitų pogrupių medžiagoms nustatyti;</text:span></text:p>
      <text:p text:style-name="P723"><text:span text:style-name="T724">73.6</text:span><text:span text:style-name="T725">. B grupės mėginiai turi sudaryti 70 % visų mėginių, iš jų:</text:span></text:p>
      <text:p text:style-name="P726"><text:span text:style-name="T727">73.6.1</text:span><text:span text:style-name="T728">. ne mažiau kaip 30 % mėginių – B-1 grupės medžiagoms nustatyti,</text:span></text:p>
      <text:p text:style-name="P729"><text:span text:style-name="T730">73.6.2</text:span><text:span text:style-name="T731">. ne mažiau kaip 30 % mėginių – B-2 grupės medžiagoms nustatyti,</text:span></text:p>
      <text:p text:style-name="P732"><text:span text:style-name="T733">73.6.3</text:span><text:span text:style-name="T734">. ne mažiau kaip 10 % mėginių – B-3 grupės medžiagoms nustatyti;</text:span></text:p>
      <text:p text:style-name="P735"><text:span text:style-name="T736">73.7</text:span><text:span text:style-name="T737">. tiriamų mėginių procentinis balansas nustatomas remiantis praėjusių metų Planu ir patirtimi.</text:span></text:p>
      <text:p text:style-name="P738"><text:span text:style-name="T739">74</text:span><text:span text:style-name="T740">. Ūkiuose auginamų laukinių žvėrių oficialių mėginių ėmimas:</text:span></text:p>
      <text:p text:style-name="P741"><text:span text:style-name="T742">74.1</text:span><text:span text:style-name="T743">. mėginių dydis nustatomas pagal naudojamus tyrimų metodus; mėginiai imami gyvūnų auginimo ir skerdimo metu, pažymimi, kad būtų užtikrintas atsekamumas; papildomai imami oficialūs vandens ir pašarų mėginiai;</text:span></text:p>
      <text:p text:style-name="P744"><text:span text:style-name="T745">74.2</text:span><text:span text:style-name="T746">. kiekvienais metais tiriama mažiausiai 10 mėginių;</text:span></text:p>
      <text:p text:style-name="P747"><text:span text:style-name="T748">74.3</text:span><text:span text:style-name="T749">. A grupės mėginiai turi sudaryti 20 % visų mėginių, juose daugiausia tiriamos A-5 ir A-6 grupių medžiagos;</text:span></text:p>
      <text:p text:style-name="P750"><text:span text:style-name="T751">74.4</text:span><text:span text:style-name="T752">. B grupės mėginiai turi sudaryti 70 % visų mėginių, iš jų:</text:span></text:p>
      <text:p text:style-name="P753"><text:span text:style-name="T754">74.4.1</text:span><text:span text:style-name="T755">. 30 % mėginių – B-1 grupės medžiagoms nustatyti,</text:span></text:p>
      <text:p text:style-name="P756"><text:span text:style-name="T757">74.4.2</text:span><text:span text:style-name="T758">. 30 % mėginių – B-2 grupės medžiagoms nustatyti,</text:span></text:p>
      <text:p text:style-name="P759"><text:span text:style-name="T760">74.4.3</text:span><text:span text:style-name="T761">. 10 % mėginių – B-2c ir B-2e grupių medžiagoms nustatyti,</text:span></text:p>
      <text:p text:style-name="P762"><text:span text:style-name="T763">74.4.4</text:span><text:span text:style-name="T764">. 30 % mėginių – B-3 grupės medžiagoms nustatyti;</text:span></text:p>
      <text:p text:style-name="P765"><text:span text:style-name="T766">74.5</text:span><text:span text:style-name="T767">. tiriamų mėginių procentinis balansas nustatomas remiantis praėjusių metų Planu ir patirtimi.</text:span></text:p>
      <text:p text:style-name="P768"><text:span text:style-name="T769">75</text:span><text:span text:style-name="T770">. Laukinių žvėrių oficialių</text:span><text:span text:style-name="T771"><text:s/></text:span><text:span text:style-name="T772">mėginių ėmimas:</text:span></text:p>
      <text:p text:style-name="P773"><text:span text:style-name="T774">75.1</text:span><text:span text:style-name="T775">. mėginių dydis nustatomas pagal naudojamus tyrimų metodus;</text:span></text:p>
      <text:p text:style-name="P776"><text:span text:style-name="T777">75.2</text:span><text:span text:style-name="T778">. mėginys imamas žvėrienos perdirbimo metu arba medžioklės plotuose, pažymimas, kad būtų užtikrintas atsekamumas;<text:s/></text:span></text:p>
      <text:p text:style-name="P779"><text:span text:style-name="T780">75.3</text:span><text:span text:style-name="T781">. kiekvienais metais turi būti ištiriama 100 žvėrienos mėginių, daugiausia dėl cheminių medžiagų likučių.</text:span></text:p>
      <text:p text:style-name="P782"><text:span text:style-name="T783">76</text:span><text:span text:style-name="T784">. Medaus oficialių</text:span><text:span text:style-name="T785"><text:s/></text:span><text:span text:style-name="T786">mėginių ėmimas:</text:span></text:p>
      <text:p text:style-name="P787"><text:span text:style-name="T788">76.1</text:span><text:span text:style-name="T789">. mėginių dydis nustatomas pagal naudojamus tyrimų metodus;</text:span></text:p>
      <text:p text:style-name="P790"><text:span text:style-name="T791">76.2</text:span><text:span text:style-name="T792">. medaus mėginys imamas iš medaus saugojimo talpyklų, pažymimas, kad būtų užtikrintas atsekamumas;</text:span></text:p>
      <text:p text:style-name="P793"><text:span text:style-name="T794">76.3</text:span><text:span text:style-name="T795">. imamų mėginių skaičius per metus yra 10 mėginių trims šimtams tonų produkcijos, jei per metus pagaminama iki 3000 tonų produkcijos, ir 1 mėginys iš papildomos 300 tonų produkcijos;</text:span></text:p>
      <text:p text:style-name="P796"><text:span text:style-name="T797">76.4</text:span><text:span text:style-name="T798">. mėginių paskirstymas pagal tiriamų medžiagų grupes:</text:span></text:p>
      <text:p text:style-name="P799"><text:span text:style-name="T800">76.4.1</text:span><text:span text:style-name="T801">. 50 % mėginių – B-1 ir B-2c grupių medžiagoms nustatyti,</text:span></text:p>
      <text:p text:style-name="P802"><text:span text:style-name="T803">76.4.2</text:span><text:span text:style-name="T804">. 40 % mėginių – B-3a ir B-3c grupių medžiagoms nustatyti,</text:span></text:p>
      <text:p text:style-name="P805"><text:span text:style-name="T806">76.4.3</text:span><text:span text:style-name="T807">. 10 % mėginių – mikotoksinams nustatyti.</text:span></text:p>
      <text:p text:style-name="P808"/>
      <text:p text:style-name="P809"><text:span text:style-name="T810">VI</text:span><text:span text:style-name="T811">.<text:s/></text:span><text:span text:style-name="T812">VEIKSMAI IR PASEKMĖS nustačius pažeidimŲ</text:span></text:p>
      <text:p text:style-name="P813"/>
      <text:p text:style-name="P814"><text:span text:style-name="T815">77</text:span><text:span text:style-name="T816">. Jeigu neleistinos medžiagos ar produktai arba 1 priedo A grupėje ir B-1 bei B-2 grupėse išvardytos medžiagos ar produktai randami pas asmenis, kurie neturi leidimo laikyti tokių<text:s/></text:span><text:soft-page-break/><text:span text:style-name="T817">medžiagų, šios medžiagos ar produktai turi būti konfiskuojami, atsakingi asmenys traukiami administracinėn arba baudžiamojon atsakomybėn LR įstatymų numatyta tvarka.</text:span></text:p>
      <text:p text:style-name="P818"><text:span text:style-name="T819">78</text:span><text:span text:style-name="T820">. 43 punkte numatytu gyvūnų sulaikymo laikotarpiu tiriamo ūkio gyvūnai negali būti išgabenti ar perduoti bet kuriam kitam asmeniui, išskyrus atvejus, kai tam išduotas VMVT leidimas.<text:s/></text:span></text:p>
      <text:p text:style-name="P821"><text:span text:style-name="T822">79</text:span><text:span text:style-name="T823">. VMVT, atsižvelgusi į tyrimo rezultatus, imasi atitinkamų atsargumo priemonių:</text:span></text:p>
      <text:p text:style-name="P824"><text:span text:style-name="T825">79.1</text:span><text:span text:style-name="T826">. jei pagal 43 punkto nuostatas paėmus mėginius gaunami teigiami tyrimų rezultatai, patvirtinantys neteisėtą gydymą, gyvūnai, kurių tyrimai teigiami, VMVT inspektoriaus nurodymu turi būti nedelsiant paskersti vietoje arba specialioje skerdykloje; tokie paskersti gyvūnai turi būti nugabenti į pavojingų gyvūninių atliekų tvarkymo įmonę, nustatytą Gyvūninių atliekų tvarkymo, perdirbimo ir tiekimo į rinką taisyklėse (Žin., 2003, Nr.<text:s/></text:span><text:a xlink:href="https://www.e-tar.lt/portal/lt/legalAct/TAR.6C41674E86D4" office:target-frame-name="_blank" xlink:show="new"><text:span text:style-name="T827">9-330</text:span></text:a><text:span text:style-name="T828">);</text:span></text:p>
      <text:p text:style-name="P829"><text:span text:style-name="T830">79.2</text:span><text:span text:style-name="T831">. ūkio sąskaita imami papildomi mėginiai iš visos gyvūnų siuntos, priklausančios ūkiui, kuriame buvo tikrinta ir kuriame gali būti įtarti Taisyklių pažeidimai;</text:span></text:p>
      <text:p text:style-name="P832"><text:span text:style-name="T833">79.3</text:span><text:span text:style-name="T834">. tuo atveju, jei pusė ar daugiau pagal 43 punkto nuostatas paimtų mėginių yra teigiami, ūkio savininkui gali būti leidžiama pasirinkti: patikrinti visus fermoje esančius gyvūnus arba juos paskersti;</text:span></text:p>
      <text:p text:style-name="P835"><text:span text:style-name="T836">79.4</text:span><text:span text:style-name="T837">. 12 mėnesių visi šiam savininkui priklausantys ūkiai turi būti tikrinami dažniau ir imamas didesnis mėginių kiekis, norint nustatyti, ar nėra tų pačių medžiagų likučių; jeigu tuose ūkiuose įdiegta savikontrolės sistema, šiuo laikotarpiu ji netaikoma;</text:span></text:p>
      <text:p text:style-name="P838"><text:span text:style-name="T839">79.5</text:span><text:span text:style-name="T840">. nustačius nurodytų pažeidimų, ūkiai arba įmonės, kurios teikia paslaugas šiam ūkiui, atliekant patikrinimus, nurodytus 24 punkte, turi būti tikrinamos papildomai, norint nustatyti surastų medžiagų kilmę; tokius pat patikrinimus reikia atlikti visuose ūkiuose ir įmonėse, iš kurių pristatomi gyvūnai ir pašarai.</text:span></text:p>
      <text:p text:style-name="P841"><text:span text:style-name="T842">80</text:span><text:span text:style-name="T843">. Skerdyklos veterinarinę priežiūrą atliekantis veterinarijos gydytojas privalo:</text:span></text:p>
      <text:p text:style-name="P844"><text:span text:style-name="T845">80.1</text:span><text:span text:style-name="T846">. turėdamas įrodymų arba įtardamas, kad gyvūnams buvo taikomas neteisėtas gydymas arba skiriamos neleistinos medžiagos:</text:span></text:p>
      <text:p text:style-name="P847"><text:span text:style-name="T848">80.1.1</text:span><text:span text:style-name="T849">. pasirūpinti, kad tokie gyvūnai būtų skerdžiami atskirai nuo kitų į skerdyklą pristatomų gyvūnų,</text:span></text:p>
      <text:p text:style-name="P850"><text:span text:style-name="T851">80.1.2</text:span><text:span text:style-name="T852">. laikinai uždrausti išvežti šių gyvūnų skerdeną ir vidaus organus iš skerdyklos ir atrinkti mėginius medžiagų likučių kiekiams nustatyti,</text:span></text:p>
      <text:p text:style-name="P853"><text:span text:style-name="T854">80.1.3</text:span><text:span text:style-name="T855">. jei gaunami teigiami tyrimų rezultatai, nusiųsti mėsą ir vidaus organus į pavojingų gyvūninių atliekų tvarkymo įmonę, apibrėžtą Gyvūninių atliekų tvarkymo, perdirbimo ir tiekimo į rinką taisyklėse; tyrimų ir skerdenos transportavimo išlaidas apmoka gyvūnų laikytojas arba už gyvūnus atsakingas asmuo,</text:span></text:p>
      <text:p text:style-name="P856"><text:span text:style-name="T857">80.1.4</text:span><text:span text:style-name="T858">. taikyti 49–55 ir 77–79 punktuose numatytas priemones;</text:span></text:p>
      <text:p text:style-name="P859"><text:span text:style-name="T860">80.2</text:span><text:span text:style-name="T861">. turėdamas įrodymų arba įtardamas, kad gyvūnams buvo taikomas leistinas gydymo būdas, tačiau nebuvo laikytasi karencijos laiko, turi atidėti gyvūnų skerdimą, kol įsitikins, kad medžiagų likučių kiekiai neviršija didžiausių leistinų normų; šis laikotarpis negali būti trumpesnis nei numatytas Kai kurių medžiagų, turinčių hormoninį ar tireostatinį poveikį, bei beta agonistų draudimo naudoti gyvulininkystėje nurodymuose, arba karencijos periodas, nurodytas patvirtintoje preparato naudojimo instrukcijoje; tačiau gyvūnai gali būti skerdžiami nepasibaigus uždraudimo ar atidėjimo laikotarpiui, jeigu to reikalauja gyvūnų sveikatos būklė arba jei skerdyklos infrastruktūra ar įrenginiai yra tokie, kad skerdimas negali būti atidėtas; skerdeną ir vidaus organus draudžiama išvežti iš skerdyklos, kol nebus gauti tyrimų rezultatai; maistui gali būti naudojama tik ta skerdena ir vidaus organai, kuriuose likučių kiekis neviršija leistinų normų;</text:span></text:p>
      <text:p text:style-name="P862"><text:span text:style-name="T863">80.3</text:span><text:span text:style-name="T864">. skerdeną ir produktus, kuriuose likučių kiekis viršija ES ir LR teisės aktuose nustatytas ribas, paskelbti netinkamais žmonių maistui.</text:span></text:p>
      <text:p text:style-name="P865"><text:span text:style-name="T866">81</text:span><text:span text:style-name="T867">. Nustačius, kad įmonėje yra laikomos, naudojamos ar gaminamos neleistinos medžiagos ar produktai, įmonei išduoto leidimo galiojimas sustabdomas laikotarpiui, per kurį įmonė bus griežčiau tikrinama. Leidimo galiojimo sustabdymas neatleidžia įmonės nuo baudžiamosios atsakomybės taikymo.</text:span></text:p>
      <text:p text:style-name="P868"><text:span text:style-name="T869">82</text:span><text:span text:style-name="T870">. Jeigu pažeidimai nustatomi pakartotinai, leidimas panaikinamas.</text:span></text:p>
      <text:p text:style-name="P871"><text:span text:style-name="T872">83</text:span><text:span text:style-name="T873">. Asmuo, pardavęs ar paskyręs neleistinas naudoti medžiagas arba produktus arba paskyręs leistinas medžiagas ir produktus kitais nei galiojančiuose teisės aktuose nustatyti tikslais, traukiamas administracinėn atsakomybėn įstatymų numatyta tvarka.</text:span></text:p>
      <text:p text:style-name="P874"><text:span text:style-name="T875">84</text:span><text:span text:style-name="T876">. Skerdyklos savininkas, atsakingas asmuo, personalas arba gyvūnų savininkas ar už juos atsakingas asmuo, nebendradarbiaujantys su VMVT, kliudantys patikrinimams, mėginių, reikalingų vykdant Planą, ėmimui arba šiose Taisyklėse numatytiems tyrimams ir patikrinimams, traukiamas administracinėn arba baudžiamojon atsakomybėn įstatymų numatyta tvarka ir 12 mėnesių laikotarpiui praranda teisę gauti ES paramą arba jos prašyti.</text:span></text:p>
      <text:p text:style-name="P877"/>
      <text:p text:style-name="P878"><text:span text:style-name="T879">VII</text:span><text:span text:style-name="T880">.<text:s/></text:span><text:span text:style-name="T881">importas iš trečiųjų šalių</text:span></text:p>
      <text:p text:style-name="P882"/>
      <text:p text:style-name="P883"><text:span text:style-name="T884">85</text:span><text:span text:style-name="T885">. VMVT kiekvienais metais turi pranešti Komisijai iš trečiųjų šalių importuotiems gyvūnams ir gyvūniniams produktams atliktų likučių tyrimų, numatytų Gyvūninių produktų, įvežamų į Lietuvos Respubliką, veterinarinio tikrinimo tvarkoje (Žin., 2001, Nr.<text:s/></text:span><text:a xlink:href="https://www.e-tar.lt/portal/lt/legalAct/TAR.C70390D365B5" office:target-frame-name="_blank" xlink:show="new"><text:span text:style-name="T886">77-2720</text:span></text:a><text:span text:style-name="T887">; 2002, Nr.<text:s/></text:span><text:a xlink:href="https://www.e-tar.lt/portal/lt/legalAct/TAR.5A90D8C2143E" office:target-frame-name="_blank" xlink:show="new"><text:span text:style-name="T888">1-25</text:span></text:a><text:span text:style-name="T889">) ir Gyvūnų, importuojamų į Lietuvos Respubliką, veterinarinio tikrinimo tvarkoje (Žin., 2002, Nr.<text:s/></text:span><text:a xlink:href="https://www.e-tar.lt/portal/lt/legalAct/TAR.F7BB55AF7E1D" office:target-frame-name="_blank" xlink:show="new"><text:span text:style-name="T890">111-4954</text:span></text:a><text:span text:style-name="T891">), rezultatus.</text:span></text:p>
      <text:p text:style-name="P892"><text:span text:style-name="T893">86</text:span><text:span text:style-name="T894">. Jeigu atliekant 85 punkte nurodytus tyrimus nustatoma, kad gydant kurios nors siuntos gyvūnus buvo naudotos neleistinos medžiagos ar produktai arba tokių medžiagų ar produktų randama visoje iš tos pačios įmonės kilusių gyvūnų siuntoje ar jos dalyje, VMVT privalo:</text:span></text:p>
      <text:p text:style-name="P895"><text:span text:style-name="T896">86.1</text:span><text:span text:style-name="T897">. pranešti Komisijai šią informaciją; Komisija apie tai praneša visiems pasienio veterinarijos postams;</text:span></text:p>
      <text:p text:style-name="P898"><text:span text:style-name="T899">86.2</text:span><text:span text:style-name="T900">. griežčiau tikrinti visas iš tos pačios įmonės ar ūkio kilusias gyvūnų siuntas ar produktus; kitos tos pačios įmonės ar ūkio dešimt siuntų turi būti sulaikytos pasienio kontrolės poste, iš kiekvienos siuntos ar siuntos dalies atrinkti mėginiai medžiagų likučiams nustatyti; minėta įmonė ar ūkis privalo palikti piniginį užstatą tyrimų išlaidoms padengti, jei atliekant papildomus tyrimus nustatoma, kad yra neleistinų medžiagų arba produktų arba jų likučių:<text:s/></text:span></text:p>
      <text:p text:style-name="P901"><text:span text:style-name="T902">86.2.1</text:span><text:span text:style-name="T903">. tokia siunta ar siuntos dalis turi būti sugrąžinta į kilmės šalį siuntėjo arba jo atstovo sąskaita, sertifikate aiškiai nurodant tokio sugrąžinimo priežastis,</text:span></text:p>
      <text:p text:style-name="P904"><text:span text:style-name="T905">86.2.2</text:span><text:span text:style-name="T906">. atsižvelgus į nustatyto pažeidimo pavojingumą, siuntėjui turi būti leista nuspręsti: ar neatlygintinai ir nekompensuotinai tokią siuntą ar jos dalį siųsti atgal, ar ją sunaikinti, ar panaudoti kitais ES ir LR teisės aktuose reglamentuotais tikslais;</text:span></text:p>
      <text:p text:style-name="P907"><text:span text:style-name="T908">86.3</text:span><text:span text:style-name="T909">. pranešti Komisijai apie griežtesnių patikrinimų rezultatus; Komisija, gavusi šią informaciją, atlieka visus reikalingus tyrimus, kad nustatytų rastų pažeidimų priežastis ir kilmę.</text:span></text:p>
      <text:p text:style-name="P910"><text:span text:style-name="T911">87</text:span><text:span text:style-name="T912">. Jei tyrimais, numatytais Gyvūninių produktų, įvežamų į Lietuvos Respubliką, veterinarinio tikrinimo tvarkoje, nustatoma, kad buvo viršyti didžiausi leistini medžiagų likučių kiekiai, atliekami 86.2 punkte numatyti tyrimai.<text:s/></text:span></text:p>
      <text:p text:style-name="P913"><text:span text:style-name="T914">______________</text:span></text:p>
      <text:soft-page-break/>
      <text:p text:style-name="P915"><text:span text:style-name="T916">Medžiagų ir medžiagų likučių gyvūnuose ir<text:s/></text:span></text:p>
      <text:p text:style-name="P917"><text:span text:style-name="T918">gyvūniniuose produktuose<text:s/></text:span><text:span text:style-name="T919">stebėsenos taisyklių</text:span></text:p>
      <text:p text:style-name="P920"><text:span text:style-name="T921">1</text:span><text:span text:style-name="T922"><text:s/>priedas</text:span></text:p>
      <text:p text:style-name="P923"/>
      <text:p text:style-name="P924"><text:span text:style-name="T925">A grupė — anabolinį poveikį turinčios medžiagos ir neleistinos medžiagos</text:span></text:p>
      <text:p text:style-name="P926"/>
      <text:p text:style-name="P927"><text:span text:style-name="T928">1. A-1 – stilbenai, stilbeno dariniai bei jų druskos ir esteriai;</text:span></text:p>
      <text:p text:style-name="P929"><text:span text:style-name="T930">2. A-2 – antitiroidinės medžiagos;</text:span></text:p>
      <text:p text:style-name="P931"><text:span text:style-name="T932">3. A-3 – steroidai;</text:span></text:p>
      <text:p text:style-name="P933"><text:span text:style-name="T934">4. A-4 – rezorcilo rūgšties laktonai, įskaitant zeranolį;</text:span></text:p>
      <text:p text:style-name="P935"><text:span text:style-name="T936">5. A-5 – beta agonistai;</text:span></text:p>
      <text:p text:style-name="P937"><text:span text:style-name="T938">6. A-6 – didžiausių leistinų veterinarinės medicinos preparatų likučių kiekių gyvūniniuose maisto produktuose IV priede nurodyti junginiai.</text:span></text:p>
      <text:p text:style-name="P939"/>
      <text:p text:style-name="P940"><text:span text:style-name="T941">B grupė — veterinariniai vaistai (įskaitant nelicencijuotas medžiagas, kurios gali būti naudojamos veterinariniais tikslais) ir teršalai</text:span></text:p>
      <text:p text:style-name="P942"/>
      <text:p text:style-name="P943"><text:span text:style-name="T944">1. B-1 – antibakterinės medžiagos, įskaitant sulfonamidus ir chinolonus.</text:span></text:p>
      <text:p text:style-name="P945"><text:span text:style-name="T946">2. B-2 – kiti veterinariniai vaistai:</text:span></text:p>
      <text:p text:style-name="P947"><text:span text:style-name="T948">2.1. B-2a – antihelmintikai;</text:span></text:p>
      <text:p text:style-name="P949"><text:span text:style-name="T950">2.2. B-2b – antikokcidiniai preparatai, įskaitant nitroimidazolus;</text:span></text:p>
      <text:p text:style-name="P951"><text:span text:style-name="T952">2.3. B-2c – karbamatai ir piretroidai;</text:span></text:p>
      <text:p text:style-name="P953"><text:span text:style-name="T954">2.4. B-2d – sedaciniai preparatai;</text:span></text:p>
      <text:p text:style-name="P955"><text:span text:style-name="T956">2.5. B-2e – nesteroidiniai priešuždegiminiai preparatai;</text:span></text:p>
      <text:p text:style-name="P957"><text:span text:style-name="T958">2.6. B-2f – kitos farmakologiškai aktyvios medžiagos.</text:span></text:p>
      <text:p text:style-name="P959"><text:span text:style-name="T960">3. B-3 – kitos medžiagos ir aplinkos teršalai:</text:span></text:p>
      <text:p text:style-name="P961"><text:span text:style-name="T962">3.1. B-3a – chloro organiniai junginiai, tarp jų ir PcBs;</text:span></text:p>
      <text:p text:style-name="P963"><text:span text:style-name="T964">3.2. B-3b – fosforo organiniai junginiai;</text:span></text:p>
      <text:p text:style-name="P965"><text:span text:style-name="T966">3.3. B-3c – cheminiai elementai;</text:span></text:p>
      <text:p text:style-name="P967"><text:span text:style-name="T968">3.4. B-3d – mikotoksinai;</text:span></text:p>
      <text:p text:style-name="P969"><text:span text:style-name="T970">3.5. B-3e – dažai;</text:span></text:p>
      <text:p text:style-name="P971">3.6. B-3f – kitos medžiagos.</text:p>
      <text:p text:style-name="P972"><text:span text:style-name="T973">______________</text:span></text:p>
      <text:soft-page-break/>
      <text:p text:style-name="P974"><text:span text:style-name="T975">Medžiagų ir medžiagų likučių gyvūnuose ir<text:s/></text:span></text:p>
      <text:p text:style-name="P976">gyvūniniuose produktuose stebėsenos taisyklių<text:s/></text:p>
      <text:p text:style-name="P977"><text:span text:style-name="T978">2</text:span><text:span text:style-name="T979"><text:s/>priedas</text:span></text:p>
      <text:p text:style-name="P980"/>
      <text:p text:style-name="P981"><text:span text:style-name="T982">Gyvūnų rūšys ir gyvūniniai produktai, kuriuose privaloma kontroliuoti MEDŽIAGŲ likučiu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Gyvūnų rūšis, jų pašarai arba gyvūnų produkcija</text:p>
            <text:p text:style-name="P996">►</text:p>
          </table:table-cell>
          <table:table-cell table:style-name="TableCell997">
            <text:p text:style-name="P998">Galvijai, avys, ožkos, kiaulės, arkliai</text:p>
          </table:table-cell>
          <table:table-cell table:style-name="TableCell999">
            <text:p text:style-name="P1000">Paukščiai</text:p>
          </table:table-cell>
          <table:table-cell table:style-name="TableCell1001">
            <text:p text:style-name="P1002">Vandens gyvūnai</text:p>
          </table:table-cell>
          <table:table-cell table:style-name="TableCell1003">
            <text:p text:style-name="P1004">Pienas</text:p>
          </table:table-cell>
          <table:table-cell table:style-name="TableCell1005">
            <text:p text:style-name="P1006">Kiaušiniai</text:p>
          </table:table-cell>
          <table:table-cell table:style-name="TableCell1007">
            <text:p text:style-name="Normal"><text:span text:style-name="T1008">Triušių, laukinių žvėrių bei paukščių mėsa</text:span><text:span text:style-name="T1009">(*)</text:span><text:span text:style-name="T1010"><text:s/>ir fermose užaugintų laukinių žvėrių bei paukščių mėsa</text:span></text:p>
          </table:table-cell>
          <table:table-cell table:style-name="TableCell1011">
            <text:p text:style-name="P1012">Medus</text:p>
          </table:table-cell>
        </table:table-row>
        <table:table-row table:style-name="TableRow1013">
          <table:table-cell table:style-name="TableCell1014">
            <text:p text:style-name="P1015">Medžiagų grupės ▼</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A-1</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pan></text:p>
          </table:table-cell>
          <table:table-cell table:style-name="TableCell1049">
            <text:p text:style-name="P1050"/>
          </table:table-cell>
        </table:table-row>
        <table:table-row table:style-name="TableRow1051">
          <table:table-cell table:style-name="TableCell1052">
            <text:p text:style-name="P1053">A-2</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p>
          </table:table-cell>
          <table:table-cell table:style-name="TableCell1069">
            <text:p text:style-name="P1070"/>
          </table:table-cell>
        </table:table-row>
        <table:table-row table:style-name="TableRow1071">
          <table:table-cell table:style-name="TableCell1072">
            <text:p text:style-name="P1073">A-3</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text:span></text:p>
          </table:table-cell>
          <table:table-cell table:style-name="TableCell1090">
            <text:p text:style-name="P1091"/>
          </table:table-cell>
        </table:table-row>
        <table:table-row table:style-name="TableRow1092">
          <table:table-cell table:style-name="TableCell1093">
            <text:p text:style-name="P1094">A-4</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pan></text:p>
          </table:table-cell>
          <table:table-cell table:style-name="TableCell1110">
            <text:p text:style-name="P1111"/>
          </table:table-cell>
        </table:table-row>
        <table:table-row table:style-name="TableRow1112">
          <table:table-cell table:style-name="TableCell1113">
            <text:p text:style-name="P1114">A-5</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pan></text:p>
          </table:table-cell>
          <table:table-cell table:style-name="TableCell1130">
            <text:p text:style-name="P1131"/>
          </table:table-cell>
        </table:table-row>
        <table:table-row table:style-name="TableRow1132">
          <table:table-cell table:style-name="TableCell1133">
            <text:p text:style-name="P1134">A-6</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B-1</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row>
        <table:table-row table:style-name="TableRow1196">
          <table:table-cell table:style-name="TableCell1197">
            <text:p text:style-name="P1198">B-2a</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text:span text:style-name="T1215">´</text:span></text:p>
          </table:table-cell>
          <table:table-cell table:style-name="TableCell1216">
            <text:p text:style-name="P1217"/>
          </table:table-cell>
        </table:table-row>
        <table:table-row table:style-name="TableRow1218">
          <table:table-cell table:style-name="TableCell1219">
            <text:p text:style-name="P1220">B-2b</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
          </table:table-cell>
        </table:table-row>
        <table:table-row table:style-name="TableRow1239">
          <table:table-cell table:style-name="TableCell1240">
            <text:p text:style-name="P1241">B-2c</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ext:p text:style-name="P1262">B-2d</text:p>
          </table:table-cell>
          <table:table-cell table:style-name="TableCell1263">
            <text:p text:style-name="P1264"><text:span text:style-name="T1265">´</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B-2e</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
          </table:table-cell>
          <table:table-cell table:style-name="TableCell1289">
            <text:p text:style-name="P1290"><text:span text:style-name="T1291">´</text:span></text:p>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
          </table:table-cell>
        </table:table-row>
        <table:table-row table:style-name="TableRow1299">
          <table:table-cell table:style-name="TableCell1300">
            <text:p text:style-name="P1301">B-2f</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B-3a</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row table:style-name="TableRow1340">
          <table:table-cell table:style-name="TableCell1341">
            <text:p text:style-name="P1342">B-3b</text:p>
          </table:table-cell>
          <table:table-cell table:style-name="TableCell1343">
            <text:p text:style-name="P1344"><text:span text:style-name="T1345">´</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text:span></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text:span></text:p>
          </table:table-cell>
        </table:table-row>
        <table:table-row table:style-name="TableRow1360">
          <table:table-cell table:style-name="TableCell1361">
            <text:p text:style-name="P1362">B-3c</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B-3d</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B-3e</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B-3f</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span text:style-name="T1440">(*)</text:span><text:s/>Laukinių žvėrių ir paukščių mėsoje svarbu tirti tik cheminius elementus.</text:p>
      <text:p text:style-name="P1441">______________</text:p>
      <text:p text:style-name="Normal"/>
      <text:soft-page-break/>
      <text:p text:style-name="P1442"><text:span text:style-name="T1443">Medžiagų ir medžiagų likučių gyvūnuose ir<text:s/></text:span></text:p>
      <text:p text:style-name="P1444">gyvūniniuose produktuose stebėsenos taisyklių</text:p>
      <text:p text:style-name="P1445"><text:span text:style-name="T1446">3</text:span><text:span text:style-name="T1447"><text:s/>priedas</text:span></text:p>
      <text:p text:style-name="P1448"/>
      <text:p text:style-name="P1449"><text:span text:style-name="T1450">Referentinės laboratorijos</text:span></text:p>
      <text:p text:style-name="P1451"/>
      <text:p text:style-name="P1452"><text:span text:style-name="T1453">ES referentinės laboratorijos, kuriose nustatomi atitinkamų medžiagų likučiai:</text:span></text:p>
      <text:p text:style-name="P1454"><text:span text:style-name="T1455">A-1, A-2, A-3, A-4, B-2d ir B-3d grupių medžiagų likučiai:</text:span></text:p>
      <text:p text:style-name="P1456"><text:span text:style-name="T1457">Rijksinstituut voor Volksgezondheid en Milieuhygiėne (RIVM)</text:span></text:p>
      <text:p text:style-name="P1458"><text:span text:style-name="T1459">A. van Leeuwenhoeklaan, 9</text:span></text:p>
      <text:p text:style-name="P1460"><text:span text:style-name="T1461">NL-3720 BA Bilthoven<text:s/></text:span></text:p>
      <text:p text:style-name="P1462"><text:span text:style-name="T1463">The Netherlands (Olandija).</text:span></text:p>
      <text:p text:style-name="P1464"><text:span text:style-name="T1465">B-1 bei B-3e grupių medžiagų ir karbadokso bei olachindokso likučiai:</text:span></text:p>
      <text:p text:style-name="P1466"><text:span text:style-name="T1467">Laboratories des médicaments vétérinaires (CNEVA-LMV)</text:span></text:p>
      <text:p text:style-name="P1468"><text:span text:style-name="T1469">La Haute Marche, Javene</text:span></text:p>
      <text:p text:style-name="P1470"><text:span text:style-name="T1471">F-35135-Fougčres</text:span></text:p>
      <text:p text:style-name="P1472"><text:span text:style-name="T1473">France (Prancūzija).</text:span></text:p>
      <text:p text:style-name="P1474"><text:span text:style-name="T1475">A-5, B-2a, B-2b bei B-2e grupių medžiagų likučiai:</text:span></text:p>
      <text:p text:style-name="P1476"><text:span text:style-name="T1477">Bundesinstitut fur Gesundheitlichen Verbraucherschutz und Veterinarmedizin (BGVV)<text:s/></text:span></text:p>
      <text:p text:style-name="P1478"><text:span text:style-name="T1479">Diedersdorfer Weg, 1</text:span></text:p>
      <text:p text:style-name="P1480"><text:span text:style-name="T1481">D-12277 Berlin</text:span></text:p>
      <text:p text:style-name="P1482"><text:span text:style-name="T1483">Germany (Vokietija).</text:span></text:p>
      <text:p text:style-name="P1484"><text:span text:style-name="T1485">B-2c, B-3a, B-3b bei B-3c grupių medžiagų likučiai:</text:span></text:p>
      <text:p text:style-name="P1486"><text:span text:style-name="T1487">Istituto Superiore di Sanitą</text:span></text:p>
      <text:p text:style-name="P1488"><text:span text:style-name="T1489">Viale Regina Elena, 299</text:span></text:p>
      <text:p text:style-name="P1490"><text:span text:style-name="T1491">I-00161 Roma</text:span></text:p>
      <text:p text:style-name="P1492">Italy (Italija).</text:p>
      <text:p text:style-name="P1493"><text:span text:style-name="T1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3:39:00Z</meta:creation-date>
    <dc:date>2020-02-28T13:39:00Z</dc:date>
    <meta:template xlink:href="Normal.dotm" xlink:type="simple"/>
    <meta:editing-cycles>2</meta:editing-cycles>
    <meta:editing-duration>PT0S</meta:editing-duration>
    <meta:document-statistic meta:page-count="15" meta:paragraph-count="428" meta:word-count="5745" meta:character-count="44096" meta:row-count="1436" meta:non-whitespace-character-count="38779"/>
  </office:meta>
</office:document-meta>
</file>