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ŪKIO MINISTRAS</text:span></text:p>
      <text:p text:style-name="P5"/>
      <text:p text:style-name="P6">Į S A K Y M A S</text:p>
      <text:p text:style-name="P7">DĖL LIETUVOS RESPUBLIKOS ŪKIO MINISTRAS 2004 M. GEGUŽĖS 6 D. ĮSAKYMO NR. 4-175 „DĖL ALKOHOLINIŲ GĖRIMŲ REALIZAVIMO JURIDINIŲ ASMENŲ, UŽSIENIO JURIDINIŲ ASMENŲ FILIALŲ IR ATSTOVYBIŲ REPREZENTACINĖMS REIKMĖMS TAISYKLIŲ PATVIRTINIMO“ PAKEITIMO</text:p>
      <text:p text:style-name="P8"/>
      <text:p text:style-name="P9">2007 m. liepos 19 d. Nr. 4-311</text:p>
      <text:p text:style-name="P10">Vilnius</text:p>
      <text:p text:style-name="P11"/>
      <text:p text:style-name="P12"/>
      <text:p text:style-name="P13">1.<text:s/><text:span text:style-name="T14">Pakeičiu</text:span><text:s/>Alkoholinių gėrimų realizavimo juridinių asmenų, užsienio juridinių asmenų filialų ir atstovybių reprezentacinėms reikmėms taisykles, patvirtintas Lietuvos Respublikos ūkio ministro 2004 m. gegužės 6 d. įsakymu Nr. 4-175 „Dėl Alkoholinių gėrimų realizavimo juridinių asmenų, užsienio juridinių asmenų filialų ir atstovybių reprezentacinėms reikmėms taisyklių patvirtinimo“ (Žin., 2004, Nr.<text:s/><text:a xlink:href="https://www.e-tar.lt/portal/lt/legalAct/TAR.41E484A9D880" office:target-frame-name="_blank" xlink:show="new"><text:span text:style-name="T15">79-2802</text:span></text:a>), ir 4 punktą išdėstau taip:</text:p>
      <text:p text:style-name="P16">„4. Juridiniai asmenys, užsienio juridinių asmenų filialai ir atstovybės (išskyrus įmones, turinčias licencijas verstis didmenine ar mažmenine prekyba alkoholiniais gėrimais) Lietuvos Respublikoje gali pirkti alkoholinius gėrimus reprezentacinėms reikmėms šių Taisyklių 3 punkte nurodytose įmonėse.</text:p>
      <text:p text:style-name="P17">Įmonės, turinčios licencijas verstis didmenine ar mažmenine prekyba alkoholiniais gėrimais, Lietuvos Respublikoje reprezentacinėms reikmėms gali pirkti tų grupių alkoholinius gėrimus, kuriais prekiauti jiems nesuteikia teisės jų turima licencija, iš įmonių, turinčių licencijas verstis mažmenine prekyba alkoholiniais gėrimais.“</text:p>
      <text:p text:style-name="P18">2. Šis įsakymas įsigalioja nuo 2007 m. rugpjūčio 1 dienos.</text:p>
      <text:p text:style-name="P19"/>
      <text:p text:style-name="P20"/>
      <text:p text:style-name="P21"/>
      <text:p text:style-name="P22">ŪKIO MINISTRAS<text:tab/>VYTA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Adlib User</dc:creator>
    <meta:creation-date>2015-10-23T11:15:00Z</meta:creation-date>
    <dc:date>2015-10-23T11:15:00Z</dc:date>
    <meta:template xlink:href="Normal" xlink:type="simple"/>
    <meta:editing-cycles>2</meta:editing-cycles>
    <meta:editing-duration>PT0S</meta:editing-duration>
    <meta:document-statistic meta:page-count="1" meta:paragraph-count="12" meta:word-count="195" meta:character-count="1587" meta:row-count="46" meta:non-whitespace-character-count="1404"/>
  </office:meta>
</office:document-meta>
</file>