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margin-left="1.6736in" fo:text-indent="-1.181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margin-left="1.6736in" fo:text-indent="-1.1812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style="italic" style:font-style-asian="italic" fo:color="#000000"/>
    </style:style>
    <style:style style:name="P632" style:parent-style-name="Normal" style:family="paragraph">
      <style:paragraph-properties fo:text-indent="0.4916in"/>
    </style:style>
    <style:style style:name="P633" style:parent-style-name="Normal" style:family="paragraph">
      <style:paragraph-properties>
        <style:tab-stops>
          <style:tab-stop style:type="right" style:position="6.6937in"/>
        </style:tab-stops>
      </style:paragraph-properties>
      <style:text-properties fo:text-transform="uppercase"/>
    </style:style>
    <style:style style:name="P63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text:span text:style-name="T10">STOMATOLOGINĖS PRIEŽIŪROS (PAGALBOS)</text:span></text:p>
      <text:p text:style-name="P11">Į S T A T Y M A S</text:p>
      <text:p text:style-name="P12"/>
      <text:p text:style-name="P13">1996 m. kovo 28 d. Nr. I-1246</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text:span></text:p>
      <text:p text:style-name="P26"><text:span text:style-name="T27">Šis įstatymas reglamentuoja teisę verstis gydytojo stomatologo, dantų techniko, burnos higienisto ir gydytojo stomatologo padėjėjo praktika, stomatologinės priežiūros atlikimo (pagalbos teikimo) tvarką ir kontrolę, stomatologų ir stomatologų specialistų pareigas bei teises, valstybinio reguliavimo būdus, atsakomybės pagrindus.</text:span></text:p>
      <text:p text:style-name="P28"/>
      <text:p text:style-name="P29"><text:span text:style-name="T30">2</text:span><text:span text:style-name="T31"><text:s/>straipsnis.<text:s/></text:span><text:span text:style-name="T32">Pagrindinės sąvokos</text:span></text:p>
      <text:p text:style-name="P33"><text:span text:style-name="T34">Šiame įstatyme vartojamos sąvokos:</text:span></text:p>
      <text:p text:style-name="P35"><text:span text:style-name="T36">stomatologinė priežiūra (pagalba)</text:span><text:span text:style-name="T37"><text:s/>– asmens sveikatos priežiūros dalis, skirta burnos ertmės organų ligų individualiai profilaktikai, diagnostikai, gydymui ir dantų protezavimui;</text:span></text:p>
      <text:p text:style-name="P38"><text:span text:style-name="T39">stomatologinė praktika</text:span><text:span text:style-name="T40"><text:s/>– dalis medicinos praktikos, kuria verstis turi teisę bendrosios praktikos gydytojai stomatologai ir gydytojai stomatologai specialistai;</text:span></text:p>
      <text:p text:style-name="P41"><text:span text:style-name="T42">bendrosios praktikos gydytojas stomatologas (toliau – stomatologas)</text:span><text:span text:style-name="T43"><text:s/>– gydytojas, turintis bendrosios praktikos gydytojo stomatologo licenciją;</text:span></text:p>
      <text:p text:style-name="P44"><text:span text:style-name="T45">gydytojas stomatologas specialistas (toliau – stomatologas specialistas)</text:span><text:span text:style-name="T46"><text:s/>– gydytojas, turintis stomatologo specialisto (burnos chirurgo, protezuotojo, endodontologo, periodontologo, ortodontologo, vaikų stomatologo) licenciją;</text:span></text:p>
      <text:p text:style-name="P47"><text:span text:style-name="T48">dantų technikas</text:span><text:span text:style-name="T49"><text:s/>– asmuo, šio įstatymo nustatyta tvarka įgijęs dantų techniko licenciją;</text:span></text:p>
      <text:p text:style-name="P50"><text:span text:style-name="T51">burnos higienistas</text:span><text:span text:style-name="T52"><text:s/>– asmuo, šio įstatymo nustatyta tvarka įgijęs burnos higienisto licenciją;</text:span></text:p>
      <text:p text:style-name="P53"><text:span text:style-name="T54">gydytojo stomatologo padėjėjas</text:span><text:span text:style-name="T55"><text:s/>– asmuo, šio įstatymo nustatyta tvarka įgijęs stomatologo padėjėjo licenciją;</text:span></text:p>
      <text:p text:style-name="P56"><text:span text:style-name="T57">pacientas</text:span><text:span text:style-name="T58"><text:s/>– asmuo, kuris naudojasi stomatologine priežiūra (pagalba);</text:span></text:p>
      <text:p text:style-name="P59"><text:span text:style-name="T60">stomatologinės priežiūros (pagalbos) įstaiga (toliau – įstaiga)</text:span><text:span text:style-name="T61"><text:s/>– asmens sveikatos priežiūros įstaiga, įmonė, organizacija, įstatymų nustatyta tvarka gavusi licenciją ir akredituota atlikti stomatologinę priežiūrą bei suteikti stomatologinę pagalbą. Jei tokią licenciją turi ir yra akredituota tik dalis įstaigos, ši sąvoka taikoma ir jai;</text:span></text:p>
      <text:p text:style-name="P62"><text:span text:style-name="T63">Lietuvos nacionalinės sveikatos sistemos stomatologinės priežiūros (pagalbos) įstaiga (toliau – LNSS įstaiga)<text:s/></text:span><text:span text:style-name="T64">– valstybės ar savivaldybės įstaiga, akredituota Lietuvos nacionalinės sveikatos sistemos veiklai pagal šios sistemos veiklos organizavimo lygius, nustatytus įstatymų ir kitų teisės aktų;</text:span></text:p>
      <text:p text:style-name="P65"><text:span text:style-name="T66">Gydytojų licencijų komitetas (GLK)<text:s/></text:span><text:span text:style-name="T67">– institucija, steigiama prie Sveikatos apaugos ministerijos licencijavimo funkcijoms vykdyti;</text:span></text:p>
      <text:p text:style-name="P68"><text:span text:style-name="T69">sertifikatas<text:s/></text:span><text:span text:style-name="T70">– specialus dokumentas, patvirtinantis specialisto pasirengimą atlikti tam tikras stomatologines paslaugas;</text:span></text:p>
      <text:p text:style-name="P71"><text:span text:style-name="T72">pirminės stomatologinės praktikos licencija</text:span><text:span text:style-name="T73"><text:s/>– dokumentas, leidžiantis asmeniui verstis pirmine stomatologine praktika;</text:span></text:p>
      <text:p text:style-name="P74"><text:span text:style-name="T75">specializuotos stomatologinės praktikos licencija<text:s/></text:span><text:span text:style-name="T76">– dokumentas, leidžiantis asmeniui verstis viena iš specializuotų stomatologinės praktikos rūšių.</text:span></text:p>
      <text:p text:style-name="P77"/>
      <text:p text:style-name="P78"><text:span text:style-name="T79">II</text:span><text:span text:style-name="T80"><text:s/>SKYRIUS</text:span></text:p>
      <text:p text:style-name="P81"><text:span text:style-name="T82">STOMATOLOGINĖ PRIEŽIŪRA (PAGALBA)</text:span></text:p>
      <text:p text:style-name="P83"><text:span text:style-name="T84">IR PRAKTIKA</text:span></text:p>
      <text:p text:style-name="P85"/>
      <text:p text:style-name="P86"><text:span text:style-name="T87">3</text:span><text:span text:style-name="T88"><text:s/>straipsnis.<text:s/></text:span><text:span text:style-name="T89">Teisė verstis stomatologine praktika</text:span></text:p>
      <text:p text:style-name="P90"><text:span text:style-name="T91">1</text:span><text:span text:style-name="T92">. Teisę verstis stomatologine praktika turi asmenys, turintys aukštojo mokslo gydytojo stomatologo diplomą, įgytą ar nostrifikuotą Lietuvos Respublikoje, atlikę nustatytos trukmės rezidentūrą ir įstatymų nustatyta tvarka gavę licenciją.</text:span></text:p>
      <text:p text:style-name="P93"><text:span text:style-name="T94">2</text:span><text:span text:style-name="T95">. Teisę teikti tam tikras stomatologinės priežiūros (pagalbos) paslaugas ir patarnavimus (toliau – stomatologinės priežiūros paslaugos) suteikia sertifikatas. Stomatologinės priežiūros paslaugų rūšių, kurioms būtinas sertifikatas, sąrašą tvirtina Sveikatos apsaugos ministerija.</text:span></text:p>
      <text:p text:style-name="P96"><text:span text:style-name="T97">3</text:span><text:span text:style-name="T98">. Licencijas verstis stomatologine praktika ir sertifikatus teikti tam tikras stomatologinės priežiūros paslaugas išduoda GLK. GLK formavimo tvarką, licencijų ir sertifikatų išdavimo, sustabdymo ir atšaukimo tvarką nustato įstatymai ir kiti teisės aktai.</text:span></text:p>
      <text:p text:style-name="P99"><text:span text:style-name="T100">4</text:span><text:span text:style-name="T101">. Stomatologams licencijos išduodamos nustatyta pirminės medicinos praktikos licencijų išdavimo tvarka. Pirminės stomatologinės praktikos mastą ir paslaugų teikimo tvarką nustato Sveikatos apsaugos ministerija.</text:span></text:p>
      <text:p text:style-name="P102"><text:span text:style-name="T103">5</text:span><text:span text:style-name="T104">. Stomatologams specialistams licencijos išduodamos nustatyta specializuotos medicinos praktikos licencijų išdavimo tvarka. Specializuotos stomatologinės praktikos rūšis, mastą ir paslaugų teikimo tvarką nustato Sveikatos apsaugos ministerija.</text:span></text:p>
      <text:p text:style-name="P105"/>
      <text:p text:style-name="P106"><text:span text:style-name="T107">4</text:span><text:span text:style-name="T108"><text:s/>straipsnis.</text:span><text:span text:style-name="T109"><text:tab/></text:span><text:span text:style-name="T110">Teisė verstis dantų techniko, burnos higienisto ir stomatologo padėjėjo praktika</text:span></text:p>
      <text:p text:style-name="P111"><text:span text:style-name="T112">1</text:span><text:span text:style-name="T113">. Teisę verstis dantų techniko praktika turi asmenys, turintys aukštesniojo mokslo dantų techniko diplomą, įgytą ar nostrifikuotą Lietuvos Respublikoje, ir gavę dantų techniko licenciją. Dantų technikas, norintis gaminti dantų protezus iš brangiųjų metalų, privalo gauti sertifikatą.</text:span></text:p>
      <text:p text:style-name="P114"><text:span text:style-name="T115">2</text:span><text:span text:style-name="T116">. Teisę verstis burnos higienisto praktika turi asmenys, turintys aukštojo arba aukštesniojo mokslo diplomą, įgytą ar nostrifikuotą Lietuvos Respublikoje, ir gavę burnos higienisto licenciją.</text:span></text:p>
      <text:p text:style-name="P117"><text:span text:style-name="T118">3</text:span><text:span text:style-name="T119">. Teisę verstis stomatologo padėjėjo praktika turi asmenys, turintys aukštesniojo mokslo stomatologo padėjėjo ar medicinos sesers diplomą, įgytą ar nostrifikuotą Lietuvos Respublikoje, ir gavę stomatologo padėjėjo licenciją.</text:span></text:p>
      <text:p text:style-name="P120"><text:span text:style-name="T121">4</text:span><text:span text:style-name="T122">. Dantų techniko, burnos higienisto ar stomatologo padėjėjo licencijas ir sertifikatus išduoda Sveikatos apsaugos ministerija.</text:span></text:p>
      <text:p text:style-name="P123"><text:span text:style-name="T124">5</text:span><text:span text:style-name="T125">. Dantų technikai, burnos higienistai ir stomatologų padėjėjai neturi teisės gydyti ir protezuoti dantų.</text:span></text:p>
      <text:p text:style-name="P126"/>
      <text:p text:style-name="P127"><text:span text:style-name="T128">5</text:span><text:span text:style-name="T129"><text:s/>straipsnis.<text:s/></text:span><text:span text:style-name="T130">Stomatologinės priežiūros (pagalbos) įstaigos</text:span></text:p>
      <text:p text:style-name="P131"><text:span text:style-name="T132">1</text:span><text:span text:style-name="T133">. Įstaigos steigiamos, reorganizuojamos ir likviduojamos šio ir kitų įstatymų bei teisės aktų nustatyta tvarka.</text:span></text:p>
      <text:p text:style-name="P134"><text:span text:style-name="T135">2</text:span><text:span text:style-name="T136">. Stomatologinės priežiūros (pagalbos) paslaugas galima teikti tik stomatologinei priežiūrai (pagalbai) akredituotose ir licencijas turinčiose įstaigose ar įmonių padaliniuose, akredituotuose ar atestuotuose teikti stomatologinės priežiūros (pagalbos) paslaugas. Akreditaciją vykdo Valstybinė akreditavimo sveikatos priežiūros veiklai tarnyba prie Sveikatos apsaugos ministerijos.</text:span></text:p>
      <text:p text:style-name="P137"><text:span text:style-name="T138">3</text:span><text:span text:style-name="T139">. Valstybės įstaigas steigia Sveikatos apsaugos ministerija, apskrities valdytojas, o savivaldybės įstaigas – vietos savivaldybė.</text:span></text:p>
      <text:p text:style-name="P140"><text:span text:style-name="T141">4</text:span><text:span text:style-name="T142">. Privačių įstaigų steigėjais gali būti juridiniai ar fiziniai asmenys. Stomatologinės priežiūros (pagalbos) įstaigos steigėjas privalo užtikrinti, kad stomatologinės priežiūros (pagalbos) įstaigai vadovautų specialistas, turintis licenciją stomatologinei praktikai.</text:span></text:p>
      <text:p text:style-name="P143"><text:span text:style-name="T144">5</text:span><text:span text:style-name="T145">. Įstaigoje turi būti sukomplektuotos visos atitinkamai stomatologinės priežiūros (pagalbos) veiklai būtinos tarnybos. Jų sąrašą sudaro Sveikatos apsaugos ministerija. Jeigu įstaiga neturi visų<text:s/></text:span><text:soft-page-break/><text:span text:style-name="T146">būtinų tarnybų, ji privalo sudaryti sutartis su kitomis akredituotomis stomatologinės priežiūros (pagalbos) įstaigomis.</text:span></text:p>
      <text:p text:style-name="P147"/>
      <text:p text:style-name="P148"><text:span text:style-name="T149">III</text:span><text:span text:style-name="T150"><text:s/>SKYRIUS</text:span></text:p>
      <text:p text:style-name="P151"><text:span text:style-name="T152">STOMATOLOGŲ, STOMATOLOGŲ SPECIALISTŲ IR PACIENTŲ</text:span></text:p>
      <text:p text:style-name="P153"><text:span text:style-name="T154">TEISĖS, PAREIGOS IR ATSAKOMYBĖS PAGRINDAI</text:span></text:p>
      <text:p text:style-name="P155"/>
      <text:p text:style-name="P156"><text:span text:style-name="T157">6</text:span><text:span text:style-name="T158"><text:s/>straipsnis.<text:s/></text:span><text:span text:style-name="T159">Stomatologų ir stomatologų specialistų teisės</text:span></text:p>
      <text:p text:style-name="P160"><text:span text:style-name="T161">1</text:span><text:span text:style-name="T162">. Stomatologai ir stomatologai specialistai turi teisę:</text:span></text:p>
      <text:p text:style-name="P163"><text:span text:style-name="T164">1</text:span><text:span text:style-name="T165">) verstis stomatologine praktika įstatymų nustatyta tvarka;</text:span></text:p>
      <text:p text:style-name="P166"><text:span text:style-name="T167">2</text:span><text:span text:style-name="T168">) tobulinti profesines žinias;</text:span></text:p>
      <text:p text:style-name="P169"><text:span text:style-name="T170">3</text:span><text:span text:style-name="T171">) skirti ir išrašyti vaistus;</text:span></text:p>
      <text:p text:style-name="P172"><text:span text:style-name="T173">4</text:span><text:span text:style-name="T174">) pagal savo kompetenciją išduoti asmens sveikatos pažymėjimus, kuriuose pateikiami stomatologinės priežiūros (pagalbos) duomenys;</text:span></text:p>
      <text:p text:style-name="P175"><text:span text:style-name="T176">5</text:span><text:span text:style-name="T177">) atsisakyti taikyti stomatologinės priežiūros (pagalbos) metodus, prieštaraujančius gydytojo etikos principams ir moralės normoms, jeigu tai nesukelia pavojaus asmens sveikatai ar gyvybei.</text:span></text:p>
      <text:p text:style-name="P178"><text:span text:style-name="T179">2</text:span><text:span text:style-name="T180">. Stomatologai, stomatologai specialistai, dantų technikai, burnos higienistai, stomatologų padėjėjai turi teisę į draudimą darbdavio lėšomis dėl profesinės rizikos darbe, kurią nustato kiti įstatymai ir teisės aktai.</text:span></text:p>
      <text:p text:style-name="P181"/>
      <text:p text:style-name="P182"><text:span text:style-name="T183">7</text:span><text:span text:style-name="T184"><text:s/>straipsnis.<text:s/></text:span><text:span text:style-name="T185">Stomatologų ir stomatologų specialistų pareigos</text:span></text:p>
      <text:p text:style-name="P186"><text:span text:style-name="T187">Stomatologai ir stomatologai specialistai privalo:</text:span></text:p>
      <text:p text:style-name="P188"><text:span text:style-name="T189">1</text:span><text:span text:style-name="T190">) atlikti būtinąją stomatologinę priežiūrą (teikti pagalbą);</text:span></text:p>
      <text:p text:style-name="P191"><text:span text:style-name="T192">2</text:span><text:span text:style-name="T193">) tinkamai atlikti stomatologinę priežiūrą (teikti pagalbą), atlikti burnos ertmės organų ligų profilaktiką;</text:span></text:p>
      <text:p text:style-name="P194"><text:span text:style-name="T195">3</text:span><text:span text:style-name="T196">) laikytis medicinos etikos reikalavimų;</text:span></text:p>
      <text:p text:style-name="P197"><text:span text:style-name="T198">4</text:span><text:span text:style-name="T199">) tvarkyti medicinos dokumentaciją pagal galiojančių teisės aktų reikalavimus;</text:span></text:p>
      <text:p text:style-name="P200"><text:span text:style-name="T201">5</text:span><text:span text:style-name="T202">) nustatyta tvarka teikti statistikos ir kitos privalomos atskaitomybės duomenis;</text:span></text:p>
      <text:p text:style-name="P203"><text:span text:style-name="T204">6</text:span><text:span text:style-name="T205">) pranešti teisėtvarkos ar teisėsaugos institucijoms apie pacientus, kurie galėjo būti nusikaltimo vykdytojai, liudytojai ar nukentėjusieji;</text:span></text:p>
      <text:p text:style-name="P206"><text:span text:style-name="T207">7</text:span><text:span text:style-name="T208">) Sveikatos apsaugos ministerijos, GLK, teisėtvarkos ar teisėsaugos institucijų prašymu pateikti stomatologinės priežiūros duomenis;</text:span></text:p>
      <text:p text:style-name="P209"><text:span text:style-name="T210">8</text:span><text:span text:style-name="T211">) naudoti tik Sveikatos apsaugos ministerijos patvirtintus gydymo metodus, įrangą ir medžiagas (medicinos technologijas);</text:span></text:p>
      <text:p text:style-name="P212"><text:span text:style-name="T213">9</text:span><text:span text:style-name="T214">) prisidėti prie stomatologinio profilio specialistų rengimo;</text:span></text:p>
      <text:p text:style-name="P215"><text:span text:style-name="T216">10</text:span><text:span text:style-name="T217">) vykdyti įstatymų ir kitų teisės aktų nustatytas pareigas bei reikalavimus.</text:span></text:p>
      <text:p text:style-name="P218"/>
      <text:p text:style-name="P219"><text:span text:style-name="T220">8</text:span><text:span text:style-name="T221"><text:s/>straipsnis.<text:s/></text:span><text:span text:style-name="T222">Neteisėta stomatologinė praktika</text:span></text:p>
      <text:p text:style-name="P223"><text:span text:style-name="T224">1</text:span><text:span text:style-name="T225">. Neteisėta stomatologinė praktika yra tokia veikla, kai asmuo:</text:span></text:p>
      <text:p text:style-name="P226"><text:span text:style-name="T227">1</text:span><text:span text:style-name="T228">) verčiasi stomatologine praktika neturėdamas licencijos arba licencija yra negaliojanti;</text:span></text:p>
      <text:p text:style-name="P229"><text:span text:style-name="T230">2</text:span><text:span text:style-name="T231">) verčiasi stomatologine praktika be sertifikato, kai jis yra būtinas;</text:span></text:p>
      <text:p text:style-name="P232"><text:span text:style-name="T233">3</text:span><text:span text:style-name="T234">) verčiasi stomatologine praktika ne pagal licencijoje nurodytą specialybę;</text:span></text:p>
      <text:p text:style-name="P235"><text:span text:style-name="T236">4</text:span><text:span text:style-name="T237">) neteisėtai pasisavina gydytojo stomatologo vardą.</text:span></text:p>
      <text:p text:style-name="P238"><text:span text:style-name="T239">2</text:span><text:span text:style-name="T240">. Asmuo, kuris verčiasi neteisėta stomatologine praktika, traukiamas atsakomybėn pagal įstatymus.</text:span></text:p>
      <text:p text:style-name="P241"/>
      <text:p text:style-name="P242"><text:span text:style-name="T243">9</text:span><text:span text:style-name="T244"><text:s/>straipsnis.</text:span><text:span text:style-name="T245"><text:tab/></text:span><text:span text:style-name="T246">Stomatologų ir stomatologų specialistų atsakomybė už paciento sveikatai padarytą žalą</text:span></text:p>
      <text:p text:style-name="P247"><text:span text:style-name="T248">Stomatologai ir stomatologai specialistai už žalą, padarytą paciento sveikatai, atsako įstatymų nustatyta tvarka.</text:span></text:p>
      <text:p text:style-name="P249"/>
      <text:p text:style-name="P250"><text:span text:style-name="T251">10</text:span><text:span text:style-name="T252"><text:s/>straipsnis.<text:s/></text:span><text:span text:style-name="T253">Pacientų teisės ir pareigos</text:span></text:p>
      <text:p text:style-name="P254"><text:span text:style-name="T255">1</text:span><text:span text:style-name="T256">. Pacientai turi teisę:</text:span></text:p>
      <text:p text:style-name="P257"><text:span text:style-name="T258">1</text:span><text:span text:style-name="T259">) pasirinkti nuolatinėje gyvenamojoje vietovėje pirminio LNSS veiklos organizavimo lygio savivaldybių įstaigą (bendrosios praktikos gydytojo stomatologo kabinetą) ir ten dirbantį stomatologą;</text:span></text:p>
      <text:p text:style-name="P260"><text:span text:style-name="T261">2</text:span><text:span text:style-name="T262">) pasirinkti, turint stomatologo siuntimą, atitinkamos srities stomatologą specialistą antrinio ir tretinio LNSS veiklos organizavimo lygio ambulatorinėse apskrities ar valstybės įstaigose;</text:span></text:p>
      <text:p text:style-name="P263"><text:span text:style-name="T264">3</text:span><text:span text:style-name="T265">) pasirinkti privačią įstaigą ir ten dirbantį stomatologą ar stomatologą specialistą;</text:span></text:p>
      <text:p text:style-name="P266"><text:span text:style-name="T267">4</text:span><text:span text:style-name="T268">) gauti informaciją apie įstaigas ir jų teikiamas paslaugas;</text:span></text:p>
      <text:p text:style-name="P269"><text:span text:style-name="T270">5</text:span><text:span text:style-name="T271">) gauti informaciją apie savo burnos ertmės organų būklę, taip pat turi teisę į šios informacijos konfidencialumą. Nepilnamečiams arba neveiksniems asmenims minėta informacija privalo būti suteikiama dalyvaujant jų įstatyminiams atstovams;</text:span></text:p>
      <text:p text:style-name="P272"><text:span text:style-name="T273">6</text:span><text:span text:style-name="T274">) gauti informaciją apie atliekamus stomatologinės priežiūros (pagalbos) diagnostikos ir gydymo metodus, jų galimas pasekmes, leisti juos taikyti ar jų atsisakyti;</text:span></text:p>
      <text:p text:style-name="P275"><text:span text:style-name="T276">7</text:span><text:span text:style-name="T277">) ginčyti gautų stomatologinės priežiūros (pagalbos) paslaugų tinkamumą ar kokybę, įstatymų nustatyta tvarka gauti atlyginimą už žalą, padarytą dėl stomatologinės priežiūros (pagalbos) įstaigos ar jos darbuotojų kaltės;</text:span></text:p>
      <text:p text:style-name="P278"><text:span text:style-name="T279">8</text:span><text:span text:style-name="T280">) naudotis įstatymų nustatyto masto ir numatytose įstaigose valstybės ar savivaldybių remiamomis (nemokamomis) stomatologinės priežiūros (pagalbos) paslaugomis.</text:span></text:p>
      <text:p text:style-name="P281"><text:span text:style-name="T282">2</text:span><text:span text:style-name="T283">. Pacientų pareigos:</text:span></text:p>
      <text:p text:style-name="P284"><text:span text:style-name="T285">1</text:span><text:span text:style-name="T286">) rūpintis savo burnos ertmės ir dantų priežiūra;</text:span></text:p>
      <text:p text:style-name="P287"><text:span text:style-name="T288">2</text:span><text:span text:style-name="T289">) vykdyti stomatologų ir stomatologų specialistų paskyrimus;</text:span></text:p>
      <text:p text:style-name="P290"><text:span text:style-name="T291">3</text:span><text:span text:style-name="T292">) informuoti stomatologus, stomatologus specialistus, burnos higienistus, kurie teiks stomatologinės priežiūros (pagalbos) paslaugas, apie turimą ypač pavojingų užkrečiamų ligų infekciją.</text:span></text:p>
      <text:p text:style-name="P293"/>
      <text:p text:style-name="P294"><text:span text:style-name="T295">IV</text:span><text:span text:style-name="T296"><text:s/>SKYRIUS</text:span></text:p>
      <text:p text:style-name="P297"><text:span text:style-name="T298">STOMATOLOGINĖS PRIEŽIŪROS (PAGALBOS)</text:span></text:p>
      <text:p text:style-name="P299"><text:span text:style-name="T300">IŠLAIDŲ KOMPENSAVIMAS</text:span></text:p>
      <text:p text:style-name="P301"/>
      <text:p text:style-name="P302"><text:span text:style-name="T303">11</text:span><text:span text:style-name="T304"><text:s/>straipsnis.<text:s/></text:span><text:span text:style-name="T305">Stomatologinės priežiūros (pagalbos) išlaidų kompensavimo šaltiniai</text:span></text:p>
      <text:p text:style-name="P306"><text:span text:style-name="T307">1</text:span><text:span text:style-name="T308">. Stomatologinės priežiūros (pagalbos) išlaidos gali būti kompensuojamos:</text:span></text:p>
      <text:p text:style-name="P309"><text:span text:style-name="T310">1</text:span><text:span text:style-name="T311">) iš valstybės ar savivaldybės lėšų (valstybės ar savivaldybių remiamos (nemokamos) stomatologinės priežiūros (pagalbos) paslaugos);</text:span></text:p>
      <text:p text:style-name="P312"><text:span text:style-name="T313">2</text:span><text:span text:style-name="T314">) iš privalomojo sveikatos draudimo lėšų;</text:span></text:p>
      <text:p text:style-name="P315"><text:span text:style-name="T316">3</text:span><text:span text:style-name="T317">) iš papildomojo sveikatos draudimo lėšų;</text:span></text:p>
      <text:p text:style-name="P318"><text:span text:style-name="T319">4</text:span><text:span text:style-name="T320">) iš pacientų savanoriškų įmokų.</text:span></text:p>
      <text:p text:style-name="P321"><text:span text:style-name="T322">2</text:span><text:span text:style-name="T323">. Stomatologinės priežiūros (pagalbos) išlaidos kompensuojamos įstatymų ir kitų teisės aktų nustatyta tvarka.</text:span></text:p>
      <text:p text:style-name="P324"/>
      <text:p text:style-name="P325"><text:span text:style-name="T326">12</text:span><text:span text:style-name="T327"><text:s/>straipsnis.</text:span><text:span text:style-name="T328"><text:tab/></text:span><text:span text:style-name="T329">Asmenys, turintys teisę į valstybės ar savivaldybių remiamas (nemokamas) stomatologinės priežiūros (pagalbos) paslaugas LNSS įstaigose</text:span></text:p>
      <text:p text:style-name="P330"><text:span text:style-name="T331">1</text:span><text:span text:style-name="T332">. Teisę į valstybės ar savivaldybių remiamas (nemokamas) stomatologinės priežiūros (pagalbos) paslaugas, teikiamas LNSS įstaigose, turi:</text:span></text:p>
      <text:p text:style-name="P333"><text:span text:style-name="T334">1</text:span><text:span text:style-name="T335">) Lietuvos Respublikos piliečiai bei jų nepilnamečiai vaikai;</text:span></text:p>
      <text:p text:style-name="P336"><text:span text:style-name="T337">2</text:span><text:span text:style-name="T338">) asmenys, nuolat gyvenantys Lietuvoje, bei jų nepilnamečiai vaikai;</text:span></text:p>
      <text:p text:style-name="P339"><text:span text:style-name="T340">3</text:span><text:span text:style-name="T341">) asmenys, neturintys Lietuvos Respublikos pilietybės, bet turintys leidimą laikinai gyventi Lietuvoje, bei jų nepilnamečiai vaikai.</text:span></text:p>
      <text:p text:style-name="P342"><text:span text:style-name="T343">2</text:span><text:span text:style-name="T344">. Šio straipsnio pirmojoje dalyje išvardyti asmenys toliau vadinami nuolatiniais gyventojais.</text:span></text:p>
      <text:p text:style-name="P345"><text:span text:style-name="T346">3</text:span><text:span text:style-name="T347">. Užsienio valstybių piliečiams LNSS įstaigos nemokamai teikia tik Vyriausybės nustatytas būtinosios stomatologinės priežiūros (pagalbos) paslaugas, jei ko kita nenustato Lietuvos Respublikos tarptautinės sutartys.</text:span></text:p>
      <text:p text:style-name="P348"><text:span text:style-name="T349">4</text:span><text:span text:style-name="T350">. Dokumentų, liudijančių gyventojų priklausymą asmenims, išvardytiems šio straipsnio pirmojoje dalyje, pateikimo LNSS įstaigoms formas ir tvarką nustato Sveikatos apsaugos ministerija kartu su Vidaus reikalų ministerija.</text:span></text:p>
      <text:p text:style-name="P351"/>
      <text:p text:style-name="P352"><text:span text:style-name="T353">13</text:span><text:span text:style-name="T354"><text:s/>straipsnis.</text:span><text:span text:style-name="T355"><text:tab/></text:span><text:span text:style-name="T356">Nemokamų stomatologinės priežiūros (pagalbos) paslaugų ir patarnavimų, teikiamų nuolatiniams gyventojams, nomenklatūros nustatymas</text:span></text:p>
      <text:p text:style-name="P357"><text:span text:style-name="T358">1</text:span><text:span text:style-name="T359">. Nuolatiniams gyventojams nemokamai teikiamos tik būtinosios stomatologinės priežiūros (pagalbos) paslaugos ir patarnavimai.</text:span></text:p>
      <text:p text:style-name="P360"><text:span text:style-name="T361">2</text:span><text:span text:style-name="T362">. Sveikatos sistemos įstatymo nustatytoms asmenų kategorijoms nemokamai teikiamos stomatologinės priežiūros (pagalbos) paslaugos pagal Vyriausybės patvirtintą šių paslaugų sąrašą.</text:span></text:p>
      <text:p text:style-name="P363"/>
      <text:p text:style-name="P364"><text:span text:style-name="T365">14</text:span><text:span text:style-name="T366"><text:s/>straipsnis.<text:s/></text:span><text:span text:style-name="T367">Stomatologinės priežiūros (pagalbos) paslaugos ir patarnavimai</text:span></text:p>
      <text:p text:style-name="P368"><text:span text:style-name="T369">1</text:span><text:span text:style-name="T370">. Stomatologinės priežiūros (pagalbos) paslaugas sudaro paslaugos ir patarnavimai, teikiami atliekant burnos ertmės organų ligų individualią profilaktiką, diagnozuojant, gydant ir protezuojant dantis.</text:span></text:p>
      <text:p text:style-name="P371"><text:span text:style-name="T372">2</text:span><text:span text:style-name="T373">. Pirminės, antrinės ir tretinės stomatologinės priežiūros paslaugų sąrašą (nomenklatūrą) sudaro Sveikatos apsaugos ministerija.</text:span></text:p>
      <text:p text:style-name="P374"/>
      <text:p text:style-name="P375"><text:span text:style-name="T376">15</text:span><text:span text:style-name="T377"><text:s/>straipsnis.</text:span><text:span text:style-name="T378"><text:tab/></text:span><text:span text:style-name="T379">Būtinosios stomatologinės priežiūros (pagalbos) paslaugos ir patarnavimai</text:span></text:p>
      <text:p text:style-name="P380"><text:span text:style-name="T381">1</text:span><text:span text:style-name="T382">. Būtinosios stomatologinės priežiūros (pagalbos) paslaugas sudaro:</text:span></text:p>
      <text:p text:style-name="P383"><text:span text:style-name="T384">1</text:span><text:span text:style-name="T385">) pirmoji stomatologinė pagalba nelaimingų atsitikimų ar ūmaus gyvybei pavojingo susirgimo vietoje;</text:span></text:p>
      <text:p text:style-name="P386"><text:span text:style-name="T387">2</text:span><text:span text:style-name="T388">) artimiausia skubi institucinė stomatologinė pagalba;</text:span></text:p>
      <text:p text:style-name="P389"><text:span text:style-name="T390">3</text:span><text:span text:style-name="T391">) skubi stacionarinė stomatologinė pagalba stacionarinėse įstaigose.</text:span></text:p>
      <text:p text:style-name="P392"><text:span text:style-name="T393">2</text:span><text:span text:style-name="T394">. Būtinosios stomatologinės priežiūros (pagalbos) paslaugų ir patarnavimų mastą, jų teikimo pagrindus, sąlygas ir tvarką, įstaigų, specialistų kompetenciją būtinosios stomatologinės priežiūros (pagalbos) teikimo klausimais nustato Sveikatos apsaugos ministerija.</text:span></text:p>
      <text:p text:style-name="P395"/>
      <text:p text:style-name="P396"><text:span text:style-name="T397">16</text:span><text:span text:style-name="T398"><text:s/>straipsnis.</text:span><text:span text:style-name="T399"><text:tab/></text:span><text:span text:style-name="T400">Savivaldybių ir valstybės remiamos (nemokamos) stomatologinės priežiūros (pagalbos) LNSS įstaigose esminės sąlygos</text:span></text:p>
      <text:p text:style-name="P401"><text:span text:style-name="T402">1</text:span><text:span text:style-name="T403">. Sveikatos sistemos įstatymo nustatytoms asmenų kategorijoms LNSS įstaigose teikiamos nemokamos stomatologinės priežiūros (pagalbos) paslaugos ir patarnavimai pagal Vyriausybės patvirtintą šių paslaugų ir patarnavimų sąrašą, jei yra šios esminės sąlygos:</text:span></text:p>
      <text:p text:style-name="P404"><text:span text:style-name="T405">1</text:span><text:span text:style-name="T406">) pacientas kreipiasi dėl nemokamų stomatologinių paslaugų ir patarnavimų teikimo į stomatologą, kuris dirba paciento gyvenamojoje vietovėje esančioje pirminio LNSS veiklos organizavimo lygio įstaigoje;</text:span></text:p>
      <text:p text:style-name="P407"><text:span text:style-name="T408">2</text:span><text:span text:style-name="T409">) pacientas kreipiasi dėl nemokamų stomatologinių paslaugų ir patarnavimų teikimo į antrinio ar tretinio LNSS veiklos organizavimo lygio įstaigas. Šiuo atveju pacientas privalo pateikti stomatologo, dirbančio paciento gyvenamosios vietovės pirminio LNSS veiklos organizavimo lygio įstaigoje, siuntimą dėl nemokamų paslaugų teikimo;</text:span></text:p>
      <text:p text:style-name="P410"><text:span text:style-name="T411">3</text:span><text:span text:style-name="T412">) LNSS įstaiga, kuri siunčia pacientą į kitą LNSS įstaigą, motyvuotai pagrindžia poreikį toliau teikti nemokamas stomatologinės priežiūros (pagalbos) paslaugas kitoje įstaigoje, aprašo suteiktas nemokamas paslaugas pagal Sveikatos apsaugos ministerijos patvirtintus reikalavimus.</text:span></text:p>
      <text:p text:style-name="P413"><text:span text:style-name="T414">2</text:span><text:span text:style-name="T415">. Reikalavimai, išdėstyti šio straipsnio pirmojoje dalyje, netaikomi pacientams, kurie kreipiasi į LNSS įstaigas dėl būtinosios stomatologinės priežiūros (pagalbos).</text:span></text:p>
      <text:p text:style-name="P416"/>
      <text:p text:style-name="P417"><text:span text:style-name="T418">17</text:span><text:span text:style-name="T419"><text:s/>straipsnis.</text:span><text:span text:style-name="T420"><text:tab/></text:span><text:span text:style-name="T421">Savivaldybių ir valstybės remiamos (nemokamos)stomatologinės priežiūros (pagalbos) LNSS įstaigose tvarka</text:span></text:p>
      <text:p text:style-name="P422"><text:span text:style-name="T423">Sveikatos sistemos įstatymo nustatytoms asmenų kategorijoms nemokamai teikiamų stomatologinės priežiūros (pagalbos) paslaugų ir patarnavimų pagal Vyriausybės patvirtintą šių paslaugų ir patarnavimų sąrašą teikimo LNSS įstaigose tvarkos ypatumai:</text:span></text:p>
      <text:p text:style-name="P424"><text:span text:style-name="T425">1</text:span><text:span text:style-name="T426">) nemokamos stomatologinės priežiūros (pagalbos) paslaugos pirminio LNSS veiklos organizavimo lygio įstaigose, esančiose atitinkamos savivaldybės teritorijoje, teikiamos tik tos savivaldybės gyventojams, išskyrus būtinąją stomatologinę priežiūrą (pagalbą);</text:span></text:p>
      <text:p text:style-name="P427"><text:span text:style-name="T428">2</text:span><text:span text:style-name="T429">) nemokamos stomatologinės priežiūros (pagalbos) paslaugos antrinio LNSS veiklos organizavimo lygio įstaigose teikiamos tik atitinkamos apskrities nuolatiniams gyventojams, išskyrus būtinąją stomatologinę priežiūrą (pagalbą);</text:span></text:p>
      <text:p text:style-name="P430"><text:span text:style-name="T431">3</text:span><text:span text:style-name="T432">) nemokamas stomatologinės priežiūros (pagalbos) paslaugas kelių apskričių ar visos šalies nuolatiniams gyventojams gali teikti tik į Sveikatos apsaugos ministerijos patvirtintą sąrašą įrašytos antrinio LNSS veiklos organizavimo lygio įstaigos;</text:span></text:p>
      <text:p text:style-name="P433"><text:span text:style-name="T434">4</text:span><text:span text:style-name="T435">) nemokamos stomatologinės priežiūros (pagalbos) paslaugos tretinio LNSS veiklos organizavimo lygio įstaigose nuolatiniams gyventojams teikiamos neatsižvelgiant į jų gyvenamąją vietą;</text:span></text:p>
      <text:p text:style-name="P436"><text:span text:style-name="T437">5</text:span><text:span text:style-name="T438">) aukštųjų mokyklų ligoninės Sveikatos apsaugos ministerijos nustatyta tvarka ir mastu mokslo ir mokymo tikslais teikia pirminės ir antrinės stomatologinės priežiūros (pagalbos) nemokamas paslaugas;</text:span></text:p>
      <text:p text:style-name="P439"><text:span text:style-name="T440">6</text:span><text:span text:style-name="T441">) būtinosios stomatologinės priežiūros (pagalbos) paslaugos LNSS įstaigose teikiamos nemokamai neatsižvelgiant į paciento apsilankymų įstaigose per kalendorinius metus skaičių.</text:span></text:p>
      <text:p text:style-name="P442"/>
      <text:p text:style-name="P443"><text:span text:style-name="T444">18</text:span><text:span text:style-name="T445"><text:s/>straipsnis.</text:span><text:span text:style-name="T446"><text:tab/></text:span><text:span text:style-name="T447">Gyventojų informavimas apie nemokamas stomatologinės priežiūros (pagalbos) paslaugas</text:span></text:p>
      <text:p text:style-name="P448"><text:span text:style-name="T449">Stomatologinės priežiūros (pagalbos) įstaigų vadovai privalo teikti informaciją gyventojams apie valstybės ir savivaldybių remiamų (nemokamų) stomatologinės priežiūros (pagalbos) paslaugų rūšis ir jų teikimo mastą. Šios informacijos teikimo tvarką nustato Sveikatos apsaugos ministerija.</text:span></text:p>
      <text:p text:style-name="P450"/>
      <text:p text:style-name="P451"><text:span text:style-name="T452">19</text:span><text:span text:style-name="T453"><text:s/>straipsnis.</text:span><text:span text:style-name="T454"><text:tab/></text:span><text:span text:style-name="T455">Privalomuoju sveikatos draudimu kompensuojamų stomatologinės priežiūros (pagalbos) paslaugų ir patarnavimų teikimo įstaigose tvarka</text:span></text:p>
      <text:p text:style-name="P456"><text:span text:style-name="T457">1</text:span><text:span text:style-name="T458">. Asmens teisę į stomatologinės priežiūros (pagalbos) paslaugų ir patarnavimų išlaidų kompensavimą iš privalomojo sveikatos draudimo lėšų nustato įstatymai ir kiti teisės aktai.</text:span></text:p>
      <text:p text:style-name="P459"><text:span text:style-name="T460">2</text:span><text:span text:style-name="T461">. Privalomuoju sveikatos draudimu kompensuojamų stomatologinės priežiūros (pagalbos) paslaugų ir patarnavimų teikimo tvarka nustatoma kiekvienos LNSS įstaigos sveikatos priežiūros sutartyje su teritorine ligonių kasa.</text:span></text:p>
      <text:p text:style-name="P462"><text:span text:style-name="T463">3</text:span><text:span text:style-name="T464">. Kiekvienas asmuo turi teisę į informaciją apie privalomuoju sveikatos draudimu kompensuojamų paslaugų ir patarnavimų mastą ir jų kainas.</text:span></text:p>
      <text:p text:style-name="P465"><text:span text:style-name="T466">4</text:span><text:span text:style-name="T467">. Asmenys, turintys teisę į privalomuoju sveikatos draudimu kompensuojamą stomatologinę priežiūrą (pagalbą), kreipdamiesi į LNSS įstaigas dėl šių paslaugų, privalo pateikti šioms įstaigoms įstatymų nustatytus dokumentus.</text:span></text:p>
      <text:p text:style-name="P468"/>
      <text:p text:style-name="P469"><text:span text:style-name="T470">20</text:span><text:span text:style-name="T471"><text:s/>straipsnis.</text:span><text:span text:style-name="T472"><text:tab/></text:span><text:span text:style-name="T473">Papildomuoju sveikatos draudimu kompensuojamų stomatologinės priežiūros (pagalbos) paslaugų ir patarnavimų teikimo astaigose tvarka</text:span></text:p>
      <text:p text:style-name="P474"><text:span text:style-name="T475">1</text:span><text:span text:style-name="T476">. Papildomuoju sveikatos draudimu kompensuojamų stomatologinės priežiūros (pagalbos) paslaugų ir patarnavimų teikimo tvarka nustatoma įstaigos sveikatos priežiūros sutartyje su sveikatos draudimo organizacija.</text:span></text:p>
      <text:p text:style-name="P477"><text:span text:style-name="T478">2</text:span><text:span text:style-name="T479">. Kiekvienas asmuo turi teisę į informaciją apie papildomuoju sveikatos draudimu kompensuojamų paslaugų ir patarnavimų mastą ir jų kainas.</text:span></text:p>
      <text:p text:style-name="P480"/>
      <text:p text:style-name="P481"><text:span text:style-name="T482">V</text:span><text:span text:style-name="T483"><text:s/>SKYRIUS</text:span></text:p>
      <text:p text:style-name="P484"><text:span text:style-name="T485">STOMATOLOGINĖS PRIEŽIŪROS (PAGALBOS)</text:span></text:p>
      <text:p text:style-name="P486"><text:span text:style-name="T487">VALSTYBINIO REGULIAVIMO YPATUMAI</text:span></text:p>
      <text:p text:style-name="P488"/>
      <text:p text:style-name="P489"><text:span text:style-name="T490">21</text:span><text:span text:style-name="T491"><text:s/>straipsnis.</text:span><text:span text:style-name="T492"><text:tab/></text:span><text:span text:style-name="T493">Stomatologinės priežiūros (pagalbos) mokymo ir auklėjimo įstaigose valstybinio reguliavimo ypatumai</text:span></text:p>
      <text:p text:style-name="P494"><text:span text:style-name="T495">1</text:span><text:span text:style-name="T496">. Vyriausybė nustato stomatologinės priežiūros (pagalbos) paslaugų teikimo tvarką ir mastą valstybės ir savivaldybių mokymo ir auklėjimo įstaigose.</text:span></text:p>
      <text:p text:style-name="P497"><text:span text:style-name="T498">2</text:span><text:span text:style-name="T499">. Vietos savivaldos institucijos Vyriausybės nustatyta tvarka ir mastu užtikrina stomatologinės priežiūros (pagalbos) vykdymą savivaldybių mokymo ir auklėjimo įstaigose.</text:span></text:p>
      <text:p text:style-name="P500"><text:span text:style-name="T501">3</text:span><text:span text:style-name="T502">. Sveikatos apsaugos ministerija kartu su Švietimo ir mokslo ministerija Vyriausybės nustatyta tvarka ir mastu užtikrina stomatologinės priežiūros (pagalbos) vykdymą valstybės mokymo ir auklėjimo įstaigose.</text:span></text:p>
      <text:p text:style-name="P503"/>
      <text:p text:style-name="P504"><text:span text:style-name="T505">22</text:span><text:span text:style-name="T506"><text:s/>straipsnis.</text:span><text:span text:style-name="T507"><text:tab/></text:span><text:span text:style-name="T508">Stomatologinės priežiūros (pagalbos) paslaugų ir patarnavimų kainų valstybinio reguliavimo ypatumai</text:span></text:p>
      <text:p text:style-name="P509"><text:span text:style-name="T510">1</text:span><text:span text:style-name="T511">. Valstybės ir savivaldybių įstaigose teikiamų stomatologinės priežiūros (pagalbos) paslaugų ir patarnavimų kainas nustato Sveikatos apsaugos ministerija, suderinusi su Valstybine konkurencijos ir vartotojų teisių gynimo tarnyba prie Lietuvos Respublikos Vyriausybės.</text:span></text:p>
      <text:p text:style-name="P512"><text:span text:style-name="T513">2</text:span><text:span text:style-name="T514">. Stomatologinės priežiūros (pagalbos) paslaugų ir patarnavimų kainas privačiose įstaigose nustato jų savininkai, bet jos negali viršyti 60 procentų Sveikatos apsaugos ministerijos nustatytų stomatologinės priežiūros (pagalbos) paslaugų ir patarnavimų kainų.</text:span></text:p>
      <text:p text:style-name="P515"/>
      <text:p text:style-name="P516"><text:span text:style-name="T517">23</text:span><text:span text:style-name="T518"><text:s/>straipsnis.</text:span><text:span text:style-name="T519"><text:tab/></text:span><text:span text:style-name="T520">Stomatologinės priežiūros (pagalbos) priimtinumo ir tinkamumo kontrolė</text:span></text:p>
      <text:p text:style-name="P521"><text:span text:style-name="T522">Stomatologinės priežiūros (pagalbos) priimtinumo ir tinkamumo rodiklių kontrolės tvarką nustato Sveikatos apsaugos ministerija.</text:span></text:p>
      <text:p text:style-name="P523"/>
      <text:p text:style-name="P524"><text:span text:style-name="T525">24</text:span><text:span text:style-name="T526"><text:s/>straipsnis.</text:span><text:span text:style-name="T527"><text:tab/></text:span><text:span text:style-name="T528">Stomatologinės priežiūros (pagalbos) reklamos valstybinio reguliavimo ypatumai</text:span></text:p>
      <text:p text:style-name="P529"><text:span text:style-name="T530">Stomatologinės priežiūros (pagalbos) profilaktikos, diagnostikos ir gydymo metodų bei higienos priemonių, taip pat įrengimų ir medžiagų (medicinos technologijų) reklama leidžiama:</text:span></text:p>
      <text:p text:style-name="P531"><text:span text:style-name="T532">1</text:span><text:span text:style-name="T533">) jei šios priemonės yra patvirtintos Sveikatos apsaugos ministerijos;</text:span></text:p>
      <text:p text:style-name="P534"><text:span text:style-name="T535">2</text:span><text:span text:style-name="T536">) jei reklamuojama Vyriausybės nustatyta tvarka.</text:span></text:p>
      <text:p text:style-name="P537"/>
      <text:p text:style-name="P538"><text:span text:style-name="T539">25</text:span><text:span text:style-name="T540"><text:s/>straipsnis.</text:span><text:span text:style-name="T541"><text:tab/></text:span><text:span text:style-name="T542">Valstybinio reguliavimo ypatumai, taikomi asmenims, įgijusiems nemokamą aukštąjį stomatologinį išsilavinimą</text:span></text:p>
      <text:p text:style-name="P543"><text:span text:style-name="T544">1</text:span><text:span text:style-name="T545">. Asmenys, įgiję Lietuvos Respublikoje nemokamą aukštąjį stomatologinį išsilavinimą, baigę aukštąją mokyklą, privalo nustatytą laiką atidirbti valstybės ar savivaldybių įstaigose arba kompensuoti valstybės biudžetui aukštojo mokslo studijų išlaidas.</text:span></text:p>
      <text:p text:style-name="P546"><text:span text:style-name="T547">2</text:span><text:span text:style-name="T548">. Asmenų, įgijusių nemokamą aukštąjį stomatologinį išsilavinimą, privalomai atidirbamo darbo valstybės ar savivaldybių įstaigose sąlygas ir trukmę nustato Vyriausybė.</text:span></text:p>
      <text:p text:style-name="P549"><text:span text:style-name="T550">3</text:span><text:span text:style-name="T551">. Asmenų, įgijusių nemokamą aukštąjį stomatologinį išsilavinimą ir atsisakiusių atidirbti valstybės ar savivaldybių įstaigose, aukštojo mokslo studijų išlaidų kompensavimo tvarką nustato Vyriausybė.</text:span></text:p>
      <text:p text:style-name="P552"/>
      <text:p text:style-name="P553"><text:span text:style-name="T554">26</text:span><text:span text:style-name="T555"><text:s/>straipsnis.</text:span><text:span text:style-name="T556"><text:tab/></text:span><text:span text:style-name="T557">Burnos ertmės organų ligų profilaktikos valstybinio reguliavimo principai</text:span></text:p>
      <text:p text:style-name="P558"><text:span text:style-name="T559">1</text:span><text:span text:style-name="T560">. Burnos higienistai, stomatologų padėjėjai, stomatologai ir stomatologai specialistai, vykdydami stomatologinę priežiūrą (pagalbą):</text:span></text:p>
      <text:p text:style-name="P561"><text:span text:style-name="T562">1</text:span><text:span text:style-name="T563">) įvertina burnos ertmės organų būklę, jai įtaką darančius sveikatos veiksnius, stomatologinės priežiūros (pagalbos) poreikius ir išteklius;</text:span></text:p>
      <text:p text:style-name="P564"><text:span text:style-name="T565">2</text:span><text:span text:style-name="T566">) populiarina burnos ertmės organų ligų profilaktikos žinias, moko visuomenę burnos ertmės higienos, konsultuoja pacientus stomatologinės priežiūros (pagalbos) klausimais;</text:span></text:p>
      <text:p text:style-name="P567"><text:span text:style-name="T568">3</text:span><text:span text:style-name="T569">) mažina burnos ertmės organų sergamumą naudodami specialias profilaktikos priemones;</text:span></text:p>
      <text:p text:style-name="P570"><text:span text:style-name="T571">4</text:span><text:span text:style-name="T572">) užkerta kelią užkrečiamoms ligoms, plintančioms per seiles ir kraują.</text:span></text:p>
      <text:p text:style-name="P573"><text:span text:style-name="T574">2</text:span><text:span text:style-name="T575">. Šie profilaktikos metodai taikomi:</text:span></text:p>
      <text:p text:style-name="P576"><text:span text:style-name="T577">1</text:span><text:span text:style-name="T578">) asmenims iki 16 metų;</text:span></text:p>
      <text:p text:style-name="P579"><text:span text:style-name="T580">2</text:span><text:span text:style-name="T581">) nėščioms moterims;</text:span></text:p>
      <text:p text:style-name="P582"><text:span text:style-name="T583">3</text:span><text:span text:style-name="T584">) motinoms, iki sueis vieneri metai po gimdymo;</text:span></text:p>
      <text:p text:style-name="P585"><text:span text:style-name="T586">4</text:span><text:span text:style-name="T587">) patiems to pageidaujantiems asmenims.</text:span></text:p>
      <text:p text:style-name="P588"><text:span text:style-name="T589">3</text:span><text:span text:style-name="T590">. Burnos ertmės organų ligų profilaktikos mastą nustato Sveikatos apsaugos ministerija.</text:span></text:p>
      <text:p text:style-name="P591"/>
      <text:p text:style-name="P592"><text:span text:style-name="T593">27</text:span><text:span text:style-name="T594"><text:s/>straipsnis.<text:s/></text:span><text:span text:style-name="T595">Burnos ertmės organų ligų profilaktikos programos</text:span></text:p>
      <text:p text:style-name="P596"><text:span text:style-name="T597">1</text:span><text:span text:style-name="T598">. Burnos ertmės organų ligų profilaktikos programos gali būti valstybės ir savivaldybių. Jų rengimą, įgyvendinimą koordinuoja Sveikatos apsaugos ministerija.</text:span></text:p>
      <text:p text:style-name="P599"><text:span text:style-name="T600">2</text:span><text:span text:style-name="T601">. Valstybės programas tvirtina Vyriausybė Sveikatos apsaugos ministerijos teikimu.</text:span></text:p>
      <text:p text:style-name="P602"><text:span text:style-name="T603">3</text:span><text:span text:style-name="T604">. Savivaldybių programas tvirtina savivaldybės taryba savivaldybės gydytojo teikimu.</text:span></text:p>
      <text:p text:style-name="P605"><text:span text:style-name="T606">4</text:span><text:span text:style-name="T607">. Patvirtintas programas privalo vykdyti jose nurodyti fiziniai ir juridiniai asmenys.</text:span></text:p>
      <text:p text:style-name="P608"/>
      <text:p text:style-name="P609"><text:span text:style-name="T610">VI</text:span><text:span text:style-name="T611"><text:s/>SKYRIUS</text:span></text:p>
      <text:p text:style-name="P612"><text:span text:style-name="T613">BAIGIAMOSIOS NUOSTATOS</text:span></text:p>
      <text:p text:style-name="P614"/>
      <text:p text:style-name="P615"><text:span text:style-name="T616">28</text:span><text:span text:style-name="T617"><text:s/>straipsnis.<text:s/></text:span><text:span text:style-name="T618">Atsakomybė už šio įstatymo pažeidimus</text:span></text:p>
      <text:p text:style-name="P619"><text:span text:style-name="T620">Juridiniai ir fiziniai asmenys, pažeidę šio įstatymo reikalavimus, atsako pagal įstatymus.</text:span></text:p>
      <text:p text:style-name="P621"/>
      <text:p text:style-name="P622"><text:span text:style-name="T623">29</text:span><text:span text:style-name="T624"><text:s/>straipsnis.<text:s/></text:span><text:span text:style-name="T625">Įstatymo įsigaliojimas</text:span></text:p>
      <text:p text:style-name="P626"><text:span text:style-name="T627">Stomatologinės priežiūros (pagalbos) įstatymas įsigalioja Stomatologinės priežiūros (pagalbos) įstatymo įgyvendinimo įstatymo nustatyta tvarka.</text:span></text:p>
      <text:p text:style-name="P628"/>
      <text:p text:style-name="P629"/>
      <text:p text:style-name="P630"><text:span text:style-name="T631">Skelbiu šį Lietuvos Respublikos Seimo priimtą įstatymą.</text:span></text:p>
      <text:p text:style-name="P632"/>
      <text:p text:style-name="P633">RESPUBLIKOS PREZIDENTAS<text:tab/>ALGIRDAS BRAZAUSKAS</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1T04:51:00Z</meta:creation-date>
    <dc:date>2020-05-01T04:51:00Z</dc:date>
    <meta:template xlink:href="Normal.dotm" xlink:type="simple"/>
    <meta:editing-cycles>2</meta:editing-cycles>
    <meta:editing-duration>PT0S</meta:editing-duration>
    <meta:document-statistic meta:page-count="8" meta:paragraph-count="48" meta:word-count="3611" meta:character-count="24149" meta:row-count="171" meta:non-whitespace-character-count="20586"/>
  </office:meta>
</office:document-meta>
</file>