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center"/>
    </style:style>
    <style:style style:name="P10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OKUMENTŲ BLANKŲ SPAUSDINIMO</text:p>
      <text:p text:style-name="P13"/>
      <text:p text:style-name="P14">2002 m. kovo 28 d. Nr. 166</text:p>
      <text:p text:style-name="P15">Vilnius</text:p>
      <text:p text:style-name="P16"/>
      <text:p text:style-name="P17"><text:span text:style-name="T18">1</text:span><text:span text:style-name="T19">.<text:s/></text:span><text:span text:style-name="T20">Papildau</text:span><text:span text:style-name="T21"><text:s/>Muitinės departamento direktoriaus 1995 m. rugpjūčio 18 d. įsakymą Nr. 399 „Dėl muitinės dokumentų spausdinimo“ (Žin., 1995, Nr.<text:s/></text:span><text:a xlink:href="https://www.e-tar.lt/portal/lt/legalAct/TAR.D3B44C9D7113" office:target-frame-name="_blank" xlink:show="new"><text:span text:style-name="T22">70-1687</text:span></text:a><text:span text:style-name="T23">; 1996, Nr.<text:s/></text:span><text:a xlink:href="https://www.e-tar.lt/portal/lt/legalAct/TAR.E897BFA56E98" office:target-frame-name="_blank" xlink:show="new"><text:span text:style-name="T24">18-492</text:span></text:a><text:span text:style-name="T25">, Nr.<text:s/></text:span><text:a xlink:href="https://www.e-tar.lt/portal/lt/legalAct/TAR.C79712E95A60" office:target-frame-name="_blank" xlink:show="new"><text:span text:style-name="T26">97-2229</text:span></text:a><text:span text:style-name="T27">; 1997, Nr.<text:s/></text:span><text:a xlink:href="https://www.e-tar.lt/portal/lt/legalAct/TAR.BC8FBCD62F45" office:target-frame-name="_blank" xlink:show="new"><text:span text:style-name="T28">58-1355</text:span></text:a><text:span text:style-name="T29">, Nr.<text:s/></text:span><text:a xlink:href="https://www.e-tar.lt/portal/lt/legalAct/TAR.D7B62D7D188F" office:target-frame-name="_blank" xlink:show="new"><text:span text:style-name="T30">97-2471</text:span></text:a><text:span text:style-name="T31">, Nr.<text:s/></text:span><text:a xlink:href="https://www.e-tar.lt/portal/lt/legalAct/TAR.363314B29F84" office:target-frame-name="_blank" xlink:show="new"><text:span text:style-name="T32">100-2539</text:span></text:a><text:span text:style-name="T33">; 1998, Nr.<text:s/></text:span><text:a xlink:href="https://www.e-tar.lt/portal/lt/legalAct/TAR.318DA3ABDE3D" office:target-frame-name="_blank" xlink:show="new"><text:span text:style-name="T34">8-194</text:span></text:a><text:span text:style-name="T35">, Nr.<text:s/></text:span><text:a xlink:href="https://www.e-tar.lt/portal/lt/legalAct/TAR.06F79A8E6223" office:target-frame-name="_blank" xlink:show="new"><text:span text:style-name="T36">75-2167</text:span></text:a><text:span text:style-name="T37">; 2001, Nr.<text:s/></text:span><text:a xlink:href="https://www.e-tar.lt/portal/lt/legalAct/TAR.29998D130F2F" office:target-frame-name="_blank" xlink:show="new"><text:span text:style-name="T38">8-249</text:span></text:a><text:span text:style-name="T39">, Nr.<text:s/></text:span><text:a xlink:href="https://www.e-tar.lt/portal/lt/legalAct/TAR.E4B00A01EE4F" office:target-frame-name="_blank" xlink:show="new"><text:span text:style-name="T40">13-420</text:span></text:a><text:span text:style-name="T41">, Nr.<text:s/></text:span><text:a xlink:href="https://www.e-tar.lt/portal/lt/legalAct/TAR.12254F4F1C76" office:target-frame-name="_blank" xlink:show="new"><text:span text:style-name="T42">42-1482</text:span></text:a><text:span text:style-name="T43">) 1.17–1.21 punktais:</text:span></text:p>
      <text:p text:style-name="P44"><text:span text:style-name="T45">„</text:span><text:span text:style-name="T46">1.17</text:span><text:span text:style-name="T47">. Bendrosios garantijos sertifikato (TC-31) blanko spausdinimo aprašymą (pridedama);</text:span></text:p>
      <text:p text:style-name="P48"><text:span text:style-name="T49">1.18</text:span><text:span text:style-name="T50">. Vienkartinės garantijos lakšto (TC-32) blanko spausdinimo aprašymą (pridedama);</text:span></text:p>
      <text:p text:style-name="P51"><text:span text:style-name="T52">1.19</text:span><text:span text:style-name="T53">. Atleidimo nuo garantijos sertifikato (TC-33) blanko spausdinimo aprašymą (pridedama);</text:span></text:p>
      <text:p text:style-name="P54"><text:span text:style-name="T55">1.20</text:span><text:span text:style-name="T56">. Bendrosios garantijos sertifikato (NC-31) blanko spausdinimo aprašymą (pridedama);</text:span></text:p>
      <text:p text:style-name="P57"><text:span text:style-name="T58">1.21</text:span><text:span text:style-name="T59">. Atleidimo nuo garantijos sertifikato (NC-33) blanko spausdinimo aprašymą (pridedama).“</text:span></text:p>
      <text:p text:style-name="P60"><text:span text:style-name="T61">2</text:span><text:span text:style-name="T62">.<text:s/></text:span><text:span text:style-name="T63">Paved</text:span><text:span text:style-name="T64">u:</text:span></text:p>
      <text:p text:style-name="P65"><text:span text:style-name="T66">2.1</text:span><text:span text:style-name="T67">. Ūkio ir aprūpinimo skyriui (R. Kavarskas) kartu su Finansų ir apskaitos skyriumi (A. Bartaška):</text:span></text:p>
      <text:p text:style-name="P68"><text:span text:style-name="T69">2.1.1</text:span><text:span text:style-name="T70">. organizuoti Bendrosios garantijos sertifikatų (TC-31), Vienkartinės garantijos lakšto (TC-32), Atleidimo nuo garantijos sertifikato (TC-33), Bendrosios garantijos sertifikato (NC-31) ir Atleidimo nuo garantijos sertifikato (NC-33) blankų užsakymą, spausdinimą ir pristatymą teritorinėms muitinėms;</text:span></text:p>
      <text:p text:style-name="P71"><text:span text:style-name="T72">2.1.2</text:span><text:span text:style-name="T73">. iki 2002 m. birželio 1 d. užsakyti:</text:span></text:p>
      <text:p text:style-name="P74"><text:span text:style-name="T75">2.1.2.1</text:span><text:span text:style-name="T76">. Bendrosios garantijos sertifikato (TC-31) – 1000 blankų;</text:span></text:p>
      <text:p text:style-name="P77"><text:span text:style-name="T78">2.1.2.2</text:span><text:span text:style-name="T79">. Bendrosios garantijos sertifikato (NC-31) – 6000 blankų;</text:span></text:p>
      <text:p text:style-name="P80"><text:span text:style-name="T81">2.1.2.3</text:span><text:span text:style-name="T82">. Vienkartinės garantijos lakšto (TC-32) – 500 blankų;</text:span></text:p>
      <text:p text:style-name="P83"><text:span text:style-name="T84">2.1.2.4</text:span><text:span text:style-name="T85">. Atleidimo nuo garantijos sertifikato (TC-33) – 100 blankų;</text:span></text:p>
      <text:p text:style-name="P86"><text:span text:style-name="T87">2.1.2.5</text:span><text:span text:style-name="T88">. Atleidimo nuo garantijos sertifikato (NC-33) – 4000 blankų;</text:span></text:p>
      <text:p text:style-name="P89"><text:span text:style-name="T90">2.2</text:span><text:span text:style-name="T91">. įsakymo vykdymą kontroliuoti Muitinės departamento direktoriaus pavaduotojai R. Liupkevičienei;</text:span></text:p>
      <text:p text:style-name="P92"><text:span text:style-name="T93">2.3</text:span><text:span text:style-name="T94">. Muitų teisės derinimo skyriui (Š. Avižieniui) šį įsakymą paskelbti oficialiame leidinyje „Valstybės žinios“ ir interneto Muitinės departamento tinklapyje.</text:span></text:p>
      <text:p text:style-name="P95"/>
      <text:p text:style-name="P96"/>
      <text:p text:style-name="P97"/>
      <text:p text:style-name="P98"><text:span text:style-name="T99">DIREKTORIUS</text:span><text:span text:style-name="T100"><text:tab/>VALERIJONAS VALICKAS</text:span></text:p>
      <text:p text:style-name="P101"/>
      <text:soft-page-break/>
      <text:p text:style-name="P102"><text:span text:style-name="T103">PATVIRTINTA</text:span></text:p>
      <text:p text:style-name="P104">Muitinės departamento prie Lietuvos<text:s/></text:p>
      <text:p text:style-name="P105">Respublikos finansų ministerijos direktoriaus</text:p>
      <text:p text:style-name="P106">1995 m. rugpjūčio 18 d. įsakymu Nr. 399</text:p>
      <text:p text:style-name="P107">(Muitinės departamento prie Lietuvos<text:s/></text:p>
      <text:p text:style-name="P108">Respublikos finansų ministerijos direktoriaus</text:p>
      <text:p text:style-name="P109">2002 m. kovo 28 d. įsakymo Nr. 166<text:s/></text:p>
      <text:p text:style-name="P110">redakcija)</text:p>
      <text:p text:style-name="P111"/>
      <text:p text:style-name="P112"><text:span text:style-name="T113">Bendrosios garantijos sertifikato (TC-31) blanko spausdinimo APRAŠYMAS</text:span></text:p>
      <text:p text:style-name="P114"/>
      <text:p text:style-name="P115"><text:span text:style-name="T116">1</text:span><text:span text:style-name="T117">. Bendrosios garantijos sertifikato (TC-31) blanką sudaro 1 egzempliorius, kurio forma turi atitikti pavyzdinę formą, pateiktą priede.</text:span></text:p>
      <text:p text:style-name="P118"><text:span text:style-name="T119">2</text:span><text:span text:style-name="T120">. Bendrosios garantijos sertifikato (TC-31) blankas turi būti spausdinamas ant rašomoj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121"><text:span text:style-name="T122">3</text:span><text:span text:style-name="T123">. Bendrosios garantijos sertifikato (TC-31) blankas turi būti spausdinamas ant balto popieriaus, uždedant abiejose blanko pusėse gelsvos spalvos apsauginį tinklelį, kad būtų įmanoma pastebėti bet kurį mechaniniu ar cheminiu būdu padarytą klastojimą. Linijos ir ženklai turi būti spausdinami žalia spalva (spalvos intensyvumas – 100 proc.). Apsauginio tinklelio gelsvos spalvos intensyvumas – 30 proc., leistinas maksimalus nukrypimas – 5 proc. mažiau ar daugiau už nustatytą intensyvumą.</text:span></text:p>
      <text:p text:style-name="P124"><text:span text:style-name="T125">4</text:span><text:span text:style-name="T126">. Bendrosios garantijos sertifikato (TC-31) blanko dešiniajame apatiniame kampe turi būti užrašas „Muitinės departamentas prie Lietuvos Respublikos finansų ministerijos“.</text:span></text:p>
      <text:p text:style-name="P127"><text:span text:style-name="T128">5</text:span><text:span text:style-name="T129">. Bendrosios garantijos sertifikato (TC-31) blanko formatas yra 210 x 148 milimetrai.</text:span></text:p>
      <text:p text:style-name="P130"><text:span text:style-name="T131">6</text:span><text:span text:style-name="T132">. Bendrosios garantijos sertifikato (TC-31) blanko pirmosios pusės apačioje turi būti nurodytas spaustuvės pavadinimas ir adresas arba ją identifikuojantis ženklas bei leidimo spausdinti bendrosios garantijos sertifikato (TC-31) blankus numeris.</text:span></text:p>
      <text:p text:style-name="P133"><text:span text:style-name="T134">______________</text:span></text:p>
      <text:p text:style-name="P135"/>
      <text:soft-page-break/>
      <text:p text:style-name="P136"><text:span text:style-name="T137">PATVIRTINTA</text:span></text:p>
      <text:p text:style-name="P138">Muitinės departamento prie Lietuvos<text:s/></text:p>
      <text:p text:style-name="P139">Respublikos finansų ministerijos direktoriaus</text:p>
      <text:p text:style-name="P140">1995 m. rugpjūčio 18 d. įsakymu Nr. 399</text:p>
      <text:p text:style-name="P141">(Muitinės departamento prie Lietuvos<text:s/></text:p>
      <text:p text:style-name="P142">Respublikos finansų ministerijos direktoriaus</text:p>
      <text:p text:style-name="P143">2002 m. kovo 28 d. įsakymo Nr. 166<text:s/></text:p>
      <text:p text:style-name="P144">redakcija)</text:p>
      <text:p text:style-name="P145"/>
      <text:p text:style-name="P146"><text:span text:style-name="T147">Vienkartinės garantijos lakšto (TC-32) blanko spausdinimo APRAŠYMAS</text:span></text:p>
      <text:p text:style-name="P148"/>
      <text:p text:style-name="P149"><text:span text:style-name="T150">1</text:span><text:span text:style-name="T151">. Vienkartinės garantijos lakšto (TC-32) blanką sudaro 1 egzempliorius, kurio forma turi atitikti pavyzdinę formą, pateiktą priede.</text:span></text:p>
      <text:p text:style-name="P152"><text:span text:style-name="T153">2</text:span><text:span text:style-name="T154">. Vienkartinės garantijos lakšto (TC-32) blankas turi būti spausdinamas ant rašomojo popieriaus, kurio sudėtyje nėra mechaninės medienos masės (celiuliozės) ir kurio vienas kvadratinis metras sveria ne mažiau kaip 55 gramus. Popierius turi būti pakankamai nepermatomas, kad informacija kitoje lapo pusėje nepersišviestų. Jo stiprumas turi būti toks, kad naudojant įprastiniu būdu lengvai neplyštų ir nesiglamžytų.</text:span></text:p>
      <text:p text:style-name="P155"><text:span text:style-name="T156">3</text:span><text:span text:style-name="T157">. Vienkartinės garantijos lakšto (TC-32) blankas turi būti spausdinamas ant balto popieriaus, uždedant abiejose blanko pusėse raudonos spalvos apsauginį tinklelį, kad būtų įmanoma pastebėti bet kurį mechaniniu ar cheminiu būdu padarytą klastojimą. Linijos ir ženklai turi būti spausdinami juoda spalva (spalvos intensyvumas – 100 proc.). Apsauginio tinklelio raudonos spalvos intensyvumas – 30 proc., leistinas maksimalus nukrypimas – 5 proc. mažiau ar daugiau už nustatytą intensyvumą.</text:span></text:p>
      <text:p text:style-name="P158"><text:span text:style-name="T159">4</text:span><text:span text:style-name="T160">. Vienkartinės garantijos lakšto (TC-32) blanko dešiniajame apatiniame kampe turi būti užrašas „Muitinės departamentas prie Lietuvos Respublikos finansų ministerijos“.</text:span></text:p>
      <text:p text:style-name="P161"><text:span text:style-name="T162">5</text:span><text:span text:style-name="T163">. Vienkartinės garantijos lakšto (TC-32) blanko formatas yra 148 x 105 milimetrai.</text:span></text:p>
      <text:p text:style-name="P164"><text:span text:style-name="T165">6</text:span><text:span text:style-name="T166">. Vienkartinės garantijos lakšto (TC-32) blanko pirmosios pusės apačioje turi būti nurodytas spaustuvės pavadinimas ir adresas arba ją identifikuojantis ženklas bei leidimo spausdinti vienkartinės garantijos lakšto (TC-32) blankus numeris.</text:span></text:p>
      <text:p text:style-name="P167"><text:span text:style-name="T168">______________</text:span></text:p>
      <text:p text:style-name="P169"/>
      <text:soft-page-break/>
      <text:p text:style-name="P170"><text:span text:style-name="T171">PATVIRTINTA</text:span></text:p>
      <text:p text:style-name="P172">Muitinės departamento prie Lietuvos<text:s/></text:p>
      <text:p text:style-name="P173">Respublikos finansų ministerijos direktoriaus</text:p>
      <text:p text:style-name="P174">1995 m. rugpjūčio 18 d. įsakymu Nr. 399</text:p>
      <text:p text:style-name="P175">(Muitinės departamento prie Lietuvos<text:s/></text:p>
      <text:p text:style-name="P176">Respublikos finansų ministerijos direktoriaus</text:p>
      <text:p text:style-name="P177">2002 m. kovo 28 d. įsakymo Nr. 166<text:s/></text:p>
      <text:p text:style-name="P178">redakcija)</text:p>
      <text:p text:style-name="P179"/>
      <text:p text:style-name="P180"><text:span text:style-name="T181">Atleidimo nuo garantijos sertifikato (TC-33) blanko spausdinimo APRAŠYMAS</text:span></text:p>
      <text:p text:style-name="P182"/>
      <text:p text:style-name="P183"><text:span text:style-name="T184">1</text:span><text:span text:style-name="T185">. Atleidimo nuo garantijos sertifikato (TC-33) blanką sudaro 1 egzempliorius, kurio forma turi atitikti pavyzdinę formą, pateiktą priede.</text:span></text:p>
      <text:p text:style-name="P186"><text:span text:style-name="T187">2</text:span><text:span text:style-name="T188">. Atleidimo nuo garantijos sertifikato (TC-33) blankas turi būti spausdinamas ant rašomoj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189"><text:span text:style-name="T190">3</text:span><text:span text:style-name="T191">. Atleidimo nuo garantijos sertifikato (TC-33) blankas turi būti spausdinamas ant balto popieriaus, uždedant abiejose blanko pusėse gelsvos spalvos apsauginį tinklelį, kad būtų įmanoma pastebėti bet kurį mechaniniu ar cheminiu būdu padarytą klastojimą. Linijos ir ženklai turi būti spausdinami žalia spalva (spalvos intensyvumas – 100 proc.). Apsauginio tinklelio gelsvos spalvos intensyvumas – 30 proc., leistinas maksimalus nukrypimas – 5 proc. mažiau ar daugiau už nustatytą intensyvumą.</text:span></text:p>
      <text:p text:style-name="P192"><text:span text:style-name="T193">4</text:span><text:span text:style-name="T194">. Atleidimo nuo garantijos sertifikato (TC-33) blanko dešiniajame apatiniame kampe turi būti užrašas „Muitinės departamentas prie Lietuvos Respublikos finansų ministerijos“.</text:span></text:p>
      <text:p text:style-name="P195"><text:span text:style-name="T196">5</text:span><text:span text:style-name="T197">. Atleidimo nuo garantijos sertifikato (TC-33) blanko formatas yra 210 x 148 milimetrai.</text:span></text:p>
      <text:p text:style-name="P198"><text:span text:style-name="T199">6</text:span><text:span text:style-name="T200">. Atleidimo nuo garantijos sertifikato (TC-33) blanko pirmosios pusės apačioje turi būti nurodytas spaustuvės pavadinimas ir adresas arba ją identifikuojantis ženklas bei leidimo spausdinti atleidimo nuo garantijos sertifikato (TC-33) blankus numeris.</text:span></text:p>
      <text:p text:style-name="P201"><text:span text:style-name="T202">______________</text:span></text:p>
      <text:p text:style-name="P203"/>
      <text:soft-page-break/>
      <text:p text:style-name="P204"><text:span text:style-name="T205">PATVIRTINTA</text:span></text:p>
      <text:p text:style-name="P206">Muitinės departamento prie Lietuvos<text:s/></text:p>
      <text:p text:style-name="P207">Respublikos finansų ministerijos direktoriaus</text:p>
      <text:p text:style-name="P208">1995 m. rugpjūčio 18 d. įsakymu Nr. 399</text:p>
      <text:p text:style-name="P209">(Muitinės departamento prie Lietuvos<text:s/></text:p>
      <text:p text:style-name="P210">Respublikos finansų ministerijos direktoriaus</text:p>
      <text:p text:style-name="P211">2002 m. kovo 28 d. įsakymo Nr. 166<text:s/></text:p>
      <text:p text:style-name="P212">redakcija)</text:p>
      <text:p text:style-name="P213"/>
      <text:p text:style-name="P214"><text:span text:style-name="T215">Bendrosios garantijos sertifikato (NC-31) blanko spausdinimo APRAŠYMAS</text:span></text:p>
      <text:p text:style-name="P216"/>
      <text:p text:style-name="P217"><text:span text:style-name="T218">1</text:span><text:span text:style-name="T219">. Bendrosios garantijos sertifikato (NC-31) blanką sudaro 1 egzempliorius, kurio forma turi atitikti pavyzdinę formą, pateiktą priede.</text:span></text:p>
      <text:p text:style-name="P220"><text:span text:style-name="T221">2</text:span><text:span text:style-name="T222">. Bendrosios garantijos sertifikato (NC-31) blankas turi būti spausdinamas ant rašomoj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223"><text:span text:style-name="T224">3</text:span><text:span text:style-name="T225">. Bendrosios garantijos sertifikato (NC-31) blankas turi būti spausdinamas ant balto popieriaus, uždedant abiejose blanko pusėse gelsvos spalvos apsauginį tinklelį, kad būtų įmanoma pastebėti bet kurį mechaniniu ar cheminiu būdu padarytą klastojimą. Linijos ir ženklai turi būti spausdinami žalia spalva (spalvos intensyvumas – 100 proc.). Apsauginio tinklelio gelsvos spalvos intensyvumas – 30 proc., leistinas maksimalus nukrypimas – 5 proc. mažiau ar daugiau už nustatytą intensyvumą.</text:span></text:p>
      <text:p text:style-name="P226"><text:span text:style-name="T227">4</text:span><text:span text:style-name="T228">. Bendrosios garantijos sertifikato (NC-31) blanko dešiniajame apatiniame kampe turi būti užrašas „Muitinės departamentas prie Lietuvos Respublikos finansų ministerijos“.</text:span></text:p>
      <text:p text:style-name="P229"><text:span text:style-name="T230">5</text:span><text:span text:style-name="T231">. Bendrosios garantijos sertifikato (NC-31) blanko formatas yra 210 x 148 milimetrai.</text:span></text:p>
      <text:p text:style-name="P232"><text:span text:style-name="T233">6</text:span><text:span text:style-name="T234">. Bendrosios garantijos sertifikato (NC-31) blanko pirmosios pusės apačioje turi būti nurodytas spaustuvės pavadinimas ir adresas arba ją identifikuojantis ženklas bei leidimo spausdinti bendrosios garantijos sertifikato (NC-31) blankus numeris.</text:span></text:p>
      <text:p text:style-name="P235"><text:span text:style-name="T236">______________</text:span></text:p>
      <text:p text:style-name="P237"/>
      <text:soft-page-break/>
      <text:p text:style-name="P238"><text:span text:style-name="T239">PATVIRTINTA</text:span></text:p>
      <text:p text:style-name="P240">Muitinės departamento prie Lietuvos<text:s/></text:p>
      <text:p text:style-name="P241">Respublikos finansų ministerijos direktoriaus</text:p>
      <text:p text:style-name="P242">1995 m. rugpjūčio 18 d. įsakymu Nr. 399</text:p>
      <text:p text:style-name="P243">(Muitinės departamento prie Lietuvos<text:s/></text:p>
      <text:p text:style-name="P244">Respublikos finansų ministerijos direktoriaus</text:p>
      <text:p text:style-name="P245">2002 m. kovo 28 d. įsakymo Nr. 166<text:s/></text:p>
      <text:p text:style-name="P246">redakcija)</text:p>
      <text:p text:style-name="P247"/>
      <text:p text:style-name="P248"><text:span text:style-name="T249">Atleidimo nuo garantijos sertifikato (NC-33) blanko spausdinimo APRAŠYMAS</text:span></text:p>
      <text:p text:style-name="P250"/>
      <text:p text:style-name="P251"><text:span text:style-name="T252">1</text:span><text:span text:style-name="T253">. Atleidimo nuo garantijos sertifikato (NC-33) blanką sudaro 1 egzempliorius, kurio forma turi atitikti pavyzdinę formą, pateiktą priede.</text:span></text:p>
      <text:p text:style-name="P254"><text:span text:style-name="T255">2</text:span><text:span text:style-name="T256">. Atleidimo nuo garantijos sertifikato (NC-33) blankas turi būti spausdinamas ant rašomoj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257"><text:span text:style-name="T258">3</text:span><text:span text:style-name="T259">. Atleidimo nuo garantijos sertifikato (NC-33) blankas turi būti spausdinamas ant balto popieriaus, uždedant abiejose blanko pusėse gelsvos spalvos apsauginį tinklelį, kad būtų įmanoma pastebėti bet kurį mechaniniu ar cheminiu būdu padarytą klastojimą. Linijos ir ženklai turi būti spausdinami žalia spalva (spalvos intensyvumas – 100 proc.). Apsauginio tinklelio gelsvos spalvos intensyvumas – 30 proc., leistinas maksimalus nukrypimas – 5 proc. mažiau ar daugiau už nustatytą intensyvumą.</text:span></text:p>
      <text:p text:style-name="P260"><text:span text:style-name="T261">4</text:span><text:span text:style-name="T262">. Atleidimo nuo garantijos sertifikato (NC-33) blanko dešiniajame apatiniame kampe turi būti užrašas „Muitinės departamentas prie Lietuvos Respublikos finansų ministerijos“.</text:span></text:p>
      <text:p text:style-name="P263"><text:span text:style-name="T264">5</text:span><text:span text:style-name="T265">. Atleidimo nuo garantijos sertifikato (NC-33) blanko formatas yra 210 x 148 milimetrai.</text:span></text:p>
      <text:p text:style-name="P266"><text:span text:style-name="T267">6</text:span><text:span text:style-name="T268">. Atleidimo nuo garantijos sertifikato (NC-33) blanko pirmosios pusės apačioje turi būti nurodytas spaustuvės pavadinimas ir adresas arba ją identifikuojantis ženklas bei leidimo spausdinti atleidimo nuo garantijos sertifikato (NC-33) blankus numeris.</text:span></text:p>
      <text:p text:style-name="P269"><text:span text:style-name="T270">______________</text:span></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2T12:42:00Z</meta:creation-date>
    <dc:date>2016-12-12T12:42:00Z</dc:date>
    <meta:template xlink:href="Normal.dotm" xlink:type="simple"/>
    <meta:editing-cycles>2</meta:editing-cycles>
    <meta:editing-duration>PT0S</meta:editing-duration>
    <meta:document-statistic meta:page-count="6" meta:paragraph-count="130" meta:word-count="1595" meta:character-count="12617" meta:row-count="371" meta:non-whitespace-character-count="11152"/>
  </office:meta>
</office:document-meta>
</file>