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T82" style:parent-style-name="DefaultParagraphFont" style:family="text">
      <style:text-properties style:font-style-complex="italic"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3.6638in" style:use-optimal-column-width="false"/>
    </style:style>
    <style:style style:name="TableColumn167" style:family="table-column">
      <style:table-column-properties style:column-width="0.5048in" style:use-optimal-column-width="false"/>
    </style:style>
    <style:style style:name="TableColumn168" style:family="table-column">
      <style:table-column-properties style:column-width="0.5048in" style:use-optimal-column-width="false"/>
    </style:style>
    <style:style style:name="TableColumn169" style:family="table-column">
      <style:table-column-properties style:column-width="0.5048in" style:use-optimal-column-width="false"/>
    </style:style>
    <style:style style:name="TableColumn170" style:family="table-column">
      <style:table-column-properties style:column-width="0.5048in" style:use-optimal-column-width="false"/>
    </style:style>
    <style:style style:name="TableColumn171" style:family="table-column">
      <style:table-column-properties style:column-width="0.5041in" style:use-optimal-column-width="false"/>
    </style:style>
    <style:style style:name="TableColumn172" style:family="table-column">
      <style:table-column-properties style:column-width="0.5048in" style:use-optimal-column-width="false"/>
    </style:style>
    <style:style style:name="Table165" style:family="table">
      <style:table-properties style:width="6.6923in" fo:margin-left="-0.05in" table:align="left"/>
    </style:style>
    <style:style style:name="TableRow173" style:family="table-row">
      <style:table-row-properties style:use-optimal-row-height="false"/>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Row188" style:family="table-row">
      <style:table-row-properties style:use-optimal-row-height="false"/>
    </style:style>
    <style:style style:name="TableCell189" style:family="table-cell">
      <style:table-cell-properties fo:border-top="0.0069in solid #000000" fo:border-left="none" fo:border-bottom="none" fo:border-right="0.0069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top="0.0069in solid #000000" fo:border-left="0.0069in solid #000000" fo:border-bottom="none" fo:border-right="none"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Row203" style:family="table-row">
      <style:table-row-properties style:use-optimal-row-height="false"/>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3715in" style:use-optimal-row-height="false"/>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text-properties fo:color="#000000" style:font-size-complex="12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Row233" style:family="table-row">
      <style:table-row-properties style:use-optimal-row-height="false"/>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style>
    <style:style style:name="P462" style:parent-style-name="Normal" style:family="paragraph">
      <style:paragraph-properties fo:break-before="page" fo:text-indent="3.54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TableColumn472" style:family="table-column">
      <style:table-column-properties style:column-width="1.0986in" style:use-optimal-column-width="false"/>
    </style:style>
    <style:style style:name="TableColumn473" style:family="table-column">
      <style:table-column-properties style:column-width="1.0569in" style:use-optimal-column-width="false"/>
    </style:style>
    <style:style style:name="TableColumn474" style:family="table-column">
      <style:table-column-properties style:column-width="0.6243in" style:use-optimal-column-width="false"/>
    </style:style>
    <style:style style:name="TableColumn475" style:family="table-column">
      <style:table-column-properties style:column-width="0.4694in" style:use-optimal-column-width="false"/>
    </style:style>
    <style:style style:name="TableColumn476" style:family="table-column">
      <style:table-column-properties style:column-width="0.4118in" style:use-optimal-column-width="false"/>
    </style:style>
    <style:style style:name="TableColumn477" style:family="table-column">
      <style:table-column-properties style:column-width="0.4118in" style:use-optimal-column-width="false"/>
    </style:style>
    <style:style style:name="TableColumn478" style:family="table-column">
      <style:table-column-properties style:column-width="0.4118in" style:use-optimal-column-width="false"/>
    </style:style>
    <style:style style:name="TableColumn479" style:family="table-column">
      <style:table-column-properties style:column-width="0.4118in" style:use-optimal-column-width="false"/>
    </style:style>
    <style:style style:name="TableColumn480" style:family="table-column">
      <style:table-column-properties style:column-width="0.4118in" style:use-optimal-column-width="false"/>
    </style:style>
    <style:style style:name="TableColumn481" style:family="table-column">
      <style:table-column-properties style:column-width="1.384in" style:use-optimal-column-width="false"/>
    </style:style>
    <style:style style:name="Table471" style:family="table">
      <style:table-properties style:width="6.6923in" fo:margin-left="-0.0236in" table:align="left"/>
    </style:style>
    <style:style style:name="TableRow482" style:family="table-row">
      <style:table-row-properties style:use-optimal-row-height="false"/>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weight="bold" style:font-weight-asian="bold" fo:color="#000000" fo:font-size="10pt" style:font-size-asian="10pt"/>
    </style:style>
    <style:style style:name="TableRow620" style:family="table-row">
      <style:table-row-properties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min-row-height="0.7055in" style:use-optimal-row-height="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vertical-align="middl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weight="bold" style:font-weight-asian="bold" fo:color="#000000" fo:font-size="10pt" style:font-size-asian="10pt"/>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BŪSTO PRITAIKYMO ŽMONĖMS SU NEGALIA 2007–</text:span><text:span text:style-name="T16">2011</text:span><text:span text:style-name="T17"><text:s/>METŲ PROGRAMOS PATVIRTINIMO</text:span></text:p>
      <text:p text:style-name="P18"/>
      <text:p text:style-name="P19">2006 m. birželio 28 d. Nr. 638</text:p>
      <text:p text:style-name="P20">Vilnius</text:p>
      <text:p text:style-name="P21"/>
      <text:p text:style-name="P22"><text:span text:style-name="T23">Įgyvendindama Lietuvos Respublikos Vyriausybės 2004</text:span><text:span text:style-name="T24">–2008 metų programos įgyvendinimo priemonių, patvirtintų Lietuvos Respublikos Vyriausybės 2005 m. kovo 24 d. nutarimu Nr. 315 (Žin., 2005, Nr.<text:s/></text:span><text:a xlink:href="https://www.e-tar.lt/portal/lt/legalAct/TAR.45228D7B22AB" office:target-frame-name="_blank" xlink:show="new"><text:span text:style-name="T25">40-1290</text:span></text:a><text:span text:style-name="T26">), 457 punktą, Lietuvos Res</text:span><text:span text:style-name="T27">publikos Vyriausybė<text:s/></text:span><text:span text:style-name="T28">nutari</text:span><text:span text:style-name="T29">a:</text:span></text:p>
      <text:p text:style-name="P30"><text:span text:style-name="T31">1</text:span><text:span text:style-name="T32">. Patvirtinti pridedamą Būsto pritaikymo žmonėms su negalia 2007–2011 metų programą (toliau vadinama – Programa).</text:span></text:p>
      <text:p text:style-name="P33"><text:span text:style-name="T34">2</text:span><text:span text:style-name="T35">. Nustatyti, kad Programa įgyvendinama iš atitinkamų metų Lietuvos Respublikos valstybės biudžeto ir sa</text:span><text:span text:style-name="T36">vivaldybių biudžetų finansinių rodiklių patvirtinimo įstatyme Socialinės apsaugos ir darbo ministerijai numatytų asignavimų ir kitų teisės aktų nustatyta tvarka gautų lėšų.</text:span></text:p>
      <text:p text:style-name="P37"><text:span text:style-name="T38">3</text:span><text:span text:style-name="T39">. Rekomenduoti savivaldybėms numatyti asignavimus Programos priemonėms įgyvend</text:span><text:span text:style-name="T40">inti.</text:span></text:p>
      <text:p text:style-name="P41"/>
      <text:p text:style-name="P42"/>
      <text:p text:style-name="P43"><text:span text:style-name="T44">L. e. Ministro Pirmininko pareigas,</text:span></text:p>
      <text:p text:style-name="P45">l. e. socialinės apsaugos ir<text:s/></text:p>
      <text:p text:style-name="P46">darbo ministro pareigas<text:tab/>Zigmantas Balčytis</text:p>
      <text:p text:style-name="P47">______________</text:p>
      <text:p text:style-name="P48"/>
      <text:soft-page-break/>
      <text:p text:style-name="P49"><text:span text:style-name="T50">Patvirtinta</text:span></text:p>
      <text:p text:style-name="P51">Lietuvos Respublikos Vyriausybės<text:s/></text:p>
      <text:p text:style-name="P52">2006 m. birželio 28 d. nutarimu Nr. 638</text:p>
      <text:p text:style-name="P53"/>
      <text:p text:style-name="P54"><text:span text:style-name="T55">būsto pritaikymo žmonėms su negalia 2007–2011 metų<text:s/></text:span></text:p>
      <text:p text:style-name="P56"><text:span text:style-name="T57">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ūsto pritaikymo žmonėms su negalia 2007–2011 metų programa (toliau vadinama – ši Programa) skirta neįgaliesiems, kurie turi judėjimo ir apsitarnavimo buityje</text:span><text:span text:style-name="T67"><text:s/>sutrikimų ir kuriems nustatytas būsto pritaikymo poreikis.</text:span></text:p>
      <text:p text:style-name="P68"><text:span text:style-name="T69">2</text:span><text:span text:style-name="T70">. Ši Programa parengta vadovaujantis Lietuvos Respublikos neįgaliųjų socialinės integracijos įstatymo (Žin., 1991, Nr.<text:s/></text:span><text:a xlink:href="https://www.e-tar.lt/portal/lt/legalAct/TAR.199156E4E004" office:target-frame-name="_blank" xlink:show="new"><text:span text:style-name="T71">36-969</text:span></text:a><text:span text:style-name="T72">; 2004, Nr. 83-2983, 2005, Nr. 127-4534) 11, 24 ir 25 straipsnių nuostatomis, kuriomis apibrėžiami reikalavimai įgyvendinti fiziškai tinkamą aplinką neįgaliesiems visose gyvenimo srityse (iš jų ir būsto bei jo aplinkos pritaikymą pagal nustaty</text:span><text:span text:style-name="T73">tus specialiuosius poreikius), Nacionalinės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74">57-2335</text:span></text:a><text:span text:style-name="T75">), ir S</text:span><text:span text:style-name="T76">pecialiųjų poreikių nustatymo ir jų tenkinimo sąlygomis bei taisyklėmis,</text:span><text:span text:style-name="T77"><text:s/></text:span><text:span text:style-name="T78">patvirtintomis</text:span><text:span text:style-name="T79"><text:s/>s</text:span><text:span text:style-name="T80">ocialinės apsaugos ir darbo ministro 2006 m. kovo 28 d. įsakymu Nr. A1-88 (Žin., 2006, Nr.<text:s/></text:span><text:a xlink:href="https://www.e-tar.lt/portal/lt/legalAct/TAR.AEF3179DE670" office:target-frame-name="_blank" xlink:show="new"><text:span text:style-name="T81">37-1323</text:span></text:a><text:span text:style-name="T82">).</text:span></text:p>
      <text:p text:style-name="P83"><text:span text:style-name="T84">3</text:span><text:span text:style-name="T85">. Būsto ir jo aplinkos pritaikymas yra neįgaliųjų specialusis poreikis. Tai padės išspręsti buities ir asmenines problemas, sudarys sąlygas laisviau judėti, aktyviai dalyvauti ugdymo, profe</text:span><text:span text:style-name="T86">sijos įgijimo procese, darbo rinkoje ne tik neįgaliesiems, bet ir jų globėjams.</text:span></text:p>
      <text:p text:style-name="P87"><text:span text:style-name="T88">4</text:span><text:span text:style-name="T89">. Ši Programa pradedama įgyvendinti 2007 metais, o baigiama 2011 metais.</text:span></text:p>
      <text:p text:style-name="P90"><text:span text:style-name="T91">5</text:span><text:span text:style-name="T92">. Šios Programos atsakingieji vykdytojai:</text:span></text:p>
      <text:p text:style-name="P93"><text:span text:style-name="T94">5.1</text:span><text:span text:style-name="T95">. Socialinės apsaugos ir darbo ministerija<text:s/></text:span><text:span text:style-name="T96">(atsakinga už būsto pritaikymo teisinės bazės kūrimą);</text:span></text:p>
      <text:p text:style-name="P97"><text:span text:style-name="T98">5.2</text:span><text:span text:style-name="T99">. Aplinkos ministerija (atsakinga už būsto pritaikymo neįgaliųjų specialiesiems poreikiams statybos normatyvinių techninių dokumentų parengimą);</text:span></text:p>
      <text:p text:style-name="P100"><text:span text:style-name="T101">5.3</text:span><text:span text:style-name="T102">. Neįgaliųjų reikalų departamentas prie So</text:span><text:span text:style-name="T103">cialinės apsaugos ir darbo ministerijos (atsakingas už būsto pritaikymo programos priemonių finansavimą ir kontrolę);</text:span></text:p>
      <text:p text:style-name="P104"><text:span text:style-name="T105">5.4</text:span><text:span text:style-name="T106">. savivaldybės (atsakingos už būstų pritaikymo organizavimą neįgaliųjų specialiesiems poreikiams);</text:span></text:p>
      <text:p text:style-name="P107"><text:span text:style-name="T108">5.5</text:span><text:span text:style-name="T109">. neįgaliųjų asociacijos<text:s/></text:span><text:span text:style-name="T110">(atsakingos už būsto pritaikymo priežiūrą).</text:span></text:p>
      <text:p text:style-name="P111"><text:span text:style-name="T112">6</text:span><text:span text:style-name="T113">. Asmenims judėjimo bei apsitarnavimo funkcijų sutrikimai nustatomi pagal negalios priežasčių ir būklių sąrašą, patvirtintą bendru socialinės apsaugos ir darbo ministro ir sveikatos apsaugos ministro įsaky</text:span><text:span text:style-name="T114">mu.</text:span></text:p>
      <text:p text:style-name="P115"><text:span text:style-name="T116">7</text:span><text:span text:style-name="T117">. Kiekvienoje savivaldybėje iš savivaldybės institucijų specialistų ir neįgaliųjų asociacijų deleguotų atstovų sudaroma būsto ir gyvenamosios aplinkos pritaikymo komisija (toliau vadinama – komisija), kuri atlieka šias funkcijas:</text:span></text:p>
      <text:p text:style-name="P118"><text:span text:style-name="T119">7.1</text:span><text:span text:style-name="T120">. įvertina b</text:span><text:span text:style-name="T121">ūsto ir gyvenamosios aplinkos pritaikymo neįgaliesiems poreikį;</text:span></text:p>
      <text:p text:style-name="P122"><text:span text:style-name="T123">7.2</text:span><text:span text:style-name="T124">. priima sprendimus dėl būsto ir gyvenamosios aplinkos pritaikymo eiliškumo, būsto ir gyvenamosios aplinkos pritaikymo, būsto ir gyvenamosios aplinkos pakartotinio pritaikymo suaugusiem</text:span><text:span text:style-name="T125">s neįgaliesiems ir neįgaliems vaikams bei jaunuoliams (nuo 7 iki 24 metų) tikslingumo;</text:span></text:p>
      <text:p text:style-name="P126"><text:span text:style-name="T127">7.3</text:span><text:span text:style-name="T128">. siūlo savivaldybei perkelti į socialinį būstą neįgaliuosius, gyvenančius būste, kurio pritaikymo vertė didesnė už būsto mokestinę vertę;</text:span></text:p>
      <text:p text:style-name="P129"><text:span text:style-name="T130">7.4</text:span><text:span text:style-name="T131">. kontroliuoja b</text:span><text:span text:style-name="T132">ūstų ir gyvenamosios aplinkos pritaikymą;</text:span></text:p>
      <text:p text:style-name="P133"><text:span text:style-name="T134">7.5</text:span><text:span text:style-name="T135">. dalyvauja priimant neįgaliesiems pritaikytus būstus ir gyvenamąją aplinką.</text:span></text:p>
      <text:p text:style-name="P136"><text:span text:style-name="T137">8</text:span><text:span text:style-name="T138">. Šioje Programoje vartojama sąvoka<text:s/></text:span><text:span text:style-name="T139">būsto pritaikymas neįgaliesiems</text:span><text:span text:style-name="T140"><text:s/>– gyvenamųjų patalpų žmonėms su negalia pritaikymas pan</text:span><text:span text:style-name="T141">audojant specialius elementus, koreguojant šiems žmonėms neprieinamas erdves ir statybos sprendimus.</text:span></text:p>
      <text:soft-page-break/>
      <text:p text:style-name="P142">Kitos šioje Programoje vartojamos sąvokos atitinka Lietuvos Respublikos neįgaliųjų socialinės integracijos įstatyme vartojamas sąvokas.</text:p>
      <text:p text:style-name="P143"/>
      <text:p text:style-name="P144"><text:span text:style-name="T145">II</text:span><text:span text:style-name="T146">.<text:s/></text:span><text:span text:style-name="T147">ESAMA BŪ</text:span><text:span text:style-name="T148">KLĖ</text:span></text:p>
      <text:p text:style-name="P149"/>
      <text:p text:style-name="P150"><text:span text:style-name="T151">9</text:span><text:span text:style-name="T152">. Bendras neįgaliųjų skaičius 2004 metais buvo 243548 asmenys, iš jų turėjo I grupės invalidumą 32702, II grupės invalidumą – 144687, III grupės invalidumą – 50038 asmenys, o neįgalių vaikų, turinčių invalidumą, buvo 13852.</text:span></text:p>
      <text:p text:style-name="P153"><text:span text:style-name="T154">10</text:span><text:span text:style-name="T155">. Šiuo metu<text:s/></text:span><text:span text:style-name="T156">šalyje yra per 70000 neįgaliųjų su judėjimo funkcijų sutrikimais. Panašus skaičius yra vyresnių nei 80 metų asmenų, kurių dauguma taip pat susiduria su judėjimo ir apsitarnavimo problemomis. Šie asmenys ir neįgalūs vaikai, turintys judėjimo ir apsitarnavim</text:span><text:span text:style-name="T157">o funkcijų sutrikimų, yra pagrindinė tikslinė grupė, kuriai turi būti pritaikomas būstas ir jo aplinka.</text:span></text:p>
      <text:p text:style-name="P158"><text:span text:style-name="T159">11</text:span><text:span text:style-name="T160">. Nepritaikytas būstas ir jo aplinka daug metų buvo viena iš opiausių problemų, kurias kėlė neįgalieji ir neįgaliųjų asociacijos, atstovaujančios<text:s/></text:span><text:span text:style-name="T161">neįgaliesiems. 1998 metais Lietuvos invalidų reikalų taryba prie Lietuvos Respublikos Vyriausybės buvo priėmusi sprendimą finansuoti būsto ir jo aplinkos pritaikymo priemones, kurių vykdytojai buvo neįgaliųjų asociacijos (Lietuvos invalidų draugija ir Liet</text:span><text:span text:style-name="T162">uvos žmonių su negalia aplinkos pritaikymo asociacija) ir pagrindinės neįgaliųjų asociacijų socialinės partnerės – savivaldybės arba jų įgaliotos institucijos.</text:span></text:p>
      <text:p text:style-name="P163">Neįgaliųjų asociacijų būsto ir jo aplinkos pritaikymo programas 1998–2005 metais finansavo iš Lietuvos Respublikos valstybės biudžeto lėšų Lietuvos invalidų reikalų taryba prie Lietuvos Respublikos Vyriausybės, kuri buvo patvirtinusi reikalavimus būstui pritaikyti (juose nustatyti prioritetai, finansavimo principai, pagrindiniai būsto ir jo aplinkos<text:s/>pritaikymo darbai, atsiskaitymo ir kontrolės tvarka), taip pat buvo nustačiusi reikalavimą pritraukti papildomų 50 procentų lėšų iš savivaldybių ir kitų finansavimo šaltinių (fondų, rėmėjų ir panašiai) būstui pritaikyti. Vadovaujantis šiais reikalavimais,<text:s/>2000–2005 metais pritaikyta apie 1500 būstų žmonėms su negalia (žr. lentelę).</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Metai</text:p>
          </table:table-cell>
          <table:table-cell table:style-name="TableCell176">
            <text:p text:style-name="P177">2000</text:p>
          </table:table-cell>
          <table:table-cell table:style-name="TableCell178">
            <text:p text:style-name="P179">2001</text:p>
          </table:table-cell>
          <table:table-cell table:style-name="TableCell180">
            <text:p text:style-name="P181">2002</text:p>
          </table:table-cell>
          <table:table-cell table:style-name="TableCell182">
            <text:p text:style-name="P183">2003</text:p>
          </table:table-cell>
          <table:table-cell table:style-name="TableCell184">
            <text:p text:style-name="P185">2004</text:p>
          </table:table-cell>
          <table:table-cell table:style-name="TableCell186">
            <text:p text:style-name="P187">2005</text:p>
          </table:table-cell>
        </table:table-row>
        <table:table-row table:style-name="TableRow188">
          <table:table-cell table:style-name="TableCell189">
            <text:p text:style-name="P190">Asmenų, kuriems reikėjo pritaikyti būstą, skaičius (metų pradžioje)</text:p>
          </table:table-cell>
          <table:table-cell table:style-name="TableCell191">
            <text:p text:style-name="P192">1648</text:p>
          </table:table-cell>
          <table:table-cell table:style-name="TableCell193">
            <text:p text:style-name="P194">1711</text:p>
          </table:table-cell>
          <table:table-cell table:style-name="TableCell195">
            <text:p text:style-name="P196">1728</text:p>
          </table:table-cell>
          <table:table-cell table:style-name="TableCell197">
            <text:p text:style-name="P198">1595</text:p>
          </table:table-cell>
          <table:table-cell table:style-name="TableCell199">
            <text:p text:style-name="P200">1264</text:p>
          </table:table-cell>
          <table:table-cell table:style-name="TableCell201">
            <text:p text:style-name="P202">1310</text:p>
          </table:table-cell>
        </table:table-row>
        <table:table-row table:style-name="TableRow203">
          <table:table-cell table:style-name="TableCell204">
            <text:p text:style-name="P205">Iš viso pritaikyta būstų neįgaliesiems<text:s/>(per metus)</text:p>
          </table:table-cell>
          <table:table-cell table:style-name="TableCell206">
            <text:p text:style-name="P207">213</text:p>
          </table:table-cell>
          <table:table-cell table:style-name="TableCell208">
            <text:p text:style-name="P209">242</text:p>
          </table:table-cell>
          <table:table-cell table:style-name="TableCell210">
            <text:p text:style-name="P211">271</text:p>
          </table:table-cell>
          <table:table-cell table:style-name="TableCell212">
            <text:p text:style-name="P213">290</text:p>
          </table:table-cell>
          <table:table-cell table:style-name="TableCell214">
            <text:p text:style-name="P215">249</text:p>
          </table:table-cell>
          <table:table-cell table:style-name="TableCell216">
            <text:p text:style-name="P217">262</text:p>
          </table:table-cell>
        </table:table-row>
        <table:table-row table:style-name="TableRow218">
          <table:table-cell table:style-name="TableCell219">
            <text:p text:style-name="P220">Palyginti su bendru asmenų, kuriems reikia pritaikyti būstą, skaičiumi, procentais</text:p>
          </table:table-cell>
          <table:table-cell table:style-name="TableCell221">
            <text:p text:style-name="P222">12,9</text:p>
          </table:table-cell>
          <table:table-cell table:style-name="TableCell223">
            <text:p text:style-name="P224">14,1</text:p>
          </table:table-cell>
          <table:table-cell table:style-name="TableCell225">
            <text:p text:style-name="P226">15,7</text:p>
          </table:table-cell>
          <table:table-cell table:style-name="TableCell227">
            <text:p text:style-name="P228">18,2</text:p>
          </table:table-cell>
          <table:table-cell table:style-name="TableCell229">
            <text:p text:style-name="P230">19,7</text:p>
          </table:table-cell>
          <table:table-cell table:style-name="TableCell231">
            <text:p text:style-name="P232">20</text:p>
          </table:table-cell>
        </table:table-row>
        <table:table-row table:style-name="TableRow233">
          <table:table-cell table:style-name="TableCell234">
            <text:p text:style-name="P235">Skirta lėšų būstams pritaikyti (tūkst. litų)</text:p>
          </table:table-cell>
          <table:table-cell table:style-name="TableCell236">
            <text:p text:style-name="P237">900</text:p>
          </table:table-cell>
          <table:table-cell table:style-name="TableCell238">
            <text:p text:style-name="P239">650</text:p>
          </table:table-cell>
          <table:table-cell table:style-name="TableCell240">
            <text:p text:style-name="P241">700</text:p>
          </table:table-cell>
          <table:table-cell table:style-name="TableCell242">
            <text:p text:style-name="P243">739</text:p>
          </table:table-cell>
          <table:table-cell table:style-name="TableCell244">
            <text:p text:style-name="P245">989</text:p>
          </table:table-cell>
          <table:table-cell table:style-name="TableCell246">
            <text:p text:style-name="P247">1324</text:p>
          </table:table-cell>
        </table:table-row>
      </table:table>
      <text:p text:style-name="P248"/>
      <text:p text:style-name="P249"><text:span text:style-name="T250">12</text:span><text:span text:style-name="T251">. Pritaikant būstą ir jo<text:s/></text:span><text:span text:style-name="T252">aplinką neįgaliesiems, iškilo nemažai sunkumų, iš jų minėtini šie:</text:span></text:p>
      <text:p text:style-name="P253"><text:span text:style-name="T254">12.1</text:span><text:span text:style-name="T255">. Per maža būsto ir jo aplinkos pritaikymo neįgaliesiems poreikio tenkinimo apimtis ir<text:s/></text:span><text:span text:style-name="T256">netolygus savivaldybių indėlis.</text:span><text:span text:style-name="T257"><text:s/>Būsto pritaikymo neįgaliesiems poreikis tenkinamas tik apie 20 p</text:span><text:span text:style-name="T258">rocentų, ypač didelės eilės didžiuosiuose miestuose. Šiuo metu būsto pritaikymo programai vykdyti Lietuvos Respublikos valstybės biudžeto lėšų skiriama tiek, kiek pritraukiama lėšų iš savivaldybių biudžetų ir kitų šaltinių (fondų, rėmėjų ir panašiai). Kiek</text:span><text:span text:style-name="T259">viena savivaldybė skirtingai planuoja ir skiria lėšas, dažnai jų per maža, kartu pažeidžiamas socialinio teisingumo principas. Būsto pritaikymas neįgaliesiems konkrečioje savivaldybėje priklauso nuo savivaldybės geranoriškumo vykdyti ar nevykdyti tokią pro</text:span><text:span text:style-name="T260">gramą, skirti ar neskirti lėšų (ir kokią sumą). Kebliausia padėtis didžiuosiuose šalies miestuose: 2004 metais poreikis pritaikyti būstą Kauno mieste buvo nurodytas 74 asmenims (pritaikyta 10 būstų), Vilniaus mieste – 51 (pritaikyta 24), Panevėžio mieste –</text:span><text:span text:style-name="T261"><text:s/>48 (pritaikyta 15).</text:span></text:p>
      <text:p text:style-name="P262"><text:span text:style-name="T263">12.2</text:span><text:span text:style-name="T264">. Nepatenkinama būsto ir jo aplinkos kokybė ir<text:s/></text:span><text:span text:style-name="T265">būsto pritaikymo vykdymo regioninė aprėptis</text:span><text:span text:style-name="T266">. Būstas ir jo aplinka neįgaliesiems šalies regionuose pritaikomi netolygiai, neaprėpiamos visos šalies gyvenamosios vietovės. Dalis savi</text:span><text:span text:style-name="T267">valdybių dėl lėšų stokos nesuinteresuotos teikti šių paslaugų.<text:s/></text:span><text:span text:style-name="T268">Neįgaliųjų asociacijų veikla</text:span><text:span text:style-name="T269"><text:s/>apima daug savivaldybių, tačiau 2004 metais 11 savivaldybių dėl lėšų stokos nevykdė būsto ir jo aplinkos pritaikymo programos (Šilalės, Kretingos, Alytaus,<text:s/></text:span><text:soft-page-break/><text:span text:style-name="T270">Lazdijų,</text:span><text:span text:style-name="T271"><text:s/>Radviliškio, Panevėžio, Pasvalio, Rokiškio rajonų, Pagėgių, Kazlų Rūdos ir Palangos miesto savivaldybės).</text:span></text:p>
      <text:p text:style-name="P272"><text:span text:style-name="T273">12.3</text:span><text:span text:style-name="T274">. Nėra bendros būsto ir jo aplinkos pritaikymo neįgaliesiems organizavimo ir teikimo sistemos. Įvairiose savivaldybėse skirtinga būsto ir jo<text:s/></text:span><text:span text:style-name="T275">aplinkos pritaikymo poreikio vertinimo metodika ir nustatymo tvarka, būsto ir jo aplinkos pritaikymo organizavimas, kontrolės mechanizmai. 51 savivaldybėje buvo vadovaujamasi Lietuvos invalidų reikalų tarybos prie Lietuvos Respublikos Vyriausybės patvirtin</text:span><text:span text:style-name="T276">tais reikalavimais būstui ir jo aplinkai pritaikyti neįgaliesiems, iš jų 20 savivaldybių turėjo patvirtintus savo reikalavimus, kaip pritaikyti būstą neįgaliesiems. Tačiau tik 35 savivaldybėse veikė komisijos, kurios nustatė būsto ir jo aplinkos pritaikymo</text:span><text:span text:style-name="T277"><text:s/>eiliškumą.</text:span></text:p>
      <text:p text:style-name="P278"><text:span text:style-name="T279">12.4</text:span><text:span text:style-name="T280">. Netiksli būsto pritaikymo poreikio statistika ir poreikio tenkinimo apskaita. Nėra tikslios statistikos, atspindinčios realų būsto ir jo aplinkos pritaikymo neįgaliesiems poreikį ir šio poreikio tenkinimą. Šiuo metu savivaldybėse suda</text:span><text:span text:style-name="T281">rytos eilės būstui pritaikyti neatspindi tikrojo poreikio. Būsto pritaikymas vykdomas neįgaliųjų asociacijų sutartiniais pagrindais su savivaldybėmis arba jų įgaliotomis institucijomis. Statistikos duomenys apie būsto ir jo aplinkos pritaikymo poreikį ir p</text:span><text:span text:style-name="T282">ritaikytus būstus dažnai nesutampa su neįgaliųjų asociacijų ir savivaldybių teikiama informacija.</text:span></text:p>
      <text:p text:style-name="P283"/>
      <text:p text:style-name="P284"><text:span text:style-name="T285">III</text:span><text:span text:style-name="T286">.<text:s/></text:span><text:span text:style-name="T287">TIKSLAS IR UŽDAVINIAI</text:span></text:p>
      <text:p text:style-name="P288"/>
      <text:p text:style-name="P289"><text:span text:style-name="T290">13</text:span><text:span text:style-name="T291">. Šios Programos tikslas – siekti neįgaliųjų savarankiškumo ir socialinės integracijos tenkinant neįgaliųjų special</text:span><text:span text:style-name="T292">iuosius poreikius ir pritaikant neįgaliesiems būstą ir jo aplinką.</text:span></text:p>
      <text:p text:style-name="P293"><text:span text:style-name="T294">14</text:span><text:span text:style-name="T295">. Tikslui pasiekti numatomi šie uždaviniai:</text:span></text:p>
      <text:p text:style-name="P296"><text:span text:style-name="T297">14.1</text:span><text:span text:style-name="T298">. parengti teisės aktų projektus, reglamentuojančius būsto ir jo aplinkos pritaikymo neįgaliesiems klausimus;</text:span></text:p>
      <text:p text:style-name="P299"><text:span text:style-name="T300">14.2</text:span><text:span text:style-name="T301">. pritaikyti ne</text:span><text:span text:style-name="T302">įgaliesiems būstus ir gyvenamąją aplinką, tobulinti būsto pritaikymą įgyvendinančių ir prižiūrinčių specialistų kvalifikaciją būsto ir jo aplinkos pritaikymo srityje;</text:span></text:p>
      <text:p text:style-name="P303"><text:span text:style-name="T304">14.3</text:span><text:span text:style-name="T305">. užtikrinti poreikio būstui ir jo aplinkai pritaikyti neįgaliesiems nustatymo<text:s/></text:span><text:span text:style-name="T306">tikslumą ir jo poreikio tenkinimo apskaitą;</text:span></text:p>
      <text:p text:style-name="P307"><text:span text:style-name="T308">14.4</text:span><text:span text:style-name="T309">. užtikrinti būsto pritaikymo priemonių įgyvendinimo priežiūrą, kontrolę ir skaidrumą, įtraukti į šią veiklą neįgaliųjų asociacijas.</text:span></text:p>
      <text:p text:style-name="P310"/>
      <text:p text:style-name="P311"><text:span text:style-name="T312">IV</text:span><text:span text:style-name="T313">.<text:s/></text:span><text:span text:style-name="T314">PROGRAMOS FINANSAVIMAS</text:span></text:p>
      <text:p text:style-name="P315"/>
      <text:p text:style-name="P316"><text:span text:style-name="T317">15</text:span><text:span text:style-name="T318">. Pagrindiniai šios Programo</text:span><text:span text:style-name="T319">s finansavimo šaltiniai yra Lietuvos Respublikos valstybės biudžetas, savivaldybių biudžetai, Europos Sąjungos struktūrinių fondų ir programų lėšos, taip pat kitos teisės aktų nustatyta tvarka gautos lėšos.</text:span></text:p>
      <text:p text:style-name="P320"><text:span text:style-name="T321">16</text:span><text:span text:style-name="T322">. Preliminarus lėšų poreikis šiai Programai</text:span><text:span text:style-name="T323"><text:s/>įgyvendinti nurodytas priede.</text:span></text:p>
      <text:p text:style-name="P324"/>
      <text:p text:style-name="P325"><text:span text:style-name="T326">V</text:span><text:span text:style-name="T327">.<text:s/></text:span><text:span text:style-name="T328">BŪSTO PRITAIKYMO PRIEMONIŲ FINANSAVIMO PRINCIPAI</text:span></text:p>
      <text:p text:style-name="P329"/>
      <text:p text:style-name="P330"><text:span text:style-name="T331">17</text:span><text:span text:style-name="T332">. Būsto pritaikymo priemonės finansuojamos vadovaujantis šiais principais:</text:span></text:p>
      <text:p text:style-name="P333"><text:span text:style-name="T334">17.1</text:span><text:span text:style-name="T335">. Būsto pritaikymo neįgaliesiems darbai finansuojami sutartiniais pagrindais t</text:span><text:span text:style-name="T336">arp Neįgaliųjų reikalų departamento prie Socialinės apsaugos ir darbo ministerijos ir savivaldybių.</text:span></text:p>
      <text:p text:style-name="P337"><text:span text:style-name="T338">17.2</text:span><text:span text:style-name="T339">. Maksimali būsto pritaikymui skiriamų lėšų suma gali būti ne didesnė kaip 150 valstybės remiamų pajamų (VRP) dydžio.</text:span></text:p>
      <text:p text:style-name="P340"><text:span text:style-name="T341">17.3</text:span><text:span text:style-name="T342">. Esant labai ryškiems</text:span><text:span text:style-name="T343"><text:s/>ir ryškiems judėjimo bei apsitarnavimo funkcijų sutrikimams, kurie nustatomi vadovaujantis negalios priežasčių ir būklių sąrašu, patvirtintu bendru socialinės apsaugos ir darbo ministro ir sveikatos apsaugos ministro įsakymu, keltuvų (liftų) ir jų įrengim</text:span><text:span text:style-name="T344">o išlaidos komisijos sprendimu neįtraukiamos į maksimalią būsto pritaikymui skiriamų lėšų sumą.</text:span></text:p>
      <text:p text:style-name="P345"><text:span text:style-name="T346">17.4</text:span><text:span text:style-name="T347">. Neįgaliajam, kuris savarankiškai pritaikė savo būstą, būsto pritaikymo išlaidos nekompensuojamos.</text:span></text:p>
      <text:p text:style-name="P348"><text:span text:style-name="T349">17.5</text:span><text:span text:style-name="T350">. Būsto<text:s/></text:span><text:span text:style-name="T351">pritaikymo darbai neatliekami, jeigu</text:span><text:span text:style-name="T352"><text:s/>būsto pritaikymo vertė yra didesnė už būsto mokestinę vertę.</text:span></text:p>
      <text:p text:style-name="P353"><text:span text:style-name="T354">17.6</text:span><text:span text:style-name="T355">. Suaugusiam neįgaliajam būsto pritaikymas pakartotinai finansuojamas ne anksčiau kaip po 10 metų, išskyrus atvejus, kai labai pablogėja judėjimo ir apsitarnavimo funkcijos.</text:span></text:p>
      <text:p text:style-name="P356"><text:span text:style-name="T357">17.7</text:span><text:span text:style-name="T358">. Sa</text:span><text:span text:style-name="T359">vivaldybės arba jų įgaliotos institucijos būstui pritaikyti asmenims su labai ryškiais ir ryškiais judėjimo bei apsitarnavimo funkcijų sutrikimais, kurie nustatomi vadovaujantis negalios priežasčių ir būklių sąrašu, patvirtintu bendru socialinės apsaugos i</text:span><text:span text:style-name="T360">r darbo ministro ir sveikatos apsaugos ministro įsakymu, naudoja 80 procentų Lietuvos Respublikos valstybės biudžeto lėšų ir 20 procentų savivaldybės biudžeto lėšų.</text:span></text:p>
      <text:p text:style-name="P361"><text:span text:style-name="T362">17.8</text:span><text:span text:style-name="T363">. Savivaldybės arba jų įgaliotos institucijos būstui pritaikyti asmenims su vidutin</text:span><text:span text:style-name="T364">iais judėjimo bei apsitarnavimo funkcijų sutrikimais, kurie nustatomi vadovaujantis negalios priežasčių ir būklių sąrašu, patvirtintu bendru socialinės apsaugos ir darbo ministro ir sveikatos apsaugos ministro įsakymu, naudoja 50 procentų Lietuvos Respubli</text:span><text:span text:style-name="T365">kos valstybės biudžeto lėšų ir 50 procentų savivaldybės biudžeto lėšų.</text:span></text:p>
      <text:p text:style-name="P366"><text:span text:style-name="T367">17.9</text:span><text:span text:style-name="T368">. Savivaldybėms arba jų įgaliotoms institucijoms būsto pritaikymo priemonių vykdymui administruoti (darbo užmokestis, transporto ir ūkinės išlaidos) skiriama 4 procentai šioje P</text:span><text:span text:style-name="T369">rogramoje reglamentuotam būsto pritaikymui neįgaliesiems iš Lietuvos Respublikos valstybės biudžeto skirtų lėšų.</text:span></text:p>
      <text:p text:style-name="P370"><text:span text:style-name="T371">17.10</text:span><text:span text:style-name="T372">. Savivaldybės arba jų įgaliotos institucijos užtikrina pritaikant būstą įsigytų brangių įrenginių (liftų, keltuvų ir panašiai) apskai</text:span><text:span text:style-name="T373">tą ir eksploatavimą. Šių įrenginių eksploatavimui lėšos skiriamos pagal atskirą sąmatą ir naudojamos taip: 80 procentų Lietuvos Respublikos valstybės biudžeto lėšų ir 20 procentų savivaldybės biudžeto lėšų.</text:span></text:p>
      <text:p text:style-name="P374"><text:span text:style-name="T375">17.11</text:span><text:span text:style-name="T376">. Neįgaliųjų asociacijoms būsto pritaiky</text:span><text:span text:style-name="T377">mo savivaldybėse priežiūrai ir dalyvavimui komisijų darbe (darbo užmokestis, transporto išlaidos) skiriama 3 procentai šioje Programoje reglamentuotam būsto pritaikymui neįgaliesiems iš Lietuvos Respublikos valstybės biudžeto skirtų lėšų.</text:span></text:p>
      <text:p text:style-name="P378"/>
      <text:p text:style-name="P379"><text:span text:style-name="T380">VI</text:span><text:span text:style-name="T381">.<text:s/></text:span><text:span text:style-name="T382">Prog</text:span><text:span text:style-name="T383">ramos įgyvendinimo</text:span><text:span text:style-name="T384"><text:s/>VERTINIMO KRITERIJAI</text:span></text:p>
      <text:p text:style-name="P385"/>
      <text:p text:style-name="P386"><text:span text:style-name="T387">18</text:span><text:span text:style-name="T388">. Šios Programos įgyvendinimo veiksmingumas vertinamas pagal:</text:span></text:p>
      <text:p text:style-name="P389"><text:span text:style-name="T390">18.1</text:span><text:span text:style-name="T391">. kiekybės kriterijus:</text:span></text:p>
      <text:p text:style-name="P392"><text:span text:style-name="T393">18.1.1</text:span><text:span text:style-name="T394">. kiek pritaikyta būstų neįgaliesiems;</text:span></text:p>
      <text:p text:style-name="P395"><text:span text:style-name="T396">18.1.2</text:span><text:span text:style-name="T397">. kiek pritaikyta būstų neįgaliesiems savivaldybėse;</text:span></text:p>
      <text:p text:style-name="P398"><text:span text:style-name="T399">18.1.3</text:span><text:span text:style-name="T400">. kiek procentų tenkinamas būsto pritaikymo neįgaliesiems poreikis;</text:span></text:p>
      <text:p text:style-name="P401"><text:span text:style-name="T402">18.1.4</text:span><text:span text:style-name="T403">. kiek procentų padidėja būsto pritaikymo prieinamumas neįgaliesiems;</text:span></text:p>
      <text:p text:style-name="P404"><text:span text:style-name="T405">18.1.5</text:span><text:span text:style-name="T406">. kiek laiko reikia laukti būsto pritaikymo neįgaliesiems;</text:span></text:p>
      <text:p text:style-name="P407"><text:span text:style-name="T408">18.2</text:span><text:span text:style-name="T409">. kokybės kriterijus:</text:span></text:p>
      <text:p text:style-name="P410"><text:span text:style-name="T411">18.2.</text:span><text:span text:style-name="T412">1</text:span><text:span text:style-name="T413">. ar tinkamai parengtos poreikio būstui pritaikyti neįgaliesiems vertinimo metodikos;</text:span></text:p>
      <text:p text:style-name="P414"><text:span text:style-name="T415">18.2.2</text:span><text:span text:style-name="T416">. ar tikslingai sudarytos neįgaliųjų eilės būstui pritaikyti;</text:span></text:p>
      <text:p text:style-name="P417"><text:span text:style-name="T418">18.2.3</text:span><text:span text:style-name="T419">. ar būsto pritaikymo darbai atliekami pagal statybos techninių reglamentų reikalavim</text:span><text:span text:style-name="T420">us ir kokybiškai;</text:span></text:p>
      <text:p text:style-name="P421"><text:span text:style-name="T422">18.2.4</text:span><text:span text:style-name="T423">. ar tikslingai ir tinkamai naudojamos būstui pritaikyti skirtos lėšos;</text:span></text:p>
      <text:p text:style-name="P424"><text:span text:style-name="T425">18.2.5</text:span><text:span text:style-name="T426">. ar neįgaliųjų asociacijų dalyvavimas komisijų darbe didina būsto pritaikymo tikslingumą ir atliktų darbų kokybę;</text:span></text:p>
      <text:p text:style-name="P427"><text:span text:style-name="T428">18.2.6</text:span><text:span text:style-name="T429">. ar tikslūs poreikio</text:span><text:span text:style-name="T430"><text:s/>būstui pritaikyti statistikos duomenys padeda planingai plėtoti būsto pritaikymą visoje šalyje;</text:span></text:p>
      <text:p text:style-name="P431"><text:span text:style-name="T432">18.2.7</text:span><text:span text:style-name="T433">. ar gerėja būsto pritaikymo kokybė;<text:s/></text:span></text:p>
      <text:p text:style-name="P434"><text:span text:style-name="T435">18.2.8</text:span><text:span text:style-name="T436">. ar veiksmingas būsto pritaikymo plėtojimas sprendžiant neįgaliųjų socialinės integracijos problemas</text:span><text:span text:style-name="T437">.</text:span></text:p>
      <text:p text:style-name="P438"/>
      <text:p text:style-name="P439"><text:span text:style-name="T440">VII</text:span><text:span text:style-name="T441">.<text:s/></text:span><text:span text:style-name="T442">LAUKIAMI REZULTATAI</text:span></text:p>
      <text:p text:style-name="P443"/>
      <text:p text:style-name="P444"><text:span text:style-name="T445">19</text:span><text:span text:style-name="T446">. Numatomi tokie šios Programos įgyvendinimo rezultatai:</text:span></text:p>
      <text:p text:style-name="P447"><text:span text:style-name="T448">19.1</text:span><text:span text:style-name="T449">. Bus tenkinamas būsto pritaikymo neįgaliesiems poreikis 50 procentų per metus.</text:span></text:p>
      <text:p text:style-name="P450"><text:span text:style-name="T451">19.2</text:span><text:span text:style-name="T452">. Bus įdiegta bendra kompiuterinė būsto pritaikymo apskaitos</text:span><text:span text:style-name="T453"><text:s/>sistema.</text:span></text:p>
      <text:p text:style-name="P454"><text:span text:style-name="T455">19.3</text:span><text:span text:style-name="T456">. Pagerės neįgaliųjų gyvenimo sąlygos – daugiau būstų bus pritaikyta pagal jų specialiuosius poreikius.</text:span></text:p>
      <text:p text:style-name="P457"><text:span text:style-name="T458">19.4</text:span><text:span text:style-name="T459">. Glaudžiau bendradarbiaus savivaldybės ir neįgaliųjų asociacijos.</text:span></text:p>
      <text:p text:style-name="P460">______________</text:p>
      <text:p text:style-name="P461"/>
      <text:soft-page-break/>
      <text:p text:style-name="P462"><text:span text:style-name="T463">Būsto pritaikymo žmonėms su negali</text:span><text:span text:style-name="T464">a<text:s/></text:span></text:p>
      <text:p text:style-name="P465">2007–2011 metų programos<text:s/></text:p>
      <text:p text:style-name="P466">priedas</text:p>
      <text:p text:style-name="P467"/>
      <text:p text:style-name="P468"><text:span text:style-name="T469">BŪSTO PRITAIKYMO ŽMONĖMS SU NEGALIA 2007–2011 METŲ PROGRAMOS ĮGYVENDINIMO PRIEMONĖ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columns-spanned="2">
              <text:p text:style-name="P484">Uždavinys</text:p>
            </table:table-cell>
            <table:covered-table-cell/>
            <table:table-cell table:style-name="TableCell485" table:number-rows-spanned="2">
              <text:p text:style-name="P486">Įvykdymo terminas</text:p>
            </table:table-cell>
            <table:table-cell table:style-name="TableCell487" table:number-columns-spanned="6">
              <text:p text:style-name="P488">Preliminarus lėšų poreikis (tūkst. litų)</text:p>
            </table:table-cell>
            <table:covered-table-cell/>
            <table:covered-table-cell/>
            <table:covered-table-cell/>
            <table:covered-table-cell/>
            <table:covered-table-cell/>
            <table:table-cell table:style-name="TableCell489">
              <text:p text:style-name="P490">Laukiami rezultatai</text:p>
            </table:table-cell>
          </table:table-row>
          <table:table-row table:style-name="TableRow491">
            <table:table-cell table:style-name="TableCell492">
              <text:p text:style-name="P493">Priemonės pavadinimas</text:p>
            </table:table-cell>
            <table:table-cell table:style-name="TableCell494">
              <text:p text:style-name="P495">Atsakingas<text:s/>vykdytojas</text:p>
            </table:table-cell>
            <table:covered-table-cell>
              <text:p text:style-name="P496"/>
            </table:covered-table-cell>
            <table:table-cell table:style-name="TableCell497">
              <text:p text:style-name="P498">iš viso išlaidų</text:p>
            </table:table-cell>
            <table:table-cell table:style-name="TableCell499">
              <text:p text:style-name="P500">2007 metais</text:p>
            </table:table-cell>
            <table:table-cell table:style-name="TableCell501">
              <text:p text:style-name="P502">2008 metais</text:p>
            </table:table-cell>
            <table:table-cell table:style-name="TableCell503">
              <text:p text:style-name="P504">2009 metais</text:p>
            </table:table-cell>
            <table:table-cell table:style-name="TableCell505">
              <text:p text:style-name="P506">2010 metais</text:p>
            </table:table-cell>
            <table:table-cell table:style-name="TableCell507">
              <text:p text:style-name="P508">2011 metais</text:p>
            </table:table-cell>
            <table:table-cell table:style-name="TableCell509">
              <text:p text:style-name="P510"/>
            </table:table-cell>
          </table:table-row>
          <table:table-row table:style-name="TableRow511">
            <table:table-cell table:style-name="TableCell512" table:number-columns-spanned="10">
              <text:p text:style-name="P513"><text:span text:style-name="T514">1. Parengti teisės aktų, reglamentuojančių būsto pritaikymo neįgaliesiems klausimus, projek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1. Parengti ir patvirtinti bazinius reikalavimus būstui pritaikyti</text:p>
            </table:table-cell>
            <table:table-cell table:style-name="TableCell518">
              <text:p text:style-name="P519">Socialinės apsaugos ir darbo ministerija, Neįgaliųjų reikalų departamentas prie Socialinės apsaugos ir darbo ministerijos (toliau vadinama – Neįgaliųjų reikalų departamentas)</text:p>
            </table:table-cell>
            <table:table-cell table:style-name="TableCell520">
              <text:p text:style-name="P521">2007 metų I ketvirti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bus užtikrinti minimalūs būsto pritaikymo reikalavimai, tikslingiau bus tenkinami neįgaliųjų specialieji poreikiai</text:p>
            </table:table-cell>
          </table:table-row>
          <table:table-row table:style-name="TableRow536">
            <table:table-cell table:style-name="TableCell537">
              <text:p text:style-name="P538">1.2. Parengti ir patvirtinti būsto pritaikymo poreikio vertinimo metodiką<text:s/></text:p>
            </table:table-cell>
            <table:table-cell table:style-name="TableCell539">
              <text:p text:style-name="P540">Socialinės apsaugos ir darbo ministerija, Neįgaliųjų reikalų departamentas</text:p>
            </table:table-cell>
            <table:table-cell table:style-name="TableCell541">
              <text:p text:style-name="P542">2007 metų I ketvirti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ši metodika<text:s/>leis tikslingiau nustatyti ir tenkinti neįgaliųjų specialiuosius poreikius, atsiradusius dėl negalios</text:p>
            </table:table-cell>
          </table:table-row>
          <table:table-row table:style-name="TableRow557">
            <table:table-cell table:style-name="TableCell558">
              <text:p text:style-name="P559">1.3. Parengti ir patvirtinti būsto pritaikymo žmonėms su negalia finansavimo tvarkos aprašą</text:p>
            </table:table-cell>
            <table:table-cell table:style-name="TableCell560">
              <text:p text:style-name="P561">Socialinės apsaugos ir darbo ministerija, Neįgaliųjų reikalų<text:s/>departamentas</text:p>
            </table:table-cell>
            <table:table-cell table:style-name="TableCell562">
              <text:p text:style-name="P563">2007 metų I ketvirti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bus tenkinami nustatyti specialieji poreikiai pritaikant būstą neįgaliesiems, reglamentuojant finansavimo (arba kompensavimo) šaltinius</text:p>
            </table:table-cell>
          </table:table-row>
          <table:table-row table:style-name="TableRow578">
            <table:table-cell table:style-name="TableCell579">
              <text:p text:style-name="P580">1.4. Parengti dokumentų, reglamentuojančių būsto pritaikymo sutarčių sudarymo<text:s/>tvarką ir reikalavimus, projektus</text:p>
            </table:table-cell>
            <table:table-cell table:style-name="TableCell581">
              <text:p text:style-name="P582">Neįgaliųjų reikalų departamentas, savivaldybės</text:p>
            </table:table-cell>
            <table:table-cell table:style-name="TableCell583">
              <text:p text:style-name="P584">2007 metų I ketvirti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5. Parengti būsto pritaikymo neįgaliesiems pavyzdinį komisijos nuostatų projektą</text:p>
            </table:table-cell>
            <table:table-cell table:style-name="TableCell602">
              <text:p text:style-name="P603">Neįgaliųjų reikalų departamentas, savivaldybės</text:p>
            </table:table-cell>
            <table:table-cell table:style-name="TableCell604">
              <text:p text:style-name="P605">2007 metų I<text:s/>ketvirti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ext:soft-page-break/>
          <table:table-row table:style-name="TableRow620">
            <table:table-cell table:style-name="TableCell621" table:number-columns-spanned="10">
              <text:p text:style-name="P622"><text:span text:style-name="T623">2. Pritaikyti neįgaliesiems būstus ir gyvenamąją aplinką, tobulinti būsto pritaikymą įgyvendinančių ir prižiūrinčių specialistų kvalifikaciją būsto ir aplinkos pritaikymo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2.1. Vykdyti būsto pritaikymo neįgaliesiems darbus</text:p>
            </table:table-cell>
            <table:table-cell table:style-name="TableCell627">
              <text:p text:style-name="P628">Neįgaliųjų reikalų departamentas, savivaldybės</text:p>
            </table:table-cell>
            <table:table-cell table:style-name="TableCell629">
              <text:p text:style-name="P630">2007–2011 metai</text:p>
            </table:table-cell>
            <table:table-cell table:style-name="TableCell631">
              <text:p text:style-name="P632">21670</text:p>
            </table:table-cell>
            <table:table-cell table:style-name="TableCell633">
              <text:p text:style-name="P634">2670</text:p>
            </table:table-cell>
            <table:table-cell table:style-name="TableCell635">
              <text:p text:style-name="P636">4000</text:p>
            </table:table-cell>
            <table:table-cell table:style-name="TableCell637">
              <text:p text:style-name="P638">4500</text:p>
            </table:table-cell>
            <table:table-cell table:style-name="TableCell639">
              <text:p text:style-name="P640">5000</text:p>
            </table:table-cell>
            <table:table-cell table:style-name="TableCell641">
              <text:p text:style-name="P642">5500</text:p>
            </table:table-cell>
            <table:table-cell table:style-name="TableCell643">
              <text:p text:style-name="P644">bus tolygiai plėtojamas būsto pritaikymas neįgaliesiems ir užtikrinamas specialiųjų poreikių tenkinimas priklausomai nuo negalios: judėjimo ir apsitarnavimo funkcijų sutrikimų</text:p>
            </table:table-cell>
          </table:table-row>
          <table:table-row table:style-name="TableRow645">
            <table:table-cell table:style-name="TableCell646">
              <text:p text:style-name="P647">2.2. Organizuoti ir administruoti būsto pritaikymo neįgaliesiems darbus</text:p>
            </table:table-cell>
            <table:table-cell table:style-name="TableCell648">
              <text:p text:style-name="P649">Neįgaliųjų reikalų departamentas, savivaldybės</text:p>
            </table:table-cell>
            <table:table-cell table:style-name="TableCell650">
              <text:p text:style-name="P651">2007–2011 metai</text:p>
            </table:table-cell>
            <table:table-cell table:style-name="TableCell652">
              <text:p text:style-name="P653">860</text:p>
            </table:table-cell>
            <table:table-cell table:style-name="TableCell654">
              <text:p text:style-name="P655">100</text:p>
            </table:table-cell>
            <table:table-cell table:style-name="TableCell656">
              <text:p text:style-name="P657">160</text:p>
            </table:table-cell>
            <table:table-cell table:style-name="TableCell658">
              <text:p text:style-name="P659">180</text:p>
            </table:table-cell>
            <table:table-cell table:style-name="TableCell660">
              <text:p text:style-name="P661">200</text:p>
            </table:table-cell>
            <table:table-cell table:style-name="TableCell662">
              <text:p text:style-name="P663">220</text:p>
            </table:table-cell>
            <table:table-cell table:style-name="TableCell664">
              <text:p text:style-name="P665"/>
            </table:table-cell>
          </table:table-row>
          <table:table-row table:style-name="TableRow666">
            <table:table-cell table:style-name="TableCell667">
              <text:p text:style-name="P668">2.3. Tobulinti būsto pritaikymą įgyvendinančių ir prižiūrinčių specialistų<text:s/>kvalifikaciją būsto ir aplinkos pritaikymo srityje</text:p>
            </table:table-cell>
            <table:table-cell table:style-name="TableCell669">
              <text:p text:style-name="P670">Neįgaliųjų reikalų departamentas</text:p>
            </table:table-cell>
            <table:table-cell table:style-name="TableCell671">
              <text:p text:style-name="P672">2007–2011 metai</text:p>
            </table:table-cell>
            <table:table-cell table:style-name="TableCell673">
              <text:p text:style-name="P674">100</text:p>
            </table:table-cell>
            <table:table-cell table:style-name="TableCell675">
              <text:p text:style-name="P676">20</text:p>
            </table:table-cell>
            <table:table-cell table:style-name="TableCell677">
              <text:p text:style-name="P678">20</text:p>
            </table:table-cell>
            <table:table-cell table:style-name="TableCell679">
              <text:p text:style-name="P680">20</text:p>
            </table:table-cell>
            <table:table-cell table:style-name="TableCell681">
              <text:p text:style-name="P682">20</text:p>
            </table:table-cell>
            <table:table-cell table:style-name="TableCell683">
              <text:p text:style-name="P684">20</text:p>
            </table:table-cell>
            <table:table-cell table:style-name="TableCell685">
              <text:p text:style-name="P686">gerės būstų pritaikymo kokybė, organizaciniai veiksmai bus tikslesni, komandos darbas užtikrins veiksmingų būstų pritaikymo priemonių<text:s/>taikymą</text:p>
            </table:table-cell>
          </table:table-row>
          <table:table-row table:style-name="TableRow687">
            <table:table-cell table:style-name="TableCell688">
              <text:p text:style-name="P689">2.4. Rengti būsto pritaikymo neįgaliesiems katalogus ir kitą reikiamą informacinę medžiagą</text:p>
            </table:table-cell>
            <table:table-cell table:style-name="TableCell690">
              <text:p text:style-name="P691">Aplinkos ministerija, Neįgaliųjų reikalų departamentas, neįgaliųjų asociacijos</text:p>
            </table:table-cell>
            <table:table-cell table:style-name="TableCell692">
              <text:p text:style-name="P693">2007–2011 metai</text:p>
            </table:table-cell>
            <table:table-cell table:style-name="TableCell694">
              <text:p text:style-name="P695">50</text:p>
            </table:table-cell>
            <table:table-cell table:style-name="TableCell696">
              <text:p text:style-name="P697">20</text:p>
            </table:table-cell>
            <table:table-cell table:style-name="TableCell698">
              <text:p text:style-name="P699">–</text:p>
            </table:table-cell>
            <table:table-cell table:style-name="TableCell700">
              <text:p text:style-name="P701">10</text:p>
            </table:table-cell>
            <table:table-cell table:style-name="TableCell702">
              <text:p text:style-name="P703">–</text:p>
            </table:table-cell>
            <table:table-cell table:style-name="TableCell704">
              <text:p text:style-name="P705">20</text:p>
            </table:table-cell>
            <table:table-cell table:style-name="TableCell706">
              <text:p text:style-name="P707">bus rengiami tipiniai būsto pritaikymo<text:s/>neįgaliesiems pavyzdžiai</text:p>
            </table:table-cell>
          </table:table-row>
          <table:table-row table:style-name="TableRow708">
            <table:table-cell table:style-name="TableCell709">
              <text:p text:style-name="P710">2.5. Rengti seminarus, konferencijas, pranešimus, informacinę ir metodinę medžiagą apie būsto pritaikymą neįgaliesiems</text:p>
            </table:table-cell>
            <table:table-cell table:style-name="TableCell711">
              <text:p text:style-name="P712">Neįgaliųjų reikalų departamentas</text:p>
            </table:table-cell>
            <table:table-cell table:style-name="TableCell713">
              <text:p text:style-name="P714">2007–2011 metai</text:p>
            </table:table-cell>
            <table:table-cell table:style-name="TableCell715">
              <text:p text:style-name="P716">50</text:p>
            </table:table-cell>
            <table:table-cell table:style-name="TableCell717">
              <text:p text:style-name="P718">10</text:p>
            </table:table-cell>
            <table:table-cell table:style-name="TableCell719">
              <text:p text:style-name="P720">10</text:p>
            </table:table-cell>
            <table:table-cell table:style-name="TableCell721">
              <text:p text:style-name="P722">10</text:p>
            </table:table-cell>
            <table:table-cell table:style-name="TableCell723">
              <text:p text:style-name="P724">10</text:p>
            </table:table-cell>
            <table:table-cell table:style-name="TableCell725">
              <text:p text:style-name="P726">10</text:p>
            </table:table-cell>
            <table:table-cell table:style-name="TableCell727">
              <text:p text:style-name="P728">neįgaliesiems, savivaldybėms, specialistams<text:s/>ir apskritai visuomenei bus užtikrinta teisė gauti informaciją apie būsto pritaikymo neįgaliesiems eigą ir problemas</text:p>
            </table:table-cell>
          </table:table-row>
          <table:table-row table:style-name="TableRow729">
            <table:table-cell table:style-name="TableCell730" table:number-columns-spanned="10">
              <text:p text:style-name="P731"><text:span text:style-name="T732">3. Užtikrinti poreikio būstui ir jo aplinkai pritaikyti neįgaliesiems nustatymo tikslingumą, šio poreikio tenkinimo apskai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3.1. Rinkti<text:s/>ir kaupti statistikos duomenis apie būsto pritaikymą neįgaliesiems</text:p>
            </table:table-cell>
            <table:table-cell table:style-name="TableCell736">
              <text:p text:style-name="P737">Neįgaliųjų reikalų departamentas, savivaldybės</text:p>
            </table:table-cell>
            <table:table-cell table:style-name="TableCell738">
              <text:p text:style-name="P739">2007–2011 met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rengiama, kaupiama, sisteminama ir skleidžiama informacija apie būsto pritaikymą neįgaliesiems ir šių paslaugų prieinamumą bus teikiama internete</text:p>
            </table:table-cell>
          </table:table-row>
          <table:table-row table:style-name="TableRow754">
            <table:table-cell table:style-name="TableCell755">
              <text:p text:style-name="P756">3.2. Įdiegti bendrą būsto pritaikymo kompiuterinės apskaitos sistemą</text:p>
            </table:table-cell>
            <table:table-cell table:style-name="TableCell757">
              <text:p text:style-name="P758">Neįgaliųjų reikalų departamentas, savivaldybės</text:p>
            </table:table-cell>
            <table:table-cell table:style-name="TableCell759">
              <text:p text:style-name="P760">2007–2008 metai</text:p>
            </table:table-cell>
            <table:table-cell table:style-name="TableCell761">
              <text:p text:style-name="P762">180</text:p>
            </table:table-cell>
            <table:table-cell table:style-name="TableCell763">
              <text:p text:style-name="P764">100</text:p>
            </table:table-cell>
            <table:table-cell table:style-name="TableCell765">
              <text:p text:style-name="P766">20</text:p>
            </table:table-cell>
            <table:table-cell table:style-name="TableCell767">
              <text:p text:style-name="P768">20</text:p>
            </table:table-cell>
            <table:table-cell table:style-name="TableCell769">
              <text:p text:style-name="P770">20</text:p>
            </table:table-cell>
            <table:table-cell table:style-name="TableCell771">
              <text:p text:style-name="P772">20</text:p>
            </table:table-cell>
            <table:table-cell table:style-name="TableCell773">
              <text:p text:style-name="P774">sistemiškai analizuojami duomenys leis tolygiau plėtoti būsto pritaikymo<text:s/>sistemą Lietuvoje, palengvins apskaitą</text:p>
            </table:table-cell>
          </table:table-row>
          <text:soft-page-break/>
          <table:table-row table:style-name="TableRow775">
            <table:table-cell table:style-name="TableCell776" table:number-columns-spanned="10">
              <text:p text:style-name="P777"><text:span text:style-name="T778">4. Užtikrinti būsto pritaikymo priemonių įgyvendinimo priežiūrą, kontrolę ir skaidrumą, įtraukti į šią veiklą neįgaliųjų asocia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4.1. Kasmet rengti ataskaitas apie būsto pritaikymą neįgaliesiems</text:p>
            </table:table-cell>
            <table:table-cell table:style-name="TableCell782">
              <text:p text:style-name="P783">Neįgaliųjų<text:s/>reikalų departamentas, savivaldybės, neįgaliųjų asociacijos</text:p>
            </table:table-cell>
            <table:table-cell table:style-name="TableCell784">
              <text:p text:style-name="P785">2007–2011 met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bus analizuojama būsto pritaikymo būklė ir numatomos tolesnės veiklos kryptys</text:p>
            </table:table-cell>
          </table:table-row>
          <table:table-row table:style-name="TableRow800">
            <table:table-cell table:style-name="TableCell801">
              <text:p text:style-name="P802">4.2. Griežtinti būsto pritaikymo programos įgyvendinimo kontrolę ir priežiūrą, įtraukti į šią<text:s/>veiklą neįgaliųjų asociacijas</text:p>
            </table:table-cell>
            <table:table-cell table:style-name="TableCell803">
              <text:p text:style-name="P804">Neįgaliųjų reikalų departamentas</text:p>
            </table:table-cell>
            <table:table-cell table:style-name="TableCell805">
              <text:p text:style-name="P806">2007–2011 metai</text:p>
            </table:table-cell>
            <table:table-cell table:style-name="TableCell807">
              <text:p text:style-name="P808">650</text:p>
            </table:table-cell>
            <table:table-cell table:style-name="TableCell809">
              <text:p text:style-name="P810">80</text:p>
            </table:table-cell>
            <table:table-cell table:style-name="TableCell811">
              <text:p text:style-name="P812">120</text:p>
            </table:table-cell>
            <table:table-cell table:style-name="TableCell813">
              <text:p text:style-name="P814">135</text:p>
            </table:table-cell>
            <table:table-cell table:style-name="TableCell815">
              <text:p text:style-name="P816">150</text:p>
            </table:table-cell>
            <table:table-cell table:style-name="TableCell817">
              <text:p text:style-name="P818">165</text:p>
            </table:table-cell>
            <table:table-cell table:style-name="TableCell819">
              <text:p text:style-name="P820">bendradarbiavimas su neįgaliųjų asociacijomis leis gerinti būsto pritaikymo kokybę, užtikrins veiklos viešumą ir skaidrumą</text:p>
            </table:table-cell>
          </table:table-row>
          <table:table-row table:style-name="TableRow821">
            <table:table-cell table:style-name="TableCell822">
              <text:p text:style-name="P823">Iš viso lėšų šiai Programai<text:s/>įgyvendinti (tūkst. litų)</text:p>
            </table:table-cell>
            <table:table-cell table:style-name="TableCell824">
              <text:p text:style-name="P825"/>
            </table:table-cell>
            <table:table-cell table:style-name="TableCell826">
              <text:p text:style-name="P827">2007–2011 metai</text:p>
            </table:table-cell>
            <table:table-cell table:style-name="TableCell828">
              <text:p text:style-name="P829">23560</text:p>
            </table:table-cell>
            <table:table-cell table:style-name="TableCell830">
              <text:p text:style-name="P831">3000</text:p>
            </table:table-cell>
            <table:table-cell table:style-name="TableCell832">
              <text:p text:style-name="P833">4330</text:p>
            </table:table-cell>
            <table:table-cell table:style-name="TableCell834">
              <text:p text:style-name="P835">4875</text:p>
            </table:table-cell>
            <table:table-cell table:style-name="TableCell836">
              <text:p text:style-name="P837">5400</text:p>
            </table:table-cell>
            <table:table-cell table:style-name="TableCell838">
              <text:p text:style-name="P839">5955</text:p>
            </table:table-cell>
            <table:table-cell table:style-name="TableCell840">
              <text:p text:style-name="P841"/>
            </table:table-cell>
          </table:table-row>
        </table:table-header-rows>
      </table:table>
      <text:p text:style-name="P842">______________</text:p>
      <text:p text:style-name="P8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15:00Z</meta:creation-date>
    <dc:date>2015-09-14T23:15:00Z</dc:date>
    <meta:template xlink:href="Normal" xlink:type="simple"/>
    <meta:editing-cycles>2</meta:editing-cycles>
    <meta:editing-duration>PT0S</meta:editing-duration>
    <meta:document-statistic meta:page-count="9" meta:paragraph-count="294" meta:word-count="2613" meta:character-count="20925" meta:row-count="979" meta:non-whitespace-character-count="18606"/>
  </office:meta>
</office:document-meta>
</file>