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3 m. VASARIO 18 d. ĮSAKYMO Nr. V-112 „DĖL PERSONALINĖS PRIVALOMOJO SVEIKATOS DRAUDIMO TARYBOS SUDĖTIES PATVIRTINIMO“ PAKEITIMO</text:p>
      <text:p text:style-name="P11"/>
      <text:p text:style-name="P12">2012 m. liepos 30 d. Nr. V-736</text:p>
      <text:p text:style-name="P13">Vilnius</text:p>
      <text:p text:style-name="P14"/>
      <text:p text:style-name="P15"/>
      <text:p text:style-name="P16"><text:span text:style-name="T17">P a k e i č i u personalinę Privalomojo sveikatos draudimo tarybos sudėtį, patvirtintą Lietuvos Respublikos sveikatos apsaugos ministro 2003 m. vasario 18 d. įsakymu Nr. V-112 „Dėl personalinės Privalomojo sveikatos draudimo tarybos sudėties patvirtinimo“ (Žin., 2003, Nr.<text:s/></text:span><text:a xlink:href="https://www.e-tar.lt/portal/lt/legalAct/TAR.1222CA8733A4" office:target-frame-name="_blank" xlink:show="new"><text:span text:style-name="T18">21-919</text:span></text:a><text:span text:style-name="T19">, Nr.<text:s/></text:span><text:a xlink:href="https://www.e-tar.lt/portal/lt/legalAct/TAR.232C899A15F2" office:target-frame-name="_blank" xlink:show="new"><text:span text:style-name="T20">29-1214</text:span></text:a><text:span text:style-name="T21">, Nr.<text:s/></text:span><text:a xlink:href="https://www.e-tar.lt/portal/lt/legalAct/TAR.D6001710A719" office:target-frame-name="_blank" xlink:show="new"><text:span text:style-name="T22">70-3210</text:span></text:a><text:span text:style-name="T23">; 2005, Nr.<text:s/></text:span><text:a xlink:href="https://www.e-tar.lt/portal/lt/legalAct/TAR.779C43C927B0" office:target-frame-name="_blank" xlink:show="new"><text:span text:style-name="T24">1-20</text:span></text:a><text:span text:style-name="T25">, Nr.<text:s/></text:span><text:a xlink:href="https://www.e-tar.lt/portal/lt/legalAct/TAR.D0F28B258D71" office:target-frame-name="_blank" xlink:show="new"><text:span text:style-name="T26">125-4453</text:span></text:a><text:span text:style-name="T27">, Nr.<text:s/></text:span><text:a xlink:href="https://www.e-tar.lt/portal/lt/legalAct/TAR.852BF658AB1A" office:target-frame-name="_blank" xlink:show="new"><text:span text:style-name="T28">152-5619</text:span></text:a><text:span text:style-name="T29">; 2006, Nr.<text:s/></text:span><text:a xlink:href="https://www.e-tar.lt/portal/lt/legalAct/TAR.154BFD78B4C2" office:target-frame-name="_blank" xlink:show="new"><text:span text:style-name="T30">91-3594</text:span></text:a><text:span text:style-name="T31">; 2007, Nr.<text:s/></text:span><text:a xlink:href="https://www.e-tar.lt/portal/lt/legalAct/TAR.15B718DBEF17" office:target-frame-name="_blank" xlink:show="new"><text:span text:style-name="T32">19-747</text:span></text:a><text:span text:style-name="T33">, Nr.<text:s/></text:span><text:a xlink:href="https://www.e-tar.lt/portal/lt/legalAct/TAR.645069A1CEB7" office:target-frame-name="_blank" xlink:show="new"><text:span text:style-name="T34">127-5197</text:span></text:a><text:span text:style-name="T35">; 2009, Nr.<text:s/></text:span><text:a xlink:href="https://www.e-tar.lt/portal/lt/legalAct/TAR.5534219C78C7" office:target-frame-name="_blank" xlink:show="new"><text:span text:style-name="T36">14-556</text:span></text:a><text:span text:style-name="T37">; 2011, Nr.<text:s/></text:span><text:a xlink:href="https://www.e-tar.lt/portal/lt/legalAct/TAR.89D3D0BDC3A2" office:target-frame-name="_blank" xlink:show="new"><text:span text:style-name="T38">49-2401</text:span></text:a><text:span text:style-name="T39">, Nr.<text:s/></text:span><text:a xlink:href="https://www.e-tar.lt/portal/lt/legalAct/TAR.1F9FC7E3A945" office:target-frame-name="_blank" xlink:show="new"><text:span text:style-name="T40">130-6194</text:span></text:a><text:span text:style-name="T41">), ir vietoj farmacininkų organizacijų atstovo Gintauto Pranckevičiaus įrašau farmacininkų organizacijų atstovę Liubov Kavaliauskienę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1-26T07:16:00Z</meta:creation-date>
    <dc:date>2015-11-26T07:16:00Z</dc:date>
    <meta:template xlink:href="Normal" xlink:type="simple"/>
    <meta:editing-cycles>2</meta:editing-cycles>
    <meta:editing-duration>PT0S</meta:editing-duration>
    <meta:document-statistic meta:page-count="1" meta:paragraph-count="17" meta:word-count="274" meta:character-count="1935" meta:row-count="59" meta:non-whitespace-character-count="1678"/>
  </office:meta>
</office:document-meta>
</file>