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ĖS ĮGALIOTO METEOROLOGIJOS PASLAUGŲ TEIKĖJO AVIACIJOS REIKMĖMS SKYRIMO</text:p>
      <text:p text:style-name="P12"/>
      <text:p text:style-name="P13">2004 m. liepos 8 d. Nr. 862</text:p>
      <text:p text:style-name="P14">Vilnius</text:p>
      <text:p text:style-name="P15"/>
      <text:p text:style-name="P16"><text:span text:style-name="T17">Vadovaudamasi Lietuvos Respublikos aviacijos įst</text:span><text:span text:style-name="T18">atymo (Žin., 2000, Nr.<text:s/></text:span><text:a xlink:href="https://www.e-tar.lt/portal/lt/legalAct/TAR.9D2F66B96EBC" office:target-frame-name="_blank" xlink:show="new"><text:span text:style-name="T19">94-2918</text:span></text:a><text:span text:style-name="T20">) 18 straipsnio 1 dalimi ir atsižvelgdama į Tarptautinės civilinės aviacijos konvencijos nuostata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</text:span><text:span text:style-name="T26"><text:s/>Skirti Lietuvos hidrometeorologijos tarnybą prie Aplinkos ministerijos Vyriausybės įgaliotu meteorologijos paslaugų teikėju aviacijos reikmėms.</text:span></text:p>
      <text:p text:style-name="P27"><text:span text:style-name="T28">2</text:span><text:span text:style-name="T29">. Pavesti Susisiekimo ministerijai ir Aplinkos ministerijai iki 2004 m. rugpjūčio 15 d. nustatyti atlygini</text:span><text:span text:style-name="T30">mo už teikiamas meteorologijos paslaugas civilinei aviacijai dydžius ir tvarką.</text:span></text:p>
      <text:p text:style-name="P31"><text:span text:style-name="T32">3</text:span><text:span text:style-name="T33">. Pripažinti netekusiu galios Lietuvos Respublikos Vyriausybės 1994 m. kovo 21 d. potvarkį Nr. 175p „Dėl civilinės aviacijos aprūpinimo meteorologine informacija“.</text:span></text:p>
      <text:p text:style-name="P34"/>
      <text:p text:style-name="P35"/>
      <text:p text:style-name="P36">MINISTRAS PIRMININKAS<text:tab/>ALGIRDAS BRAZAUSKAS</text:p>
      <text:p text:style-name="P37"/>
      <text:p text:style-name="P38">APLINKOS MINISTRAS<text:tab/>ARŪNAS KUNDROTAS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28:00Z</meta:creation-date>
    <dc:date>2015-09-05T01:28:00Z</dc: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1076" meta:row-count="47" meta:non-whitespace-character-count="955"/>
  </office:meta>
</office:document-meta>
</file>