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2000 m. balandžio 25 d. Nr. 460</text:p>
      <text:p text:style-name="P14">Vilnius</text:p>
      <text:p text:style-name="P15"/>
      <text:p text:style-name="P16"><text:span text:style-name="T17">Atsižvelgdama į krovinių savininkų prašymus reeksportuoti Klaipėdos valstybinio jūrų uosto komplekso muitinės priežiūros zonose laikomas ne Lietuvos prekes sausumos transportu, Lietuvos Respublikos Vyriausybė</text:span><text:span text:style-name="T18"><text:s/></text:span><text:span text:style-name="T19">nutari</text:span><text:span text:style-name="T20">a:</text:span></text:p>
      <text:p text:style-name="P21"><text:span text:style-name="T22">Iš dalies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3">11-266</text:span></text:a><text:span text:style-name="T24">):</text:span></text:p>
      <text:p text:style-name="P25"><text:span text:style-name="T26">1</text:span><text:span text:style-name="T27">. Pripažinti netekusia galios 2 punkto aštuntąją pastraipą.</text:span></text:p>
      <text:p text:style-name="P28"><text:span text:style-name="T29">2</text:span><text:span text:style-name="T30">. Išdėstyti 36.2 punktą taip:</text:span></text:p>
      <text:p text:style-name="P31"><text:span text:style-name="T32">„</text:span><text:span text:style-name="T33">36.2</text:span><text:span text:style-name="T34">. tranzitu gabenamos prekės nustatytąja tvarka turi būti pateiktos muitinio tranzito procedūrai arba reeksportuotos. Tranzitu gabenamos prekės, kurios į muitinės prižiūrimą uosto komplekso zoną buvo atgabentos sausumos transportu, turi būti išgabentos vandens transportu. Sausumos transportu atgabenti juodieji metalai ir jų dirbiniai (kodai pagal Kombinuotąją prekių nomenklatūrą – 72.01-73.26), trąšos (kodai pagal Kombinuotąją prekių nomenklatūrą – 31.01.00.00.0-31.05) bei prekės, kurių sąrašą tvirtina Finansų ministerija, Susisiekimo ministerija ir Vidaus reikalų ministerija, gali būti grąžintos siuntėjui arba užsienio asmens, turinčio teisę disponuoti prekėmis, nurodymu išgabentos jam arba kitam užsienio asmeniui ne tik vandens, bet ir sausumos transportu“.</text:span></text:p>
      <text:p text:style-name="P35"/>
      <text:p text:style-name="P36"/>
      <text:p text:style-name="P37"/>
      <text:p text:style-name="P38">MINISTRAS PIRMININKAS<text:tab/>ANDRIUS KUBILIUS</text:p>
      <text:p text:style-name="P39"/>
      <text:p text:style-name="P40"/>
      <text:p text:style-name="P41"/>
      <text:p text:style-name="P42">SUSISIEKIMO MINISTRAS<text:tab/>RIMANTAS DIDŽIO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2:25:00Z</meta:creation-date>
    <dc:date>2018-02-28T12:25:00Z</dc:date>
    <meta:template xlink:href="Normal.dotm" xlink:type="simple"/>
    <meta:editing-cycles>2</meta:editing-cycles>
    <meta:editing-duration>PT0S</meta:editing-duration>
    <meta:document-statistic meta:page-count="1" meta:paragraph-count="20" meta:word-count="285" meta:character-count="2136" meta:row-count="81" meta:non-whitespace-character-count="1871"/>
  </office:meta>
</office:document-meta>
</file>