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margin-left="1.75in" fo:text-indent="-1.3562in">
        <style:tab-stops/>
      </style:paragraph-properties>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margin-left="1.6666in" fo:text-indent="-1.2729in">
        <style:tab-stops/>
      </style:paragraph-properties>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margin-left="1.8333in" fo:text-indent="-1.4395in">
        <style:tab-stops/>
      </style:paragraph-properties>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margin-left="3.1493in">
        <style:tab-stops/>
      </style:paragraph-properties>
      <style:text-properties fo:hyphenate="false"/>
    </style:style>
    <style:style style:name="T370" style:parent-style-name="DefaultParagraphFont" style:family="text">
      <style:text-properties fo:color="#000000"/>
    </style:style>
    <style:style style:name="P371" style:parent-style-name="Normal" style:family="paragraph">
      <style:paragraph-properties fo:keep-together="always" fo:widows="0" fo:orphans="0" fo:margin-left="3.1493in">
        <style:tab-stops/>
      </style:paragraph-properties>
      <style:text-properties fo:color="#000000" fo:hyphenate="false"/>
    </style:style>
    <style:style style:name="P372" style:parent-style-name="Normal" style:family="paragraph">
      <style:paragraph-properties fo:keep-together="always" fo:widows="0" fo:orphans="0" fo:margin-left="3.1493in">
        <style:tab-stops/>
      </style:paragraph-properties>
      <style:text-properties fo:color="#000000" fo:hyphenate="false"/>
    </style:style>
    <style:style style:name="P3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style="italic" style:font-style-asian="italic" style:font-style-complex="italic"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CIVILINIO KODEKSO 1.1, 6.350, 6.366, 6.367, 6.369, 6.370 STRAIPSNIŲ PAKEITIMO IR PAPILDYMO IR KODEKSO PAPILDYMO PRIEDU<text:s/></text:p>
      <text:p text:style-name="P7">Į S T A T Y M A S</text:p>
      <text:p text:style-name="P8"/>
      <text:p text:style-name="P9">2011 m. spalio 13 d. Nr. XI-1619</text:p>
      <text:p text:style-name="P10">Vilnius</text:p>
      <text:p text:style-name="P11"/>
      <text:p text:style-name="P12"><text:span text:style-name="T13">(Žin., 2000, Nr.<text:s/></text:span><text:a xlink:href="https://www.e-tar.lt/portal/lt/legalAct/TAR.8A39C83848CB" office:target-frame-name="_blank" xlink:show="new"><text:span text:style-name="T14">74-2262</text:span></text:a><text:span text:style-name="T15">)</text:span></text:p>
      <text:p text:style-name="P16"/>
      <text:p text:style-name="P17"><text:span text:style-name="T18">1</text:span><text:span text:style-name="T19"><text:s/>straipsnis.<text:s/></text:span><text:span text:style-name="T20">1.1 straipsnio papildymas 4 dalimi</text:span></text:p>
      <text:p text:style-name="P21"><text:span text:style-name="T22">Papildyti 1.1 straipsnį 4 dalimi:</text:span></text:p>
      <text:p text:style-name="P23"><text:span text:style-name="T24">„</text:span><text:span text:style-name="T25">4</text:span><text:span text:style-name="T26">. Šio kodekso nuostatos yra suderintos su Europos Sąjungos teisės aktų, nurod</text:span><text:span text:style-name="T27">ytų šio kodekso priede, nuostatomis.“</text:span></text:p>
      <text:p text:style-name="P28"/>
      <text:p text:style-name="P29"><text:span text:style-name="T30">2</text:span><text:span text:style-name="T31"><text:s/>straipsnis.<text:s/></text:span><text:span text:style-name="T32">6.350 straipsnio 3 dalies pakeitimas</text:span></text:p>
      <text:p text:style-name="P33"><text:span text:style-name="T34">Pakeisti 6.350 straipsnio 3 dalį ir ją išdėstyti taip:</text:span></text:p>
      <text:p text:style-name="P35"><text:span text:style-name="T36">„</text:span><text:span text:style-name="T37">3</text:span><text:span text:style-name="T38">. Pardavėjui draudžiama vykdyti pirkėjui nesąžiningą komercinę veiklą. Nesąžiningos komercinės<text:s/></text:span><text:span text:style-name="T39">veiklos rūšis ir atvejus nustato įstatymai.“</text:span></text:p>
      <text:p text:style-name="P40"/>
      <text:p text:style-name="P41"><text:span text:style-name="T42">3</text:span><text:span text:style-name="T43"><text:s/>straipsnis.<text:s/></text:span><text:span text:style-name="T44">6.366 straipsnio pakeitimas</text:span></text:p>
      <text:p text:style-name="P45"><text:span text:style-name="T46">Pakeisti 6.366 straipsnį ir jį išdėstyti taip:</text:span></text:p>
      <text:p text:style-name="P47"/>
      <text:p text:style-name="P48"><text:span text:style-name="T49">„</text:span><text:span text:style-name="T50">6.366</text:span><text:span text:style-name="T51"><text:s/>straipsnis.<text:s/></text:span><text:span text:style-name="T52">Daiktų pardavimas pagal sutartis, sudaromas naudojant ryšio priemones</text:span></text:p>
      <text:p text:style-name="P53"><text:span text:style-name="T54">1</text:span><text:span text:style-name="T55">. Daiktų pirkimo–pardavimo sutartis, sudaryta naudojant ryšio priemones, yra pardavėjo ir pirkėjo (vartotojo) sutartis dėl daiktų pardavimo, sudaroma naudojant tik ryšio priemones (vieną ar kelias). Šio straipsnio nuostatos<text:s/></text:span><text:span text:style-name="T56">mutatis mutandis</text:span><text:span text:style-name="T57"><text:s/>taikomos ir var</text:span><text:span text:style-name="T58">tojimo paslaugų bei kitoms vartojimo sutartims.</text:span></text:p>
      <text:p text:style-name="P59"><text:span text:style-name="T60">2</text:span><text:span text:style-name="T61">. Vyriausybė ar jos įgaliota institucija tvirtina daiktų pardavimo ir paslaugų teikimo, kai sutartys sudaromos naudojant ryšio priemones, taisykles.</text:span></text:p>
      <text:p text:style-name="P62"><text:span text:style-name="T63">3</text:span><text:span text:style-name="T64">. Šio straipsnio ir šio kodekso 6.367 straipsnio<text:s/></text:span><text:span text:style-name="T65">nuostatos netaikomos sutartims, kurios sudaromos:</text:span></text:p>
      <text:p text:style-name="P66"><text:span text:style-name="T67">1</text:span><text:span text:style-name="T68">) dėl finansinių paslaugų teikimo;</text:span></text:p>
      <text:p text:style-name="P69"><text:span text:style-name="T70">2</text:span><text:span text:style-name="T71">) aukciono būdu;</text:span></text:p>
      <text:p text:style-name="P72"><text:span text:style-name="T73">3</text:span><text:span text:style-name="T74">) naudojant pardavimo automatus (šio kodekso 6.358 straipsnis);</text:span></text:p>
      <text:p text:style-name="P75"><text:span text:style-name="T76">4</text:span><text:span text:style-name="T77">) viešaisiais mokamais telefonais su telefoninio ryšio paslaugų teikėjai</text:span><text:span text:style-name="T78">s dėl tokių mokamų telefonų naudojimo;</text:span></text:p>
      <text:p text:style-name="P79"><text:span text:style-name="T80">5</text:span><text:span text:style-name="T81">) dėl nekilnojamojo daikto statybos, pirkimo–pardavimo arba daiktinių teisių į nekilnojamąjį daiktą.</text:span></text:p>
      <text:p text:style-name="P82"><text:span text:style-name="T83">4</text:span><text:span text:style-name="T84">. Šio straipsnio 5, 6, 8, 9 ir 10 dalys ir šio kodekso 6.367 straipsnis netaikomi sutartims, kurios suda</text:span><text:span text:style-name="T85">romos:</text:span></text:p>
      <text:p text:style-name="P86"><text:span text:style-name="T87">1</text:span><text:span text:style-name="T88">) dėl maisto produktų ar kitų kasdieniam vartojimui skirtų daiktų nuolatinio tiekimo į pirkėjo namus, jo gyvenamąją ar darbo vietą;</text:span></text:p>
      <text:p text:style-name="P89"><text:span text:style-name="T90">2</text:span><text:span text:style-name="T91">) dėl apgyvendinimo, transporto, maitinimo ar laisvalaikio paslaugų, kai paslaugų teikėjas įsipareigoja patei</text:span><text:span text:style-name="T92">kti šias paslaugas tam tikru laiku arba per tam tikrą laikotarpį.</text:span></text:p>
      <text:p text:style-name="P93"><text:span text:style-name="T94">5</text:span><text:span text:style-name="T95">. Pardavėjas iki sutarties sudarymo privalo naudojamomis ryšio priemonėmis pateikti pirkėjui tinkamą informaciją, kurioje privalo būti nurodyta:</text:span></text:p>
      <text:p text:style-name="P96"><text:span text:style-name="T97">1</text:span><text:span text:style-name="T98">) duomenys apie pardavėją;</text:span></text:p>
      <text:p text:style-name="P99"><text:span text:style-name="T100">2</text:span><text:span text:style-name="T101">) d</text:span><text:span text:style-name="T102">aikto pagrindinės savybės;</text:span></text:p>
      <text:p text:style-name="P103"><text:span text:style-name="T104">3</text:span><text:span text:style-name="T105">) pardavimo kaina;</text:span></text:p>
      <text:p text:style-name="P106"><text:span text:style-name="T107">4</text:span><text:span text:style-name="T108">) daikto pristatymo kaina;</text:span></text:p>
      <text:p text:style-name="P109"><text:span text:style-name="T110">5</text:span><text:span text:style-name="T111">) mokėjimo, pristatymo ar atlikimo tvarka;</text:span></text:p>
      <text:p text:style-name="P112"><text:span text:style-name="T113">6</text:span><text:span text:style-name="T114">) pirkėjo teisės atsisakyti sutarties pagal šio kodekso 6.367 straipsnio taisykles įgyvendinimo tvarka;</text:span></text:p>
      <text:p text:style-name="P115"><text:span text:style-name="T116">7</text:span><text:span text:style-name="T117">)<text:s/></text:span><text:span text:style-name="T118">naudojimosi ryšio priemonėmis įkainiai, kai jie skaičiuojami kitaip negu įprasta;</text:span></text:p>
      <text:p text:style-name="P119"><text:span text:style-name="T120">8</text:span><text:span text:style-name="T121">) laikotarpis, kurį pasiūlymas ir kaina galioja;</text:span></text:p>
      <text:p text:style-name="P122"><text:span text:style-name="T123">9</text:span><text:span text:style-name="T124">) mažiausia sutarties trukmė, kai yra sudaroma sutartis dėl nuolatinio daiktų tiekimo.</text:span></text:p>
      <text:p text:style-name="P125"><text:span text:style-name="T126">6</text:span><text:span text:style-name="T127">. Šio straipsnio 5 da</text:span><text:span text:style-name="T128">lyje nurodytos informacijos komercinis pobūdis turi būti aiškiai ir suprantamai išreikštas ir atitikti naudojamas ryšio priemones. Jeigu kalbama telefonu, pardavėjas privalo aiškiai išdėstyti komercinį pokalbio tikslą.</text:span></text:p>
      <text:p text:style-name="P129"><text:span text:style-name="T130">7</text:span><text:span text:style-name="T131">. Be pirkėjo išankstinio sutikim</text:span><text:span text:style-name="T132">o pardavėjas negali naudoti automatinių telefoninio ryšio priemonių, kuriomis naudojantis nebūtinas asmens dalyvavimas, telefakso. Ryšio priemonės, suteikiančios galimybę bendrauti asmeniškai, gali būti naudojamos tik tuo atveju, jeigu pirkėjas tam neprieš</text:span><text:span text:style-name="T133">tarauja.</text:span></text:p>
      <text:p text:style-name="P134"><text:span text:style-name="T135">8</text:span><text:span text:style-name="T136">. Iki sutarties sudarymo, o kai daiktai tiekiami, – iki daiktų pateikimo (jeigu juos pateikia ne pardavėjo įgaliotas trečiasis asmuo) pirkėjas turi gauti informaciją raštu (nebent tokia informacija raštu jau buvo pateikta pirkėjui prieš sutar</text:span><text:span text:style-name="T137">ties sudarymą) apie:</text:span></text:p>
      <text:p text:style-name="P138"><text:span text:style-name="T139">1</text:span><text:span text:style-name="T140">) siūlomą daiktą (pavadinimas, pagrindinės savybės);</text:span></text:p>
      <text:p text:style-name="P141"><text:span text:style-name="T142">2</text:span><text:span text:style-name="T143">) pardavėją; nurodoma, kur ir kam pirkėjas gali adresuoti bet kokį skundą;</text:span></text:p>
      <text:p text:style-name="P144"><text:span text:style-name="T145">3</text:span><text:span text:style-name="T146">) pirkėjo teisės atsisakyti sutarties pagal šio kodekso 6.367 straipsnio taisykles įgyvendinim</text:span><text:span text:style-name="T147">o tvarką;</text:span></text:p>
      <text:p text:style-name="P148"><text:span text:style-name="T149">4</text:span><text:span text:style-name="T150">) mokėjimo, pristatymo ar atlikimo tvarką, pardavėjo teikiamas daikto priežiūros paslaugas ir garantijas, jeigu jos suteikiamos;</text:span></text:p>
      <text:p text:style-name="P151"><text:span text:style-name="T152">5</text:span><text:span text:style-name="T153">) sutarties atsisakymo sąlygas, jeigu sutartis neterminuota arba ilgesnė negu vieniems metams.</text:span></text:p>
      <text:p text:style-name="P154"><text:span text:style-name="T155">9</text:span><text:span text:style-name="T156">.<text:s/></text:span><text:span text:style-name="T157">Pareiga įrodyti, kad šio straipsnio 8 dalyje nustatyta informacija raštu buvo įteikta pirkėjui, tenka pardavėjui.</text:span></text:p>
      <text:p text:style-name="P158"><text:span text:style-name="T159">10</text:span><text:span text:style-name="T160">. Pardavėjas turi pateikti daiktus per trisdešimt kalendorinių dienų nuo sutarties sudarymo dienos, jeigu sutartis nenumato ko kita.</text:span></text:p>
      <text:p text:style-name="P161"><text:span text:style-name="T162">1</text:span><text:span text:style-name="T163">1</text:span><text:span text:style-name="T164">. Jeigu pardavėjas nevykdo savo sutartinių įsipareigojimų, kadangi negali gauti pirkėjo užsakytų daiktų, jis nedelsdamas apie tai informuoja pirkėją ir kuo greičiau, bet ne vėliau kaip per trisdešimt kalendorinių dienų nuo tos dienos, kurią sužinojo arb</text:span><text:span text:style-name="T165">a turėjo sužinoti, kad negali gauti pirkėjo užsakytų daiktų, grąžina pirkėjui įmokėtas sumas.“</text:span></text:p>
      <text:p text:style-name="P166"/>
      <text:p text:style-name="P167"><text:span text:style-name="T168">4</text:span><text:span text:style-name="T169"><text:s/>straipsnis.<text:s/></text:span><text:span text:style-name="T170">6.367 straipsnio 1, 2 ir 4 dalių pakeitimas</text:span></text:p>
      <text:p text:style-name="P171"><text:span text:style-name="T172">1</text:span><text:span text:style-name="T173">. 6.367 straipsnio 1 dalyje po žodžių „turi teisę“ įrašyti žodžius „nenurodydamas pri</text:span><text:span text:style-name="T174">ežasties“ ir šią dalį išdėstyti taip:</text:span></text:p>
      <text:p text:style-name="P175"><text:span text:style-name="T176">„</text:span><text:span text:style-name="T177">1</text:span><text:span text:style-name="T178">. Pirkėjas turi teisę nenurodydamas priežasties atsisakyti pirkimo–pardavimo sutarties, sudarytos naudojant ryšio priemones, pranešdamas apie tai raštu pardavėjui per septynias darbo dienas nuo:</text:span></text:p>
      <text:p text:style-name="P179"><text:span text:style-name="T180">1</text:span><text:span text:style-name="T181">) daikto<text:s/></text:span><text:span text:style-name="T182">pristatymo dienos, – kai parduodamas daiktas;</text:span></text:p>
      <text:p text:style-name="P183"><text:span text:style-name="T184">2</text:span><text:span text:style-name="T185">) sutarties sudarymo dienos, – kai teikiamos paslaugos.“</text:span></text:p>
      <text:p text:style-name="P186"><text:span text:style-name="T187">2</text:span><text:span text:style-name="T188">. Pakeisti 6.367 straipsnio 2 dalį ir ją išdėstyti taip:</text:span></text:p>
      <text:p text:style-name="P189"><text:span text:style-name="T190">„</text:span><text:span text:style-name="T191">2</text:span><text:span text:style-name="T192">. Jeigu šio kodekso 6.366 straipsnio 8 dalyje nurodyta informacija pirkėjui<text:s/></text:span><text:span text:style-name="T193">nebuvo įteikta raštu, jis turi teisę atsisakyti sutarties per tris mėnesius nuo daikto pristatymo dienos, kai parduodamas daiktas, arba sutarties sudarymo dienos, kai teikiamos paslaugos. Jeigu šio kodekso 6.366 straipsnio 8 dalyje nurodyta informacija sut</text:span><text:span text:style-name="T194">eikiama pirkėjui per tris mėnesius nuo daikto pristatymo dienos, kai parduodamas daiktas, arba sutarties sudarymo dienos, kai teikiamos paslaugos, jis turi teisę atsisakyti sutarties per septynias darbo dienas nuo minėtos informacijos pateikimo dienos.“</text:span></text:p>
      <text:p text:style-name="P195"><text:span text:style-name="T196">3</text:span><text:span text:style-name="T197">. Pakeisti 6.367 straipsnio 4 dalį ir ją išdėstyti taip:</text:span></text:p>
      <text:p text:style-name="P198"><text:span text:style-name="T199">„</text:span><text:span text:style-name="T200">4</text:span><text:span text:style-name="T201">. Jeigu sutarties šalys nėra susitarusios kitaip, pirkėjas neturi teisės pasinaudoti šio straipsnio 1 ir 2 dalyse nurodyta teise atsisakyti sutarties, jeigu sutartis buvo sudaryta dėl:</text:span></text:p>
      <text:p text:style-name="P202"><text:span text:style-name="T203">1</text:span><text:span text:style-name="T204">) garso ir (ar) vaizdo įrašų (fonogramų, audiovizualinių įrašų) bet kokiose vaizdo ar garso laikmenose, kompiuterių programų tiekimo ir pirkėjas pažeidė pakuotės apsaugas;</text:span></text:p>
      <text:p text:style-name="P205"><text:span text:style-name="T206">2</text:span><text:span text:style-name="T207">) laikraščių, žurnalų ar kitų periodinių leidinių tiekimo;</text:span></text:p>
      <text:p text:style-name="P208"><text:span text:style-name="T209">3</text:span><text:span text:style-name="T210">) dalyvavimo ža</text:span><text:span text:style-name="T211">idimuose ir loterijose;</text:span></text:p>
      <text:p text:style-name="P212"><text:span text:style-name="T213">4</text:span><text:span text:style-name="T214">) paslaugų teikimo, kai pirkėjo sutikimu sutartis buvo pradėta vykdyti nepasibaigus šio straipsnio 1 dalyje nurodytam septynių darbo dienų terminui;</text:span></text:p>
      <text:p text:style-name="P215"><text:span text:style-name="T216">5</text:span><text:span text:style-name="T217">) prekių, kurios buvo gaminamos pagal pirkėjo individualų užsakymą arba y</text:span><text:span text:style-name="T218">ra akivaizdžiai jam pritaikytos, arba kurios dėl savo prigimties po jų pateikimo pirkėjui nebegali būti grąžintos dėl prekinių savybių praradimo (netekimo), yra greitai gendančios arba baigiasi jų galiojimo laikas.“</text:span></text:p>
      <text:p text:style-name="P219"/>
      <text:p text:style-name="P220"><text:span text:style-name="T221">5</text:span><text:span text:style-name="T222"><text:s/>straipsnis.<text:s/></text:span><text:span text:style-name="T223">6.369 straips</text:span><text:span text:style-name="T224">nio pakeitimas<text:s/></text:span></text:p>
      <text:p text:style-name="P225"><text:span text:style-name="T226">Pakeisti 6.369 straipsnį ir jį išdėstyti taip:</text:span></text:p>
      <text:p text:style-name="P227"/>
      <text:p text:style-name="P228"><text:span text:style-name="T229">„</text:span><text:span text:style-name="T230">6.369</text:span><text:span text:style-name="T231"><text:s/>straipsnis.<text:s/></text:span><text:span text:style-name="T232">Pakaitinio naudojimosi patalpomis, ilgalaikio atostogų produkto, perpardavimo arba keitimosi sutartys</text:span></text:p>
      <text:p text:style-name="P233"><text:span text:style-name="T234">1</text:span><text:span text:style-name="T235">. Pakaitinio naudojimosi patalpomis, ilgalaikio atostogų produ</text:span><text:span text:style-name="T236">kto, perpardavimo arba keitimosi sutarčių šalys yra pardavėjas – asmuo, veikiantis su verslu ar profesija susijusiais tikslais, ar bet kuris asmuo, veikiantis pardavėjo vardu ar jo naudai, ir pirkėjas – fizinis asmuo, kuris veikia su verslu ar profesija ne</text:span><text:span text:style-name="T237">susijusiais tikslais.</text:span></text:p>
      <text:p text:style-name="P238"><text:span text:style-name="T239">2</text:span><text:span text:style-name="T240">. Pakaitinio naudojimosi patalpomis sutartis – ilgesniam kaip vienų metų terminui sudaryta sutartis, pagal kurią pirkėjas už atlygį įgyja teisę naudotis nakvynei skirtomis gyvenamosiomis patalpomis tam tikru laiku daugiau negu vi</text:span><text:span text:style-name="T241">eną apsilankymą.</text:span></text:p>
      <text:p text:style-name="P242"><text:span text:style-name="T243">3</text:span><text:span text:style-name="T244">. Ilgalaikio atostogų produkto sutartis – ilgesniam kaip vienų metų terminui sudaryta sutartis, pagal kurią pirkėjas už atlygį įgyja teisę gauti nuolaidų ar turėti kitų palankių su gyvenamosiomis patalpomis susijusių sąlygų atskirai a</text:span><text:span text:style-name="T245">r kartu su kelione arba kitomis paslaugomis. Mokėjimai pagal ilgalaikio atostogų produkto sutartis gali būti atliekami tik pagal mokėjimų tvarkaraštį vienodos vertės kasmetėmis įmokomis. Ne vėliau kaip likus keturiolikai dienų iki kiekvienos įmokos sumokėj</text:span><text:span text:style-name="T246">imo dienos pardavėjas, naudodamas pirkėjui prieinamą patvariąją laikmeną, praneša apie pirkėjo pareigą sumokėti kasmetę įmoką.<text:s/></text:span></text:p>
      <text:p text:style-name="P247"><text:span text:style-name="T248">4</text:span><text:span text:style-name="T249">. Perpardavimo sutartimi pardavėjas už atlygį padeda pirkėjui parduoti arba nusipirkti pakaitinio naudojimosi patalpomis<text:s/></text:span><text:span text:style-name="T250">teisę arba ilgalaikį atostogų produktą.</text:span></text:p>
      <text:p text:style-name="P251"><text:span text:style-name="T252">5</text:span><text:span text:style-name="T253">. Sudaręs keitimosi sutartį, pirkėjas už atlygį prisijungia prie keitimosi sistemos, pagal kurią įgyja galimybę naudotis nakvynei skirtomis gyvenamosiomis patalpomis ar kitomis paslaugomis ir mainais pats suteik</text:span><text:span text:style-name="T254">ia laikiną galimybę kitiems asmenims naudotis pakaitinio naudojimosi patalpomis sutartyje nustatytomis teisėmis.</text:span></text:p>
      <text:p text:style-name="P255"><text:span text:style-name="T256">6</text:span><text:span text:style-name="T257">. Nustatant pakaitinio naudojimosi patalpomis arba ilgalaikio atostogų produkto sutarties galiojimo terminą, atsižvelgiama ir į numanomas<text:s/></text:span><text:span text:style-name="T258">sutarties sąlygas dėl jos galiojimo termino atnaujinimo ar pratęsimo.</text:span></text:p>
      <text:p text:style-name="P259"><text:span text:style-name="T260">7</text:span><text:span text:style-name="T261">. Pakaitinio naudojimosi patalpomis teisė arba ilgalaikis atostogų produktas negali būti siūlomi ar parduodami kaip investicinės paslaugos.</text:span></text:p>
      <text:p text:style-name="P262"><text:span text:style-name="T263">8</text:span><text:span text:style-name="T264">. Pardavėjas per protingą terminą ik</text:span><text:span text:style-name="T265">i pakaitinio naudojimosi patalpomis, ilgalaikio atostogų produkto, perpardavimo arba keitimosi sutarčių sudarymo privalo pirkėjui nemokamai įteikti pirkėjui prieinamoje patvariojoje laikmenoje pateiktą aiškią ir tikslią Vyriausybės ar jos įgaliotos institu</text:span><text:span text:style-name="T266">cijos nustatytą informaciją apie sutarčių sąlygas. Pirkėjui pateikiamos informacijos formas tvirtina Vyriausybė ar jos įgaliota institucija.</text:span></text:p>
      <text:p text:style-name="P267"><text:span text:style-name="T268">9</text:span><text:span text:style-name="T269">. Pirkėjui pateikiama šio straipsnio 8 dalyje nurodyta informacija yra sudedamoji sutarties dalis ir negali bū</text:span><text:span text:style-name="T270">ti keičiama, nebent šalys aiškiai susitartų kitaip. Pardavėjas vienašališkai pakeisti šio straipsnio 8 dalyje nurodytą informaciją turi teisę tik tuo atveju, kai pakeitimai daromi dėl nuo pardavėjo valios nepriklausančių aplinkybių, kurių pardavėjas negalė</text:span><text:span text:style-name="T271">jo numatyti ir kurių pasekmių nebuvo galima išvengti net ir imantis visų rūpestingumo priemonių. Be šio straipsnio 8 dalyje nurodytos informacijos, sutartyje taip pat nurodoma<text:s/></text:span><text:soft-page-break/><text:span text:style-name="T272">kiekvienos šalies tapatybė, gyvenamoji vieta (buveinė), sutarties sudarymo data<text:s/></text:span><text:span text:style-name="T273">ir vieta ir sutartis šalių turi būti pasirašyta. Visais atvejais iki sutarties sudarymo sutarties sąlygos ir šioje dalyje nurodyti galimi jų pakeitimai pirkėjui turi būti pateikiami jam prieinamoje patvariojoje laikmenoje ir apie sutarties pakeitimus aiški</text:span><text:span text:style-name="T274">ai nurodoma sutartyje. Pardavėjas privalo sutarties sudarymo metu perduoti pirkėjui vieną sutarties egzempliorių.</text:span></text:p>
      <text:p text:style-name="P275"><text:span text:style-name="T276">10</text:span><text:span text:style-name="T277">. Iki sutarties sudarymo pardavėjas privalo aiškiai informuoti pirkėją apie teisę atsisakyti sutarties, šio kodekso 6.370 straipsnio 1,<text:s/></text:span><text:span text:style-name="T278">2 ir 3 dalyse nustatytus atsisakymo terminus ir šio kodekso 6.370 straipsnio 8 dalyje nustatytą draudimą atlikti išankstinius mokėjimus. Dėl šių sutarties sąlygų pirkėjas šio straipsnio 8 dalyje nurodytoje formoje pasirašo atskirai.</text:span></text:p>
      <text:p text:style-name="P279"><text:span text:style-name="T280">11</text:span><text:span text:style-name="T281">. Kartu su sutart</text:span><text:span text:style-name="T282">imi pirkėjui turi būti pateikiama teisės aktų nustatyta sutarties atsisakymo forma, kurią tvirtina Vyriausybė ar jos įgaliota institucija.<text:s/></text:span></text:p>
      <text:p text:style-name="P283"><text:span text:style-name="T284">12</text:span><text:span text:style-name="T285">. Pirkėjui pateikiama šio straipsnio 8 dalyje nurodyta informacija ir sutartis parengiama pirkėjo pasirinkimu<text:s/></text:span><text:span text:style-name="T286">valstybės narės, kurioje pirkėjas gyvena, arba valstybės narės, kurios pilietybę turi pirkėjas, valstybine kalba arba viena iš kelių valstybinių kalbų, jei ji yra ir Europos Sąjungos oficiali kalba. Jeigu pardavėjas savo veiklą vykdo Lietuvos Respublikoje,</text:span><text:span text:style-name="T287"><text:s/>sutartis parengiama ir lietuvių kalba. Šioje dalyje vartojama sąvoka „valstybė narė“ reiškia Europos Sąjungos valstybę narę ar kitą Europos ekonominės erdvės valstybę.</text:span></text:p>
      <text:p text:style-name="P288"><text:span text:style-name="T289">13</text:span><text:span text:style-name="T290">. Bet kokioje reklamoje, kurioje siūloma įsigyti pakaitinio naudojimosi patalpomi</text:span><text:span text:style-name="T291">s teisę arba ilgalaikį atostogų produktą, sudaryti keitimosi arba perpardavimo sutartį, turi būti nurodyta, kur ir kaip pirkėjas gali gauti šio straipsnio 8 dalyje nurodytą informaciją apie sutarties sąlygas. Taip pat bet kokiame pasiūlyme atvykti į rengin</text:span><text:span text:style-name="T292">į, kuriame bus siūloma sudaryti pakaitinio naudojimosi patalpomis, ilgalaikio atostogų produkto, perpardavimo arba keitimosi sutartis, turi būti aiškiai nurodytas komercinis renginio tikslas ir pobūdis. Tokio renginio metu pirkėjui turi būti sudarytos gali</text:span><text:span text:style-name="T293">mybės bet kada gauti šio straipsnio 8 dalyje nurodytą informaciją apie sutarčių sąlygas.</text:span></text:p>
      <text:p text:style-name="P294"><text:span text:style-name="T295">14</text:span><text:span text:style-name="T296">. Jeigu pakaitinio naudojimosi patalpomis, ilgalaikio atostogų produkto, perpardavimo arba keitimosi sutarčių dalykas yra nekilnojamasis daiktas, esantis Lietuvo</text:span><text:span text:style-name="T297">s Respublikoje, arba sutartis tiesiogiai nesusijusi su nekilnojamuoju daiktu, tačiau pardavėjas savo veiklą vykdo Lietuvos Respublikoje arba bet kokiomis priemonėmis nukreipia šią veiklą į Lietuvos Respubliką, šis straipsnis ir šio kodekso 6.370 straipsnis</text:span><text:span text:style-name="T298"><text:s/>taikomi nepaisant to, kad sutarčiai taikytina užsienio valstybės teisė.</text:span></text:p>
      <text:p text:style-name="P299"><text:span text:style-name="T300">15</text:span><text:span text:style-name="T301">. Pirkėjo atsisakymas teisių, kurios jam suteiktos pagal šį straipsnį ir pagal šio kodekso 6.370 straipsnį, negalioja.“</text:span></text:p>
      <text:p text:style-name="P302"/>
      <text:p text:style-name="P303"><text:span text:style-name="T304">6</text:span><text:span text:style-name="T305"><text:s/>straipsnis.<text:s/></text:span><text:span text:style-name="T306">6.370 straipsnio pakeitimas<text:s/></text:span></text:p>
      <text:p text:style-name="P307"><text:span text:style-name="T308">Pakeisti 6.370 straipsnį ir jį išdėstyti taip:</text:span></text:p>
      <text:p text:style-name="P309"/>
      <text:p text:style-name="P310"><text:span text:style-name="T311">„</text:span><text:span text:style-name="T312">6.370</text:span><text:span text:style-name="T313"><text:s/>straipsnis.<text:s/></text:span><text:span text:style-name="T314">Pirkėjo teisė atsisakyti pakaitinio naudojimosi patalpomis, ilgalaikio atostogų produkto, perpardavimo arba keitimosi sutarčių<text:s/></text:span></text:p>
      <text:p text:style-name="P315"><text:span text:style-name="T316">1</text:span><text:span text:style-name="T317">. Pirkėjas turi teisę vienašališkai nenurodydamas pri</text:span><text:span text:style-name="T318">ežasties atsisakyti pakaitinio naudojimosi patalpomis, ilgalaikio atostogų produkto, perpardavimo arba keitimosi sutarčių, jam prieinamoje patvariojoje laikmenoje apie tai pranešdamas pardavėjui per keturiolika dienų nuo atitinkamos sutarties, įskaitant ir</text:span><text:span text:style-name="T319"><text:s/>preliminariąją sutartį, sudarymo dienos arba nuo tokios sutarties gavimo dienos, jeigu ši data yra vėlesnė. Atsisakydamas sutarties, pirkėjas turi teisę pasinaudoti šio kodekso 6.369 straipsnio 11 dalyje nurodyta forma. Kai keitimosi sutartis pirkėjui siū</text:span><text:span text:style-name="T320">loma kartu su pakaitinio naudojimosi patalpomis sutartimi, abiem sutartims taikomas vienodas keturiolikos dienų sutarties atsisakymo terminas, skaičiuojamas nuo pakaitinio naudojimosi patalpomis sutarties, įskaitant ir preliminariąją sutartį, sudarymo dien</text:span><text:span text:style-name="T321">os arba šios sutarties gavimo dienos, jeigu ši data yra vėlesnė.</text:span></text:p>
      <text:p text:style-name="P322"><text:span text:style-name="T323">2</text:span><text:span text:style-name="T324">. Jeigu pirkėjui nebuvo pateikta šio kodekso 6.369 straipsnio 8 dalyje nurodyta<text:s/></text:span><text:soft-page-break/><text:span text:style-name="T325">informacija apie sutarties sąlygas arba pateiktoje informacijoje nebuvo visų privalomų duomenų, pirkėjas t</text:span><text:span text:style-name="T326">uri teisę vienašališkai atsisakyti sutarties per tris mėnesius ir keturiolika dienų nuo sutarties, įskaitant ir preliminariąją sutartį, sudarymo dienos arba nuo tokios sutarties gavimo dienos, jeigu ši data yra vėlesnė, šio straipsnio 1 dalyje nustatyta tv</text:span><text:span text:style-name="T327">arka. Jeigu informacija apie sutarties sąlygas, kurioje yra visi privalomi duomenys, įteikiama per tris mėnesius nuo sutarties, įskaitant ir preliminariąją sutartį, sudarymo dienos arba nuo tokios sutarties gavimo dienos, jeigu ši data yra vėlesnė, tai pir</text:span><text:span text:style-name="T328">kėjas turi teisę atsisakyti sutarties, įskaitant ir preliminariąją sutartį, per keturiolika dienų nuo informacijos apie sutarties sąlygas įteikimo dienos.</text:span></text:p>
      <text:p text:style-name="P329"><text:span text:style-name="T330">3</text:span><text:span text:style-name="T331">. Jeigu sutarties sudarymo metu pirkėjui nebuvo pateikiama teisės aktų nustatyta sutarties atsisakymo forma, pirkėjas turi teisę vienašališkai atsisakyti sutarties per vienus metus ir keturiolika dienų nuo sutarties, įskaitant ir preliminariąją sutartį, su</text:span><text:span text:style-name="T332">darymo dienos arba nuo tokios sutarties gavimo dienos, jeigu ši data yra vėlesnė, šio straipsnio 1 dalyje nustatyta tvarka. Jeigu sutarties atsisakymo forma, kurioje yra visi privalomi duomenys, įteikiama per vienus metus nuo sutarties, įskaitant ir prelim</text:span><text:span text:style-name="T333">inariąją sutartį, sudarymo dienos arba nuo tokios sutarties gavimo dienos, jeigu ši data yra vėlesnė, tai pirkėjas turi teisę atsisakyti sutarties per keturiolika dienų nuo sutarties atsisakymo formos įteikimo dienos.<text:s/></text:span></text:p>
      <text:p text:style-name="P334"><text:span text:style-name="T335">4</text:span><text:span text:style-name="T336">. Jeigu pirkėjas pasinaudoja tei</text:span><text:span text:style-name="T337">se atsisakyti pakaitinio naudojimosi patalpomis, ilgalaikio atostogų produkto, perpardavimo arba keitimosi sutarčių, kai už suteikiamas teises visiškai ar iš dalies sumokama vartojimo kreditu, kurį pirkėjui suteikia pardavėjas arba trečiasis asmuo pagal pa</text:span><text:span text:style-name="T338">rdavėjo ir trečiojo asmens sudarytą sutartį, tai pirkėjas turi teisę nutraukti vartojimo kredito sutartį nepatirdamas jokių išlaidų.<text:s/></text:span></text:p>
      <text:p text:style-name="P339"><text:span text:style-name="T340">5</text:span><text:span text:style-name="T341">. Pasinaudojus teise atsisakyti pakaitinio naudojimosi patalpomis arba ilgalaikio atostogų produkto sutarties, pasiba</text:span><text:span text:style-name="T342">igia ir visos papildomos keitimosi ar kitos sutartys, pagal kurias pirkėjas gauna paslaugas, susijusias su pakaitinio naudojimosi patalpomis ar ilgalaikio atostogų produkto sutartimi, kurias teikia pardavėjas arba tretieji asmenys pagal susitarimą su parda</text:span><text:span text:style-name="T343">vėju. Pirkėjas negali būti įpareigotas padengti išlaidas dėl šioje dalyje nurodytų papildomų sutarčių pasibaigimo.<text:s/></text:span></text:p>
      <text:p text:style-name="P344"><text:span text:style-name="T345">6</text:span><text:span text:style-name="T346">. Pirkėjui pasinaudojus šiame straipsnyje nustatyta teise atsisakyti sutarties, šalių pareigos vykdyti sutartį pasibaigia ir pirkėjas n</text:span><text:span text:style-name="T347">eturi patirti jokių išlaidų ar sumokėti už paslaugas, kurios buvo suteiktos iki sutarties atsisakymo dienos.</text:span></text:p>
      <text:p text:style-name="P348"><text:span text:style-name="T349">7</text:span><text:span text:style-name="T350">. Draudžiama šiame straipsnyje nustatytą pirkėjo teisę atsisakyti sutarties suvaržyti papildomais įsipareigojimais ar įmokomis arba bet kokiu<text:s/></text:span><text:span text:style-name="T351">kitu būdu apriboti ar panaikinti.</text:span></text:p>
      <text:p text:style-name="P352"><text:span text:style-name="T353">8</text:span><text:span text:style-name="T354">. Iki laikotarpio, per kurį pirkėjas turi teisę atsisakyti pakaitinio naudojimosi patalpomis, ilgalaikio atostogų produkto, keitimosi sutarčių, pabaigos arba iki perpardavimo sutarties įvykdymo arba jos pasibaigimo ki</text:span><text:span text:style-name="T355">tu būdu pardavėjui ar trečiajam asmeniui draudžiama iš pirkėjo priimti bet kokį išankstinį mokėjimą. Išankstiniu mokėjimu laikomas pirkėjo garantijos suteikimas, pinigų sumos banko sąskaitoje rezervavimas, skolos pripažinimas ir bet kokios pinigų sumos par</text:span><text:span text:style-name="T356">davėjui ar trečiajam asmeniui sumokėjimas.</text:span></text:p>
      <text:p text:style-name="P357"><text:span text:style-name="T358">9</text:span><text:span text:style-name="T359">. Jeigu sudaryta ilgalaikio atostogų produkto sutartis, pirkėjas po antros ar vėlesnės įmokos sumokėjimo ir vėliau turi teisę nutraukti sutartį, apie tai pranešdamas pardavėjui ne vėliau kaip per keturiolika<text:s/></text:span><text:span text:style-name="T360">dienų nuo pranešimo apie įmokos sumokėjimą gavimo dienos, nemokėdamas baudos ir nepatirdamas kitų papildomų išlaidų.“</text:span></text:p>
      <text:p text:style-name="P361"/>
      <text:p text:style-name="P362"><text:span text:style-name="T363">7</text:span><text:span text:style-name="T364"><text:s/>straipsnis.<text:s/></text:span><text:span text:style-name="T365">Kodekso papildymas priedu</text:span></text:p>
      <text:p text:style-name="P366"><text:span text:style-name="T367">Papildyti Kodeksą priedu:</text:span></text:p>
      <text:p text:style-name="P368"/>
      <text:p text:style-name="P369"><text:span text:style-name="T370">„Lietuvos Respublikos<text:s/></text:span></text:p>
      <text:p text:style-name="P371">civilinio kodekso</text:p>
      <text:p text:style-name="P372">priedas</text:p>
      <text:p text:style-name="P373"/>
      <text:p text:style-name="P374"><text:span text:style-name="T375">ĮGYVENDINAMI EUROPOS SĄJUNGOS TEISĖS AKTAI</text:span></text:p>
      <text:p text:style-name="P376"/>
      <text:p text:style-name="P377"><text:span text:style-name="T378">1</text:span><text:span text:style-name="T379">. 2009 m. sausio 14 d. Europos Parlamento ir Tarybos direktyva 2008/122/EB dėl vartotojų apsaugos, susijusios su kai kuriais pakaitinio naudojimosi, ilgalaikio atostogų produkto, perpardavimo ir keitimosi su</text:span><text:span text:style-name="T380">tarčių aspektais (OL 2009 L 33, p. 10).“</text:span></text:p>
      <text:p text:style-name="P381"/>
      <text:p text:style-name="P382"><text:span text:style-name="T383">8</text:span><text:span text:style-name="T384"><text:s/>straipsnis.<text:s/></text:span><text:span text:style-name="T385">Pasiūlymas Lietuvos Respublikos Vyriausybei</text:span></text:p>
      <text:p text:style-name="P386"><text:span text:style-name="T387">Lietuvos Respublikos Vyriausybė ar jos įgaliota institucija iki šio įstatymo įsigaliojimo parengia ir patvirtina jam įgyvendinti reikalingus t</text:span><text:span text:style-name="T388">eisės aktus.</text:span></text:p>
      <text:p text:style-name="P389"/>
      <text:p text:style-name="P390"><text:span text:style-name="T391">9</text:span><text:span text:style-name="T392"><text:s/>straipsnis.<text:s/></text:span><text:span text:style-name="T393">Įstatymo įsigaliojimas ir įgyvendinimas</text:span></text:p>
      <text:p text:style-name="P394"><text:span text:style-name="T395">1</text:span><text:span text:style-name="T396">. Šis įstatymas, išskyrus 8 straipsnį, įsigalioja 2011 m. gruodžio 1 d.</text:span></text:p>
      <text:p text:style-name="P397"><text:span text:style-name="T398">2</text:span><text:span text:style-name="T399">. Šio įstatymo nuostatos dėl sutarčių pabaigos, nepaisant jų sudarymo momento, taikomos sutartims,<text:s/></text:span><text:span text:style-name="T400">kurios galioja ir pasibaigia įsigaliojus šiam įstatymui.</text:span></text:p>
      <text:p text:style-name="P401"/>
      <text:p text:style-name="P402"><text:span text:style-name="T403">Skelbiu šį Lietuvos Respublikos Seimo priimtą įstatymą.</text:span></text:p>
      <text:p text:style-name="P404"/>
      <text:p text:style-name="P405"/>
      <text:p text:style-name="P406">RESPUBLIKOS PREZIDENTĖ<text:tab/>DALIA GRYBAUSKAITĖ</text:p>
      <text:p text:style-name="P407"/>
      <text:p text:style-name="P408"><text:span text:style-name="T40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 1</dc:title>
    <meta:initial-creator>Rima</meta:initial-creator>
    <dc:creator>Adlib User</dc:creator>
    <meta:creation-date>2015-08-31T23:38:00Z</meta:creation-date>
    <dc:date>2015-08-31T23:38:00Z</dc:date>
    <meta:template xlink:href="Normal" xlink:type="simple"/>
    <meta:editing-cycles>2</meta:editing-cycles>
    <meta:editing-duration>PT0S</meta:editing-duration>
    <meta:document-statistic meta:page-count="6" meta:paragraph-count="124" meta:word-count="2476" meta:character-count="19094" meta:row-count="507" meta:non-whitespace-character-count="16742"/>
  </office:meta>
</office:document-meta>
</file>