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BIRŽELIO 25 D. NUTARIMO NR. 841 „DĖL ŽEMĖS, ESAMŲ PASTATŲ AR KITŲ NEKILNOJAMŲJŲ DAIKTŲ PIRKIMŲ ARBA NUOMOS AR TEISIŲ Į ŠIUOS DAIKTUS ĮSIGIJIMŲ TVARKOS APRAŠO PATVIRTINIMO“ PAKEITIMO</text:span></text:p>
      <text:p text:style-name="Normal"/>
      <text:p text:style-name="P17">2010 m. kovo 31 d. Nr. 34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<text:s/><text:span text:style-name="T25">Papildyti</text:span><text:s/>Lietuvos Respublikos Vyriausybės 2003 m. birželio 25 d. nutarimą Nr. 841 „Dėl Žemės, esamų pastatų ar kitų nekilnojamųjų daiktų pirkimų arba nuomos ar teisių į šiuos daiktus įsigijimų tvarkos aprašo patvirtinimo“ (Žin., 2003, Nr.<text:s/><text:a xlink:href="https://www.e-tar.lt/portal/lt/legalAct/TAR.FF4B5718A561" office:target-frame-name="_blank" xlink:show="new"><text:span text:style-name="T26">64-2899</text:span></text:a>; 2004, Nr. 32-1016;<text:s/><text:span text:style-name="T27">2006, Nr.<text:s/></text:span><text:a xlink:href="https://www.e-tar.lt/portal/lt/legalAct/TAR.B2F64E950085" office:target-frame-name="_blank" xlink:show="new"><text:span text:style-name="T28">72-2710</text:span></text:a>) 2 punktu<text:s/><text:span text:style-name="T29">(atitinkamai laikant 1 pastraipą 1 punktu):</text:span></text:p>
      <text:p text:style-name="P30"><text:span text:style-name="T31">„</text:span><text:span text:style-name="T32">2</text:span><text:span text:style-name="T33">.<text:s/></text:span>Nustatyti, kad perkančiosios organizacijos, kurioms privalomas šio nutarimo 1 punkte nurodytas tvarkos aprašas, negali sudaryti sutarčių dėl žemės, esamų pastatų ar kitų nekilnojamųjų daiktų pirkimo arba nuomos ar teisių į šiuos daiktus įsigijimo, jeigu jose yra nuostata, kad sutarties kaina yra konfidenciali ir neskelbiama. Perkančiosios organizacijos informaciją apie sutarčių nepasirašymą, esant nurodytoms aplinkybėms, skelbia pirkimo dokumentuose.“</text:p>
      <text:p text:style-name="P34">2. Šio nutarimo 1 punkto nuostatos netaikomos iki šio nutarimo įsigaliojimo pradėtoms pirkimo procedūroms.<text:s/>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25T06:17:00Z</meta:creation-date>
    <dc:date>2015-11-25T06:17:00Z</dc:date>
    <meta:print-date>2010-04-06T12:1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00" meta:character-count="1529" meta:row-count="36" meta:non-whitespace-character-count="1336"/>
  </office:meta>
</office:document-meta>
</file>