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1 M. SPALIO 18 D. NUTARIMO NR. 1246 „DĖL LIETUVOS RESPUBLIKOS hipotekos registro nuostatų patvirtinimo“ PAKEITIMO</text:span></text:p>
      <text:p text:style-name="Normal"/>
      <text:p text:style-name="P17">2010 m. rugsėjo 22 d. Nr. 1325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hipotekos registro nuostatus, patvirtintus Lietuvos Respublikos Vyriausybės 2001 m. spalio 18 d. nutarimu Nr. 1246 „Dėl Lietuvos Respublikos hipotekos registro nuostatų patvirtinimo“ (Žin., 2001, Nr.<text:s/><text:a xlink:href="https://www.e-tar.lt/portal/lt/legalAct/TAR.BE07FF608C78" office:target-frame-name="_blank" xlink:show="new"><text:span text:style-name="T24">90-3173</text:span></text:a>; 2007, Nr.<text:s/><text:a xlink:href="https://www.e-tar.lt/portal/lt/legalAct/TAR.C7C89C73963E" office:target-frame-name="_blank" xlink:show="new"><text:span text:style-name="T25">108-4416</text:span></text:a>):<text:s/></text:p>
      <text:p text:style-name="P26">1. Įrašyti 47 punkte vietoj žodžių „10 metų“ žodžius „3 metus“.</text:p>
      <text:p text:style-name="P27">2. Išdėstyti 66 punktą taip:</text:p>
      <text:p text:style-name="P28">„66. Įkeitimo lakšto kopijos hipotekos skyriaus archyve saugomos 3 metus po įkeitimo išregistravimo.“</text:p>
      <text:p text:style-name="P29"/>
      <text:p text:style-name="P30"/>
      <text:p text:style-name="P31">MINISTRAS PIRMININKAS<text:tab/>ANDRIUS KUBILIUS</text:p>
      <text:p text:style-name="Normal"/>
      <text:p text:style-name="P32">TEISINGUMO MINISTRAS<text:tab/>REMIGIJUS ŠIMAŠIUS</text:p>
      <text:p text:style-name="Normal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0-21T14:24:00Z</meta:creation-date>
    <dc:date>2016-10-21T14:24:00Z</dc:date>
    <meta:print-date>2010-09-23T08:0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0" meta:character-count="1001" meta:row-count="42" meta:non-whitespace-character-count="883"/>
  </office:meta>
</office:document-meta>
</file>