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02in"/>
    </style:style>
    <style:style style:name="T29" style:parent-style-name="DefaultParagraphFont" style:family="text">
      <style:text-properties fo:color="#000000" fo:letter-spacing="0.002in"/>
    </style:style>
    <style:style style:name="T30" style:parent-style-name="DefaultParagraphFont" style:family="text">
      <style:text-properties fo:color="#000000"/>
    </style:style>
    <style:style style:name="T31" style:parent-style-name="DefaultParagraphFont" style:family="text">
      <style:text-properties fo:color="#000000" fo:letter-spacing="0.002in"/>
    </style:style>
    <style:style style:name="T32" style:parent-style-name="DefaultParagraphFont" style:family="text">
      <style:text-properties fo:color="#000000" fo:letter-spacing="0.002in"/>
    </style:style>
    <style:style style:name="T33" style:parent-style-name="DefaultParagraphFont" style:family="text">
      <style:text-properties fo:color="#000000" fo:letter-spacing="-0.002in"/>
    </style:style>
    <style:style style:name="T34" style:parent-style-name="DefaultParagraphFont" style:family="text">
      <style:text-properties fo:color="#000000" fo:letter-spacing="-0.0027in"/>
    </style:style>
    <style:style style:name="T35" style:parent-style-name="DefaultParagraphFont" style:family="text">
      <style:text-properties fo:color="#000000" fo:letter-spacing="0.0006in"/>
    </style:style>
    <style:style style:name="T36" style:parent-style-name="DefaultParagraphFont" style:family="text">
      <style:text-properties fo:color="#000000" fo:letter-spacing="-0.002in"/>
    </style:style>
    <style:style style:name="T37" style:parent-style-name="DefaultParagraphFont" style:family="text">
      <style:text-properties fo:color="#000000" fo:letter-spacing="-0.002in"/>
    </style:style>
    <style:style style:name="T38" style:parent-style-name="DefaultParagraphFont" style:family="text">
      <style:text-properties style:font-weight-complex="bold" fo:color="#000000" fo:letter-spacing="-0.002in"/>
    </style:style>
    <style:style style:name="T39" style:parent-style-name="DefaultParagraphFont" style:family="text">
      <style:text-properties fo:font-weight="bold" style:font-weight-asian="bold" style:font-weight-complex="bold" fo:color="#000000" fo:letter-spacing="-0.002in"/>
    </style:style>
    <style:style style:name="T40" style:parent-style-name="DefaultParagraphFont" style:family="text">
      <style:text-properties fo:color="#000000" fo:letter-spacing="-0.002in"/>
    </style:style>
    <style:style style:name="T41" style:parent-style-name="DefaultParagraphFont" style:family="text">
      <style:text-properties fo:color="#000000"/>
    </style:style>
    <style:style style:name="T42" style:parent-style-name="DefaultParagraphFont" style:family="text">
      <style:text-properties fo:color="#000000" fo:letter-spacing="-0.0006in"/>
    </style:style>
    <style:style style:name="T43" style:parent-style-name="DefaultParagraphFont" style:family="text">
      <style:text-properties fo:color="#000000" fo:letter-spacing="-0.0006in"/>
    </style:style>
    <style:style style:name="T44" style:parent-style-name="DefaultParagraphFont" style:family="text">
      <style:text-properties fo:color="#000000"/>
    </style:style>
    <style:style style:name="P45" style:parent-style-name="Normal" style:family="paragraph">
      <style:paragraph-properties fo:keep-together="alway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font-style="italic" style:font-style-asian="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center"/>
    </style:style>
    <style:style style:name="P109" style:parent-style-name="Normal" style:family="paragraph">
      <style:paragraph-properties fo:break-before="page" fo:text-indent="3.543in"/>
    </style:style>
    <style:style style:name="T110" style:parent-style-name="DefaultParagraphFont" style:family="text">
      <style:text-properties fo:text-transform="uppercase"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fo:letter-spacing="0.002in"/>
    </style:style>
    <style:style style:name="T116" style:parent-style-name="DefaultParagraphFont" style:family="text">
      <style:text-properties fo:font-weight="bold" style:font-weight-asian="bold" fo:text-transform="uppercase" fo:color="#000000" fo:letter-spacing="-0.002in"/>
    </style:style>
    <style:style style:name="T117" style:parent-style-name="DefaultParagraphFont" style:family="text">
      <style:text-properties fo:font-weight="bold" style:font-weight-asian="bold" fo:text-transform="uppercase" fo:color="#000000" fo:letter-spacing="-0.0027in"/>
    </style:style>
    <style:style style:name="T118" style:parent-style-name="DefaultParagraphFont" style:family="text">
      <style:text-properties fo:font-weight="bold" style:font-weight-asian="bold" fo:text-transform="uppercase" fo:color="#000000" fo:letter-spacing="-0.0027in"/>
    </style:style>
    <style:style style:name="T119" style:parent-style-name="DefaultParagraphFont" style:family="text">
      <style:text-properties fo:font-weight="bold" style:font-weight-asian="bold" fo:text-transform="uppercase" fo:color="#000000" fo:letter-spacing="0.0006in"/>
    </style:style>
    <style:style style:name="T120" style:parent-style-name="DefaultParagraphFont" style:family="text">
      <style:text-properties fo:font-weight="bold" style:font-weight-asian="bold" fo:text-transform="uppercase" fo:color="#000000" fo:letter-spacing="-0.002in"/>
    </style:style>
    <style:style style:name="T121" style:parent-style-name="DefaultParagraphFont" style:family="text">
      <style:text-properties fo:font-weight="bold" style:font-weight-asian="bold" style:font-weight-complex="bold" fo:text-transform="uppercase" fo:color="#000000" fo:letter-spacing="-0.002in"/>
    </style:style>
    <style:style style:name="T122" style:parent-style-name="DefaultParagraphFont" style:family="text">
      <style:text-properties fo:font-weight="bold" style:font-weight-asian="bold" fo:text-transform="uppercase" fo:color="#000000" fo:letter-spacing="-0.002in"/>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fo:letter-spacing="-0.0006in"/>
    </style:style>
    <style:style style:name="T126" style:parent-style-name="DefaultParagraphFont" style:family="text">
      <style:text-properties fo:font-weight="bold" style:font-weight-asian="bold" fo:text-transform="uppercase" fo:color="#000000" fo:letter-spacing="-0.0006in"/>
    </style:style>
    <style:style style:name="T127" style:parent-style-name="DefaultParagraphFont" style:family="text">
      <style:text-properties fo:color="#000000" fo:letter-spacing="-0.0006in"/>
    </style:style>
    <style:style style:name="T128" style:parent-style-name="DefaultParagraphFont" style:family="text">
      <style:text-properties fo:font-weight="bold" style:font-weight-asian="bold" fo:text-transform="uppercase" fo:color="#000000" fo:letter-spacing="-0.0006in"/>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letter-spacing="0.002in"/>
    </style:style>
    <style:style style:name="T140" style:parent-style-name="DefaultParagraphFont" style:family="text">
      <style:text-properties fo:color="#000000" fo:letter-spacing="-0.002in"/>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T143" style:parent-style-name="DefaultParagraphFont" style:family="text">
      <style:text-properties fo:color="#000000" fo:letter-spacing="0.0006in"/>
    </style:style>
    <style:style style:name="T144" style:parent-style-name="DefaultParagraphFont" style:family="text">
      <style:text-properties fo:color="#000000" fo:letter-spacing="-0.002in"/>
    </style:style>
    <style:style style:name="T145" style:parent-style-name="DefaultParagraphFont" style:family="text">
      <style:text-properties style:font-weight-complex="bold" fo:color="#000000" fo:letter-spacing="-0.002in"/>
    </style:style>
    <style:style style:name="T146" style:parent-style-name="DefaultParagraphFont" style:family="text">
      <style:text-properties fo:font-weight="bold" style:font-weight-asian="bold" style:font-weight-complex="bold" fo:color="#000000" fo:letter-spacing="-0.002in"/>
    </style:style>
    <style:style style:name="T147" style:parent-style-name="DefaultParagraphFont" style:family="text">
      <style:text-properties fo:color="#000000" fo:letter-spacing="-0.002in"/>
    </style:style>
    <style:style style:name="T148" style:parent-style-name="DefaultParagraphFont" style:family="text">
      <style:text-properties fo:color="#000000"/>
    </style:style>
    <style:style style:name="T149" style:parent-style-name="DefaultParagraphFont" style:family="text">
      <style:text-properties fo:color="#000000" fo:letter-spacing="-0.0006in"/>
    </style:style>
    <style:style style:name="T150" style:parent-style-name="DefaultParagraphFont" style:family="text">
      <style:text-properties fo:color="#000000" fo:letter-spacing="-0.000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keep-with-next="always" fo:text-align="justify" fo:text-indent="0.4923in"/>
      <style:text-properties fo:font-weight="bold" style:font-weight-asian="bold" fo:color="#000000"/>
    </style:style>
    <style:style style:name="P233" style:parent-style-name="Normal" style:family="paragraph">
      <style:paragraph-properties fo:keep-with-next="alway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style:font-weight-complex="bold"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fo:letter-spacing="-0.0027in"/>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fo:letter-spacing="-0.0013in"/>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23in"/>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font-style="italic" style:font-style-asian="italic"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23in"/>
      <style:text-properties fo:font-weight="bold" style:font-weight-asian="bold"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23in"/>
      <style:text-properties fo:font-weight="bold" style:font-weight-asian="bold"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fo:font-style="italic" style:font-style-asian="italic"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P894" style:parent-style-name="Normal" style:family="paragraph">
      <style:paragraph-properties fo:keep-with-next="always" fo:text-align="center"/>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keep-with-next="always" fo:text-align="justify" fo:text-indent="0.4923in"/>
      <style:text-properties fo:font-weight="bold" style:font-weight-asian="bold"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keep-with-next="always" fo:break-before="page" fo:text-align="center"/>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keep-with-next="always" fo:text-align="justify" fo:text-indent="0.4923in"/>
      <style:text-properties fo:font-weight="bold" style:font-weight-asian="bold" fo:color="#000000"/>
    </style:style>
    <style:style style:name="P921" style:parent-style-name="Normal" style:family="paragraph">
      <style:paragraph-properties fo:keep-with-next="alway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justify" fo:text-indent="0.4923in"/>
      <style:text-properties fo:font-weight="bold" style:font-weight-asian="bold"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FF" style:text-underline-type="single" style:text-underline-style="solid" style:text-underline-width="auto" style:text-underline-mode="continuous"/>
    </style:style>
    <style:style style:name="T994" style:parent-style-name="DefaultParagraphFont" style:family="text">
      <style:text-properties fo:color="#000000"/>
    </style:style>
    <style:style style:name="T995" style:parent-style-name="DefaultParagraphFont" style:family="text">
      <style:text-properties fo:color="#0000FF" style:text-underline-type="single" style:text-underline-style="solid" style:text-underline-width="auto" style:text-underline-mode="continuous"/>
    </style:style>
    <style:style style:name="T996" style:parent-style-name="DefaultParagraphFont" style:family="text">
      <style:text-properties fo:color="#000000"/>
    </style:style>
    <style:style style:name="T997" style:parent-style-name="DefaultParagraphFont" style:family="text">
      <style:text-properties fo:color="#0000FF" style:text-underline-type="single" style:text-underline-style="solid" style:text-underline-width="auto" style:text-underline-mode="continuous"/>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justify" fo:text-indent="0.4923in"/>
      <style:text-properties fo:font-weight="bold" style:font-weight-asian="bold"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center"/>
      <style:text-properties fo:color="#000000"/>
    </style:style>
    <style:style style:name="P102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2004 M. VASARIO 11 D. EUROPOS PARLAMENTO IR TARYBOS REGLAMENTO (EB) NR. 273/2004 DĖL NARKOTINIŲ IR PSICHOTROPINIŲ MEDŽIAGŲ PIRMTAKŲ (PREKURSORIŲ), 2004 M. GRUODŽIO 22<text:s/>D. TARYBOS REGLAMENTO (EB) NR. 111/2005, NUSTATANČIO PREKYBOS NARKOTINIŲ IR PSICHOTROPINIŲ MEDŽIAGŲ PIRMTAKAIS (PREKURSORIAIS) TARP BENDRIJOS IR TREČIŲJŲ ŠALIŲ STEBĖSENOS TAISYKLES, 2005 M. LIEPOS 27 D. KOMISIJOS REGLAMENTO (EB) NR. 1277/2005, NUSTATANČIO<text:s/>EUROPOS PARLAMENTO IR TARYBOS REGLAMENTO (EB) NR. 273/2004 DĖL NARKOTINIŲ MEDŽIAGŲ PIRMTAKŲ (PREKURSORIŲ) IR TARYBOS REGLAMENTO (EB) NR. 111/2005, NUSTATANČIO PREKYBOS NARKOTINIŲ IR PSICHOTROPINIŲ MEDŽIAGŲ PIRMTAKAIS (PREKURSORIAIS) TARP BENDRIJOS IR TREČIŲJŲ ŠALIŲ STEBĖSENOS TAISYKLES, ĮGYVENDINIMO TAISYKLES, NUOSTATŲ ĮGYVENDINIMO</text:p>
      <text:p text:style-name="P15"/>
      <text:p text:style-name="P16">2006 m. kovo 9 d. Nr. 221</text:p>
      <text:p text:style-name="P17">Vilnius</text:p>
      <text:p text:style-name="P18"/>
      <text:p text:style-name="P19"><text:span text:style-name="T20">Siekdama užtikrinti 2004 m. vasario 11 d. Europos Parlamento ir Tarybos reglamento (EB) Nr. 273/2004 dėl narkotinių ir psichotropinių medžiag</text:span><text:span text:style-name="T21">ų pirmtakų (prekursorių), 2004 m. gruodžio 22 d. Tarybos reglamento (EB) Nr. 111/2005, nustatančio prekybos narkotinių ir psichotropinių medžiagų pirmtakais (prekursoriais) tarp Bendrijos ir trečiųjų šalių stebėsenos taisykles, ir 2005 m. liepos 27 d. Komi</text:span><text:span text:style-name="T22">sijos reglamento (EB) Nr. 1277/2005, nustatančio Europos Parlamento ir Tarybos reglamento (EB) Nr. 273/2004 dėl narkotinių medžiagų pirmtakų (prekursorių) ir Tarybos reglamento (EB) Nr. 111/2005, nustatančio prekybos narkotinių ir psichotropinių medžiagų p</text:span><text:span text:style-name="T23">irmtakais (prekursoriais) tarp Bendrijos ir trečiųjų šalių stebėsenos taisykles, įgyvendinimo taisykles, nuostatų įgyvendinimą, Lietuvos Respublikos Vyriausybė</text:span><text:span text:style-name="T24"><text:s/></text:span><text:span text:style-name="T25">nutari</text:span><text:span text:style-name="T26">a:</text:span></text:p>
      <text:p text:style-name="P27"><text:span text:style-name="T28">1</text:span><text:span text:style-name="T29">.<text:s/></text:span><text:span text:style-name="T30">Patvirtinti</text:span><text:span text:style-name="T31"><text:s/>2004 m. vasario 11 d. Europos Parlamento ir Tarybos reglamento (EB)<text:s/></text:span><text:span text:style-name="T32">Nr.<text:s/></text:span><text:span text:style-name="T33">273/2004 dėl narkotinių ir psichotropinių medžiagų pirmtakų (prekursorių)</text:span><text:span text:style-name="T34">, 2004 m. gruodžio 22 d. Tarybos reglamento (EB) Nr. 111/2005, nustatančio<text:s/></text:span><text:span text:style-name="T35">prekybos narkotinių ir psichotropinių medžiagų pirmtakais (prekursoriais) tarp Bendrijos ir<text:s/></text:span><text:span text:style-name="T36">trečiųjų šal</text:span><text:span text:style-name="T37">ių stebėsenos taisykles</text:span><text:span text:style-name="T38">,</text:span><text:span text:style-name="T39"><text:s/></text:span><text:span text:style-name="T40">ir 2005 m. liepos 27<text:s/></text:span><text:span text:style-name="T41">d. Komisijos reglamento (EB) Nr. 1277/2005, nustatančio Europos Parlamento ir Tarybos reglamento (EB) Nr. 273/2004 dėl narkotinių medžiagų pirmtakų (prekursorių) ir Tarybos<text:s/></text:span><text:span text:style-name="T42">reglamento (EB) Nr. 111/2005, nustata</text:span><text:span text:style-name="T43">nčio prekybos narkotinių ir psichotropinių medžiagų pirmtakais (prekursoriais) tarp Bendrijos ir trečiųjų šalių stebėsenos taisykles, įgyvendinimo taisykles, nuostatų įgyvendinimo taisykles (pridedama)</text:span><text:span text:style-name="T44">.</text:span></text:p>
      <text:p text:style-name="P45"><text:span text:style-name="T46">2</text:span><text:span text:style-name="T47">. Paskirti Narkotikų kontrolės departamentą prie</text:span><text:span text:style-name="T48"><text:s/>Lietuvos Respublikos Vyriausybės (toliau vadinama – Narkotikų kontrolės departamentas) institucija, atsakinga už veiklos, susijusios su 2004 m. vasario 11 d. Europos Parlamento ir Tarybos reglamento (EB) Nr. 273/2004 I priede ir 2004 m. gruodžio 22 d. Tar</text:span><text:span text:style-name="T49">ybos reglamento (EB) Nr. 111/2005 priede nurodytomis į oficialų sąrašą įtrauktomis medžiagomis, kontrolės ir stebėsenos koordinavimą, taip pat nustatytos informacijos Europos Sąjungos institucijoms ir kitų valstybių įgaliotoms institucijoms teikimą.</text:span></text:p>
      <text:p text:style-name="P50"><text:span text:style-name="T51">3</text:span><text:span text:style-name="T52">.</text:span><text:span text:style-name="T53"><text:s/>Pavesti Narkotikų kontrolės departamentui per mėnesį nuo šio nutarimo įsigaliojimo sudaryti Tarpinstitucinę narkotinių ir psichotropinių medžiagų pirmtakų (prekursorių) licencijavimo ir registravimo komisiją.</text:span></text:p>
      <text:p text:style-name="P54"><text:span text:style-name="T55">4</text:span><text:span text:style-name="T56">. Nustatyti, kad:</text:span></text:p>
      <text:p text:style-name="P57"><text:span text:style-name="T58">4.1</text:span><text:span text:style-name="T59">. Iki šio nutarimo</text:span><text:span text:style-name="T60"><text:s/>įsigaliojimo vadovaujantis Veiklos, susijusios su narkotinių ir psichotropinių medžiagų pirmtakais (prekursoriais), licencijavimo, registravimo ir leidimų išdavimo tvarka, patvirtinta Lietuvos Respublikos Vyriausybės 2000 m. gegužės 8 d. nutarimu Nr. 509<text:s/></text:span><text:span text:style-name="T61">(Žin., 2000, Nr.<text:s/></text:span><text:a xlink:href="https://www.e-tar.lt/portal/lt/legalAct/TAR.22CE92488E57" office:target-frame-name="_blank" xlink:show="new"><text:span text:style-name="T62">38-1068</text:span></text:a><text:span text:style-name="T63">), išduoti veiklos, susijusios su narkotinių ir psichotropinių medžiagų II ir III<text:s/></text:span><text:soft-page-break/><text:span text:style-name="T64">kategorijos pirmtakais (prekursoriais), registracijos pažymėjimai (toli</text:span><text:span text:style-name="T65">au vadinama – registracijos pažymėjimai) atitinka šiuo nutarimu patvirtintose taisyklėse (toliau vadinama – Taisyklės) nustatytus veiklos vietos registracijos pažymėjimus ir suteikia teisę vykdyti registracijos pažymėjime nurodytą veiklą nurodytais adresai</text:span><text:span text:style-name="T66">s, iki jie bus pakeisti ar jų galiojimas panaikintas šiame nutarime nustatyta tvarka ir terminais.</text:span></text:p>
      <text:p text:style-name="P67"><text:span text:style-name="T68">4.2</text:span><text:span text:style-name="T69">. Registracijos pažymėjimai jų turėtojų prašymu neatlygintinai į naujos formos pažymėjimus keičiami 6 mėnesius nuo šio nutarimo įsigaliojimo.</text:span></text:p>
      <text:p text:style-name="P70"><text:span text:style-name="T71">4.3</text:span><text:span text:style-name="T72">.</text:span><text:span text:style-name="T73"><text:s/>Registracijos pažymėjimai keičiami pateikus Narkotikų kontrolės departamentui Taisyklėse nustatytą paraišką gauti veiklos vietos registracijos pažymėjimą ir dokumentus, kurie nebuvo pateikti turimam registracijos pažymėjimui gauti.</text:span></text:p>
      <text:p text:style-name="P74"><text:span text:style-name="T75">5</text:span><text:span text:style-name="T76">. Asmenys, kurie</text:span><text:span text:style-name="T77"><text:s/>vykdo veiklą, susijusią su 2004 m. vasario 11 d. Europos Parlamento ir Tarybos reglamento (EB) Nr. 273/2004 I priede ir 2004 m. gruodžio 22 d. Tarybos reglamento (EB) Nr. 111/2005 priede nurodytomis į oficialų sąrašą įtrauktomis 1 ir 2 kategorijos medžiag</text:span><text:span text:style-name="T78">omis, išskyrus 2004 m. vasario 11 d. Europos Parlamento ir Tarybos reglamento (EB) Nr. 273/2004 6 straipsnyje nustatytą išimtį, per 30 dienų nuo šio nutarimo įsigaliojimo turi pateikti</text:span><text:span text:style-name="T79"><text:s/></text:span><text:span text:style-name="T80">Narkotikų kontrolės departamentui atsakingo asmens, nurodyto Taisyklių<text:s/></text:span><text:span text:style-name="T81">2 punkte, vardą, pavardę, pareigas, darbovietę, taip pat savo registracijos pažymėjimo numerį, išdavimo datą, telefono, fakso numerius ir elektroninio pašto adresą (jeigu yra).</text:span></text:p>
      <text:p text:style-name="P82"><text:span text:style-name="T83">6</text:span><text:span text:style-name="T84">. Pripažinti netekusiais galios:</text:span></text:p>
      <text:p text:style-name="P85"><text:span text:style-name="T86">6.1</text:span><text:span text:style-name="T87">. Lietuvos Respublikos Vyriausybės 2</text:span><text:span text:style-name="T88">000 m. gegužės 8 d. nutarimą Nr. 509 „Dėl Lietuvos Respublikos narkotinių ir psichotropinių medžiagų pirmtakų (prekursorių) kontrolės įstatymo įgyvendinimo“ (Žin., 2000, Nr.<text:s/></text:span><text:a xlink:href="https://www.e-tar.lt/portal/lt/legalAct/TAR.22CE92488E57" office:target-frame-name="_blank" xlink:show="new"><text:span text:style-name="T89">38-</text:span><text:span text:style-name="T90">1068</text:span></text:a><text:span text:style-name="T91">);</text:span></text:p>
      <text:p text:style-name="P92"><text:span text:style-name="T93">6.2</text:span><text:span text:style-name="T94">. Lietuvos Respublikos Vyriausybės 2003 m. kovo 5 d. nutarimą Nr. 287 „Dėl Lietuvos Respublikos Vyriausybės 2000 m. gegužės 8 d. nutarimo Nr. 509 „Dėl Lietuvos Respublikos narkotinių ir psichotropinių medžiagų pirmtakų (prekursorių) kontrolės</text:span><text:span text:style-name="T95"><text:s/>įstatymo įgyvendinimo“ pakeitimo“ (Žin., 2003, Nr.<text:s/></text:span><text:a xlink:href="https://www.e-tar.lt/portal/lt/legalAct/TAR.CACBCB0FA265" office:target-frame-name="_blank" xlink:show="new"><text:span text:style-name="T96">24-999</text:span></text:a><text:span text:style-name="T97">).</text:span></text:p>
      <text:p text:style-name="P98"><text:span text:style-name="T99">7</text:span><text:span text:style-name="T100">. Šis nutarimas įsigalioja nuo Lietuvos Respublikos narkotinių ir psichotropinių medžiagų pirmtakų (prekursor</text:span><text:span text:style-name="T101">ių) kontrolės įstatymo ir jį keitusio įstatymo pripažinimo netekusiais galios įstatymo įsigaliojimo.</text:span></text:p>
      <text:p text:style-name="P102"/>
      <text:p text:style-name="P103"/>
      <text:p text:style-name="P104">MINISTRAS PIRMININKAS<text:tab/>ALGIRDAS BRAZAUSKAS</text:p>
      <text:p text:style-name="P105"/>
      <text:p text:style-name="P106">SVEIKATOS APSAUGOS MINISTRAS<text:tab/>ŽILVINAS PADAIGA</text:p>
      <text:p text:style-name="P107">______________</text:p>
      <text:p text:style-name="P108"/>
      <text:soft-page-break/>
      <text:p text:style-name="P109"><text:span text:style-name="T110">Patvirtinta</text:span></text:p>
      <text:p text:style-name="P111">Lietuvos Respublikos<text:s/>Vyriausybės</text:p>
      <text:p text:style-name="P112">2006 m. kovo 9 d. nutarimu Nr. 221</text:p>
      <text:p text:style-name="P113"/>
      <text:p text:style-name="P114"><text:span text:style-name="T115">2004 m. vasario 11 d. Europos Parlamento ir Tarybos reglamento (EB) Nr.<text:s/></text:span><text:span text:style-name="T116">273/2004 dėl narkotinių ir psichotropinių medžiagų pirmtakų (prekursorių)</text:span><text:span text:style-name="T117">, 2004 m. gruodžio 22 d. Tarybos reglamento (EB) Nr. 111/2005,<text:s/></text:span><text:span text:style-name="T118">nustatančio<text:s/></text:span><text:span text:style-name="T119">prekybos narkotinių ir psichotropinių medžiagų pirmtakais (prekursoriais) tarp Bendrijos ir<text:s/></text:span><text:span text:style-name="T120">trečiųjų šalių stebėsenos taisykles</text:span><text:span text:style-name="T121">,<text:s/></text:span><text:span text:style-name="T122">ir 2005 m. liepos 27<text:s/></text:span><text:span text:style-name="T123">d. Komisijos reglamento (EB) Nr. 1277/2005, nustatančio Europos Parlamento ir Tarybos reglamen</text:span><text:span text:style-name="T124">to (EB) Nr. 273/2004 dėl narkotinių medžiagų pirmtakų (prekursorių) ir Tarybos<text:s/></text:span><text:span text:style-name="T125">reglamento (EB) Nr. 111/2005, nustatančio prekybos narkotinių ir psichotropinių medžiagų pirmtakais (prekursoriais) tarp Bendrijos ir trečiųjų šalių stebėsenos taisykles, įgyven</text:span><text:span text:style-name="T126">dinimo</text:span><text:span text:style-name="T127"><text:s/></text:span><text:span text:style-name="T128">taisykles, nuostatų įgyvendinimo</text:span><text:span text:style-name="T129"><text:s/>TAISYKLĖ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text:s/></text:span><text:span text:style-name="T139">2004 m. vasario 11 d. Europos Parlamento ir Tarybos reglamento (EB) Nr.<text:s/></text:span><text:span text:style-name="T140">273/2004 dėl narkotinių ir psichotropinių medžiagų pirmtakų (prekursorių)</text:span><text:span text:style-name="T141">, 2004 m. gruodžio 22 d.</text:span><text:span text:style-name="T142"><text:s/>Tarybos reglamento (EB) Nr. 111/2005, nustatančio<text:s/></text:span><text:span text:style-name="T143">prekybos narkotinių ir psichotropinių medžiagų pirmtakais (prekursoriais) tarp Bendrijos ir<text:s/></text:span><text:span text:style-name="T144">trečiųjų šalių stebėsenos taisykles</text:span><text:span text:style-name="T145">,</text:span><text:span text:style-name="T146"><text:s/></text:span><text:span text:style-name="T147">ir 2005 m. liepos 27<text:s/></text:span><text:span text:style-name="T148">d. Komisijos reglamento (EB) Nr. 1277/2005, nustatančio Europos Parlamento ir Tarybos reglamento (EB) Nr. 273/2004 dėl narkotinių medžiagų pirmtakų (prekursorių) ir Tarybos<text:s/></text:span><text:span text:style-name="T149">reglamento (EB) Nr. 111/2005, nustatančio prekybos narkotinių ir psichotropinių med</text:span><text:span text:style-name="T150">žiagų pirmtakais (prekursoriais) tarp Bendrijos ir trečiųjų šalių stebėsenos taisykles, įgyvendinimo taisykles, nuostatų įgyvendinimo</text:span><text:span text:style-name="T151"><text:s/></text:span><text:span text:style-name="T152">taisyklės (toliau vadinama – šios Taisyklės) nustato:</text:span></text:p>
      <text:p text:style-name="P153"><text:span text:style-name="T154">1.1</text:span><text:span text:style-name="T155">. licencijų ir specialiųjų licencijų, suteikiančių subjektams t</text:span><text:span text:style-name="T156">eisę vykdyti veiklą, susijusią su 2004 m. vasario 11 d. Europos Parlamento ir Tarybos reglamento (EB) Nr.</text:span><text:span text:style-name="T157"><text:s/></text:span><text:span text:style-name="T158">273/2004 dėl narkotinių ir psichotropinių medžiagų pirmtakų (prekursorių) (toliau vadinama – Reglamentas (EB) Nr.</text:span><text:span text:style-name="T159"><text:s/></text:span><text:span text:style-name="T160">273/2004) I priede ir 2004 m. gruodž</text:span><text:span text:style-name="T161">io 22 d. Tarybos reglamento (EB) Nr.</text:span><text:span text:style-name="T162"><text:s/></text:span><text:span text:style-name="T163">111/2005, nustatančio prekybos narkotinių ir psichotropinių medžiagų pirmtakais (prekursoriais) tarp Bendrijos ir trečiųjų šalių stebėsenos taisykles (toliau vadinama – Reglamentas (EB) Nr.</text:span><text:span text:style-name="T164"><text:s/></text:span><text:span text:style-name="T165">111/2005), priede nurodytomis</text:span><text:span text:style-name="T166"><text:s/>į oficialų sąrašą (toliau vadinama – Sąrašas) įtrauktomis 1</text:span><text:span text:style-name="T167"><text:s/></text:span><text:span text:style-name="T168">kategorijos medžiagomis, išdavimą, galiojimo sustabdymą, galiojimo sustabdymo ir galiojimo panaikinimą bei specialiųjų licencijų tikslinimą;</text:span></text:p>
      <text:p text:style-name="P169"><text:span text:style-name="T170">1.2</text:span><text:span text:style-name="T171">. veiklos vietos registracijos pažymėjimų, sute</text:span><text:span text:style-name="T172">ikiančių subjektams teisę vykdyti veiklą, susijusią su Sąrašo 2 ir (arba) 3 kategorijos medžiagomis Reglamento (EB) Nr.</text:span><text:span text:style-name="T173"><text:s/></text:span><text:span text:style-name="T174">273/2004, Reglamento (EB) Nr.</text:span><text:span text:style-name="T175"><text:s/></text:span><text:span text:style-name="T176">111/2005 ir 2005 m. liepos 27 d. Komisijos reglamento (EB) Nr.</text:span><text:span text:style-name="T177"><text:s/></text:span><text:span text:style-name="T178">1277/2005, nustatančio Europos Parlamento i</text:span><text:span text:style-name="T179">r Tarybos reglamento (EB) Nr.</text:span><text:span text:style-name="T180"><text:s/></text:span><text:span text:style-name="T181">273/2004 dėl narkotinių medžiagų pirmtakų (prekursorių) ir Tarybos reglamento (EB) Nr.</text:span><text:span text:style-name="T182"><text:s/></text:span><text:span text:style-name="T183">111/2005, nustatančio prekybos narkotinių ir psichotropinių medžiagų pirmtakais (prekursoriais) tarp Bendrijos ir trečiųjų šalių stebėsenos</text:span><text:span text:style-name="T184"><text:s/>taisykles, įgyvendinimo taisykles (toliau vadinama – Reglamentas (EB) Nr.</text:span><text:span text:style-name="T185"><text:s/></text:span><text:span text:style-name="T186">1277/2005) nustatytais atvejais, išdavimą, tikslinimą, galiojimo sustabdymą, galiojimo sustabdymo ir galiojimo panaikinimą;</text:span></text:p>
      <text:p text:style-name="P187"><text:span text:style-name="T188">1.3</text:span><text:span text:style-name="T189">. pirkėjų deklaracijų naudojimą;</text:span></text:p>
      <text:p text:style-name="P190"><text:span text:style-name="T191">1.4</text:span><text:span text:style-name="T192">. importo,</text:span><text:span text:style-name="T193"><text:s/>eksporto leidimų išdavimą;</text:span></text:p>
      <text:p text:style-name="P194"><text:span text:style-name="T195">1.5</text:span><text:span text:style-name="T196">. veiklos, susijusios su Reglamento (EB) Nr. 273/2004 I priede ir Reglamento (EB) Nr. 111/2005 priede nurodytomis Sąrašo medžiagomis, kontrolę.</text:span></text:p>
      <text:p text:style-name="P197"><text:span text:style-name="T198">2</text:span><text:span text:style-name="T199">. Šiose Taisyklėse vartojamos sąvokos:</text:span></text:p>
      <text:soft-page-break/>
      <text:p text:style-name="P200"><text:span text:style-name="T201">Atsakingas asmuo</text:span><text:span text:style-name="T202"><text:s/>– asmuo, atiti</text:span><text:span text:style-name="T203">nkantis atsakingo pareigūno sąvoką, nurodytą Reglamente (EB) Nr. 273/2004 ir Reglamente (EB) Nr. 1277/2005, atsakingas už veiklą, susijusią su Sąrašo medžiagomis, ir užtikrinantis, kad ši veikla atitiktų Reglamento (EB) Nr. 273/2004, Reglamento (EB) Nr. 11</text:span><text:span text:style-name="T204">1/2005, Reglamento (EB) Nr. 1277/2005, šių Taisyklių ir kitų teisės aktų nustatytus reikalavimus.</text:span></text:p>
      <text:p text:style-name="P205"><text:span text:style-name="T206">Licencija<text:s/></text:span><text:span text:style-name="T207">– Narkotikų kontrolės departamento prie Lietuvos Respublikos Vyriausybės (toliau vadinama – Narkotikų kontrolės departamentas) išduotas dokumentas,<text:s/></text:span><text:span text:style-name="T208">suteikiantis teisę jį turinčiam subjektui vykdyti veiklą, susijusią su Sąrašo 1 kategorijos medžiagomis.</text:span></text:p>
      <text:p text:style-name="P209"><text:span text:style-name="T210">Specialioji licencija</text:span><text:span text:style-name="T211"><text:s/>– Narkotikų kontrolės departamento išduotas vaistinėms, veterinarijos vaistinėms, policijos ir muitinės įstaigoms, oficialioms ko</text:span><text:span text:style-name="T212">mpetentingų valstybės institucijų laboratorijoms ir (arba) Lietuvos kariuomenei dokumentas, suteikiantis teisę jį turintiems subjektams vykdyti veiklą, susijusią su Sąrašo 1 kategorijos medžiagomis, ar atlikti valstybės nustatytas funkcijas, susijusias su<text:s/></text:span><text:span text:style-name="T213">šiomis medžiagomis.</text:span></text:p>
      <text:p text:style-name="P214"><text:span text:style-name="T215">Subjektas</text:span><text:span text:style-name="T216"><text:s/>– operacijų vykdytojas, kaip nurodyta Reglamente (EB) Nr. 111/2005, ir (arba) ūkio subjektas, kaip nurodyta Reglamente (EB) Nr. 273/2004 ir Reglamente (EB) Nr. 1277/2005.</text:span></text:p>
      <text:p text:style-name="P217"><text:span text:style-name="T218">Veiklos vieta<text:s/></text:span><text:span text:style-name="T219">– patalpos, kaip nurodyta Reglamento (EB)</text:span><text:span text:style-name="T220"><text:s/>Nr. 1277/2005 2 straipsnyje.</text:span></text:p>
      <text:p text:style-name="P221"><text:span text:style-name="T222">Veiklos vietos registracijos pažymėjimas (registracijos pažymėjimas)<text:s/></text:span><text:span text:style-name="T223">– Narkotikų kontrolės departamento išduotas dokumentas, suteikiantis teisę jį turinčiam subjektui vykdyti veiklą nurodytu adresu (-ais), susijusią su Sąrašo 2 ir (arba) 3 kategorijos medžiagomis Reglamento (EB) Nr. 273/2004, Reglamento (EB) Nr. 111/2005 ir</text:span><text:span text:style-name="T224"><text:s/>Reglamento (EB) Nr. 1277/2005 nustatytais atvejais.<text:s/></text:span></text:p>
      <text:p text:style-name="P225">Kitos šiose Taisyklėse vartojamos sąvokos atitinka Reglamente (EB) Nr. 273/2004, Reglamente (EB) Nr. 111/2005 ir Reglamente (EB) Nr. 1277/2005 apibrėžtas sąvokas.<text:s/></text:p>
      <text:p text:style-name="P226"/>
      <text:p text:style-name="P227"><text:span text:style-name="T228">II</text:span><text:span text:style-name="T229">.<text:s/></text:span><text:span text:style-name="T230">VEIKLOS, SUSIJUSIOS SU<text:s/></text:span><text:span text:style-name="T231">SĄRAŠO 1 KATEGORIJOS MEDŽIAGOMIS, LICENCIJAVIMAS</text:span></text:p>
      <text:p text:style-name="P232"/>
      <text:p text:style-name="P233"><text:span text:style-name="T234">3</text:span><text:span text:style-name="T235">. Subjektas turi teisę vykdyti veiklą, susijusią su Sąrašo 1 kategorijos medžiagomis, tik turėdamas licenciją arba specialiąją licenciją.<text:s/></text:span></text:p>
      <text:p text:style-name="P236"><text:span text:style-name="T237">4</text:span><text:span text:style-name="T238">. Licencijas ir specialiąsias licencijas išduoda, sustabd</text:span><text:span text:style-name="T239">o jų galiojimą, panaikina galiojimo sustabdymą ir galiojimą, registruoja ir tikslina specialiąsias licencijas Narkotikų kontrolės departamentas, vadovaudamasis Reglamentu (EB) Nr. 273/2004, Reglamentu (EB) Nr. 111/2005, Reglamentu (EB) Nr. 1277/2005, šiomi</text:span><text:span text:style-name="T240">s Taisyklėmis ir kitais teisės aktais.</text:span></text:p>
      <text:p text:style-name="P241"><text:span text:style-name="T242">5</text:span><text:span text:style-name="T243">. Paraišką ir dokumentus, skirtus licencijai ir (arba) specialiajai licencijai gauti, specialiajai licencijai tikslinti, taip pat licencijų ir (arba) specialiųjų licencijų galiojimo sustabdymo, galiojimo sustabdy</text:span><text:span text:style-name="T244">mo panaikinimo ir galiojimo panaikinimo klausimus svarsto ir atitinkamus pasiūlymus Narkotikų kontrolės departamentui teikia Tarpinstitucinė narkotinių ir psichotropinių medžiagų pirmtakų (prekursorių) licencijavimo ir registravimo komisija (toliau vadinam</text:span><text:span text:style-name="T245">a – Licencijavimo ir registravimo komisija, Komisija).<text:s/></text:span></text:p>
      <text:p text:style-name="P246"><text:span text:style-name="T247">6</text:span><text:span text:style-name="T248">. Licencijavimo ir registravimo komisijos sudėtį tvirtina Narkotikų kontrolės departamentas. Komisiją sudaro Farmacijos departamento prie Sveikatos apsaugos ministerijos, Muitinės departamento pr</text:span><text:span text:style-name="T249">ie Finansų ministerijos, Muitinės kriminalinės tarnybos, Policijos departamento prie Vidaus reikalų ministerijos ir Valstybinės vaistų kontrolės tarnybos prie Sveikatos apsaugos ministerijos atstovai. Komisijos darbo reglamentą, suderinęs su Komisijos veik</text:span><text:span text:style-name="T250">loje dalyvaujančių institucijų atstovais, tvirtina Narkotikų kontrolės departamentas.</text:span></text:p>
      <text:p text:style-name="P251"><text:span text:style-name="T252">7</text:span><text:span text:style-name="T253">. Narkotikų kontrolės departamentas priima sprendimą šių Taisyklių 5 punkte nurodytais klausimais, atsižvelgdamas į Licencijavimo ir registravimo komisijos pasiūlymu</text:span><text:span text:style-name="T254">s.<text:s/></text:span></text:p>
      <text:p text:style-name="P255"><text:span text:style-name="T256">8</text:span><text:span text:style-name="T257">. Licencijoje nurodomi visi privalomi Reglamento (EB) Nr. 1277/2005 I priede pateiktoje licencijos formoje nurodyti rekvizitai.</text:span></text:p>
      <text:p text:style-name="P258"><text:span text:style-name="T259">9</text:span><text:span text:style-name="T260">. Licencija suteikia teisę vykdyti joje nurodytą veiklą ir operacijas su nurodyta (-omis)<text:s/></text:span><text:span text:style-name="T261">Sąrašo 1 kategorijos med</text:span><text:span text:style-name="T262">žiaga (-omis) nurodytoje (-ose) vietoje (-ose).</text:span></text:p>
      <text:p text:style-name="P263"><text:span text:style-name="T264">10</text:span><text:span text:style-name="T265">. Specialiojoje licencijoje nurodomi visi privalomi Reglamento (EB) Nr. 1277/2005 I priede pateiktoje licencijos formoje nurodyti rekvizitai ir papildomai – medžiagų naudojimo tikslas (-ai). Specialioji</text:span><text:span text:style-name="T266"><text:s/>licencija suteikia teisę vykdyti joje nurodytą veiklą ir operacijas su nurodyta (-omis) Sąrašo 1 kategorijos medžiaga (-omis) nurodytoje (-ose) vietoje (-ose) nurodytu (-ais) tikslu (-ais).</text:span></text:p>
      <text:p text:style-name="P267"><text:span text:style-name="T268">11</text:span><text:span text:style-name="T269">. Licenciją ir (arba) specialiąją licenciją pasirašo Narkot</text:span><text:span text:style-name="T270">ikų kontrolės departamento direktorius ar jo įgaliotas asmuo, ji tvirtinama Narkotikų kontrolės departamento antspaudu.</text:span></text:p>
      <text:p text:style-name="P271"><text:span text:style-name="T272">12</text:span><text:span text:style-name="T273">. Licencijos ir specialiosios licencijos formas lietuvių ir anglų kalbomis tvirtina Narkotikų kontrolės departamentas.</text:span></text:p>
      <text:p text:style-name="P274"><text:span text:style-name="T275">13</text:span><text:span text:style-name="T276">. Par</text:span><text:span text:style-name="T277">eiškėjas, norėdamas gauti licenciją, Narkotikų kontrolės departamentui turi pateikti Narkotikų kontrolės departamento nustatytos formos paraišką ir dokumentus, nurodytus Reglamento (EB) Nr. 1277/2005 5 straipsnio 1 dalyje, taip pat papildomai pateikia:<text:s/></text:span></text:p>
      <text:p text:style-name="P278"><text:span text:style-name="T279">13</text:span><text:span text:style-name="T280">.1</text:span><text:span text:style-name="T281">. fizinis asmuo – Lietuvos Respublikos ar Europos ekonominės erdvės susitarimą pasirašiusių valstybių (toliau vadinama − EEE) gyventojo asmens tapatybės kortelės, asmens paso paskutinio puslapio arba teisės aktų nustatyta tvarka išduoto galiojančio dok</text:span><text:span text:style-name="T282">umento, suteikiančio teisę gyventi Lietuvos Respublikoje, patvirtintą kopiją;</text:span></text:p>
      <text:p text:style-name="P283"><text:span text:style-name="T284">13.2</text:span><text:span text:style-name="T285">. juridinis asmuo ar užsienio juridinio asmens filialas Lietuvos Respublikoje (toliau vadinama – juridinis asmuo):</text:span></text:p>
      <text:p text:style-name="P286"><text:span text:style-name="T287">13.2.1</text:span><text:span text:style-name="T288">. juridinio asmens steigimo dokumento patvirtin</text:span><text:span text:style-name="T289">tą kopiją;</text:span></text:p>
      <text:p text:style-name="P290"><text:span text:style-name="T291">13.2.2</text:span><text:span text:style-name="T292">. pažymas apie tai, kad juridinis asmuo neturi mokestinės nepriemokos Lietuvos Respublikos valstybės biudžetui arba savivaldybių biudžetams ir fondams, į kuriuos mokamus mokesčius administruoja Valstybinė mokesčių inspekcija (išskyrus<text:s/></text:span><text:span text:style-name="T293">atvejus, kai mokesčių, delspinigių, baudų mokėjimas atidėtas teisės aktų nustatyta tvarka arba dėl šių mokesčių, delspinigių, baudų vyksta mokestinis ginčas), nėra skolingas Valstybinio socialinio draudimo fondo biudžetui, neturi neįvykdytų įsipareigojimų<text:s/></text:span><text:span text:style-name="T294">muitinei;</text:span></text:p>
      <text:p text:style-name="P295"><text:span text:style-name="T296">13.3</text:span><text:span text:style-name="T297">. dokumento, įrodančio teisę naudotis patalpomis, kuriose numatoma vykdyti veiklą, susijusią su Sąrašo 1 kategorijos medžiagomis, patvirtintą kopiją;</text:span></text:p>
      <text:p text:style-name="P298"><text:span text:style-name="T299">13.4</text:span><text:span text:style-name="T300">. licencijos vykdyti farmacinę veiklą (jeigu pareiškėjas ją privalo turėti<text:s/></text:span><text:span text:style-name="T301">teisės aktų nustatyta tvarka) patvirtintą kopiją.</text:span></text:p>
      <text:p text:style-name="P302"><text:span text:style-name="T303">14</text:span><text:span text:style-name="T304">. Reglamento (EB) Nr. 1277/2005 5 straipsnio 1 dalies k papunkčio reikalaujama informacija suprantama kaip nepriekaištinga reputacija. Ją patvirtina:</text:span></text:p>
      <text:p text:style-name="P305"><text:span text:style-name="T306">14.1</text:span><text:span text:style-name="T307">. fiziniam asmeniui – teisės aktų nustatyt</text:span><text:span text:style-name="T308">a tvarka Lietuvos Respublikoje išduotas dokumentas, patvirtinantis, kad jis nėra teistas</text:span><text:span text:style-name="T309"><text:s/></text:span><text:span text:style-name="T310">dėl nusikaltimų ar baudžiamųjų nusižengimų, susijusių su disponavimu narkotinėmis ar psichotropinėmis<text:s/></text:span><text:span text:style-name="T311">medžiagomis ir jų pirmtakais (prekursoriais), taip pat<text:s/></text:span><text:span text:style-name="T312">nuodingosi</text:span><text:span text:style-name="T313">omis ar stipriai veikiančiomis medžiagomis;</text:span></text:p>
      <text:p text:style-name="P314"><text:span text:style-name="T315">14.2</text:span><text:span text:style-name="T316">. juridiniam asmeniui – teisės aktų nustatyta tvarka Lietuvos Respublikos juridinių asmenų registro i</text:span><text:span text:style-name="T317">šduotas</text:span><text:span text:style-name="T318"><text:s/></text:span><text:span text:style-name="T319">dokumentas, patvirtinantis</text:span><text:span text:style-name="T320">, kad jam nėra iškelta bankroto byla ar jis nėra pasibaigęs ar pertva</text:span><text:span text:style-name="T321">rkytas</text:span><text:span text:style-name="T322">,<text:s/></text:span><text:span text:style-name="T323">taip pat dokumentas, patvirtinantis, kad<text:s/></text:span><text:span text:style-name="T324">jam nėra įsiteisėjęs apkaltinamasis teismo nuosprendis.</text:span></text:p>
      <text:p text:style-name="P325"><text:span text:style-name="T326">15</text:span><text:span text:style-name="T327">. Pareiškėjas, norėdamas gauti specialiąją licenciją, Narkotikų kontrolės departamentui turi pateikti Narkotikų kontrolės departamento nustatyt</text:span><text:span text:style-name="T328">os formos paraišką ir dokumentus, nurodytus šių Taisyklių 13 punkte, išskyrus Reglamento (EB) Nr. 1277/2005 5 straipsnio 1 dalies k papunktyje reikalaujamą informaciją, taip pat paraiškoje papildomai nurodo Sąrašo 1 kategorijos medžiagų naudojimo tikslą (-</text:span><text:span text:style-name="T329">us).<text:s/></text:span></text:p>
      <text:p text:style-name="P330"><text:span text:style-name="T331">16</text:span><text:span text:style-name="T332">. Paraiškos licencijai ir (arba) specialiajai licencijai gauti nagrinėjamos, kai pateikiami visi reikiami dokumentai.</text:span></text:p>
      <text:p text:style-name="P333"><text:span text:style-name="T334">17</text:span><text:span text:style-name="T335">. Licencijavimo ir registravimo komisija turi išnagrinėti paraiškoje ir dokumentuose pateiktą informaciją ir parengti<text:s/></text:span><text:span text:style-name="T336">atitinkamą pasiūlymą.</text:span></text:p>
      <text:p text:style-name="P337"><text:span text:style-name="T338">18</text:span><text:span text:style-name="T339">. Sprendimas išduoti licenciją ir (arba) specialiąją licenciją arba jos neišduoti priimamas Reglamento (EB) Nr. 1277/2005 7 straipsnio 1 dalyje nustatytu laiku.</text:span></text:p>
      <text:p text:style-name="P340"><text:span text:style-name="T341">19</text:span><text:span text:style-name="T342">. Narkotikų kontrolės departamentas Licencijavimo ir registra</text:span><text:span text:style-name="T343">vimo komisijos pasiūlymu raštu gali prašyti pareiškėją pateikti išsamesnę informaciją, kurios reikia licencijai ir (arba)<text:s/></text:span><text:soft-page-break/><text:span text:style-name="T344">specialiajai licencijai išduoti. Pareiškėjas turi pateikti informaciją ne vėliau kaip per 30 dienų nuo prašymo gavimo. Laikas, per kur</text:span><text:span text:style-name="T345">į pateikiama prašoma informacija, į paraiškos nagrinėjimo laiką neįskaitomas.</text:span></text:p>
      <text:p text:style-name="P346"><text:span text:style-name="T347">20</text:span><text:span text:style-name="T348">. Pareiškėjas, atsiimdamas licenciją ar specialiąją licenciją, Narkotikų kontrolės departamentui pateikia mokėjimo pavedimo su banko žyma arba kvito, patvirtinančio, kad su</text:span><text:span text:style-name="T349">mokėta nustatytojo dydžio valstybės rinkliava, patvirtintą kopiją.</text:span><text:span text:style-name="T350"><text:s/></text:span></text:p>
      <text:p text:style-name="P351"><text:span text:style-name="T352">21</text:span><text:span text:style-name="T353">. Licencija ir (arba) specialioji licencija išduodamos neterminuotam laikui.</text:span></text:p>
      <text:p text:style-name="P354"><text:span text:style-name="T355">22</text:span><text:span text:style-name="T356">. Specialioji licencija tikslinama (išduodama nauja specialioji licencija su patikslintais rekvizit</text:span><text:span text:style-name="T357">ais), jeigu ketinama:</text:span></text:p>
      <text:p text:style-name="P358"><text:span text:style-name="T359">22.1</text:span><text:span text:style-name="T360">. vykdyti veiklą, susijusią su specialiojoje licencijoje nenurodyta Sąrašo 1 kategorijos medžiaga;</text:span></text:p>
      <text:p text:style-name="P361"><text:span text:style-name="T362">22.2</text:span><text:span text:style-name="T363">. vykdyti naują veiklą ar operaciją, susijusią su Sąrašo 1 kategorijos medžiaga (-omis),<text:s/></text:span><text:span text:style-name="T364">nenurodytą specialiojoje licencijoje;<text:s/></text:span></text:p>
      <text:p text:style-name="P365"><text:span text:style-name="T366">22.3</text:span><text:span text:style-name="T367">. keisti šių medžiagų naudojimo tikslą ir (arba) veiklos vietos adresą.</text:span></text:p>
      <text:p text:style-name="P368"><text:span text:style-name="T369">23</text:span><text:span text:style-name="T370">. Pareiškėjas, norėdamas patikslinti specialiąją licenciją, Narkotikų kontrolės departamentui turi pateikti:</text:span></text:p>
      <text:p text:style-name="P371"><text:span text:style-name="T372">23.1</text:span><text:span text:style-name="T373">. Narkotikų ko</text:span><text:span text:style-name="T374">ntrolės departamento nustatytos formos paraišką;</text:span></text:p>
      <text:p text:style-name="P375"><text:span text:style-name="T376">23.2</text:span><text:span text:style-name="T377">. dokumento, įrodančio teisę naudotis naujomis veiklos, susijusios su Sąrašo<text:s/></text:span><text:span text:style-name="T378">1 kategorijos medžiagomis, vietomis, patvirtintą kopiją, jeigu keičiasi veiklos vietos adresas (-ai).</text:span></text:p>
      <text:p text:style-name="P379"><text:span text:style-name="T380">24</text:span><text:span text:style-name="T381">. Sprendimas</text:span><text:span text:style-name="T382"><text:s/>dėl specialiosios licencijos tikslinimo priimamas per 30 dienų nuo paraiškos ir reikiamų dokumentų gavimo.</text:span></text:p>
      <text:p text:style-name="P383"><text:span text:style-name="T384">25</text:span><text:span text:style-name="T385">. Narkotikų kontrolės departamentas Licencijavimo ir registravimo komisijos pasiūlymu raštu gali prašyti pareiškėją pateikti išsamesnę informa</text:span><text:span text:style-name="T386">ciją, kurios reikia specialiajai licencijai tikslinti. Pareiškėjas turi pateikti informaciją ne vėliau kaip per 30 dienų nuo prašymo gavimo. Laikas, per kurį pateikiama prašoma informacija, į paraiškos nagrinėjimo laiką neįskaitomas.</text:span></text:p>
      <text:p text:style-name="P387"><text:span text:style-name="T388">26</text:span><text:span text:style-name="T389">. Subjektas, pra</text:span><text:span text:style-name="T390">radęs licencijos ar specialiosios licencijos originalą, apie tai privalo paskelbti bet kuriame visoje Lietuvos Respublikos teritorijoje platinamame dienraštyje. Skelbime apie prarastą licenciją ar specialiąją licenciją turi būti nurodyti šie duomenys: subj</text:span><text:span text:style-name="T391">ekto, praradusio licenciją ar specialiąją licenciją, rekvizitai, licencijos ar specialiosios licencijos pavadinimas ir numeris.</text:span></text:p>
      <text:p text:style-name="P392"><text:span text:style-name="T393">27</text:span><text:span text:style-name="T394">. Subjektas, pateikdamas Narkotikų kontrolės departamentui prašymą išduoti prarastos licencijos ar specialiosios licencijo</text:span><text:span text:style-name="T395">s dublikatą, kartu su prašymu privalo pateikti:</text:span></text:p>
      <text:p text:style-name="P396"><text:span text:style-name="T397">27.1</text:span><text:span text:style-name="T398">. motyvuotą priežasčių, dėl kurių prarasta licencija ar specialioji licencija, paaiškinimą;</text:span></text:p>
      <text:p text:style-name="P399"><text:span text:style-name="T400">27.2</text:span><text:span text:style-name="T401">. skelbimo bet kuriame visoje Lietuvos Respublikos teritorijoje platinamame dienraštyje apie prarastą<text:s/></text:span><text:span text:style-name="T402">licenciją ar specialiąją licenciją patvirtintą kopiją.</text:span></text:p>
      <text:p text:style-name="P403"><text:span text:style-name="T404">28</text:span><text:span text:style-name="T405">. Narkotikų kontrolės departamentas ne vėliau kaip per 5 darbo dienas nuo prašymo išduoti licencijos ir (arba) specialiosios licencijos dublikatą ir šių Taisyklių 27.1 ir 27.2 punktuose nustaty</text:span><text:span text:style-name="T406">tų dokumentų gavimo išduoda licencijos ir (arba) specialiosios licencijos dublikatą su žyma „Dublikatas“ ir jame nurodyta išdavimo data.</text:span></text:p>
      <text:p text:style-name="P407"><text:span text:style-name="T408">29</text:span><text:span text:style-name="T409">. Licencijos ar specialiosios licencijos dublikatas gali būti išduodamas subjektui ir tuo atveju, kai licencija a</text:span><text:span text:style-name="T410">r specialioji licencija sugadinama. Šiuo atveju sugadinta licencija ar specialioji licencija turi būti grąžinta Narkotikų kontrolės departamentui.</text:span></text:p>
      <text:p text:style-name="P411"><text:span text:style-name="T412">30</text:span><text:span text:style-name="T413">. Subjektas, atsiimdamas licencijos ar specialiosios licencijos dublikatą, Narkotikų kontrolės departam</text:span><text:span text:style-name="T414">entui pateikia mokėjimo pavedimo su banko žyma arba kvito, patvirtinančio, kad sumokėta nustatytojo dydžio valstybės rinkliava, patvirtintą kopiją.</text:span></text:p>
      <text:p text:style-name="P415"><text:span text:style-name="T416">31</text:span><text:span text:style-name="T417">. Už licencijos ir specialiosios licencijos ar jų dublikatų išdavimą, specialiosios licencijos tikslin</text:span><text:span text:style-name="T418">imą mokama valstybės rinkliava Lietuvos Respublikos rinkliavų įstatymo (Žin., 2000, Nr.<text:s/></text:span><text:a xlink:href="https://www.e-tar.lt/portal/lt/legalAct/TAR.41CD8BF53D8D" office:target-frame-name="_blank" xlink:show="new"><text:span text:style-name="T419">52-1484</text:span></text:a><text:span text:style-name="T420">) ir Lietuvos Respublikos Vyriausybės 2000 m. gruodžio 15 d. nutarimo Nr. 1458 „Dė</text:span><text:span text:style-name="T421">l valstybės rinkliavos objektų sąrašo, šios rinkliavos dydžių ir mokėjimo ir grąžinimo taisyklių patvirtinimo“ (Žin., 2000, Nr.<text:s/></text:span><text:a xlink:href="https://www.e-tar.lt/portal/lt/legalAct/TAR.E3A145C8DD49" office:target-frame-name="_blank" xlink:show="new"><text:span text:style-name="T422">108-3463</text:span></text:a><text:span text:style-name="T423">; 2004, Nr.<text:s/></text:span><text:a xlink:href="https://www.e-tar.lt/portal/lt/legalAct/TAR.62F84F217615" office:target-frame-name="_blank" xlink:show="new"><text:span text:style-name="T424">107-3989</text:span></text:a><text:span text:style-name="T425">) nustatyta tvarka.</text:span></text:p>
      <text:p text:style-name="P426"><text:span text:style-name="T427">32</text:span><text:span text:style-name="T428">. Licencija ir (arba) specialioji licencija neišduodama bei specialioji licencija netikslinama Reglamento (EB) Nr. 1277/2005 8 straipsnyje nustatytais atvejais. Narkotikų<text:s/></text:span><text:span text:style-name="T429">kontrolės departamentas pareiškėją apie tokį sprendimą ir jo priežastis informuoja raštu.</text:span></text:p>
      <text:p text:style-name="P430"><text:span text:style-name="T431">33</text:span><text:span text:style-name="T432">. Pareiškėjas turi teisę apskųsti Narkotikų kontrolės departamento sprendimą neišduoti licencijos ir (arba) specialiosios licencijos arba netikslinti specialios</text:span><text:span text:style-name="T433">ios licencijos teisės aktų nustatyta tvarka.</text:span></text:p>
      <text:p text:style-name="P434"><text:span text:style-name="T435">34</text:span><text:span text:style-name="T436">. Licencijos ir (arba) specialiosios licencijos galiojimas sustabdomas ar panaikinamas Reglamento (EB) Nr. 1277/2005 11 straipsnyje numatytais atvejais ir tada, jeigu nevykdomas šių Taisyklių 44.2 punkto r</text:span><text:span text:style-name="T437">eikalavimas.</text:span></text:p>
      <text:p text:style-name="P438"><text:span text:style-name="T439">35</text:span><text:span text:style-name="T440">. Apie priimtą sprendimą sustabdyti licencijos ir (arba) specialiosios licencijos galiojimą Narkotikų kontrolės departamentas per 10 dienų nuo sprendimo priėmimo raštu praneša subjektui ir nurodo licencijos ir (arba) specialiosios licenc</text:span><text:span text:style-name="T441">ijos galiojimo sustabdymo priežastis. Atsižvelgdamas į priežasčių, dėl kurių priimtas sprendimas sustabdyti licencijos ir (arba) specialiosios licencijos galiojimą, pobūdį, Narkotikų kontrolės departamentas turi teisę nustatyti terminą (ne ilgesnį kaip 3 m</text:span><text:span text:style-name="T442">ėnesiai) šioms priežastims pašalinti.</text:span></text:p>
      <text:p text:style-name="P443"><text:span text:style-name="T444">36</text:span><text:span text:style-name="T445">. Pašalinus priežastis, dėl kurių sustabdytas licencijos ir (arba) specialiosios licencijos galiojimas, licencijos ir (arba) specialiosios licencijos galiojimo sustabdymas panaikinamas.</text:span></text:p>
      <text:p text:style-name="P446"><text:span text:style-name="T447">37</text:span><text:span text:style-name="T448">. Jeigu per<text:s/></text:span><text:span text:style-name="T449">nustatytą terminą priežastys, dėl kurių priimtas sprendimas sustabdyti licencijos ir (arba) specialiosios licencijos galiojimą, nepašalinamos, licencijos ir (arba) specialiosios licencijos galiojimas panaikinamas.</text:span></text:p>
      <text:p text:style-name="P450"><text:span text:style-name="T451">38</text:span><text:span text:style-name="T452">. Narkotikų kontrolės departamentas<text:s/></text:span><text:span text:style-name="T453">priima sprendimą dėl licencijos ir (arba) specialiosios licencijos panaikinimo, atsižvelgdamas į licencijos turėtojo pateiktą Sąrašo 1 kategorijos medžiagų likučių inventorizavimo aktą, ir nustato jos galiojimo pabaigos datą. Licenciją išdavusios instituci</text:span><text:span text:style-name="T454">jos reikalavimu likučių inventorizavimo aktas jai turi būti pateiktas per 5 darbo dienas.</text:span></text:p>
      <text:p text:style-name="P455"><text:span text:style-name="T456">39</text:span><text:span text:style-name="T457">. Narkotikų kontrolės departamentas apie priimtą sprendimą panaikinti licencijos ir (arba) specialiosios licencijos galiojimą per 10 dienų nuo sprendimo priėmim</text:span><text:span text:style-name="T458">o raštu praneša subjektui ir nurodo tokio sprendimo priežastis.</text:span></text:p>
      <text:p text:style-name="P459"><text:span text:style-name="T460">40</text:span><text:span text:style-name="T461">. Subjektas, kurio licencijos ar specialiosios licencijos galiojimas panaikinamas, privalo grąžinti šią licenciją ar specialiąją licenciją Narkotikų kontrolės departamentui per 5 darbo d</text:span><text:span text:style-name="T462">ienas nuo pranešimo apie sprendimą panaikinti licencijos ir (arba) specialiosios licencijos galiojimą gavimo.</text:span></text:p>
      <text:p text:style-name="P463"><text:span text:style-name="T464">41</text:span><text:span text:style-name="T465">. Licencijos ir specialiosios licencijos registruojamos licencijų registravimo žurnale, kurį tvarko Narkotikų kontrolės departamentas. Žurna</text:span><text:span text:style-name="T466">las gali būti pildomas, tvarkomas ir saugomas taip pat elektroninėje laikmenoje. Žurnale nurodoma:</text:span></text:p>
      <text:p text:style-name="P467"><text:span text:style-name="T468">41.1</text:span><text:span text:style-name="T469">. licencijos (specialiosios licencijos) numeris;</text:span></text:p>
      <text:p text:style-name="P470"><text:span text:style-name="T471">41.2</text:span><text:span text:style-name="T472">. licencijos (specialiosios licencijos) išdavimo data;</text:span></text:p>
      <text:p text:style-name="P473"><text:span text:style-name="T474">41.3</text:span><text:span text:style-name="T475">. ataskaitos ir informacijos, n</text:span><text:span text:style-name="T476">urodytų šių Taisyklių 44.2 punkte, gavimo data;</text:span></text:p>
      <text:p text:style-name="P477"><text:span text:style-name="T478">41.4</text:span><text:span text:style-name="T479">. specialiosios licencijos tikslinimo data;</text:span></text:p>
      <text:p text:style-name="P480"><text:span text:style-name="T481">41.5</text:span><text:span text:style-name="T482">. licencijos (specialiosios licencijos) galiojimo sustabdymo data;</text:span></text:p>
      <text:p text:style-name="P483"><text:span text:style-name="T484">41.6</text:span><text:span text:style-name="T485">. licencijos (specialiosios licencijos) galiojimo sustabdymo panaikinimo<text:s/></text:span><text:span text:style-name="T486">data;</text:span></text:p>
      <text:p text:style-name="P487"><text:span text:style-name="T488">41.7</text:span><text:span text:style-name="T489">. licencijos (specialiosios licencijos) galiojimo panaikinimo data;</text:span></text:p>
      <text:p text:style-name="P490"><text:span text:style-name="T491">41.8</text:span><text:span text:style-name="T492">. subjekto rekvizitai (fizinio asmens vardas, pavardė, asmens kodas, namų adresas arba juridinio asmens pavadinimas, teisinė forma, juridinio asmens kodas, buveinės<text:s/></text:span><text:span text:style-name="T493">adresas);</text:span></text:p>
      <text:p text:style-name="P494"><text:span text:style-name="T495">41.9</text:span><text:span text:style-name="T496">. Sąrašo 1 kategorijos medžiagos (-ų) pavadinimas (-ai), Sąrašo 1 kategorijos<text:s/></text:span><text:span text:style-name="T497">medžiagos (-ų), turinčios (-ių) mišinio (-ių) ir natūralaus (-ių) produkto (-ų), pavadinimas (-ai);</text:span></text:p>
      <text:p text:style-name="P498"><text:span text:style-name="T499">41.10</text:span><text:span text:style-name="T500">. Sąrašo 1 kategorijos medžiagos (-ų) kodas (-ai) p</text:span><text:span text:style-name="T501">agal Kombinuotąją nomenklatūrą;</text:span></text:p>
      <text:p text:style-name="P502"><text:span text:style-name="T503">41.11</text:span><text:span text:style-name="T504">. veiklos vietos adresas (-ai);</text:span></text:p>
      <text:p text:style-name="P505"><text:span text:style-name="T506">41.12</text:span><text:span text:style-name="T507">. Sąrašo 1 kategorijos medžiagų naudojimo tikslas (nurodoma registruojant tik specialiąsias licencijas).</text:span></text:p>
      <text:p text:style-name="P508"><text:span text:style-name="T509">42</text:span><text:span text:style-name="T510">. Narkotikų kontrolės departamentas, išdavęs juridiniam asmen</text:span><text:span text:style-name="T511">iui licenciją ir (arba) specialiąją licenciją, sustabdęs jos galiojimą, panaikinęs galiojimo sustabdymą arba galiojimą,<text:s/></text:span><text:soft-page-break/><text:span text:style-name="T512">patikslinęs juridinio asmens specialiąją licenciją, per 3 darbo dienas nuo atitinkamo sprendimo priėmimo praneša apie tai Juridinių asme</text:span><text:span text:style-name="T513">nų registrui Juridinių asmenų registro nuostatų, patvirtintų Lietuvos Respublikos Vyriausybės 2003 m. lapkričio 12 d. nutarimu Nr. 1407 (Žin., 2003, Nr.<text:s/></text:span><text:a xlink:href="https://www.e-tar.lt/portal/lt/legalAct/TAR.9E302593CE80" office:target-frame-name="_blank" xlink:show="new"><text:span text:style-name="T514">107-4810</text:span></text:a><text:span text:style-name="T515">), nustatyta tva</text:span><text:span text:style-name="T516">rka.<text:s/></text:span></text:p>
      <text:p text:style-name="P517"><text:span text:style-name="T518">43</text:span><text:span text:style-name="T519">. Informacija apie licencijos ir (arba) specialiosios licencijos išdavimą, galiojimo sustabdymą, galiojimo sustabdymo panaikinimą ir galiojimo panaikinimą, specialiosios licencijos tikslinimą ne vėliau kaip per 30 dienų nuo atitinkamo sprendimo</text:span><text:span text:style-name="T520"><text:s/>priėmimo skelbiama oficialaus leidinio „Valstybės žinios“ priede „Informaciniai pranešimai“. Skelbime nurodomi šie duomenys:</text:span></text:p>
      <text:p text:style-name="P521"><text:span text:style-name="T522">43.1</text:span><text:span text:style-name="T523">. subjekto rekvizitai (fizinio asmens vardas, pavardė arba juridinio asmens pavadinimas, teisinė forma, juridinio asmens kod</text:span><text:span text:style-name="T524">as, buveinės adresas);</text:span></text:p>
      <text:p text:style-name="P525"><text:span text:style-name="T526">43.2</text:span><text:span text:style-name="T527">. licencijos ir (arba) specialiosios licencijos numeris;</text:span></text:p>
      <text:p text:style-name="P528"><text:span text:style-name="T529">43.3</text:span><text:span text:style-name="T530">. licencijos ir (arba) specialiosios licencijos išdavimo (jeigu išduota), galiojimo sustabdymo, galiojimo sustabdymo panaikinimo ar galiojimo panaikinimo (jeigu</text:span><text:span text:style-name="T531"><text:s/>galiojimas sustabdytas, galiojimo sustabdymas panaikintas ar galiojimas panaikintas), specialiosios licencijos tikslinimo (jeigu tikslinta) data.<text:s/></text:span></text:p>
      <text:p text:style-name="P532"/>
      <text:p text:style-name="P533"><text:span text:style-name="T534">III</text:span><text:span text:style-name="T535">.<text:s/></text:span><text:span text:style-name="T536">SUBJEKTO, KURIAM IŠDUOTA LICENCIJA (SPECIALIOJI LICENCIJA), PAREIGOS</text:span></text:p>
      <text:p text:style-name="P537"/>
      <text:p text:style-name="P538"><text:span text:style-name="T539">44</text:span><text:span text:style-name="T540">. Subjektas, vykda</text:span><text:span text:style-name="T541">ntis licencijuojamą veiklą, privalo:</text:span></text:p>
      <text:p text:style-name="P542"><text:span text:style-name="T543">44.1</text:span><text:span text:style-name="T544">. vykdyti licencijuojamą veiklą, vadovaudamasis Reglamentu (EB) Nr. 273/2004, Reglamentu (EB) Nr. 111/2005, Reglamentu (EB) Nr. 1277/2005, šiomis Taisyklėmis ir kitais teisės aktais, reglamentuojančiais veiklą, su</text:span><text:span text:style-name="T545">sijusią su Sąrašo medžiagomis;</text:span></text:p>
      <text:p text:style-name="P546"><text:span text:style-name="T547">44.2</text:span><text:span text:style-name="T548">. ne rečiau kaip kas 3 metus pateikti Narkotikų kontrolės departamentui:</text:span></text:p>
      <text:p text:style-name="P549"><text:span text:style-name="T550">44.2.1</text:span><text:span text:style-name="T551">. Narkotikų kontrolės departamento nustatytos formos ataskaitą;</text:span></text:p>
      <text:p text:style-name="P552"><text:span text:style-name="T553">44.2.2</text:span><text:span text:style-name="T554">. Reglamento (EB) Nr. 1277/2005 5 straipsnio 1 dalies k<text:s/></text:span><text:span text:style-name="T555">papunktyje reikalaujamą informaciją;</text:span></text:p>
      <text:p text:style-name="P556"><text:span text:style-name="T557">44.3</text:span><text:span text:style-name="T558">. pasikeitus dokumentuose pateiktai informacijai, kurios pagrindu išduota licencija ir (arba) specialioji licencija, išskyrus Reglamento (EB) Nr. 1277/2005 10 straipsnio 2 dalyje ir šių Taisyklių 22 punkte nus</text:span><text:span text:style-name="T559">tatytus atvejus, per 10 darbo dienų nuo dokumentuose pateiktos informacijos pasikeitimo pateikti informaciją apie tai Narkotikų kontrolės departamentui;</text:span></text:p>
      <text:p text:style-name="P560"><text:span text:style-name="T561">44.4</text:span><text:span text:style-name="T562">. tvarkyti ir Lietuvos archyvų departamento prie Lietuvos Respublikos Vyriausybės nustatyta tva</text:span><text:span text:style-name="T563">rka ne trumpiau kaip 3 metus saugoti Reglamente (EB) Nr. 273/2004, Reglamente (EB) Nr. 111/2005 ir šiose Taisyklėse nurodytus dokumentus, o prireikus pateikti juos kontroliuojančioms valstybės institucijoms;</text:span><text:span text:style-name="T564"><text:s/></text:span></text:p>
      <text:p text:style-name="P565"><text:span text:style-name="T566">44.5</text:span><text:span text:style-name="T567">. paskelbti apie prarastą (dingusią) li</text:span><text:span text:style-name="T568">cenciją ar specialiąją licenciją per 10 darbo dienų nuo licencijos ir (arba) specialiosios licencijos praradimo (dingimo) nustatymo bet kuriame visoje Lietuvos Respublikos teritorijoje platinamame dienraštyje ir raštu apie tai pranešti Narkotikų kontrolės<text:s/></text:span><text:span text:style-name="T569">departamentui;</text:span></text:p>
      <text:p text:style-name="P570"><text:span text:style-name="T571">44.6</text:span><text:span text:style-name="T572">. suteikti atsakingam asmeniui įgaliojimus atlikti jam pavestas pareigas.<text:s/></text:span></text:p>
      <text:p text:style-name="P573"/>
      <text:p text:style-name="P574"><text:span text:style-name="T575">IV</text:span><text:span text:style-name="T576">.<text:s/></text:span><text:span text:style-name="T577">VEIKLOS VIETOS REGISTRAVIMAS</text:span></text:p>
      <text:p text:style-name="P578"/>
      <text:p text:style-name="P579"><text:span text:style-name="T580">45</text:span><text:span text:style-name="T581">. Subjektas turi teisę vykdyti veiklą, susijusią su Sąrašo 2 ir (arba) 3 kategorijos medžiagomis, Reglamento<text:s/></text:span><text:span text:style-name="T582">(EB) Nr. 273/2004, Reglamento (EB) Nr. 111/2005 ir Reglamento Nr. 1277/2005 nustatytais atvejais tik įregistravęs šių Taisyklių nustatyta tvarka veiklos vietą. Veiklos vietos registraciją patvirtina registracijos pažymėjimas.<text:s/></text:span></text:p>
      <text:p text:style-name="P583"><text:span text:style-name="T584">46</text:span><text:span text:style-name="T585">. Registracijos pažymėj</text:span><text:span text:style-name="T586">imus išduoda ir tikslina, sustabdo jų galiojimą, panaikina galiojimo sustabdymą ir panaikina galiojimą Narkotikų kontrolės departamentas, vadovaudamasis Reglamentu (EB) Nr. 273/2004, Reglamentu (EB) Nr. 111/2005, Reglamentu (EB) Nr. 1277/2005, šiomis Taisy</text:span><text:span text:style-name="T587">klėmis ir kitais teisės aktais.</text:span></text:p>
      <text:p text:style-name="P588"><text:span text:style-name="T589">47</text:span><text:span text:style-name="T590">. Narkotikų kontrolės departamento nustatytos formos paraišką ir dokumentus registracijos pažymėjimui gauti nagrinėja, registracijos pažymėjimų tikslinimo, galiojimo sustabdymo, galiojimo sustabdymo panaikinimo ir gali</text:span><text:span text:style-name="T591">ojimo panaikinimo klausimus svarsto ir atitinkamus pasiūlymus Narkotikų kontrolės departamentui teikia Licencijavimo ir registravimo komisija.</text:span></text:p>
      <text:p text:style-name="P592"><text:span text:style-name="T593">48</text:span><text:span text:style-name="T594">. Narkotikų kontrolės departamentas priima sprendimą šių Taisyklių 47 punkte nurodytais klausimais, atsižve</text:span><text:span text:style-name="T595">lgdamas į Licencijavimo ir registravimo komisijos pasiūlymus.</text:span></text:p>
      <text:p text:style-name="P596"><text:span text:style-name="T597">49</text:span><text:span text:style-name="T598">. Narkotikų kontrolės departamento patvirtintos formos registracijos pažymėjime nurodoma:</text:span></text:p>
      <text:p text:style-name="P599"><text:span text:style-name="T600">49.1</text:span><text:span text:style-name="T601">. registracijos pažymėjimo numeris;<text:s/></text:span></text:p>
      <text:p text:style-name="P602"><text:span text:style-name="T603">49.2</text:span><text:span text:style-name="T604">. registracijos pažymėjimo išdavimo data;</text:span></text:p>
      <text:p text:style-name="P605"><text:span text:style-name="T606">49.</text:span><text:span text:style-name="T607">3</text:span><text:span text:style-name="T608">. subjekto rekvizitai (fizinio asmens vardas, pavardė, namų adresas arba juridinio asmens pavadinimas, teisinė forma, juridinio asmens kodas, buveinės adresas);<text:s/></text:span></text:p>
      <text:p text:style-name="P609"><text:span text:style-name="T610">49.4</text:span><text:span text:style-name="T611">. registracijos pažymėjimą išdavusios institucijos pavadinimas;</text:span></text:p>
      <text:p text:style-name="P612"><text:span text:style-name="T613">49.5</text:span><text:span text:style-name="T614">.<text:s/></text:span><text:span text:style-name="T615">registruojamos veiklos vietos (-ų) adresas (-ai);</text:span></text:p>
      <text:p text:style-name="P616"><text:span text:style-name="T617">49.6</text:span><text:span text:style-name="T618">. veiklos, kuri vykdoma registruojamose veiklos vietose, rūšis.</text:span></text:p>
      <text:p text:style-name="P619"><text:span text:style-name="T620">50</text:span><text:span text:style-name="T621">. Jeigu subjektas vykdo veiklą keliose veiklos vietose, registruotose skirtingais adresais, išduodamas vienas veiklos vietos r</text:span><text:span text:style-name="T622">egistracijos pažymėjimas, kuriame nurodomi visi veiklos vietos adresai.</text:span></text:p>
      <text:p text:style-name="P623"><text:span text:style-name="T624">51</text:span><text:span text:style-name="T625">. Registracijos pažymėjimą pasirašo Narkotikų kontrolės departamento direktorius ar jo įgaliotas asmuo, jis tvirtinamas Narkotikų kontrolės departamento antspaudu.<text:s/></text:span></text:p>
      <text:p text:style-name="P626"><text:span text:style-name="T627">52</text:span><text:span text:style-name="T628">. Parei</text:span><text:span text:style-name="T629">škėjas, norėdamas gauti registracijos pažymėjimą, Narkotikų kontrolės departamentui turi pateikti šiuos dokumentus:</text:span></text:p>
      <text:p text:style-name="P630"><text:span text:style-name="T631">52.1</text:span><text:span text:style-name="T632">. Narkotikų kontrolės departamento nustatytos formos paraišką, kurioje turi būti nurodyta:</text:span></text:p>
      <text:p text:style-name="P633"><text:span text:style-name="T634">52.1.1</text:span><text:span text:style-name="T635">. pareiškėjo rekvizitai (fizinio as</text:span><text:span text:style-name="T636">mens vardas, pavardė, asmens kodas, namų adresas arba juridinio asmens pavadinimas, teisinė forma, juridinio asmens kodas, buveinės adresas);</text:span></text:p>
      <text:p text:style-name="P637"><text:span text:style-name="T638">52.1.2</text:span><text:span text:style-name="T639">. Sąrašo medžiagos (-ų) pavadinimas (-ai), kodas (-ai) pagal Kombinuotąją nomenklatūrą;</text:span></text:p>
      <text:p text:style-name="P640"><text:span text:style-name="T641">52.1.3</text:span><text:span text:style-name="T642">. regi</text:span><text:span text:style-name="T643">struojamos veiklos vietos (-ų) adresas (-ai);</text:span></text:p>
      <text:p text:style-name="P644"><text:span text:style-name="T645">52.1.4</text:span><text:span text:style-name="T646">. registruojamos veiklos vietos (-ų) aprašymas, nurodžius priemones, užtikrinančias Sąrašo medžiagų saugų laikymą ir teisėtą naudojimą;</text:span></text:p>
      <text:p text:style-name="P647"><text:span text:style-name="T648">52.1.5</text:span><text:span text:style-name="T649">. veiklos, susijusios su Sąrašo medžiagomis, rūšis;</text:span></text:p>
      <text:p text:style-name="P650"><text:span text:style-name="T651">52.1.6</text:span><text:span text:style-name="T652">. subjektų, nurodytų Reglamento (EB) Nr. 1277/2005 3 straipsnyje, – atsakingo asmens vardas, pavardė, darbovietė, pareigos, telefono numeris, elektroninio pašto adresas (jeigu turi);</text:span></text:p>
      <text:p text:style-name="P653"><text:span text:style-name="T654">52.2</text:span><text:span text:style-name="T655">. fizinis asmuo – Lietuvos Respublikos ar EEE gyventojo</text:span><text:span text:style-name="T656"><text:s/>asmens tapatybės kortelės, asmens paso paskutinio puslapio ar teisės aktų nustatyta tvarka išduoto galiojančio dokumento, suteikiančio teisę gyventi Lietuvos Respublikoje, patvirtintą kopiją;<text:s/></text:span></text:p>
      <text:p text:style-name="P657"><text:span text:style-name="T658">52.3</text:span><text:span text:style-name="T659">. juridinis asmuo:</text:span></text:p>
      <text:p text:style-name="P660"><text:span text:style-name="T661">52.3.1</text:span><text:span text:style-name="T662">. registracijos pažymėjimo<text:s/></text:span><text:span text:style-name="T663">patvirtintą kopiją;</text:span></text:p>
      <text:p text:style-name="P664"><text:span text:style-name="T665">52.3.2</text:span><text:span text:style-name="T666">. steigimo dokumento patvirtintą kopiją;</text:span></text:p>
      <text:p text:style-name="P667"><text:span text:style-name="T668">52.4</text:span><text:span text:style-name="T669">. dokumento, įrodančio teisę naudotis patalpomis, kuriose numatoma vykdyti veiklą, susijusią su Sąrašo medžiagomis, patvirtintą kopiją;</text:span></text:p>
      <text:p text:style-name="P670"><text:span text:style-name="T671">52.5</text:span><text:span text:style-name="T672">. licencijos vykdyti farmacinę<text:s/></text:span><text:span text:style-name="T673">veiklą (jeigu pareiškėjas ją privalo turėti teisės aktų nustatyta tvarka) patvirtintą kopiją.</text:span></text:p>
      <text:p text:style-name="P674"><text:span text:style-name="T675">53</text:span><text:span text:style-name="T676">. Paraiškos registruoti veiklos vietą (-as) nagrinėjamos, kai pateikiami visi reikiami dokumentai.</text:span></text:p>
      <text:p text:style-name="P677"><text:span text:style-name="T678">54</text:span><text:span text:style-name="T679">. Licencijavimo ir registravimo komisija turi<text:s/></text:span><text:span text:style-name="T680">išnagrinėti paraiškoje ir dokumentuose pateiktą informaciją ir parengti atitinkamą pasiūlymą.</text:span></text:p>
      <text:p text:style-name="P681"><text:span text:style-name="T682">55</text:span><text:span text:style-name="T683">. Sprendimas išduoti registracijos pažymėjimą arba jo neišduoti priimamas ne vėliau kaip per 30 dienų nuo paraiškos ir reikiamų dokumentų gavimo.</text:span></text:p>
      <text:p text:style-name="P684"><text:span text:style-name="T685">56</text:span><text:span text:style-name="T686">. Na</text:span><text:span text:style-name="T687">rkotikų kontrolės departamentas Licencijavimo ir registravimo komisijos pasiūlymu raštu gali prašyti pareiškėją pateikti išsamesnę informaciją, kurios reikia registracijos pažymėjimui išduoti. Pareiškėjas turi pateikti informaciją ne vėliau kaip per 30 die</text:span><text:span text:style-name="T688">nų nuo prašymo gavimo. Laikas, per kurį pateikiama prašoma informacija, į paraiškos nagrinėjimo laiką neįskaitomas.</text:span></text:p>
      <text:p text:style-name="P689"><text:span text:style-name="T690">57</text:span><text:span text:style-name="T691">. Pareiškėjas, atsiimdamas registracijos pažymėjimą, Narkotikų kontrolės departamentui pateikia mokėjimo pavedimo su banko žyma arba k</text:span><text:span text:style-name="T692">vito, patvirtinančio, kad sumokėta nustatytojo dydžio valstybės rinkliava, patvirtintą kopiją.</text:span></text:p>
      <text:p text:style-name="P693"><text:span text:style-name="T694">58</text:span><text:span text:style-name="T695">. Registracijos pažymėjimas galioja neterminuotai.<text:s/></text:span></text:p>
      <text:p text:style-name="P696"><text:span text:style-name="T697">59</text:span><text:span text:style-name="T698">. Registracijos pažymėjimas tikslinamas (išduodamas naujas registracijos pažymėjimas su patikslin</text:span><text:span text:style-name="T699">tais rekvizitais), jeigu keičiasi veiklos vietos (-ų), kuriai išduotas registracijos pažymėjimas, adresas (-ai) ir (arba) veiklos, kuri vykdoma registruotoje veiklos vietoje, rūšis.</text:span></text:p>
      <text:p text:style-name="P700"><text:span text:style-name="T701">60</text:span><text:span text:style-name="T702">. Pareiškėjas, norėdamas patikslinti registracijos pažymėjimą, Narko</text:span><text:span text:style-name="T703">tikų kontrolės departamentui turi pateikti:</text:span></text:p>
      <text:p text:style-name="P704"><text:span text:style-name="T705">60.1</text:span><text:span text:style-name="T706">. Narkotikų kontrolės departamento nustatytos formos paraišką, kurioje nurodomas naujas (-i) veiklos vietos adresas (-ai) ir (arba) kita veiklos rūšis;</text:span></text:p>
      <text:p text:style-name="P707"><text:span text:style-name="T708">60.2</text:span><text:span text:style-name="T709">. dokumento, įrodančio teisę naudotis naujomis</text:span><text:span text:style-name="T710"><text:s/>veiklos, susijusios su Sąrašo medžiagomis, vietomis, patvirtintą kopiją, jeigu keičiasi veiklos vietos adresai.</text:span></text:p>
      <text:p text:style-name="P711"><text:span text:style-name="T712">61</text:span><text:span text:style-name="T713">. Sprendimas dėl registracijos pažymėjimo tikslinimo priimamas per 30 dienų nuo paraiškos ir reikiamų dokumentų gavimo.</text:span></text:p>
      <text:p text:style-name="P714"><text:span text:style-name="T715">62</text:span><text:span text:style-name="T716">. Narkoti</text:span><text:span text:style-name="T717">kų kontrolės departamentas Licencijavimo ir registravimo komisijos pasiūlymu raštu gali prašyti pareiškėją pateikti išsamesnę informaciją, kurios reikia registracijos pažymėjimui tikslinti. Pareiškėjas turi pateikti informaciją ne vėliau kaip per 30 dienų<text:s/></text:span><text:span text:style-name="T718">nuo prašymo gavimo. Laikas, per kurį pateikiama prašoma informacija, į paraiškos nagrinėjimo laiką neįskaitomas.</text:span></text:p>
      <text:p text:style-name="P719"><text:span text:style-name="T720">63</text:span><text:span text:style-name="T721">. Subjektas, praradęs registracijos pažymėjimo originalą, apie tai privalo paskelbti bet kuriame visoje Lietuvos Respublikos teritorijoje</text:span><text:span text:style-name="T722"><text:s/>platinamame dienraštyje. Skelbime apie prarastą registracijos pažymėjimą turi būti nurodyti: subjekto, praradusio registracijos pažymėjimą, rekvizitai, registracijos pažymėjimo pavadinimas ir numeris.<text:s/></text:span></text:p>
      <text:p text:style-name="P723"><text:span text:style-name="T724">64</text:span><text:span text:style-name="T725">. Subjektas, pateikdamas prašymą išduoti praras</text:span><text:span text:style-name="T726">to pažymėjimo dublikatą, kartu su prašymu Narkotikų kontrolės departamentui privalo pateikti:</text:span></text:p>
      <text:p text:style-name="P727"><text:span text:style-name="T728">64.1</text:span><text:span text:style-name="T729">. motyvuotą priežasčių, dėl kurių prarastas registracijos pažymėjimas, paaiškinimą;</text:span></text:p>
      <text:p text:style-name="P730"><text:span text:style-name="T731">64.2</text:span><text:span text:style-name="T732">. skelbimo bet kuriame visoje Lietuvos Respublikos teritorijoje<text:s/></text:span><text:span text:style-name="T733">platinamame dienraštyje apie prarastą registracijos pažymėjimą patvirtintą kopiją.</text:span></text:p>
      <text:p text:style-name="P734"><text:span text:style-name="T735">65</text:span><text:span text:style-name="T736">. Narkotikų kontrolės departamentas ne vėliau kaip per 5 darbo dienas nuo prašymo išduoti registracijos pažymėjimo dublikatą ir šių Taisyklių 64.1 ir 64.2 punktuose<text:s/></text:span><text:span text:style-name="T737">nustatytų dokumentų gavimo išduoda registracijos pažymėjimo dublikatą su žyma „Dublikatas“ ir jame nurodyta išdavimo data.</text:span></text:p>
      <text:p text:style-name="P738"><text:span text:style-name="T739">66</text:span><text:span text:style-name="T740">. Registracijos pažymėjimo dublikatas gali būti išduodamas subjektui ir tuo atveju, kai registracijos pažymėjimas sugadinamas.<text:s/></text:span><text:span text:style-name="T741">Sugadintas registracijos pažymėjimas turi būti grąžintas Narkotikų kontrolės departamentui.</text:span></text:p>
      <text:p text:style-name="P742"><text:span text:style-name="T743">67</text:span><text:span text:style-name="T744">. Subjektas, atsiimdamas registracijos pažymėjimo dublikatą, Narkotikų kontrolės departamentui pateikia mokėjimo pavedimo su banko žyma arba kvito, patvirtina</text:span><text:span text:style-name="T745">nčio, kad sumokėta nustatytojo dydžio valstybės rinkliava, patvirtintą kopiją.</text:span></text:p>
      <text:p text:style-name="P746"><text:span text:style-name="T747">68</text:span><text:span text:style-name="T748">. Už registracijos pažymėjimo ar jo dublikato išdavimą ir tikslinimą mokama valstybės rinkliava Lietuvos Respublikos rinkliavų įstatymo ir Lietuvos Respublikos Vyriausybės 2000 m. gruodžio 15 d. nutarimo Nr. 1458 nustatyta tvarka.<text:s/></text:span></text:p>
      <text:p text:style-name="P749"><text:span text:style-name="T750">69</text:span><text:span text:style-name="T751">. Registracijos<text:s/></text:span><text:span text:style-name="T752">pažymėjimas neišduodamas ar netikslinamas, jeigu:</text:span></text:p>
      <text:p text:style-name="P753"><text:span text:style-name="T754">69.1</text:span><text:span text:style-name="T755">. pateikti ne visi reikiami dokumentai arba jie neatitinka nustatytųjų reikalavimų;</text:span></text:p>
      <text:p text:style-name="P756"><text:span text:style-name="T757">69.2</text:span><text:span text:style-name="T758">. kontroliuojančios valstybės institucijos yra nustačiusios, kad pareiškėjas pažeidė Reglamento (EB) Nr. 273</text:span><text:span text:style-name="T759">/2004, Reglamento (EB) Nr. 111/2005, Reglamento (EB) Nr. 1277/2005, šių Taisyklių ir kitų teisės aktų, reglamentuojančių veiklą, susijusią su Sąrašo medžiagomis, reikalavimus.</text:span></text:p>
      <text:p text:style-name="P760"><text:span text:style-name="T761">70</text:span><text:span text:style-name="T762">. Narkotikų kontrolės departamentas pareiškėją apie sprendimą neišduoti<text:s/></text:span><text:span text:style-name="T763">ir (arba) netikslinti registracijos pažymėjimo ir jo priežastis informuoja raštu.</text:span></text:p>
      <text:p text:style-name="P764"><text:span text:style-name="T765">71</text:span><text:span text:style-name="T766">. Pareiškėjas turi teisę apskųsti Narkotikų kontrolės departamento sprendimą neišduoti ar netikslinti registracijos pažymėjimo teisės aktų nustatyta tvarka.</text:span></text:p>
      <text:p text:style-name="P767"><text:span text:style-name="T768">72</text:span><text:span text:style-name="T769">. Nar</text:span><text:span text:style-name="T770">kotikų kontrolės departamentas registracijos pažymėjimo galiojimą gali sustabdyti ne ilgiau kaip 6 mėnesiams arba jo galiojimą panaikinti, jeigu:<text:s/></text:span></text:p>
      <text:p text:style-name="P771"><text:span text:style-name="T772">72.1</text:span><text:span text:style-name="T773">. subjektas nesilaiko Reglamento (EB) Nr. 273/2004, Reglamento (EB) Nr. 111/2005, Reglamento (EB) Nr. 1</text:span><text:span text:style-name="T774">277/2005, šių Taisyklių ir kitų teisės aktų, reglamentuojančių veiklą, susijusią su Sąrašo medžiagomis, reikalavimų;</text:span></text:p>
      <text:p text:style-name="P775"><text:span text:style-name="T776">72.2</text:span><text:span text:style-name="T777">. paaiškėja, kad veiklos vietai registruoti pateikta klaidinga informacija;</text:span></text:p>
      <text:p text:style-name="P778"><text:span text:style-name="T779">72.3</text:span><text:span text:style-name="T780">. subjektas pateikia prašymą sustabdyti ar pana</text:span><text:span text:style-name="T781">ikinti registracijos pažymėjimo galiojimą;</text:span></text:p>
      <text:p text:style-name="P782"><text:span text:style-name="T783">72.4</text:span><text:span text:style-name="T784">. juridinis asmuo – įgijo likviduojamo, reorganizuojamo, restruktūrizuojamo ar bankrutavusio juridinio asmens teisinį statusą. Apie įgytą likviduojamo, reorganizuojamo, restruktūrizuojamo ar bankrutuojanči</text:span><text:span text:style-name="T785">o asmens teisinį statusą juridinis asmuo privalo nedelsdamas informuoti Licencijavimo ir registravimo komisiją;</text:span></text:p>
      <text:p text:style-name="P786"><text:span text:style-name="T787">72.5</text:span><text:span text:style-name="T788">. fizinis asmuo – miršta.</text:span></text:p>
      <text:p text:style-name="P789"><text:span text:style-name="T790">73</text:span><text:span text:style-name="T791">. Apie priimtą sprendimą sustabdyti registracijos pažymėjimo galiojimą Narkotikų kontrolės departament</text:span><text:span text:style-name="T792">as per 10 dienų nuo sprendimo priėmimo raštu praneša subjektui ir nurodo registracijos pažymėjimo galiojimo sustabdymo priežastis. Atsižvelgdamas į priežasčių, dėl kurių priimtas sprendimas sustabdyti registracijos pažymėjimo galiojimą, pobūdį, Narkotikų k</text:span><text:span text:style-name="T793">ontrolės departamentas turi teisę nustatyti terminą (ne ilgesnį kaip 3 mėnesiai) šioms priežastims pašalinti.</text:span></text:p>
      <text:p text:style-name="P794"><text:span text:style-name="T795">74</text:span><text:span text:style-name="T796">. Pašalinus priežastis, dėl kurių sustabdytas registracijos pažymėjimo galiojimas, subjektui išduoto registracijos pažymėjimo galiojimo sust</text:span><text:span text:style-name="T797">abdymas panaikinamas.</text:span></text:p>
      <text:p text:style-name="P798"><text:span text:style-name="T799">75</text:span><text:span text:style-name="T800">. Jeigu per nustatytą terminą priežastys, dėl kurių priimtas sprendimas sustabdyti registracijos pažymėjimo galiojimą, nepašalinamos, registracijos pažymėjimo galiojimas panaikinamas.</text:span></text:p>
      <text:p text:style-name="P801"><text:span text:style-name="T802">76</text:span><text:span text:style-name="T803">. Narkotikų kontrolės departamentas pr</text:span><text:span text:style-name="T804">iima sprendimą dėl registracijos pažymėjimo panaikinimo, atsižvelgdamas į registracijos pažymėjimo turėtojo pateiktą Sąrašo 2 ir (arba) 3 kategorijos medžiagų likučių inventorizavimo aktą, ir nustato jo galiojimo pabaigos datą. Registracijos pažymėjimą išd</text:span><text:span text:style-name="T805">avusios institucijos reikalavimu likučių inventorizavimo aktas jai turi būti pateiktas per 5 darbo dienas.</text:span></text:p>
      <text:p text:style-name="P806"><text:span text:style-name="T807">77</text:span><text:span text:style-name="T808">. Narkotikų kontrolės departamentas apie priimtą sprendimą panaikinti registravimo pažymėjimo galiojimą per 10 dienų nuo sprendimo priėmimo raš</text:span><text:span text:style-name="T809">tu praneša subjektui ir nurodo tokio sprendimo priežastis.</text:span></text:p>
      <text:p text:style-name="P810"><text:span text:style-name="T811">78</text:span><text:span text:style-name="T812">. Subjektas, kurio registracijos pažymėjimo galiojimas panaikinamas, privalo grąžinti šį registracijos pažymėjimą Narkotikų kontrolės departamentui per 5 darbo dienas nuo pranešimo apie priim</text:span><text:span text:style-name="T813">tą sprendimą gavimo.</text:span></text:p>
      <text:p text:style-name="P814"><text:span text:style-name="T815">79</text:span><text:span text:style-name="T816">. Registracijos pažymėjimai registruojami registracijos pažymėjimų registravimo žurnale, kurį tvarko Narkotikų kontrolės departamentas. Žurnalas gali būti pildomas, tvarkomas ir saugomas taip pat elektroninėje laikmenoje. Registr</text:span><text:span text:style-name="T817">avimo žurnale nurodoma:<text:s/></text:span></text:p>
      <text:p text:style-name="P818"><text:span text:style-name="T819">79.1</text:span><text:span text:style-name="T820">. registracijos pažymėjimo numeris;</text:span></text:p>
      <text:p text:style-name="P821"><text:span text:style-name="T822">79.2</text:span><text:span text:style-name="T823">. registracijos pažymėjimo išdavimo data;</text:span></text:p>
      <text:p text:style-name="P824"><text:span text:style-name="T825">79.3</text:span><text:span text:style-name="T826">. subjekto rekvizitai (fizinio asmens vardas, pavardė, asmens kodas, namų adresas arba juridinio asmens pavadinimas, teisinė forma,</text:span><text:span text:style-name="T827"><text:s/>juridinio asmens kodas, buveinės adresas);</text:span></text:p>
      <text:p text:style-name="P828"><text:span text:style-name="T829">79.4</text:span><text:span text:style-name="T830">. registruojamos veiklos vietos adresas (-ai);</text:span></text:p>
      <text:p text:style-name="P831"><text:span text:style-name="T832">79.5</text:span><text:span text:style-name="T833">. veiklos, kuri vykdoma registruojamoje veiklos vietoje, rūšis;</text:span></text:p>
      <text:p text:style-name="P834"><text:span text:style-name="T835">79.6</text:span><text:span text:style-name="T836">. registracijos pažymėjimo tikslinimo data;</text:span></text:p>
      <text:p text:style-name="P837"><text:span text:style-name="T838">79.7</text:span><text:span text:style-name="T839">. registracijos pažymėjim</text:span><text:span text:style-name="T840">o galiojimo sustabdymo data;</text:span></text:p>
      <text:p text:style-name="P841"><text:span text:style-name="T842">79.8</text:span><text:span text:style-name="T843">. registracijos pažymėjimo galiojimo sustabdymo panaikinimo data;</text:span></text:p>
      <text:p text:style-name="P844"><text:span text:style-name="T845">79.9</text:span><text:span text:style-name="T846">. registracijos pažymėjimo galiojimo panaikinimo data.</text:span></text:p>
      <text:p text:style-name="P847"><text:span text:style-name="T848">80</text:span><text:span text:style-name="T849">. Informacija apie registracijos pažymėjimo išdavimą, tikslinimą, galiojimo<text:s/></text:span><text:span text:style-name="T850">sustabdymą, galiojimo sustabdymo panaikinimą ir galiojimo panaikinimą ne vėliau kaip per 30 dienų nuo atitinkamo sprendimo priėmimo skelbiama oficialaus leidinio „Valstybės žinios“ priede „Informaciniai pranešimai“. Skelbime nurodomi šie duomenys:</text:span></text:p>
      <text:p text:style-name="P851"><text:span text:style-name="T852">80.1</text:span><text:span text:style-name="T853">.<text:s/></text:span><text:span text:style-name="T854">subjekto rekvizitai (fizinio asmens vardas, pavardė arba juridinio asmens pavadinimas, teisinė forma, juridinio asmens kodas, buveinės adresas);</text:span></text:p>
      <text:p text:style-name="P855"><text:span text:style-name="T856">80.2</text:span><text:span text:style-name="T857">. registracijos pažymėjimo numeris;</text:span></text:p>
      <text:p text:style-name="P858"><text:span text:style-name="T859">80.3</text:span><text:span text:style-name="T860">. registracijos pažymėjimo išdavimo (jeigu išduotas), tiksl</text:span><text:span text:style-name="T861">inimo (jeigu tikslintas), registracijos pažymėjimo galiojimo sustabdymo ir galiojimo sustabdymo panaikinimo datos (jeigu galiojimas sustabdytas ir galiojimo sustabdymas panaikintas), registracijos pažymėjimo galiojimo panaikinimo data (skelbiama panaikinus</text:span><text:span text:style-name="T862"><text:s/>registracijos pažymėjimo galiojimą).</text:span></text:p>
      <text:p text:style-name="P863"/>
      <text:p text:style-name="P864"><text:span text:style-name="T865">V</text:span><text:span text:style-name="T866">.<text:s/></text:span><text:span text:style-name="T867">SUBJEKTO, KURIAM IŠDUOTAS REGISTRACIJOS PAŽYMĖJIMAS, PAREIGOS</text:span></text:p>
      <text:p text:style-name="P868"/>
      <text:p text:style-name="P869"><text:span text:style-name="T870">81</text:span><text:span text:style-name="T871">. Subjektas, kuriam išduotas registracijos pažymėjimas, privalo:</text:span></text:p>
      <text:p text:style-name="P872"><text:span text:style-name="T873">81.1</text:span><text:span text:style-name="T874">. vykdyti veiklą, susijusią su Sąrašo medžiagomis, vadovaudamasis<text:s/></text:span><text:span text:style-name="T875">Reglamentu (EB) Nr. 273/2004, Reglamentu (EB) Nr. 111/2005, Reglamentu (EB) Nr. 1277/2005, šiomis Taisyklėmis ir kitais teisės aktais, reglamentuojančiais veiklą, susijusią su Sąrašo medžiagomis;</text:span></text:p>
      <text:p text:style-name="P876"><text:span text:style-name="T877">81.2</text:span><text:span text:style-name="T878">. pasikeitus dokumentuose pateiktai informacijai, ku</text:span><text:span text:style-name="T879">rios pagrindu išduotas registracijos pažymėjimas, išskyrus šių Taisyklių 59 punkte nustatytus atvejus, ne vėliau kaip per 10 darbo dienų nuo dokumentuose pateiktos informacijos pasikeitimo pranešti apie tai Narkotikų kontrolės departamentui;</text:span></text:p>
      <text:p text:style-name="P880"><text:span text:style-name="T881">81.3</text:span><text:span text:style-name="T882">. tvar</text:span><text:span text:style-name="T883">kyti ir Lietuvos archyvų departamento prie Lietuvos Respublikos Vyriausybės nustatyta tvarka ne trumpiau kaip 3 metus saugoti Reglamente (EB) Nr. 273/2004, Reglamente (EB) Nr. 111/2005, Reglamente (EB) Nr. 1277/2005 ir šiose Taisyklėse nurodytus dokumentus</text:span><text:span text:style-name="T884">, o prireikus pateikti juos kontroliuojančioms valstybės institucijoms;</text:span><text:span text:style-name="T885"><text:s/></text:span></text:p>
      <text:p text:style-name="P886"><text:span text:style-name="T887">81.4</text:span><text:span text:style-name="T888">. paskelbti apie prarastą (dingusį) registracijos pažymėjimą per 10 dienų nuo registracijos pažymėjimo praradimo (dingimo) nustatymo bet kuriame visoje Lietuvos Respublikos<text:s/></text:span><text:span text:style-name="T889">teritorijoje platinamame dienraštyje ir raštu apie tai pranešti Narkotikų kontrolės departamentui;</text:span></text:p>
      <text:p text:style-name="P890"><text:span text:style-name="T891">81.5</text:span><text:span text:style-name="T892">. suteikti atsakingam asmeniui įgaliojimus atlikti jam pavestas pareigas, jeigu subjektas privalo jį paskirti.</text:span></text:p>
      <text:p text:style-name="P893"/>
      <text:p text:style-name="P894"><text:span text:style-name="T895">VI</text:span><text:span text:style-name="T896">.<text:s/></text:span><text:span text:style-name="T897">PIRKĖJO DEKLARACIJA</text:span></text:p>
      <text:p text:style-name="P898"/>
      <text:p text:style-name="P899"><text:span text:style-name="T900">82</text:span><text:span text:style-name="T901">. Reglamento (EB) Nr. 273/2004 4 straipsnyje nustatytais atvejais bet kuris Europos Bendrijoje įsisteigęs subjektas, tiekiantis Sąrašo 1 ir (arba) 2 kategorijos medžiagas, turi gauti iš pirkėjo kiekvienos Sąrašo 1 ir (arba) 2 kategorijos medžiagos sandor</text:span><text:span text:style-name="T902">io pirkėjo deklaraciją apie specialų (-ius) 1 arba 2 kategorijos medžiagos naudojimo būdą (-us) (vienkartiniai sandoriai) (toliau vadinama – vienkartinio sandorio pirkėjo deklaracija). Reglamento (EB) Nr. 273/2004 4 straipsnio 2 dalyje nustatytais atvejais</text:span><text:span text:style-name="T903"><text:s/>subjektas, tiekiantis Sąrašo 2 kategorijos medžiagas, gali priimti pirkėjo deklaraciją apie specialų (-ius) 2 kategorijos medžiagos naudojimo būdą (-us) (daugkartiniai sandoriai) (toliau vadinama – daugkartinio sandorio pirkėjo deklaracija).</text:span></text:p>
      <text:p text:style-name="P904"><text:span text:style-name="T905">83</text:span><text:span text:style-name="T906">. Vienk</text:span><text:span text:style-name="T907">artinio ir (arba) daugkartinio sandorio pirkėjo deklaracijos pildomos pagal Narkotikų kontrolės departamento patvirtintas formas.</text:span></text:p>
      <text:p text:style-name="P908"><text:span text:style-name="T909">84</text:span><text:span text:style-name="T910">. Vienkartinio sandorio pirkėjo deklaracija turi būti priimama kartu su Sąrašo 1 arba 2 kategorijos medžiagų užsakymu. D</text:span><text:span text:style-name="T911">augkartinio sandorio pirkėjo deklaracija turi būti priimama kartu su Sąrašo 2 kategorijos medžiagų pirmuoju užsakymu.</text:span></text:p>
      <text:p text:style-name="P912"><text:span text:style-name="T913">85</text:span><text:span text:style-name="T914">. Elektronine forma priimtos vienkartinio ir (arba) daugkartinio sandorio pirkėjo deklaracijos turi būti patvirtintos pirkėjo saugiu</text:span><text:span text:style-name="T915"><text:s/>elektroniniu parašu.<text:s/></text:span></text:p>
      <text:p text:style-name="P916"><text:span text:style-name="T917">VII</text:span><text:span text:style-name="T918">.<text:s/></text:span><text:span text:style-name="T919">IMPORTO, EKSPORTO LEIDIMŲ IŠDAVIMAS</text:span></text:p>
      <text:p text:style-name="P920"/>
      <text:p text:style-name="P921"><text:span text:style-name="T922">86</text:span><text:span text:style-name="T923">. Narkotinių medžiagų pirmtakų (prekursorių) (Reglamentas (EB) Nr. 111/2005) importo, narkotinių medžiagų pirmtakų (prekursorių) (Reglamentas (EB) Nr. 111/2005) eksporto leidimus</text:span><text:span text:style-name="T924"><text:s/>(toliau vadinama – leidimai) išduoda, jų galiojimą sustabdo ar galiojimo sustabdymą panaikina, galiojimą pratęsia ir panaikina Narkotikų kontrolės departamentas. Leidimus pasirašo Narkotikų kontrolės departamento direktorius ar jo įgaliotas asmuo, patvirt</text:span><text:span text:style-name="T925">indamas Narkotikų kontrolės departamento antspaudu.</text:span></text:p>
      <text:p text:style-name="P926"><text:span text:style-name="T927">87</text:span><text:span text:style-name="T928">. Leidimų formas lietuvių ir anglų kalbomis, paraiškų išduoti ar pratęsti leidimą formas tvirtina Narkotikų kontrolės departamentas.</text:span></text:p>
      <text:p text:style-name="P929"><text:span text:style-name="T930">88</text:span><text:span text:style-name="T931">. Narkotikų kontrolės departamentas, vadovaudamasis Reglame</text:span><text:span text:style-name="T932">nto (EB) Nr. 111/2005 18 ir 25 straipsniais, gali ne ilgiau kaip dar 30 dienų pratęsti leidimo galiojimą, jeigu subjektas raštu pateikia motyvuotą prašymą pratęsti jam išduotą leidimą. Pratęsimas įrašomas anksčiau išduotame leidime, patvirtinamas Narkotikų</text:span><text:span text:style-name="T933"><text:s/>kontrolės departamento direktoriaus ar jo įgalioto asmens parašu ir Narkotikų kontrolės departamento anspaudu.</text:span></text:p>
      <text:p text:style-name="P934"><text:span text:style-name="T935">89</text:span><text:span text:style-name="T936">. Nepanaudoti leidimai ne vėliau kaip per 10 dienų nuo leidimų galiojimo pabaigos turi būti grąžinti Narkotikų kontrolės departamentui kar</text:span><text:span text:style-name="T937">tu su rašytiniais paaiškinimais, kodėl jie nepanaudoti.</text:span></text:p>
      <text:p text:style-name="P938"><text:span text:style-name="T939">90</text:span><text:span text:style-name="T940">. Už leidimų išdavimą mokama valstybės rinkliava, nustatyta Lietuvos Respublikos rinkliavų įstatymo ir Lietuvos Respublikos Vyriausybės 2000 m. gruodžio 15 d. nutarimo Nr. 1458.<text:s/></text:span></text:p>
      <text:p text:style-name="P941"><text:span text:style-name="T942">91</text:span><text:span text:style-name="T943">.<text:s/></text:span><text:span text:style-name="T944">Kiekvieno mėnesio pabaigoje (iki kito mėnesio 10 dienos) teritorinėse muitinėse gauti leidimai grąžinami (registruotu laišku) šiuos leidimus išdavusiai institucijai.</text:span></text:p>
      <text:p text:style-name="P945"/>
      <text:p text:style-name="P946"><text:span text:style-name="T947">VIII</text:span><text:span text:style-name="T948">.<text:s/></text:span><text:span text:style-name="T949">ĮGALIOTŲ KONTROLIUOJANČIŲ INSTITUCIJŲ PAREIGOS IR TEISĖS</text:span></text:p>
      <text:p text:style-name="P950"/>
      <text:p text:style-name="P951"><text:span text:style-name="T952">92</text:span><text:span text:style-name="T953">. Veiklą, susijusią su Sąrašo medžiagomis, kontroliuoja ir informaciją apie šią veiklą pagal kompetenciją renka, apdoroja, analizuoja, vertina ir teikia Narkotikų kontrolės departamentui šios institucijos: muitinės įstaigos, Policijos departamentas prie Vi</text:span><text:span text:style-name="T954">daus reikalų ministerijos ir kitos institucijos.<text:s/></text:span></text:p>
      <text:p text:style-name="P955"><text:span text:style-name="T956">93</text:span><text:span text:style-name="T957">. Narkotikų kontrolės departamento, muitinės ir policijos įstaigų, kitų institucijų darbuotojai, pagal kompetenciją atliekantys kontrolės veiksmus, teisės aktų nustatyta tvarka gali patikrinti, ar sub</text:span><text:span text:style-name="T958">jekto veikla atitinka Reglamente (EB) Nr. 273/2004, Reglamente (EB) Nr. 111/2005, Reglamente (EB) Nr. 1277/2005, šiose Taisyklėse ir kituose teisės aktuose, reglamentuojančiuose veiklą, susijusią su Sąrašo medžiagomis, nustatytus reikalavimus.</text:span></text:p>
      <text:p text:style-name="P959"><text:span text:style-name="T960">94</text:span><text:span text:style-name="T961">. Muit</text:span><text:span text:style-name="T962">inės įstaigos atlieka:</text:span></text:p>
      <text:p text:style-name="P963"><text:span text:style-name="T964">94.1</text:span><text:span text:style-name="T965">. Sąrašo medžiagų importo kontrolę Reglamento (EB) Nr. 111/2005 20 straipsnyje nustatytais atvejais pagal Narkotikų kontrolės departamento išduotus importo leidimus ir kitus dokumentus, nurodytus Reglamento (EB) Nr. 111/2005 3<text:s/></text:span><text:span text:style-name="T966">straipsnyje;</text:span></text:p>
      <text:p text:style-name="P967"><text:span text:style-name="T968">94.2</text:span><text:span text:style-name="T969">. Sąrašo medžiagų eksporto Reglamento (EB) Nr. 111/2005 12 straipsnyje nustatytais atvejais kontrolę pagal Narkotikų kontrolės departamento išduotus eksporto ir kitus dokumentus, nurodytus Reglamento (EB) Nr. 111/2005 3 straipsnyje;</text:span></text:p>
      <text:p text:style-name="P970"><text:span text:style-name="T971">94.3</text:span><text:span text:style-name="T972">. Reglamento (EB) Nr. 111/2005 8 straipsnio 1 dalyje nustatytų veiksmų, susijusių su įvežtomis į Bendrijos muitų teritoriją Sąrašo medžiagomis, kontrolę pagal Reglamento (EB) Nr. 1277/2005 III priede nurodytą ūkio subjekto deklaraciją ir kitus dokume</text:span><text:span text:style-name="T973">ntus, nurodytus Reglamento (EB) Nr. 1277/2005 16 straipsnyje.</text:span></text:p>
      <text:p text:style-name="P974"><text:span text:style-name="T975">95</text:span><text:span text:style-name="T976">. Jeigu teisės aktų nustatyta tvarka sustabdomas Sąrašo medžiagų įvežimas ar išvežimas arba jos sulaikomos, apie tai muitinės įstaigos turi nedelsdamos informuoti Narkotikų kontrolės dep</text:span><text:span text:style-name="T977">artamentą.</text:span></text:p>
      <text:p text:style-name="P978"><text:span text:style-name="T979">96</text:span><text:span text:style-name="T980">. Veiklos, susijusios su Sąrašo medžiagomis, pažeidimus tiria ir nuobaudas skiria kontroliuojančios institucijos pagal kompetenciją.</text:span></text:p>
      <text:p text:style-name="P981"><text:span text:style-name="T982">97</text:span><text:span text:style-name="T983">. Narkotikų kontrolės departamentas kiekvieną ketvirtį teikia Europos Komisijai informaciją apie Sąr</text:span><text:span text:style-name="T984">ašo medžiagas, kurios sulaikytos, kurių įvežimas į Europos Bendriją ar išvežimas iš jos sustabdytas.</text:span></text:p>
      <text:p text:style-name="P985"><text:span text:style-name="T986">98</text:span><text:span text:style-name="T987">. Narkotikų kontrolės departamentas užtikrina, kad rekomendacijos ir neįtrauktų į Sąrašą medžiagų sąrašas, nurodyti Reglamento (EB) Nr. 273/2004 9 st</text:span><text:span text:style-name="T988">raipsnio 1 dalyje, taip pat gairės, nurodytos Reglamento (EB) Nr. 111/2005 10 straipsnio 3 dalyje, būtų platinami subjektams, kurie vykdo veiklą, susijusią su Sąrašo medžiagomis, ir kitiems chemijos pramonės subjektams, atsižvelgdamas į rekomendacijose ir<text:s/></text:span><text:span text:style-name="T989">gairėse nustatytus tikslus.</text:span></text:p>
      <text:p text:style-name="P990"><text:span text:style-name="T991">99</text:span><text:span text:style-name="T992">. Narkotikų kontrolės departamentas turi teisę gauti iš valstybės institucijų ar kitų asmenų duomenis apie subjektą, nepažeisdamas Lietuvos Respublikos Konstitucijos (Žin., 1992, Nr.<text:s/></text:span><text:a xlink:href="https://www.e-tar.lt/portal/lt/legalAct/TAR.47BB952431DA" office:target-frame-name="_blank" xlink:show="new"><text:span text:style-name="T993">33-1014</text:span></text:a><text:span text:style-name="T994">), Lietuvos Respublikos asmens duomenų teisinės apsaugos įstatymo (Žin., 1996, Nr.<text:s/></text:span><text:a xlink:href="https://www.e-tar.lt/portal/lt/legalAct/TAR.5368B592234C" office:target-frame-name="_blank" xlink:show="new"><text:span text:style-name="T995">63-1479</text:span></text:a><text:span text:style-name="T996">; 2003, Nr.<text:s/></text:span><text:a xlink:href="https://www.e-tar.lt/portal/lt/legalAct/TAR.A5D68BD2EAFF" office:target-frame-name="_blank" xlink:show="new"><text:span text:style-name="T997">15-597</text:span></text:a><text:span text:style-name="T998">) ir kitų teisės aktų.</text:span></text:p>
      <text:p text:style-name="P999"><text:span text:style-name="T1000">100</text:span><text:span text:style-name="T1001">. Narkotikų kontrolės departamentas tvirtina ataskaitų formas informacijai, nurodytai Reglamento (EB) Nr. 1277/2005 17 ir 18 straipsniuose, pateikti.</text:span></text:p>
      <text:p text:style-name="P1002"/>
      <text:p text:style-name="P1003"><text:span text:style-name="T1004">IX</text:span><text:span text:style-name="T1005">.<text:s/></text:span><text:span text:style-name="T1006">BAIGIAMO</text:span><text:span text:style-name="T1007">SIOS NUOSTATOS</text:span></text:p>
      <text:p text:style-name="P1008"/>
      <text:p text:style-name="P1009"><text:span text:style-name="T1010">101</text:span><text:span text:style-name="T1011">. Subjektai, kurie vykdo veiklą, susijusią su</text:span><text:span text:style-name="T1012"><text:s/></text:span><text:span text:style-name="T1013">Reglamento (EB) Nr. 273/2004 I priede ir Reglamento (EB) Nr. 111/2005 priede nurodytomis medžiagomis, privalo informuoti Policijos departamentą prie Vidaus reikalų ministerijos apie visus</text:span><text:span text:style-name="T1014"><text:s/>siūlomus sudaryti, sudaromus ar sudarytus įtartinus sandorius, jeigu įtariama, kad šios medžiagos naudojamos ar gali būti naudojamos neteisėtai narkotinių ar psichotropinių medžiagų gamybai.</text:span></text:p>
      <text:p text:style-name="P1015"><text:span text:style-name="T1016">102</text:span><text:span text:style-name="T1017">. Subjektai, vykdantys veiklą, susijusią su Sąrašo 3 kate</text:span><text:span text:style-name="T1018">gorijos medžiagomis, pagal Reglamentą (EB) Nr. 273/2004, turi pateikti Narkotikų kontrolės departamentui informaciją, nurodytą Reglamento (EB) Nr. 1277/2005 17 straipsnyje.</text:span></text:p>
      <text:p text:style-name="P1019"><text:span text:style-name="T1020">103</text:span><text:span text:style-name="T1021">. Subjektai, pažeidę Reglamento (EB) Nr. 273/2004, Reglamento (EB) Nr. 111/2</text:span><text:span text:style-name="T1022">005, Reglamento (EB) Nr. 1277/2005, šių Taisyklių ir kitų teisės aktų, reglamentuojančių veiklą, susijusią su Sąrašo medžiagomis, reikalavimus, atsako Lietuvos Respublikos teisės aktų nustatyta tvarka.</text:span></text:p>
      <text:p text:style-name="P1023">______________</text:p>
      <text:p text:style-name="P102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1-12T13:55:00Z</meta:creation-date>
    <dc:date>2021-11-12T13:55:00Z</dc:date>
    <meta:template xlink:href="Normal.dotm" xlink:type="simple"/>
    <meta:editing-cycles>2</meta:editing-cycles>
    <meta:editing-duration>PT0S</meta:editing-duration>
    <meta:document-statistic meta:page-count="14" meta:paragraph-count="1049" meta:word-count="6467" meta:character-count="50366" meta:row-count="3210" meta:non-whitespace-character-count="44948"/>
  </office:meta>
</office:document-meta>
</file>