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style:font-weight-complex="bold"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4 m. GEGUŽĖS 28 d. ĮSAKYMO Nr. 3-317 „DĖL LIETUVOS RESPUBLIKOS GELEŽINKELIŲ INFRASTRUKTŪROS REGISTRO ĮSTEIGIMO IR JO NUOSTATŲ PATVIRTINIMO“ PAKEITIMO</text:p>
      <text:p text:style-name="P7"/>
      <text:p text:style-name="P8">2009 m. rugpjūčio 31 d. Nr. 3-399</text:p>
      <text:p text:style-name="P9">Vilnius</text:p>
      <text:p text:style-name="P10"/>
      <text:p text:style-name="P11"><text:span text:style-name="T12">Pakeičiu</text:span><text:span text:style-name="T13"><text:s/>Lietuvos Respublikos geležinkelių infrastruktūros registro nuostatus, patvirtintus Lietuvos Respublikos susisiekimo ministro 2004 m. gegužės 28 d. įsakymu Nr. 3-317 „Dėl Lietuvos Respublikos geležinkelių infrastruktūros registro įsteigimo ir jo nuostatų patvirtinimo“ (Žin., 2004, Nr.<text:s/></text:span><text:a xlink:href="https://www.e-tar.lt/portal/lt/legalAct/TAR.E0BC7016FC6F" office:target-frame-name="_blank" xlink:show="new"><text:span text:style-name="T14">90-3327</text:span></text:a><text:span text:style-name="T15">; 2006, Nr.<text:s/></text:span><text:a xlink:href="https://www.e-tar.lt/portal/lt/legalAct/TAR.AA3EFAA43948" office:target-frame-name="_blank" xlink:show="new"><text:span text:style-name="T16">109-4140</text:span></text:a><text:span text:style-name="T17">):</text:span></text:p>
      <text:p text:style-name="P18"><text:span text:style-name="T19">1</text:span><text:span text:style-name="T20">. Išdėstau 29 punktą taip:</text:span></text:p>
      <text:p text:style-name="P21"><text:span text:style-name="T22">„</text:span><text:span text:style-name="T23">29</text:span><text:span text:style-name="T24">. Registro duomenų teikėjui, praradusiam registravimo pažymą, išduodamas registravimo pažymos dublikatas. Praradęs registravimo pažymą, registro duomenų teikėjas privalo ne vėliau kaip per 10 darbo dienų nuo jos praradimo apie tai pranešti registro tvarkymo įstaigai. Registravimo pažymos dublikatas išduodamas registro duomenų teikėjui per 5 darbo dienas nuo prašymo išduoti pažymos dublikatą pateikimo dienos.“<text:s/></text:span></text:p>
      <text:p text:style-name="P25"><text:span text:style-name="T26">2</text:span><text:span text:style-name="T27">. Išdėstau 34 punktą taip:</text:span></text:p>
      <text:p text:style-name="P28"><text:span text:style-name="T29">„</text:span><text:span text:style-name="T30">34</text:span><text:span text:style-name="T31">. Pasikeitus šių nuostatų 33 punkte nurodytiems registro duomenims, registro duomenų teikėjas privalo ne vėliau kaip per 30 kalendorinių dienų nuo šių duomenų pasikeitimo pateikti registro tvarkymo įstaigai registro duomenų pasikeitimą patvirtinančius dokumentus, prašymą registro duomenų teikėjo vardu pakeisti registro duomenis, kitus dokumentus pagal šių nuostatų 19 ir 24 punktus. Keičiami registro duomenys saugomi registro duomenų bazėje tol, kol registro objektas išregistruojamas ir jo duomenys perkeliami į registro duomenų bazės archyvą. Registro duomenų bazės archyve keičiami registro duomenys saugomi teisės aktų nustatytą laiką.“</text:span></text:p>
      <text:p text:style-name="P32"><text:span text:style-name="T33">3</text:span><text:span text:style-name="T34">. Išdėstau 38 punktą taip:</text:span></text:p>
      <text:p text:style-name="P35"><text:span text:style-name="T36">„</text:span><text:span text:style-name="T37">38</text:span><text:span text:style-name="T38">. Atsiradus poreikiui išregistruoti registro objektą, registro duomenų teikėjas ne vėliau kaip per 30 kalendorinių dienų nuo priežasties išregistruoti registro objektą atsiradimo pateikia registro tvarkymo įstaigai prašymą dėl registro objekto išregistravimo, nurodydamas išregistravimo priežastį pagal šių nuostatų 37 punktą ir kitus dokumentus pagal šių nuostatų 19 ir 24 punktus.</text:span></text:p>
      <text:p text:style-name="P39"><text:span text:style-name="T40">Išregistruodama registro objektą iš registro, registro tvarkymo įstaiga per 5 darbo dienas nuo sprendimo dėl registro objekto išregistravimo priėmimo registre padaro įrašą apie registro objekto išregistravimą, išregistravimo priežastį ir šiuos duomenis saugo registro duomenų bazėje 5 metus. Po 5 metų išregistruoto registro objekto duomenys iš registro duomenų bazės perkeliami į registro duomenų bazės archyvą ir saugomi teisės aktų nustatyta tvarka.“</text:span></text:p>
      <text:p text:style-name="P41"/>
      <text:p text:style-name="P42"/>
      <text:p text:style-name="P43"><text:span text:style-name="T44">Susisiekimo ministras</text:span><text:span text:style-name="T45"><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5-05T10:20:00Z</meta:creation-date>
    <dc:date>2015-05-05T10:20:00Z</dc:date>
    <meta:template xlink:href="Normal" xlink:type="simple"/>
    <meta:editing-cycles>2</meta:editing-cycles>
    <meta:editing-duration>PT0S</meta:editing-duration>
    <meta:document-statistic meta:page-count="1" meta:paragraph-count="26" meta:word-count="337" meta:character-count="2830" meta:row-count="78" meta:non-whitespace-character-count="2519"/>
  </office:meta>
</office:document-meta>
</file>