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style:font-name="TimesLT" style:font-size-complex="12pt" fo:language="en" fo:country="GB"/>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style:font-name="TimesLT" style:font-size-complex="12pt" fo:language="en" fo:country="GB"/>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RIBOTO KARANTINO REŽIMO KONTROLĖS TVARKOS IR DĖL MOKĖJIMO UŽ RIBOTO KARANTINO REŽIMO KONTROLĖS PRIEMONES, KURIOS NEFINANSUOJAMOS IŠ VALSTYBĖS BIUDŽETO, TVARKOS</text:p>
      <text:p text:style-name="P15"/>
      <text:p text:style-name="P16">1999 m. gegužės 31 d. Nr. 264</text:p>
      <text:p text:style-name="P17">Vilnius</text:p>
      <text:p text:style-name="P18"/>
      <text:p text:style-name="P19"><text:span text:style-name="T20">Vadovaudamasis Lietuvos Respublikos žmonių užkrečiamųjų ligų profilaktikos ir kontrolės įstatymo įgyvendinimo įstatymo(Žin., 1996, Nr.<text:s/></text:span><text:a xlink:href="https://www.e-tar.lt/portal/lt/legalAct/TAR.8C8FDD792191" office:target-frame-name="_blank" xlink:show="new"><text:span text:style-name="T21">104-2364</text:span></text:a><text:span text:style-name="T22">) 2 straipsnio 2 punktu,</text:span></text:p>
      <text:p text:style-name="P23"><text:span text:style-name="T24">Tvirtinu:</text:span></text:p>
      <text:p text:style-name="P25"><text:span text:style-name="T26">1.1</text:span><text:span text:style-name="T27">. Riboto karantino režimo kontrolės tvarką (1 priedas).</text:span></text:p>
      <text:p text:style-name="P28"><text:span text:style-name="T29">1.2</text:span><text:span text:style-name="T30">. Mokėjimo už riboto karantino režimo kontrolės priemones, kurios nefinansuojamos iš valstybės biudžeto, tvarką (2 priedas).</text:span></text:p>
      <text:p text:style-name="P31"><text:span text:style-name="T32">2</text:span><text:span text:style-name="T33">. Š</text:span><text:span text:style-name="T34">io įsakymo vykdymo kontrolę pavedu viceministrui V. Kriauzai.</text:span></text:p>
      <text:p text:style-name="P35"/>
      <text:p text:style-name="Normal"/>
      <text:p text:style-name="P36">L. E. SVEIKATOS APSAUGOS</text:p>
      <text:p text:style-name="P37">ministro pareigas<text:tab/>Mindaugas Stankevičius</text:p>
      <text:p text:style-name="P38"><text:span text:style-name="T39">______________</text:span></text:p>
      <text:soft-page-break/>
      <text:p text:style-name="P40"><text:span text:style-name="T41">PATVIRTINTA</text:span></text:p>
      <text:p text:style-name="P42">l. e. Lietuvos Respublikos</text:p>
      <text:p text:style-name="P43">sveikatos apsaugos ministro pareigas</text:p>
      <text:p text:style-name="P44"><text:span text:style-name="T45">1999 05 31 įsakymu Nr. 264</text:span></text:p>
      <text:p text:style-name="P46"/>
      <text:p text:style-name="P47"><text:span text:style-name="T48">1</text:span><text:span text:style-name="T49"><text:s/>priedas</text:span></text:p>
      <text:p text:style-name="P50"/>
      <text:p text:style-name="P51"><text:span text:style-name="T52">RIBOTO KARANTINO REŽIMO KONTROLĖS TVARKA</text:span></text:p>
      <text:p text:style-name="P53"/>
      <text:p text:style-name="P54"><text:span text:style-name="T55">1</text:span><text:span text:style-name="T56">. Ribotą karantiną skelbia ir atšaukia, karantino taikymo trukmę ir režimą nustato apskričių vyriausieji valstybiniai gydytojai higienistai ir jų pavaduotojai.</text:span></text:p>
      <text:p text:style-name="P57"><text:span text:style-name="T58">2</text:span><text:span text:style-name="T59">. Riboto karantino objektais ga</text:span><text:span text:style-name="T60">li būti:</text:span></text:p>
      <text:p text:style-name="P61"><text:span text:style-name="T62">2.1</text:span><text:span text:style-name="T63">. asmenys, atvykstantys į Lietuvos Respubliką ar vykstantys per Lietuvos Respubliką tranzitu iš ypač pavojingų užkrečiamųjų ligų sukėlėjais užkrėstų teritorijų;</text:span></text:p>
      <text:p text:style-name="P64"><text:span text:style-name="T65">2.2</text:span><text:span text:style-name="T66">. žaliava, produktai, prekės, pašto siuntos, transporto priemonės, kontein</text:span><text:span text:style-name="T67">eriai, jei jie įvežami į Lietuvos Respubliką ar pervežami per ją tranzitu iš ypač pavojingų užkrečiamųjų ligų sukėlėjais užkrėstų teritorijų užsienio šalyse arba iš užkrėstų šių ligų sukėlėjais teritorijų Lietuvos Respublikoje į neužkrėstą jos teritoriją.</text:span></text:p>
      <text:p text:style-name="P68"><text:span text:style-name="T69">3</text:span><text:span text:style-name="T70">. Riboto karantino režimo priemones 2.1 punkte išvardytiems objektams organizuoja atitinkamos savivaldybės gydytojas.</text:span></text:p>
      <text:p text:style-name="P71"><text:span text:style-name="T72">Riboto karantino režimo priemones 2.2 punkte išvardytiems objektams organizuoja Muitinės departamentas prie Finansų ministerijos.</text:span></text:p>
      <text:p text:style-name="P73"><text:span text:style-name="T74">4</text:span><text:span text:style-name="T75">. Riboto karantino režimo kontrolę atlieka teritoriniai visuomenės sveikatos centrai.</text:span></text:p>
      <text:p text:style-name="P76"/>
      <text:p text:style-name="P77"><text:span text:style-name="T78">Riboto karantino režimo kontrolės priemonės<text:s/></text:span></text:p>
      <text:p text:style-name="P79"><text:span text:style-name="T80">ypač pavojingų užkrečiamųjų ligų atvejais</text:span></text:p>
      <text:p text:style-name="P81"/>
      <text:p text:style-name="P82"><text:span text:style-name="T83">5</text:span><text:span text:style-name="T84">. Riboto karantino objektų apsaugą nustatyta tvarka organizuoja Vidaus</text:span><text:span text:style-name="T85"><text:s/>reikalų ministerija.</text:span></text:p>
      <text:p text:style-name="P86"><text:span text:style-name="T87">6</text:span><text:span text:style-name="T88">. Riboto karantino priemonės taikomos atvykstantiems asmenims:</text:span></text:p>
      <text:p text:style-name="P89"><text:span text:style-name="T90">6.1</text:span><text:span text:style-name="T91">. jei atvykusiame laive, lėktuve, traukinyje, autotransporte išaiškinamas (įtariamas) ligonis, sergantis cholera, imamasi tokių priemonių:</text:span></text:p>
      <text:p text:style-name="P92">- ligonis ar įtariamasis hospitalizuojamas arba izoliuojamas,</text:p>
      <text:p text:style-name="P93">- keleiviai ir įgulos nariai izoliuojami arba mediciniškai stebimi 5 paras,</text:p>
      <text:p text:style-name="P94"><text:span text:style-name="T95">- keleiviai ir įgulos nariai nustatyta tvarka bakteriologiškai tiriami ir profilaktiškai gydomi pagal epidemiologinius parodymus (Žin., 1996</text:span><text:span text:style-name="T96">, Nr.<text:s/></text:span><text:a xlink:href="https://www.e-tar.lt/portal/lt/legalAct/TAR.EE245B47423C" office:target-frame-name="_blank" xlink:show="new"><text:span text:style-name="T97">104-2363</text:span></text:a><text:span text:style-name="T98">);</text:span></text:p>
      <text:p text:style-name="P99"><text:span text:style-name="T100">6.2</text:span><text:span text:style-name="T101">. keleiviai, atvykę iš teritorijų, kur sergama plaučių maru, turi pateikti pažymas, kad prieš išvykdami jie buvo izoliuoti 6 paras:</text:span></text:p>
      <text:p text:style-name="P102"><text:span text:style-name="T103">6.2.1</text:span><text:span text:style-name="T104">. asmenys,<text:s/></text:span><text:span text:style-name="T105">negalintys pateikti tokios pažymos, izoliuojami 6 paroms, skaičiuojant nuo išvykimo iš užkrėstos teritorijos dienos;</text:span></text:p>
      <text:p text:style-name="P106"><text:span text:style-name="T107">6.2.2</text:span><text:span text:style-name="T108">. atvykus transporto priemonei, kurioje yra ligonis (įtariamasis) sergąs maru (išskyrus plaučių forma), imamasi tokių priemonių:</text:span></text:p>
      <text:p text:style-name="P109">-<text:s/>ligonis ar įtariamasis hospitalizuojamas,</text:p>
      <text:p text:style-name="P110"><text:span text:style-name="T111">- įgulos nariai ir keleiviai mediciniškai stebimi 6 paras ir profilaktiškai gydomi (Žin.,1997, Nr.<text:s/></text:span><text:a xlink:href="https://www.e-tar.lt/portal/lt/legalAct/TAR.DBEA1757BFD1" office:target-frame-name="_blank" xlink:show="new"><text:span text:style-name="T112">32-796</text:span></text:a><text:span text:style-name="T113">);</text:span></text:p>
      <text:p text:style-name="P114"><text:span text:style-name="T115">6.2.3</text:span><text:span text:style-name="T116">. išaiškinus, jog</text:span><text:span text:style-name="T117"><text:s/>atvykusioje transporto priemonėje yra ligonis, sergantis plaučių maru:</text:span></text:p>
      <text:p text:style-name="P118">- ligonis ar įtariamasis hospitalizuojamas,</text:p>
      <text:p text:style-name="P119"><text:span text:style-name="T120">- įgulos nariai ir keleiviai izoliuojami 6 paroms, tiriami bakteriologiškai ir nustatyta tvarka profilaktiškai gydomi;</text:span></text:p>
      <text:p text:style-name="P121"><text:span text:style-name="T122">6.3</text:span><text:span text:style-name="T123">. išaiškinus</text:span><text:span text:style-name="T124">, jog atvykusioje transporto priemonėje yra sergantis (įtariamas) geltonąja karštlige, būtina jį hospitalizuoti;</text:span></text:p>
      <text:p text:style-name="P125"><text:span text:style-name="T126">6.4</text:span><text:span text:style-name="T127">. išaiškinus, jog atvykusioje transporto priemonėje yra sergantis (įtariamas) virusine hemoragine karštlige:</text:span></text:p>
      <text:soft-page-break/>
      <text:p text:style-name="P128">- ligonis ar įtariamasis hospitalizuojamas,</text:p>
      <text:p text:style-name="P129"><text:span text:style-name="T130">- įgulos nariai ir keleiviai izoliuojami arba mediciniškai stebimi 21 parą.</text:span></text:p>
      <text:p text:style-name="P131"><text:span text:style-name="T132">7</text:span><text:span text:style-name="T133">. Krovinių riboto karantino kontrolės būdai:</text:span></text:p>
      <text:p text:style-name="P134"><text:span text:style-name="T135">7.1</text:span><text:span text:style-name="T136">. kroviniams ir prekėms sanitarinės priemonės, numatytos Tarptautinėse sveikatos priežiūros taisyklėse, tu</text:span><text:span text:style-name="T137">ri būti taikomos tik tais atvejais, kai jie atvežti iš epidemiologiniu požiūriu pavojingų šalių arba yra žinoma, kad šie kroviniai galėjo būti užkrėsti ypač pavojingų užkrečiamųjų ligų sukėlėjais ir gali būti jų platinimo šaltinis;</text:span></text:p>
      <text:p text:style-name="P138"><text:span text:style-name="T139">7.2</text:span><text:span text:style-name="T140">. bagažas, išskyr</text:span><text:span text:style-name="T141">us užsikrėtusio (įtariamo) asmens, nukenksminamas atliekant dezinfekciją ar dezinsekciją tik įtarus, kad jis užkrėstas ypač pavojingų užkrečiamųjų ligų sukėlėjais ar pernešėjais;</text:span></text:p>
      <text:p text:style-name="P142"><text:span text:style-name="T143">7.3</text:span><text:span text:style-name="T144">. maisto produktų krovinys, kai jį vežusioje transporto priemonėje iša</text:span><text:span text:style-name="T145">iškinamas ligonis, sergantis cholera, gali būti tiriamas bakteriologiškai tik tuo atveju, jei krovinys skirtas Lietuvai;</text:span></text:p>
      <text:p text:style-name="P146"><text:span text:style-name="T147">7.4</text:span><text:span text:style-name="T148">. korespondencijai, spaudos leidiniams, knygoms sanitarinės priemonės netaikomos.</text:span></text:p>
      <text:p text:style-name="P149"><text:span text:style-name="T150">8</text:span><text:span text:style-name="T151">. Riboto karantino objektų nukenksminim</text:span><text:span text:style-name="T152">as:</text:span></text:p>
      <text:p text:style-name="P153"><text:span text:style-name="T154">8.1</text:span><text:span text:style-name="T155">. jei atvykusioje transporto priemonėje išaiškinamas (įtariamas) sergantis cholera, būtina:</text:span></text:p>
      <text:p text:style-name="P156">- nukenksminti vandenį, maisto produktus, ekskrementus, nutekamuosius vandenis (tarp jų ir balastinius) bei bet kokią kitą medžiagą, kuri laikoma užteršta,</text:p>
      <text:p text:style-name="P157">- dezinfekuoti vandens talpas bei maisto gamybos ir saugojimo įrengimus,</text:p>
      <text:p text:style-name="P158"><text:span text:style-name="T159">- dezinfekuoti užsikrėtusio ar įtariamo užsikrėtusiu asmens bagažą bei kitus daiktus (patalynė, baltiniai), transporto priemonės patalpas, kurios laikomos užterštomis;</text:span></text:p>
      <text:p text:style-name="P160"><text:span text:style-name="T161">8.2</text:span><text:span text:style-name="T162">.<text:s/></text:span><text:span text:style-name="T163">atvykus užkrėstai (įtariamai) maru transporto priemonei, būtina:</text:span></text:p>
      <text:p text:style-name="P164"><text:span text:style-name="T165">- atlikti užsikrėtusio (įtariamo) asmens, jam artimų kontaktinių asmenų sanitarinį apšvarinimą, bagažo bei kitų daiktų (patalynės, baltinių), laivo ar lėktuvo patalpų, kurios laikomos apkrėst</text:span><text:span text:style-name="T166">omis, dezinfekciją, dezinsekciją ir deratizaciją;</text:span></text:p>
      <text:p text:style-name="P167"><text:span text:style-name="T168">8.3</text:span><text:span text:style-name="T169">. atvykus transporto priemonei iš geltonosios karštligės endeminių teritorijų, jei joje aptinkama uodų, atliekama dezinsekcija;</text:span></text:p>
      <text:p text:style-name="P170"><text:span text:style-name="T171">8.4</text:span><text:span text:style-name="T172">. jei atvykusioje transporto priemonėje išaiškinamas (įtariamas)</text:span><text:span text:style-name="T173"><text:s/>susirgimas virusine hemoragine karštlige, būtina dezinfekuoti užsikrėtusio ar įtariamo užsikrėtusiu asmens bagažą bei kitus daiktus (patalynė, baltiniai), apkrėstas transporto priemonės patalpas.</text:span></text:p>
      <text:p text:style-name="P174"><text:span text:style-name="T175">9</text:span><text:span text:style-name="T176">. Ligonių hospitalizaciją ir gydymą, kontaktinių asm</text:span><text:span text:style-name="T177">enų išaiškinimą, ištyrimą, izoliavimą ar medicininį stebėjimą, gydymą, išorinės aplinkos nukenksminimą (dezinfekciją, dezinsekciją, deratizaciją) organizuoja ir vykdo pagal savo kompetenciją asmens ir visuomenės sveikatos priežiūros įstaigų specialistai, s</text:span><text:span text:style-name="T178">avivaldybės gydytojai.</text:span></text:p>
      <text:p text:style-name="P179"><text:span text:style-name="T180">_____________</text:span></text:p>
      <text:soft-page-break/>
      <text:p text:style-name="P181"><text:span text:style-name="T182">PATVIRTINTA</text:span></text:p>
      <text:p text:style-name="P183">l. e. Lietuvos Respublikos</text:p>
      <text:p text:style-name="P184">sveikatos apsaugos ministro pareigas</text:p>
      <text:p text:style-name="P185">1999 05 31 įsakymu Nr. 264</text:p>
      <text:p text:style-name="P186"/>
      <text:p text:style-name="P187"><text:span text:style-name="T188">2</text:span><text:span text:style-name="T189"><text:s/>priedas</text:span></text:p>
      <text:p text:style-name="P190"/>
      <text:p text:style-name="P191"><text:span text:style-name="T192">Mokėjimo už riboto karantino režimo kontrolės priemones,<text:s/></text:span></text:p>
      <text:p text:style-name="P193"><text:span text:style-name="T194">kurios nefinansuojamos iš valstybės<text:s/></text:span><text:span text:style-name="T195">biudžeto, tvarka</text:span></text:p>
      <text:p text:style-name="P196"/>
      <text:p text:style-name="P197"><text:span text:style-name="T198">1</text:span><text:span text:style-name="T199">. Iš valstybės biudžeto nefinansuojami privalomojo profilaktinio aplinkos nukenksminimo darbai visų rūšių transporto priemonėse, nes to nenumato Lietuvos Respublikos Vyriausybės nutarimu patvirtintas užkrečiamųjų ligų profilaktikos i</text:span><text:span text:style-name="T200">r kontrolės priemonių, priskiriamų būtinosioms visuomenės sveikatos priežiūros priemonėms ir finansuojamų iš Lietuvos Respublikos valstybės biudžeto, sąrašas (Žin., 1999, Nr.<text:s/></text:span><text:a xlink:href="https://www.e-tar.lt/portal/lt/legalAct/TAR.0F611ADF120E" office:target-frame-name="_blank" xlink:show="new"><text:span text:style-name="T201">38</text:span><text:span text:style-name="T202">-1155</text:span></text:a><text:span text:style-name="T203">).</text:span></text:p>
      <text:p text:style-name="P204"><text:span text:style-name="T205">2</text:span><text:span text:style-name="T206">. Privalomąjį profilaktinį aplinkos nukenksminimą sutartiniais pagrindais atlieka profilaktinio aplinkos nukenksminimo įmonės, turinčios teisę jį atlikti.</text:span></text:p>
      <text:p text:style-name="P207"><text:span text:style-name="T208">3</text:span><text:span text:style-name="T209">. Už privalomojo profilaktinio aplinkos nukenksminimo darbus apmoka transporto prie</text:span><text:span text:style-name="T210">monių savininkai.</text:span></text:p>
      <text:p text:style-name="P211"><text:span text:style-name="T212">4</text:span><text:span text:style-name="T213">. Apmokėjimo tvarka nustatyta sveikatos apsaugos ministro 1998 12 24 įsakyme Nr. 776 „Dėl privalomojo profilaktinio aplinkos nukenksminimo (dezinfekcija, dezinsekcija, deratizacija) tvarkos tvirtinimo“ (Žin., 1999, Nr.<text:s/></text:span><text:a xlink:href="https://www.e-tar.lt/portal/lt/legalAct/TAR.A9B7538F896C" office:target-frame-name="_blank" xlink:show="new"><text:span text:style-name="T214">3-68</text:span></text:a><text:span text:style-name="T215">).</text:span></text:p>
      <text:p text:style-name="P216">_____________</text:p>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1:46:00Z</meta:creation-date>
    <dc:date>2015-09-18T21:46:00Z</dc:date>
    <meta:template xlink:href="Normal" xlink:type="simple"/>
    <meta:editing-cycles>2</meta:editing-cycles>
    <meta:editing-duration>PT0S</meta:editing-duration>
    <meta:document-statistic meta:page-count="4" meta:paragraph-count="89" meta:word-count="962" meta:character-count="7897" meta:row-count="234" meta:non-whitespace-character-count="7024"/>
  </office:meta>
</office:document-meta>
</file>