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fo:text-transform="uppercase" fo:language="en" fo:country="US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2" style:parent-style-name="Normal" style:family="paragraph">
      <style:paragraph-properties fo:widows="0" fo:orphans="0"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letter-spacing="0.0555in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DĖL Lietuvos Respublikos Vyriausybės 2002 m. birželio 25 d. nutarimo Nr. 977 „Dėl Tarnybinių nuobaudų skyrimo valstybės tarnautojams taisyklių“ pakeitimo</text:p>
      <text:p text:style-name="Normal"/>
      <text:p text:style-name="P14">2009 m. rugsėjo 9 d. Nr. 1015</text:p>
      <text:p text:style-name="P15">Vilnius</text:p>
      <text:p text:style-name="P16"/>
      <text:p text:style-name="P17">Lietuvos Respublikos Vyriausybė<text:span text:style-name="T18"><text:s/></text:span><text:span text:style-name="T19">nutari</text:span>a:</text:p>
      <text:p text:style-name="P20">1. Pakeisti Tarnybinių nuobaudų skyrimo valstybės tarnautojams taisykles, patvirtintas Lietuvos Respublikos Vyriausybės 2002 m. birželio 25 d. nutarimu Nr. 977 „Dėl Tarnybinių nuobaudų skyrimo valstybės tarnautojams taisyklių“ (Žin., 2002, Nr.<text:s/><text:a xlink:href="https://www.e-tar.lt/portal/lt/legalAct/TAR.DC487C157162" office:target-frame-name="_blank" xlink:show="new"><text:span text:style-name="T21">65-2665</text:span></text:a>; 2003, Nr.<text:s/><text:a xlink:href="https://www.e-tar.lt/portal/lt/legalAct/TAR.1684F51CC0FE" office:target-frame-name="_blank" xlink:show="new"><text:span text:style-name="T22">109-4879</text:span></text:a>; 2004, Nr.<text:s/><text:a xlink:href="https://www.e-tar.lt/portal/lt/legalAct/TAR.F5F6A654E4B9" office:target-frame-name="_blank" xlink:show="new"><text:span text:style-name="T23">186-6924</text:span></text:a>; 2006, Nr.<text:s/><text:a xlink:href="https://www.e-tar.lt/portal/lt/legalAct/TAR.423F8774B1A6" office:target-frame-name="_blank" xlink:show="new"><text:span text:style-name="T24">70-2570</text:span></text:a>):</text:p>
      <text:p text:style-name="P25">1.1. Įrašyti 4 punkte vietoj žodžių „per 3 darbo dienas“ žodžius „per 5 darbo dienas“.</text:p>
      <text:p text:style-name="P26">1.2. Įrašyti 5 punkto pirmojoje pastraipoje vietoj žodžių „per 3 darbo dienas“ žodžius „per 5 darbo dienas“.</text:p>
      <text:p text:style-name="P27">1.3. Įrašyti 6 punkte vietoj žodžių „per 3 darbo dienas“ žodžius „per 5 darbo dienas“.</text:p>
      <text:p text:style-name="P28">1.4. Įrašyti 7 punkte vietoj žodžių „Vyriausybės kanceliarijos“ žodžius „Ministro Pirmininko tarnybos“.<text:s/></text:p>
      <text:p text:style-name="P29">1.5. 8 punkte:</text:p>
      <text:p text:style-name="P30">1.5.1. Įrašyti vietoj žodžių „per 2 darbo dienas“ žodžius „per 5 darbo dienas“.<text:s/></text:p>
      <text:p text:style-name="P31">1.5.2. Įrašyti vietoj žodžių „Vyriausybės kanceliarijos“ žodžius „Ministro Pirmininko tarnybos“.</text:p>
      <text:p text:style-name="P32">1.6. Įrašyti 9 punkte vietoj žodžių „10 darbo dienų“ žodžius „20 darbo dienų“.</text:p>
      <text:p text:style-name="P33">1.7. Įrašyti 10 punkte vietoj žodžių „11 darbo dieną“ žodžius „21 darbo dieną“.</text:p>
      <text:p text:style-name="P34">1.8. Įrašyti 13 punkte vietoj žodžių „Vyriausybės kanceliarijos“ žodžius „Ministro Pirmininko tarnybos“.<text:s/></text:p>
      <text:p text:style-name="P35">2. Šio nutarimo 1.4, 1.5.2, 1.8 punktai įsigalioja 2009 m. rugsėjo 15 dieną.<text:s/></text:p>
      <text:p text:style-name="P36"/>
      <text:p text:style-name="P37"/>
      <text:p text:style-name="P38"/>
      <text:p text:style-name="P39">MINISTRAS PIRMININKAS<text:tab/>ANDRIUS KUBILIUS</text:p>
      <text:p text:style-name="Normal"/>
      <text:p text:style-name="Normal"/>
      <text:p text:style-name="Normal"/>
      <text:p text:style-name="P40">VIDAUS REIKALŲ MINISTRAS<text:tab/>RAIMUNDAS PALAITIS</text:p>
      <text:p text:style-name="Normal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1-03T11:33:00Z</meta:creation-date>
    <dc:date>2019-01-03T11:33:00Z</dc:date>
    <meta:print-date>2009-09-10T04:06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98" meta:character-count="1999" meta:row-count="14" meta:non-whitespace-character-count="1704"/>
  </office:meta>
</office:document-meta>
</file>