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indent="0.4916in"/>
      <style:text-properties fo:font-style="italic" style:font-style-asian="italic"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T120" style:parent-style-name="DefaultParagraphFont" style:family="text">
      <style:text-properties fo:font-style="italic" style:font-style-asian="italic" fo:color="#000000"/>
    </style:style>
    <style:style style:name="P121" style:parent-style-name="Normal" style:family="paragraph">
      <style:text-properties fo:text-transform="uppercase"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FIZINIŲ ASMENŲ PAJAMŲ MOKESČIO LAIKINOJO ĮSTATYMO 33, 35, 37 STRAIPSNIŲ PAKEITIMO</text:p>
      <text:p text:style-name="P13">Į S T A T Y M A S</text:p>
      <text:p text:style-name="P14"/>
      <text:p text:style-name="P15">1999 m. gruodžio 14 d. Nr. VIII-1476</text:p>
      <text:p text:style-name="P16">Vilnius</text:p>
      <text:p text:style-name="P17"/>
      <text:p text:style-name="P18"><text:span text:style-name="T19">(Žin., 1990, Nr.<text:s/></text:span><text:a xlink:href="https://www.e-tar.lt/portal/lt/legalAct/TAR.D72EC8D26124" office:target-frame-name="_blank" xlink:show="new"><text:span text:style-name="T20">31-742</text:span></text:a><text:span text:style-name="T21">; 1992, Nr.<text:s/></text:span><text:a xlink:href="https://www.e-tar.lt/portal/lt/legalAct/TAR.9D64896105CE" office:target-frame-name="_blank" xlink:show="new"><text:span text:style-name="T22">7-150</text:span></text:a><text:span text:style-name="T23">, Nr.<text:s/></text:span><text:a xlink:href="https://www.e-tar.lt/portal/lt/legalAct/TAR.3243EF6DAD9D" office:target-frame-name="_blank" xlink:show="new"><text:span text:style-name="T24">14-388</text:span></text:a><text:span text:style-name="T25">; 1993, Nr.<text:s/></text:span><text:a xlink:href="https://www.e-tar.lt/portal/lt/legalAct/TAR.50C6C4E1751B" office:target-frame-name="_blank" xlink:show="new"><text:span text:style-name="T26">30-681</text:span></text:a><text:span text:style-name="T27">, Nr.<text:s/></text:span><text:a xlink:href="https://www.e-tar.lt/portal/lt/legalAct/TAR.5E093B9CF578" office:target-frame-name="_blank" xlink:show="new"><text:span text:style-name="T28">59-1144</text:span></text:a><text:span text:style-name="T29">, Nr.<text:s/></text:span><text:a xlink:href="https://www.e-tar.lt/portal/lt/legalAct/TAR.A17B1D06BADE" office:target-frame-name="_blank" xlink:show="new"><text:span text:style-name="T30">70</text:span><text:span text:style-name="T31">-1305</text:span></text:a><text:span text:style-name="T32">; 1994, Nr.<text:s/></text:span><text:a xlink:href="https://www.e-tar.lt/portal/lt/legalAct/TAR.CC97316E33ED" office:target-frame-name="_blank" xlink:show="new"><text:span text:style-name="T33">30-531</text:span></text:a><text:span text:style-name="T3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1996, Nr.<text:s/></text:span><text:a xlink:href="https://www.e-tar.lt/portal/lt/legalAct/TAR.C30B44C417A2" office:target-frame-name="_blank" xlink:show="new"><text:span text:style-name="T39">11-285</text:span></text:a><text:span text:style-name="T40">, Nr.<text:s/></text:span><text:a xlink:href="https://www.e-tar.lt/portal/lt/legalAct/TAR.4154BA38CA9C" office:target-frame-name="_blank" xlink:show="new"><text:span text:style-name="T41">62-1464</text:span></text:a><text:span text:style-name="T42">; 1997, Nr.<text:s/></text:span><text:a xlink:href="https://www.e-tar.lt/portal/lt/legalAct/TAR.533750329989" office:target-frame-name="_blank" xlink:show="new"><text:span text:style-name="T43">28-662</text:span></text:a><text:span text:style-name="T44">; 1998, Nr.<text:s/></text:span><text:a xlink:href="https://www.e-tar.lt/portal/lt/legalAct/TAR.5A0821EEFDDB" office:target-frame-name="_blank" xlink:show="new"><text:span text:style-name="T45">8-162</text:span></text:a><text:span text:style-name="T46">, Nr.<text:s/></text:span><text:a xlink:href="https://www.e-tar.lt/portal/lt/legalAct/TAR.A79844DB2684" office:target-frame-name="_blank" xlink:show="new"><text:span text:style-name="T47">90-2481</text:span></text:a><text:span text:style-name="T48">; 1999, Nr.<text:s/></text:span><text:a xlink:href="https://www.e-tar.lt/portal/lt/legalAct/TAR.7427A2DF756C" office:target-frame-name="_blank" xlink:show="new"><text:span text:style-name="T49">19-515</text:span></text:a><text:span text:style-name="T50">, Nr.<text:s/></text:span><text:a xlink:href="https://www.e-tar.lt/portal/lt/legalAct/TAR.A6C0319DB5EE" office:target-frame-name="_blank" xlink:show="new"><text:span text:style-name="T51">66-2121</text:span></text:a><text:span text:style-name="T52">)</text:span></text:p>
      <text:p text:style-name="P53"/>
      <text:p text:style-name="P54"><text:span text:style-name="T55">1</text:span><text:span text:style-name="T56"><text:s/>straipsnis.<text:s/></text:span><text:span text:style-name="T57">33 straipsnio 2 dalies pakeitimas</text:span></text:p>
      <text:p text:style-name="P58"><text:span text:style-name="T59">Pakeisti 33<text:s/></text:span><text:span text:style-name="T60">straipsnio 2 dalį ir ją išdėstyti taip:</text:span></text:p>
      <text:p text:style-name="P61"><text:span text:style-name="T62">„Bendrosioms pajamoms nepriskiriama iš įmonės lėšų arba dėl turto vertės padidėjimo akcininkams nemokamai išduotos akcijos arba anksčiau išduotų akcijų nominalios vertės padidinimo suma, taip pat pajaus vertės padidi</text:span><text:span text:style-name="T63">nimo suma. Iš šiame straipsnyje nurodytų bendrųjų pajamų jokios išlaidos neišskaitomos, išskyrus sumas, kurios duotos labdaros ar paramos gavėjui Labdaros ir paramos įstatymo nustatyta tvarka. Bendrosios pajamos nustatomos atskaičius fizinių asmenų, įsireg</text:span><text:span text:style-name="T64">istravusių pridėtinės vertės mokesčio mokėtojais, apskaičiuotą, o fizinių asmenų, neįsiregistravusių pridėtinės vertės mokesčio mokėtojais, į biudžetą sumokėtą pridėtinės vertės mokestį už parduotas prekes, suteiktas paslaugas, atliktus darbus arba kitą ap</text:span><text:span text:style-name="T65">mokamą veiklą. Fizinių asmenų, neįsiregistravusių pridėtinės vertės mokesčio mokėtojais, bendrųjų pajamų be pridėtinės vertės mokesčio apskaičiavimo tvarką nustato Lietuvos Respublikos Vyriausybė ar jos įgaliota institucija.“</text:span></text:p>
      <text:p text:style-name="P66"/>
      <text:p text:style-name="P67"><text:span text:style-name="T68">2</text:span><text:span text:style-name="T69"><text:s/>straipsnis.<text:s/></text:span><text:span text:style-name="T70">35 st</text:span><text:span text:style-name="T71">raipsnio 19 punkto pakeitimas</text:span></text:p>
      <text:p text:style-name="P72"><text:span text:style-name="T73">Pakeisti 35 straipsnio 19 punktą ir jį išdėstyti taip:</text:span></text:p>
      <text:p text:style-name="P74"><text:span text:style-name="T75">„</text:span><text:span text:style-name="T76">19</text:span><text:span text:style-name="T77">) pajamos už asmeniniame pagalbiniame ūkyje pagamintą ir realizuotą žemės ūkio produkciją, išskyrus pajamas už realizuotus mėsėdžius švelniaplaukius žvėrelius, nutr</text:span><text:span text:style-name="T78">ijas ir jų produkciją, taip pat ūkininkų ir ūkio narių pajamos už ūkininkų ūkiuose, įregistruotuose Ūkininko ūkio įstatymo nustatyta tvarka, vykdomą žemės ūkio veiklą;“.</text:span></text:p>
      <text:p text:style-name="P79"/>
      <text:p text:style-name="P80"><text:span text:style-name="T81">3</text:span><text:span text:style-name="T82"><text:s/>straipsnis.<text:s/></text:span><text:span text:style-name="T83">37 straipsnio 1 dalies 2, 3, 5 punktų pakeitimas</text:span></text:p>
      <text:p text:style-name="P84"><text:span text:style-name="T85">Pakeisti 3</text:span><text:span text:style-name="T86">7 straipsnio 1 dalies 2, 3, 5 punktus ir juos išdėstyti taip:</text:span></text:p>
      <text:p text:style-name="P87"><text:span text:style-name="T88">„</text:span><text:span text:style-name="T89">2</text:span><text:span text:style-name="T90">) einamaisiais metais gautų pajamų, išskyrus vertybinių popierių vertės padidėjimo pajamas, deklaracija pateikiama per 5 dienas, praėjus mėnesiui nuo pajamų atsiradimo (gavimo);</text:span></text:p>
      <text:p text:style-name="P91"><text:span text:style-name="T92">3</text:span><text:span text:style-name="T93">) kai d</text:span><text:span text:style-name="T94">eklaruojamos vienkartinės einamaisiais metais gautos pajamos, metinės patikslintos pajamų deklaracijos (iki vasario 1 dienos) teikti nereikia;“</text:span></text:p>
      <text:p text:style-name="P95"><text:span text:style-name="T96">„</text:span><text:span text:style-name="T97">5</text:span><text:span text:style-name="T98">) patikslinta praėjusiais metais faktiškai gautų bendrųjų pajamų deklaracija, taip pat bendrųjų pajamų dek</text:span><text:span text:style-name="T99">laracija, jei praėjusiais metais buvo gauta pajamų dėl vertybinių popierių vertės padidėjimo, pateikiama pasibaigus metams iki kitų metų vasario 1 dienos;“.</text:span></text:p>
      <text:p text:style-name="P100"/>
      <text:p text:style-name="P101"><text:span text:style-name="T102">4</text:span><text:span text:style-name="T103"><text:s/>straipsnis.<text:s/></text:span><text:span text:style-name="T104">Baigiamosios nuostatos<text:s/></text:span></text:p>
      <text:p text:style-name="P105"><text:span text:style-name="T106">1</text:span><text:span text:style-name="T107">. Šio įstatymo 1 straipsnio nuostatos dėl iš<text:s/></text:span><text:span text:style-name="T108">įmonės lėšų arba dėl turto vertės padidėjimo akcininkams nemokamai išduotų akcijų arba anksčiau išduotų akcijų nominalios vertės padidinimo sumos, taip pat dėl pajaus vertės padidinimo sumos nepriskyrimo bendrosioms pajamoms taikomos nuo 1999 m. sausio 1 d</text:span><text:span text:style-name="T109">. Pajamų mokesčio suma, sumokėta ar išieškota nuo iš įmonės lėšų arba dėl turto vertės padidėjimo akcininkams nemokamai išduotų akcijų arba anksčiau išduotų akcijų<text:s/></text:span><text:soft-page-break/><text:span text:style-name="T110">nominalios vertės padidinimo sumos, taip pat pajaus vertės padidinimo sumos, grąžinama Mokes</text:span><text:span text:style-name="T111">čių administravimo įstatymo nustatyta tvarka.</text:span></text:p>
      <text:p text:style-name="P112"><text:span text:style-name="T113">2</text:span><text:span text:style-name="T114">.</text:span><text:span text:style-name="T115"><text:s/></text:span><text:span text:style-name="T116">Šio įstatymo 3 straipsnis įsigalioja nuo 2000 m. sausio 1 d.</text:span></text:p>
      <text:p text:style-name="P117"/>
      <text:p text:style-name="P118"/>
      <text:p text:style-name="P119"><text:span text:style-name="T120">Skelbiu šį Lietuvos Respublikos Seimo priimtą įstatymą.</text:span></text:p>
      <text:p text:style-name="P121"/>
      <text:p text:style-name="P122">RESPUBLIKOS PREZIDENTAS<text:tab/>VALDAS ADAMKUS</text:p>
      <text:p text:style-name="P1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35:00Z</meta:creation-date>
    <dc:date>2015-08-31T17:35:00Z</dc:date>
    <meta:template xlink:href="Normal" xlink:type="simple"/>
    <meta:editing-cycles>2</meta:editing-cycles>
    <meta:editing-duration>PT0S</meta:editing-duration>
    <meta:document-statistic meta:page-count="2" meta:paragraph-count="36" meta:word-count="649" meta:character-count="4771" meta:row-count="134" meta:non-whitespace-character-count="4158"/>
  </office:meta>
</office:document-meta>
</file>