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per 62.5%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indent="0.4916in"/>
    </style:style>
    <style:style style:name="P286" style:parent-style-name="Normal" style:family="paragraph">
      <style:paragraph-properties fo:text-indent="0.4916in"/>
    </style:style>
    <style:style style:name="P287" style:parent-style-name="Normal" style:family="paragraph">
      <style:paragraph-properties fo:text-indent="0.4916in"/>
    </style:style>
    <style:style style:name="T288" style:parent-style-name="DefaultParagraphFont" style:family="text">
      <style:text-properties fo:font-style="italic" style:font-style-asian="italic" fo:color="#000000"/>
    </style:style>
    <style:style style:name="P2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OKESČIŲ ADMINISTRAVIMO ĮSTATYMO 2, 16, 17, 28, 33, 37, 38, 39, 40, 47, 48, 50, 55 IR 56 STRAIPSNIŲ PAKEITIMO</text:p>
      <text:p text:style-name="P16">Į S T A T Y M A S</text:p>
      <text:p text:style-name="P17"/>
      <text:p text:style-name="P18">1997 m. birželio 24 d. Nr. VIII-293</text:p>
      <text:p text:style-name="P19">Vilnius</text:p>
      <text:p text:style-name="P20"/>
      <text:p text:style-name="P21"><text:span text:style-name="T22">(Žin., 1995, Nr.<text:s/></text:span><text:a xlink:href="https://www.e-tar.lt/portal/lt/legalAct/TAR.D503DCB3BF0D" office:target-frame-name="_blank" xlink:show="new"><text:span text:style-name="T23">61-1525</text:span></text:a><text:span text:style-name="T24">; 1996, Nr.<text:s/></text:span><text:a xlink:href="https://www.e-tar.lt/portal/lt/legalAct/TAR.EA95EE21BF33" office:target-frame-name="_blank" xlink:show="new"><text:span text:style-name="T25">66-1574</text:span></text:a><text:span text:style-name="T26">; 1997, Nr.<text:s/></text:span><text:a xlink:href="https://www.e-tar.lt/portal/lt/legalAct/TAR.1A4175C9B064" office:target-frame-name="_blank" xlink:show="new"><text:span text:style-name="T27">17-362</text:span></text:a><text:span text:style-name="T28">, Nr.<text:s/></text:span><text:a xlink:href="https://www.e-tar.lt/portal/lt/legalAct/TAR.711E7A4DAC33" office:target-frame-name="_blank" xlink:show="new"><text:span text:style-name="T29">27-622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2 straipsnio pakeitimas</text:span></text:p>
      <text:p text:style-name="P36"><text:span text:style-name="T37">2 straipsnio 4, 13 ir 15 pastraipose po žodžių „į valstybės (savivaldybės) biudžetą“ įrašyti žodžius „be</text:span><text:span text:style-name="T38">i fondus“ ir šias pastraipas išdėstyti taip:<text:s/></text:span></text:p>
      <text:p text:style-name="P39"><text:span text:style-name="T40">„</text:span><text:span text:style-name="T41">mokesčio įstatymas –</text:span><text:span text:style-name="T42"><text:s/>Lietuvos Respublikos įstatymas, kuris <text:s/>nustato mokestį, rinkliavą ar kitą įmoką į valstybės (savivaldybės) biudžetą bei fondus, taip pat šis įstatymas ir šio įstatymo 4 straipsnyje minima<text:s/></text:span><text:span text:style-name="T43">sutartis;“</text:span></text:p>
      <text:p text:style-name="P44"><text:span text:style-name="T45">„</text:span><text:span text:style-name="T46">mokesčio apskaičiavimas –</text:span><text:span text:style-name="T47"><text:s/>mokesčio deklaracijos arba kito dokumento pildymas parodant mokesčio dydį pinigais, privalomą <text:s/>sumokėti į valstybės (savivaldybės) biudžetą bei fondus;“</text:span></text:p>
      <text:p text:style-name="P48"><text:span text:style-name="T49">„</text:span><text:span text:style-name="T50">mokestį išskaičiuojantis asmuo –</text:span><text:span text:style-name="T51"><text:s/>asmuo, kuriam mokesčio<text:s/></text:span><text:span text:style-name="T52">įstatymo nustatyta prievolė išskaičiuoti iš mokesčio mokėtojo mokestį ir jį sumokėti į valstybės (savivaldybės) biudžetą bei fondus;“.</text:span></text:p>
      <text:p text:style-name="P53"/>
      <text:p text:style-name="P54"><text:span text:style-name="T55">2</text:span><text:span text:style-name="T56"><text:s/>straipsnis.<text:s/></text:span><text:span text:style-name="T57">16 straipsnio 1 dalies 1, 2, 3 ir 4 punktų pakeitimas</text:span></text:p>
      <text:p text:style-name="P58"><text:span text:style-name="T59">16 straipsnio 1 dalies 1, 2 ir 3 punktuose<text:s/></text:span><text:span text:style-name="T60">po žodžio „biudžetą“, o 4 punkte po žodžio „biudžetus“ įrašyti žodžius „bei fondus“ ir šiuos punktus išdėstyti taip:</text:span></text:p>
      <text:p text:style-name="P61"><text:span text:style-name="T62">„</text:span><text:span text:style-name="T63">1</text:span><text:span text:style-name="T64">) tvarko mokesčių mokėtojų ir kitų įmokų į valstybės (savivaldybės) biudžetą bei fondus apskaitą;</text:span></text:p>
      <text:p text:style-name="P65"><text:span text:style-name="T66">2</text:span><text:span text:style-name="T67">) kontroliuoja mokesčių į valsty</text:span><text:span text:style-name="T68">bės (savivaldybės) biudžetą bei fondus apskaičiavimą, sumokėjimą, išieško laiku nesumokėtus mokesčius ir delspinigius bei baudas, paskirtas pagal mokesčių įstatymus, taip pat grąžina permokas ir neteisingai išieškotus mokesčius, delspinigius bei baudas;</text:span></text:p>
      <text:p text:style-name="P69"><text:span text:style-name="T70">3</text:span><text:span text:style-name="T71">) vykdo vietos savivaldybės sprendimus dėl mokesčių, rinkliavų ir atskaitymų į jos biudžetą bei fondus lengvatų teikimo;<text:s/></text:span></text:p>
      <text:p text:style-name="P72"><text:span text:style-name="T73">4</text:span><text:span text:style-name="T74">) paskirsto mokesčius ir kitas įmokas į valstybės ir savivaldybių biudžetus bei fondus;“.</text:span></text:p>
      <text:p text:style-name="P75"/>
      <text:p text:style-name="P76"><text:span text:style-name="T77">3</text:span><text:span text:style-name="T78"><text:s/>straipsnis.<text:s/></text:span><text:span text:style-name="T79">17 straipsn</text:span><text:span text:style-name="T80">io 1 dalies 4, 5, ir 6 punktų pakeitimas</text:span></text:p>
      <text:p text:style-name="P81"><text:span text:style-name="T82">17 straipsnio 1 dalies 4 punkte po žodžio „biudžetą“ įrašyti žodžius „bei fondus“, 5 punkte vietoj <text:s/>žodžių „bei kitas biudžetams priklausančias“ <text:s/>įrašyti žodžius „ir kitas valstybės (savivaldybės) biudžetams bei fondams priklausančias“, 6 punkte vietoj <text:s/>žo</text:span><text:span text:style-name="T83">džių „įmokų į biudžetus“ įrašyti žodžius „įmokų į valstybės <text:s/>(savivaldybės) biudžetus bei fondus“ ir <text:s/>šiuos punktus išdėstyti taip:</text:span></text:p>
      <text:p text:style-name="P84"><text:span text:style-name="T85">„</text:span><text:span text:style-name="T86">4</text:span><text:span text:style-name="T87">) duoti mokesčio mokėtojui privalomus vykdyti nurodymus mokesčio apskaičiavimo ir mokėjimo, kitų įmokų į valstybės (savi</text:span><text:span text:style-name="T88">valdybės) biudžetą bei fondus <text:s/>klausimais, taip pat apskaitos tvarkymo klausimais;<text:s/></text:span></text:p>
      <text:p text:style-name="P89"><text:span text:style-name="T90">5</text:span><text:span text:style-name="T91">) išieškoti ne ginčo tvarka iš asmenų sąskaitų bankų įstaigose laiku nesumokėtus mokesčius ir su jais susijusius delspinigius, baudas ir kitas valstybės (savivaldybės)</text:span><text:span text:style-name="T92"><text:s/>biudžetams <text:s/>bei fondams priklausančias sumas;<text:s/></text:span></text:p>
      <text:p text:style-name="P93"><text:span text:style-name="T94">6</text:span><text:span text:style-name="T95">) duoti nurodymus bankų įstaigoms nutraukti pinigų išdavimą bei pervedimą iš įmonių sąskaitų, jeigu jos nustatytu laiku nepateikė valstybinei mokesčių inspekcijai mokesčio deklaracijų ir kitų įmokų į val</text:span><text:span text:style-name="T96">stybės (savivaldybės) biudžetus bei fondus apskaičiavimų, neleidžia patikrinti<text:s/></text:span><text:soft-page-break/><text:span text:style-name="T97">mokesčių arba jei tikrinimo metu nustatyti pajamų slėpimo bei neteisingo mokesčio apskaičiavimo faktai;“.</text:span></text:p>
      <text:p text:style-name="P98"><text:span text:style-name="T99">4</text:span><text:span text:style-name="T100"><text:s/>straipsnis.<text:s/></text:span><text:span text:style-name="T101">28 straipsnio <text:s/>1 dalies pakeitimas</text:span></text:p>
      <text:p text:style-name="P102"><text:span text:style-name="T103">28 straips</text:span><text:span text:style-name="T104">nio 1 dalyje po <text:s/>žodžių „valstybės (savivaldybės) biudžetą“ įrašyti žodžius <text:s/>„bei fondus“ ir ją išdėstyti taip:</text:span></text:p>
      <text:p text:style-name="P105"><text:span text:style-name="T106">„</text:span><text:span text:style-name="T107">1</text:span><text:span text:style-name="T108">. Mokesčiai ir kitos įmokos į valstybės (savivaldybės) biudžetą bei fondus paskirstomi taip, kaip nustatyta Lietuvos Respublikos biudžetinės</text:span><text:span text:style-name="T109"><text:s/>sandaros įstatyme bei mokesčių įstatymuose. Jeigu nėra nurodyta, kur kaupiami mokesčiai ar kitos biudžetams priklausančios sumos, jie įskaitomi į valstybės biudžetą.“</text:span></text:p>
      <text:p text:style-name="P110"/>
      <text:p text:style-name="P111"><text:span text:style-name="T112">5</text:span><text:span text:style-name="T113"><text:s/>straipsnis.<text:s/></text:span><text:span text:style-name="T114">33 straipsnio 3 dalies pakeitimas</text:span></text:p>
      <text:p text:style-name="P115"><text:span text:style-name="T116">33 straipsnio 3 dalyje viet</text:span><text:span text:style-name="T117">oj žodžių „įsiskolinimas biudžetui“ įrašyti žodžius „įsiskolinimas valstybės (savivaldybės) biudžetui bei fondams“ ir ją išdėstyti taip:</text:span></text:p>
      <text:p text:style-name="P118"><text:span text:style-name="T119">„</text:span><text:span text:style-name="T120">3</text:span><text:span text:style-name="T121">. Mokesčio mokėtojo turtas aprašomas, kai yra įsiskolinimas valstybės <text:s/>(savivaldybės) biudžetui bei fondams. Mokesč</text:span><text:span text:style-name="T122">io mokėtojo turtas aprašomas dalyvaujant pačiam mokesčio mokėtojui, o tuo atveju, kai mokesčio mokėtojas yra ne fizinis asmuo – dalyvaujant <text:s/>mokesčio mokėtojo darbuotojams, atsakingiems už mokesčio deklaracijos užpildymo teisingumą.“</text:span></text:p>
      <text:p text:style-name="P123"/>
      <text:p text:style-name="P124"><text:span text:style-name="T125">6</text:span><text:span text:style-name="T126"><text:s/>straipsni</text:span><text:span text:style-name="T127">s.<text:s/></text:span><text:span text:style-name="T128">37 straipsnio 2 dalies pakeitimas</text:span></text:p>
      <text:p text:style-name="P129"><text:span text:style-name="T130">37 straipsnio 2 dalyje vietoj žodžių „į biudžetą“ įrašyti žodžius „į valstybės (savivaldybės) biudžetą bei <text:s/>fondus“ ir ją išdėstyti taip:</text:span></text:p>
      <text:p text:style-name="P131"><text:span text:style-name="T132">„</text:span><text:span text:style-name="T133">2</text:span><text:span text:style-name="T134">. Sprendimas dėl išieškų į valstybės (savivaldybės) biudžetą bei fondus per</text:span><text:span text:style-name="T135">duodamas teismo antstoliams Lietuvos Respublikos civilinio proceso kodekso nustatyta tvarka. Sprendimas dėl išieškų į valstybės (savivaldybės) biudžetą bei fondus perduodamas teismo antstoliams tik pasibaigus mokesčio administratoriaus veiksmų apskundimo p</text:span><text:span text:style-name="T136">rocesui, numatytam šio įstatymo X skyriuje, arba tada, kai yra pradelstas skundo padavimo terminas.“</text:span></text:p>
      <text:p text:style-name="P137"/>
      <text:p text:style-name="P138"><text:span text:style-name="T139">7</text:span><text:span text:style-name="T140"><text:s/>straipsnis.<text:s/></text:span><text:span text:style-name="T141">38 straipsnio 1 ir 7 dalių pakeitimas</text:span></text:p>
      <text:p text:style-name="P142"><text:span text:style-name="T143">38 <text:s/>straipsnio 1 <text:s/>dalyje vietoj žodžių „iš to biudžeto arba biudžetų“ įrašyti žodžius „iš to valstybės (savivaldybės) biudžeto arba biudžetų bei fondų“, 7 dalyje po žodžio „biudžetą“ įrašyti žodžius „bei fondus“ ir šias dalis išdėstyti taip:</text:span></text:p>
      <text:p text:style-name="P144"><text:span text:style-name="T145">„</text:span><text:span text:style-name="T146">1</text:span><text:span text:style-name="T147">. Mokesčio</text:span><text:span text:style-name="T148"><text:s/>sumos, kurias mokesčio administratorius grąžina mokesčio mokėtojui, išmokamos iš to valstybės (savivaldybės) biudžeto arba biudžetų bei fondų, į kuriuos jos buvo įmokėtos, ir tomis pačiomis proporcijomis, kuriomis buvo sumokėtos.“</text:span></text:p>
      <text:p text:style-name="P149"><text:span text:style-name="T150">„</text:span><text:span text:style-name="T151">7</text:span><text:span text:style-name="T152">. Jeigu mokest</text:span><text:span text:style-name="T153">į išskaičiuojantis asmuo perveda per didelį mokestį į valstybės (savivaldybės) biudžetą bei fondus, už permokėtą mokesčio sumą palūkanos neskaičiuojamos, o suma grąžinama per 30 dienų nuo prašymo gavimo dienos.“</text:span></text:p>
      <text:p text:style-name="P154"/>
      <text:p text:style-name="P155"><text:span text:style-name="T156">8</text:span><text:span text:style-name="T157"><text:s/>straipsnis.<text:s/></text:span><text:span text:style-name="T158">39 straipsnio 1 ir 2 da</text:span><text:span text:style-name="T159">lių pakeitimas</text:span></text:p>
      <text:p text:style-name="P160"><text:span text:style-name="T161">39 straipsnio 1 ir 2 dalyse po žodžių „valstybės (savivaldybės) biudžetą“ įrašyti žodžius „bei fondus“ ir <text:s/>jas išdėstyti taip:</text:span></text:p>
      <text:p text:style-name="P162"><text:span text:style-name="T163">„</text:span><text:span text:style-name="T164">1</text:span><text:span text:style-name="T165">. Delspinigiai skaičiuojami už ne laiku sumokėtą ar pervestą į valstybės <text:s/>(savivaldybės) biudžetą bei fondus</text:span><text:span text:style-name="T166"><text:s/>deklaruotą mokestį arba mokesčio mokėtojo apskaičiuotą ne laiku sumokėtą ar pervestą nedeklaruojamą mokestį. Į priežastis, dėl kurių mokestis buvo ne laiku sumokėtas ar pervestas į valstybės (savivaldybės) biudžetą bei fondus, neatsižvelgiama, išskyrus ši</text:span><text:span text:style-name="T167">o įstatymo 39</text:span><text:span text:style-name="T168">(1)</text:span><text:span text:style-name="T169"><text:s/>straipsnyje numatytas išimtis.</text:span></text:p>
      <text:p text:style-name="P170"><text:span text:style-name="T171">2</text:span><text:span text:style-name="T172">. Delspinigiai nuo deklaruoto arba mokesčio mokėtojo apskaičiuoto nedeklaruojamo mokesčio pradedami skaičiuoti nuo kitos dienos po to, kai mokestis turėjo būti sumokėtas arba pervestas į valstybės (saviv</text:span><text:span text:style-name="T173">aldybės) biudžetą bei fondus, skaičiuojami kiekvieną dieną ir baigiami skaičiuoti mokesčio sumokėjimo <text:s/>(pervedimo) dieną įskaitytinai.“</text:span></text:p>
      <text:p text:style-name="P174"/>
      <text:p text:style-name="P175"><text:span text:style-name="T176">9</text:span><text:span text:style-name="T177"><text:s/>straipsnis.<text:s/></text:span><text:span text:style-name="T178">40 straipsnio pakeitimas</text:span></text:p>
      <text:p text:style-name="P179"><text:span text:style-name="T180">40 straipsnyje <text:s/>po žodžių „valstybės (savivaldybės) biudžetą“ įrašyt</text:span><text:span text:style-name="T181">i žodžius „bei fondus“ ir jį išdėstyti taip:</text:span></text:p>
      <text:p text:style-name="P182"><text:span text:style-name="T183">„</text:span><text:span text:style-name="T184">40</text:span><text:span text:style-name="T185"><text:s/>straipsnis.<text:s/></text:span><text:span text:style-name="T186">VI skyriaus išimtys</text:span></text:p>
      <text:p text:style-name="P187"><text:span text:style-name="T188">1</text:span><text:span text:style-name="T189">. Šio skyriaus nuostatos netaikomos tiems mokesčio mokėtojams, iš kurių mokestį išskaičiuoja ir sumoka į valstybės (savivaldybės) biudžetą bei fondus mokestį<text:s/></text:span><text:span text:style-name="T190">išskaičiuojantis asmuo.</text:span></text:p>
      <text:p text:style-name="P191"><text:span text:style-name="T192">2</text:span><text:span text:style-name="T193">. Jeigu mokestį išskaičiuojantis asmuo neteisingai išskaitė ir sumokėjo mokestį į valstybės (savivaldybės) biudžetą bei fondus, įskaitant delspinigius ir baudas, tai šie įsiskolinimai išieškomi iš mokestį išskaičiuojančio asmen</text:span><text:span text:style-name="T194">s šiame skyriuje nustatyta tvarka.“</text:span></text:p>
      <text:p text:style-name="P195"/>
      <text:p text:style-name="P196"><text:span text:style-name="T197">10</text:span><text:span text:style-name="T198"><text:s/>straipsnis.<text:s/></text:span><text:span text:style-name="T199">47 straipsnio pakeitimas</text:span></text:p>
      <text:p text:style-name="P200"><text:span text:style-name="T201">47 straipsnyje po žodžių „valstybės (savivaldybės) biudžetą“ įrašyti žodžius <text:s/>„bei fondus“ ir jį išdėstyti taip:</text:span></text:p>
      <text:p text:style-name="P202"><text:span text:style-name="T203">„</text:span><text:span text:style-name="T204">47</text:span><text:span text:style-name="T205"><text:s/>straipsnis.<text:s/></text:span><text:span text:style-name="T206">Mokestinės prievolės neįvykdymas d</text:span><text:span text:style-name="T207">ėl aplaidumo</text:span></text:p>
      <text:p text:style-name="P208"><text:span text:style-name="T209">Mokestinės prievolės neįvykdymu dėl aplaidumo laikoma, kai mokesčio mokėtojas arba mokestį išskaičiuojantis asmuo į</text:span><text:span text:style-name="T210"><text:s/></text:span><text:span text:style-name="T211">valstybės (savivaldybės) biudžetą bei fondus sumoka (perveda) mažiau kaip 100 procentų, bet daugiau kaip 85 procentus įstatym</text:span><text:span text:style-name="T212">o nustatyto mokesčio.“</text:span></text:p>
      <text:p text:style-name="P213"/>
      <text:p text:style-name="P214"><text:span text:style-name="T215">11</text:span><text:span text:style-name="T216"><text:s/>straipsnis.<text:s/></text:span><text:span text:style-name="T217">48 straipsnio pakeitimas</text:span></text:p>
      <text:p text:style-name="P218"><text:span text:style-name="T219">48 straipsnyje po žodžių „valstybės (savivaldybės) biudžetą“ įrašyti žodžius „bei fondus“ ir jį <text:s/>išdėstyti taip:</text:span></text:p>
      <text:p text:style-name="P220"><text:span text:style-name="T221">„</text:span><text:span text:style-name="T222">48</text:span><text:span text:style-name="T223"><text:s/>straipsnis.<text:s/></text:span><text:span text:style-name="T224">Mokestinės prievolės neįvykdymas dėl didelio aplaidumo <text:s/></text:span></text:p>
      <text:p text:style-name="P225"><text:span text:style-name="T226">Mokestinės prievolės neįvykdymu dėl didelio aplaidumo laikoma, kai mokesčio mokėtojas arba asmuo, išskaičiuojantis <text:s/>mokestį, į valstybės (savivaldybės) biudžetą bei fondus sumoka (perveda) mažiau n</text:span><text:span text:style-name="T227">ei 85 procentus mokesčio, kurį turėjo sumokėti (pervesti) pagal įstatymus.“</text:span></text:p>
      <text:p text:style-name="P228"/>
      <text:p text:style-name="P229"><text:span text:style-name="T230">12</text:span><text:span text:style-name="T231"><text:s/>straipsnis.<text:s/></text:span><text:span text:style-name="T232">50 straipsnio 4 ir 5 dalių pakeitimas</text:span></text:p>
      <text:p text:style-name="P233"><text:span text:style-name="T234">50 straipsnio 4 dalyje po žodžių „valstybės (savivaldybės) biudžetą“ įrašyti žodžius „bei fondus“, 5 dalies antr</text:span><text:span text:style-name="T235">ajį sakinį pakeisti, paskutiniajame sakinyje po žodžių „valstybės (savivaldybės) biudžetą“ įrašyti žodžius „bei fondus“ ir šias dalis išdėstyti taip:</text:span></text:p>
      <text:p text:style-name="P236"><text:span text:style-name="T237">„</text:span><text:span text:style-name="T238">4</text:span><text:span text:style-name="T239">. Jeigu mokesčius išskaičiuojantis asmuo pažeidžia mokesčio įstatyme nustatytą mokesčio išskaičiavimo<text:s/></text:span><text:span text:style-name="T240">ir pervedimo į valstybės (savivaldybės) biudžetą bei fondus tvarką (47 straipsnis), jam skiriama bauda, sudaranti 10 procentų sumos, kuri nebuvo mokesčio įstatymo nustatyta tvarka išskaičiuota ar pervesta į valstybės (savivaldybės) biudžetą bei fondus, o d</text:span><text:span text:style-name="T241">ėl didelio aplaidumo (48 straipsnis) – 50 procentų bauda, kuri nebuvo mokesčio įstatymo nustatyta tvarka išskaičiuota ar pervesta į valstybės (savivaldybės) biudžetą<text:s/></text:span><text:span text:style-name="T242"><text:s/></text:span><text:span text:style-name="T243">bei fondus</text:span><text:span text:style-name="T244">.</text:span></text:p>
      <text:p text:style-name="P245"><text:span text:style-name="T246">5</text:span><text:span text:style-name="T247">. Asmenys, pažeidę mokesčių įstatymus ir padarę veikas, numatytas šio įs</text:span><text:span text:style-name="T248">tatymo 49 straipsnyje, traukiami administracinėn arba baudžiamojon atsakomybėn. Ūkio subjektams – įmonėms, įstaigoms ir organizacijoms – už 49 straipsnio 2, 5 ir 7 punktuose nurodytus pažeidimus bei už 6 punkte nurodytą pažeidimą, padarytą pakartotinai arb</text:span><text:span text:style-name="T249">a kai asmens laikomų, parduodamų ar įsigyjamų prekių be norminiuose aktuose nustatytų privalomų dokumentų, banderolių, kitų specialių ženklų vertė viršija 3 minimalių gyvenimo lygių (MGL) dydžio sumą, skiriama 10 procentų dydžio bauda, skaičiuojama nuo pas</text:span><text:span text:style-name="T250">kutiniųjų 12 mėnesių pajamų (įplaukų), bet ne mažesnė kaip</text:span><text:span text:style-name="T251"><text:s/></text:span><text:span text:style-name="T252">50 000 litų.</text:span><text:span text:style-name="T253"><text:s/></text:span><text:span text:style-name="T254">Tai neatleidžia nuo mokesčių ir kitų ekonominių sankcijų sumokėjimo. Tais atvejais, kai 49 straipsnyje nurodyti mokesčių įstatymų pažeidimai padaryti juridinio asmens arba asmens, netu</text:span><text:span text:style-name="T255">rinčio juridinio asmens teisių, administracinėn arba baudžiamojon atsakomybėn traukiami to ūkio subjekto darbuotojai ar savininkai, atsakingi už teisingą mokesčio apskaičiavimą ir sumokėjimą į valstybės (savivaldybės)</text:span><text:span text:style-name="T256"><text:s/></text:span><text:span text:style-name="T257">biudžetą bei fondus.“</text:span></text:p>
      <text:p text:style-name="P258"/>
      <text:p text:style-name="P259"><text:span text:style-name="T260">13</text:span><text:span text:style-name="T261"><text:s/>st</text:span><text:span text:style-name="T262">raipsnis.<text:s/></text:span><text:span text:style-name="T263">55 straipsnio 3 dalies pakeitimas</text:span></text:p>
      <text:p text:style-name="P264"><text:span text:style-name="T265">55 straipsnio 3 dalyje vietoj <text:s/>žodžių „įmokų į biudžetą“ įrašyti žodžius „įmokų į valstybės (savivaldybės) biudžetą bei fondus“ ir ją išdėstyti taip:</text:span></text:p>
      <text:p text:style-name="P266"><text:span text:style-name="T267">„</text:span><text:span text:style-name="T268">3</text:span><text:span text:style-name="T269">. Skundo padavimas sustabdo mokesčio administratoriaus s</text:span><text:span text:style-name="T270">prendimo dėl mokesčių, baudų ir delspinigių išieškojimo vykdymą, bet nėra kliūtis paskirti ar pagrindas naikinti bet kurią mokesčių ir kitų įmokų į valstybės (savivaldybės) biudžetą bei fondus išieškojimo užtikrinimo priemonę, nustatytą šio įstatymo 17 str</text:span><text:span text:style-name="T271">aipsnio 1 dalies 6, 11, 15 punktuose.“</text:span></text:p>
      <text:p text:style-name="P272"/>
      <text:p text:style-name="P273"><text:span text:style-name="T274">14</text:span><text:span text:style-name="T275"><text:s/>straipsnis.<text:s/></text:span><text:span text:style-name="T276">56 straipsnio 5 dalies pakeitimas</text:span></text:p>
      <text:p text:style-name="P277"><text:span text:style-name="T278">56 straipsnio 5 dalyje vietoj žodžių „įmokų į biudžetą“ įrašyti žodžius „įmokų į valstybės (savivaldybės) biudžetą bei fondus“ ir ją išdėstyti taip:</text:span></text:p>
      <text:p text:style-name="P279"><text:span text:style-name="T280">„</text:span><text:span text:style-name="T281">5</text:span><text:span text:style-name="T282">.<text:s/></text:span><text:span text:style-name="T283">Skundo padavimas centriniam mokesčio administratoriui sustabdo vietos mokesčio administratoriaus sprendimo dėl mokesčių, baudų ir delspinigių išieškojimo vykdymą, bet nėra kliūtis paskirti ar pagrindas naikinti bet kurią mokesčių ir kitų įmokų į valstybės<text:s/></text:span><text:span text:style-name="T284">(savivaldybės) biudžetą bei fondus išieškojimo užtikrinimo priemonę, nustatytą šio įstatymo 17 straipsnio 1 dalies 6, 11, 15 punktuose.“</text:span></text:p>
      <text:p text:style-name="P285"/>
      <text:p text:style-name="P286"/>
      <text:p text:style-name="P287"><text:span text:style-name="T288">Skelbiu šį Lietuvos Respublikos Seimo priimtą įstatymą.</text:span></text:p>
      <text:p text:style-name="Normal"/>
      <text:p text:style-name="P289">RESPUBLIKOS PREZIDENTAS<text:tab/>ALGIRDAS BRAZAUSKAS</text:p>
      <text:p text:style-name="P29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8:39:00Z</meta:creation-date>
    <dc:date>2015-07-04T18:39:00Z</dc:date>
    <meta:template xlink:href="Normal" xlink:type="simple"/>
    <meta:editing-cycles>2</meta:editing-cycles>
    <meta:editing-duration>PT0S</meta:editing-duration>
    <meta:document-statistic meta:page-count="4" meta:paragraph-count="78" meta:word-count="1574" meta:character-count="11827" meta:row-count="344" meta:non-whitespace-character-count="10331"/>
  </office:meta>
</office:document-meta>
</file>