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ENERGETIKOS MINISTERIJOS</text:span></text:p>
      <text:p text:style-name="P6">ĮGALIOJIMAS</text:p>
      <text:p text:style-name="P7"/>
      <text:p text:style-name="P8">TIKRINTI POTENCIALIAI PAVOJINGŲ ĮRENGINIŲ TECHNINĘ BŪKLĘ</text:p>
      <text:p text:style-name="P9"/>
      <text:p text:style-name="P10">2010 m. spalio 20 d. Nr. 2</text:p>
      <text:p text:style-name="P11"/>
      <text:p text:style-name="P12"><text:span text:style-name="T13">Akredituotai kontrolės įstaigai Inspecta, UAB, įmonės kodas – 302515952, adr</text:span><text:span text:style-name="T14">esas – Mėnulio g. 7, LT-04326 Vilnius, suteikiami įgaliojimai tikrinti garo ir vandens šildymo katilų bei jų įrangos (1 grupės; 1 kategorijos), slėginių garotiekių ir karšto vandens vamzdynų bei jų įrangos (3 grupės; 3.2 kategorijos) potencialiai pavojingų</text:span><text:span text:style-name="T15"><text:s/>įrenginių techninę būklę.</text:span></text:p>
      <text:p text:style-name="P16"/>
      <text:p text:style-name="P17"/>
      <text:p text:style-name="P18"><text:span text:style-name="T19">Energetikos ministras</text:span><text:span text:style-name="T20"><text:tab/>Arvydas Sekmokas</text:span></text:p>
      <text:p text:style-name="P21"/>
      <text:p text:style-name="P22"><text:span text:style-name="T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ERIJOS</dc:title>
    <meta:initial-creator>Sandra</meta:initial-creator>
    <dc:creator>Adlib User</dc:creator>
    <meta:creation-date>2015-07-07T23:51:00Z</meta:creation-date>
    <dc:date>2015-07-07T23:51:00Z</dc:date>
    <meta:template xlink:href="Normal" xlink:type="simple"/>
    <meta:editing-cycles>2</meta:editing-cycles>
    <meta:editing-duration>PT0S</meta:editing-duration>
    <meta:document-statistic meta:page-count="1" meta:paragraph-count="8" meta:word-count="72" meta:character-count="565" meta:row-count="25" meta:non-whitespace-character-count="501"/>
  </office:meta>
</office:document-meta>
</file>