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4 M. GEGUŽĖS 28 D. ĮSAKYMO NR. 3D-324 „DĖL GYVULIŲ SKAIČIAUS PRILYGINIMO VIENAM SĄLYGINIAM GYVULIUI BEI AUGALŲ PRISKYRIMO AUGALŲ GRUPĖMS EKOLOGINĖS GAMYBOS ŪKIUOSE“ PAKEITIMO</text:p>
      <text:p text:style-name="P14"/>
      <text:p text:style-name="P15">2005 m. birželio 8 d. Nr. 3D-304</text:p>
      <text:p text:style-name="P16">Vilnius</text:p>
      <text:p text:style-name="P17"/>
      <text:p text:style-name="P18"/>
      <text:p text:style-name="P19"><text:span text:style-name="T20">Siekdama tolygios ekologinės gamybos plėtros ir racionalesnio ekologinei gamybai remti skirtų lėšų panaudojimo bei atsižvelgdama į suinteresuotų institucijų siūlymus,</text:span></text:p>
      <text:p text:style-name="P21"><text:span text:style-name="T22">pakeičiu</text:span><text:span text:style-name="T23"><text:s/>Lietuvos Respublikos žemės ūkio ministro 2004 m. gegužės 28 d. įsakymą Nr. 3D-324 „Dėl gyvulių skaičiaus prilyginimo vienam sąlyginiam gyvuliui bei augalų priskyrimo augalų grupėms ekologinės gamybos ūkiuose“ (Žin., 2004, Nr.<text:s/></text:span><text:a xlink:href="https://www.e-tar.lt/portal/lt/legalAct/TAR.01A820F11F11" office:target-frame-name="_blank" xlink:show="new"><text:span text:style-name="T24">88-3244</text:span></text:a><text:span text:style-name="T25">):</text:span></text:p>
      <text:p text:style-name="P26"><text:span text:style-name="T27">1</text:span><text:span text:style-name="T28">. Išdėstau preambulę taip:</text:span></text:p>
      <text:p text:style-name="P29"><text:span text:style-name="T30">„Vadovaudamasi Lietuvos Respublikos žemės ūkio ir kaimo plėtros įstatymo (Žin., 2002, Nr.<text:s/></text:span><text:a xlink:href="https://www.e-tar.lt/portal/lt/legalAct/TAR.80CA64E588A1" office:target-frame-name="_blank" xlink:show="new"><text:span text:style-name="T31">72-3009</text:span></text:a><text:span text:style-name="T32">) 13 straipsnio 2 dalimi, Kaimo plėtros 2004–2006 metų plano, kurio pagrindinėms nuostatoms pritarta Lietuvos Respublikos Vyriausybės 2003 m. spalio 22 d. nutarimu Nr. 1317 (Žin., 2003, Nr.<text:s/></text:span><text:a xlink:href="https://www.e-tar.lt/portal/lt/legalAct/TAR.334B7FFB4D38" office:target-frame-name="_blank" xlink:show="new"><text:span text:style-name="T33">101-4550</text:span></text:a><text:span text:style-name="T34">), Agrarinės aplinkosaugos priemonės Ekologinio ūkininkavimo programa bei Geros ūkininkavimo praktikos reikalavimais, patvirtintais Lietuvos Respublikos žemės ūkio ministro 2004 m. liepos 16 d. įsakymu Nr. 3D-431 (Žin., 2004, Nr.<text:s/></text:span><text:a xlink:href="https://www.e-tar.lt/portal/lt/legalAct/TAR.9441C75CB890" office:target-frame-name="_blank" xlink:show="new"><text:span text:style-name="T35">113-4253</text:span></text:a><text:span text:style-name="T36">),<text:s/></text:span><text:span text:style-name="T37">nustata</text:span><text:span text:style-name="T38">u, kad:“.</text:span></text:p>
      <text:p text:style-name="P39"><text:span text:style-name="T40">2</text:span><text:span text:style-name="T41">. Išdėstau 2.2 punktą taip:</text:span></text:p>
      <text:p text:style-name="P42"><text:span text:style-name="T43">„</text:span><text:span text:style-name="T44">2.2</text:span><text:span text:style-name="T45">. varpinių ir ankštinių javų pasėliams (priskiriami tik pieninės – vaškinės brandos pasėliai) – avižos; grikiai; javų mišiniai; kukurūzai; kviečiai; kvietrugiai; lęšiai; linai; lubinai; miežiai; pašarinės pupos; rapsai; rugiai, sojos; vikiai; žirniai“.</text:span></text:p>
      <text:p text:style-name="P46"/>
      <text:p text:style-name="P47"/>
      <text:p text:style-name="P48"/>
      <text:p text:style-name="P49"><text:span text:style-name="T50">ŽEMĖS ŪKIO MINISTRĖ</text:span><text:span text:style-name="T51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08T11:30:00Z</meta:creation-date>
    <dc:date>2019-03-08T11:30:00Z</dc:date>
    <meta:template xlink:href="Normal.dotm" xlink:type="simple"/>
    <meta:editing-cycles>2</meta:editing-cycles>
    <meta:editing-duration>PT0S</meta:editing-duration>
    <meta:document-statistic meta:page-count="1" meta:paragraph-count="21" meta:word-count="247" meta:character-count="1980" meta:row-count="50" meta:non-whitespace-character-count="1754"/>
  </office:meta>
</office:document-meta>
</file>