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PATOLOGIJOS TYRIMŲ KOKYBĖS REIKALAVIMŲ ATITIKTIES VERTINIMO TVARKOS PATVIRTINIMO</text:p>
      <text:p text:style-name="P13"/>
      <text:p text:style-name="P14">2001 m. kovo 26 d. Nr. 195</text:p>
      <text:p text:style-name="P15">Vilnius</text:p>
      <text:p text:style-name="P16"/>
      <text:p text:style-name="P17"/>
      <text:p text:style-name="P18">Siekdamas užtikrinti patologijos tyrimų kokybę ir įgyvendindamas sveikatos apsaugos ministro 2000 11 09 įsakymo Nr. 631 „Dėl patologijos tyrimų kokybės reikalavimų tvirtinimo“ (Žin., 2000, Nr. 100-3189) 2 punktą,</text:p>
      <text:p text:style-name="P19">1.<text:s/><text:span text:style-name="T20">Tvirtinu</text:span><text:span text:style-name="T21"><text:s/></text:span>Patologijos tyrimų kokybės reikalavimų atitikties vertinimo tvarką (pridedama).</text:p>
      <text:p text:style-name="P22"><text:span text:style-name="T23">2</text:span><text:span text:style-name="T24">. Įsakymo vykdymo kontrolę pavedu viceministrui Vytautui Radavičiui.</text:span></text:p>
      <text:p text:style-name="P25"/>
      <text:p text:style-name="P26"/>
      <text:p text:style-name="P27"/>
      <text:p text:style-name="P28"><text:span text:style-name="T29">SVEIKATOS APSAUGOS MINISTRAS</text:span><text:span text:style-name="T30"><text:tab/>VINSAS JANUŠONIS</text:span></text:p>
      <text:soft-page-break/>
      <text:p text:style-name="P31">PATVIRTINTA</text:p>
      <text:p text:style-name="P37">sveikatos apsaugos ministro</text:p>
      <text:p text:style-name="P38">2001 m. kovo 26 d. įsakymu Nr. 195</text:p>
      <text:p text:style-name="P39"/>
      <text:p text:style-name="P40"><text:span text:style-name="T41">PATOLOGIJOS TYRIMŲ KOKYBĖS REIKALAVIMŲ ATITIKTIES VERTINIMO TVAR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Asmens sveikatos priežiūros įstaigų patologijos veikla yra licencijuojama. Šios veiklos atitikties sveikatos apsaugos ministro 2000 11 09 įsakymu Nr. 631 „Dėl patologijos tyrimų kokybės reikalavimų tvirtinimo“ patvirtintiems privalomiesiems patologijos tyrimų kokybės reikalavimams (toliau – kokybės reikalavimai) įvertinimas yra asmens sveikatos priežiūros įstaigos (toliau – Įstaiga) licencijavimo proceso dalis.</text:span></text:p>
      <text:p text:style-name="P51"><text:span text:style-name="T52">2</text:span><text:span text:style-name="T53">. Patologijos tyrimų atitiktį kokybės reikalavimams vertina sveikatos priežiūros veiklą kontroliuojančios institucijos. Licencijas veiklai išduoda ir šios veiklos sąlygas prižiūri Valstybinė akreditavimo sveikatos priežiūros veiklai tarnyba prie Sveikatos apsaugos ministerijos (toliau – Akreditavimo tarnyba).</text:span></text:p>
      <text:p text:style-name="P54"/>
      <text:p text:style-name="P55"><text:span text:style-name="T56">II</text:span><text:span text:style-name="T57">.<text:s/></text:span><text:span text:style-name="T58">ASMENS SVEIKATOS PRIEŽIŪROS ĮSTAIGŲ PATOLOGIJOS VEIKLOS LICENCIJAVIMO TVARKA</text:span></text:p>
      <text:p text:style-name="P59"/>
      <text:p text:style-name="P60"><text:span text:style-name="T61">3</text:span><text:span text:style-name="T62">. Įstaiga, pateikdama paraišką asmens sveikatos priežiūros veiklai licencijuoti, jei jos veiklos pobūdis susijęs su patologijos (autopsiniais, biopsiniais, citopatologiniais) tyrimais, pateikia Akreditavimo tarnybai dokumentus patologijos tyrimų kokybei įvertinti.</text:span></text:p>
      <text:p text:style-name="P63"><text:span text:style-name="T64">4</text:span><text:span text:style-name="T65">. Jei visi patologijos tyrimai užsakomi ir atliekami kitoje Įstaigoje, kartu su paraiška pateikiama:</text:span></text:p>
      <text:p text:style-name="P66"><text:span text:style-name="T67">4.1</text:span><text:span text:style-name="T68">. sutartis (sutartys) dėl patologijos tyrimų atlikimo kitoje Įstaigoje (Įstaigose). Sutartyje turi būti nurodytas abiejų šalių įsipareigojimas laikytis kokybės reikalavimų;</text:span></text:p>
      <text:p text:style-name="P69"><text:span text:style-name="T70">4.2</text:span><text:span text:style-name="T71">. užpildyta kokybės reikalavimų klausimyno dalis „Patologijos tyrimų atlikimo tvarka įstaigoje“. Klausimynas pildomas pažymint „taip“ arba „ne“ šalia reikalavimo kategorijos kodo arba įrašant reikalingus duomenis.</text:span></text:p>
      <text:p text:style-name="P72"><text:span text:style-name="T73">5</text:span><text:span text:style-name="T74">. Jei įstaiga visus arba dalį patologijos tyrimų atlieka savo patologijos skyriuje (tarnyboje), kartu su paraiška pateikiama:</text:span></text:p>
      <text:p text:style-name="P75"><text:span text:style-name="T76">5.1</text:span><text:span text:style-name="T77">. užpildyta kokybės reikalavimų klausimyno dalis „Patologijos tyrimų atlikimo tvarka įstaigoje“;</text:span></text:p>
      <text:p text:style-name="P78"><text:span text:style-name="T79">5.2</text:span><text:span text:style-name="T80">. užpildyta kokybės reikalavimų klausimyno dalis „Patologijos skyrius (tarnyba)“, kurioje taip pat nurodomos veiklos (tyrimų) rūšys, kurias atlieka patologijos skyrius (tarnyba);</text:span></text:p>
      <text:p text:style-name="P81"><text:span text:style-name="T82">5.3</text:span><text:span text:style-name="T83">. užpildytos Kokybės reikalavimų klausimyno dalys pagal atliekamas veiklos (tyrimų) rūšis. Jei skyriuje (tarnyboje) atliekami biopsinės ir operacinės medžiagos tyrimai, taip pat pateikiama užpildyta klausimyno dalis „Specialieji reikalavimai biopsijų rūšims“.</text:span></text:p>
      <text:p text:style-name="P84"><text:span text:style-name="T85">6</text:span><text:span text:style-name="T86">. Gavusi paraišką, Akreditavimo tarnyba įvertina, ar pateikti dokumentai atitinka teisės aktų reikalavimus. Jei gauti ne visi ar neteisingai įforminti dokumentai, Akreditavimo tarnyba raštu informuoja Įstaigą apie trūkumus.</text:span></text:p>
      <text:p text:style-name="P87"><text:span text:style-name="T88">7</text:span><text:span text:style-name="T89">. Jei pateikti visi ir teisingai įforminti dokumentai, Akreditavimo tarnyba nustatyta tvarka suderina su Įstaiga atitikties įvertinimo vietoje laiką.</text:span></text:p>
      <text:p text:style-name="P90"><text:span text:style-name="T91">8</text:span><text:span text:style-name="T92">. Įvertinimas vietoje atliekamas pagal nustatytus įvertinimo vietoje reikalavimus.</text:span></text:p>
      <text:p text:style-name="P93"><text:span text:style-name="T94">9</text:span><text:span text:style-name="T95">. Akreditavimo tarnyba, įvertinusi Įstaigos pateiktų dokumentų atitiktį kokybės reikalavimams bei atitikties įvertinimo vietoje rezultatus, nustatyta tvarka sprendžia dėl Įstaigoje atliekamų patologijos tyrimų veiklos licencijavimo. Patologijos veikla klasifikuojama:</text:span></text:p>
      <text:p text:style-name="P96"><text:span text:style-name="T97">9.1</text:span><text:span text:style-name="T98">. patologijos tyrimų atlikimas kitoje įstaigoje (pagal sutartis);</text:span></text:p>
      <text:p text:style-name="P99"><text:span text:style-name="T100">9.2</text:span><text:span text:style-name="T101">. patologijos skyriaus (tarnybos) veikla:</text:span></text:p>
      <text:p text:style-name="P102"><text:span text:style-name="T103">9.2.1</text:span><text:span text:style-name="T104">. autopsiniai tyrimai;</text:span></text:p>
      <text:p text:style-name="P105"><text:span text:style-name="T106">9.2.2</text:span><text:span text:style-name="T107">. biopsiniai tyrimai (pagal bendruosius ir specialiuosius kokybės reikalavimus);</text:span></text:p>
      <text:p text:style-name="P108"><text:span text:style-name="T109">9.2.3</text:span><text:span text:style-name="T110">. citopatologiniai tyrimai;</text:span></text:p>
      <text:p text:style-name="P111"><text:span text:style-name="T112">9.2.4</text:span><text:span text:style-name="T113">. histologijos laboratorijų veikla;</text:span></text:p>
      <text:p text:style-name="P114"><text:span text:style-name="T115">9.2.5</text:span><text:span text:style-name="T116">. histochemijos laboratorijų veikla;</text:span></text:p>
      <text:p text:style-name="P117"><text:span text:style-name="T118">9.2.6</text:span><text:span text:style-name="T119">. imunohistochemijos laboratorijų veikla;</text:span></text:p>
      <text:p text:style-name="P120"><text:span text:style-name="T121">9.2.7</text:span><text:span text:style-name="T122">. elektroninės mikroskopijos laboratorijų veikla.</text:span></text:p>
      <text:p text:style-name="P123"><text:span text:style-name="T124">10</text:span><text:span text:style-name="T125">. Įstaiga, kurios patologijos tyrimų veikla nebuvo licencijuota, pateikdama naują paraišką šiai veiklai licencijuoti, pateikia duomenis apie anksčiau nustatytų trūkumų pašalinimą. Trūkumų pašalinimas gali būti patvirtinamas naujais preparatų pavyzdžiais, protokolais, vidinių reikalavimų pakeitimais, nuotraukomis, schemomis, darbų atlikimo ar įrangos įsigijimo finansinių dokumentų kopijomis.</text:span></text:p>
      <text:p text:style-name="P126"><text:span text:style-name="T1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2T13:42:00Z</meta:creation-date>
    <dc:date>2019-01-22T13:42:00Z</dc:date>
    <meta:template xlink:href="Normal.dotm" xlink:type="simple"/>
    <meta:editing-cycles>2</meta:editing-cycles>
    <meta:editing-duration>PT0S</meta:editing-duration>
    <meta:document-statistic meta:page-count="3" meta:paragraph-count="33" meta:word-count="606" meta:character-count="4713" meta:row-count="108" meta:non-whitespace-character-count="4140"/>
  </office:meta>
</office:document-meta>
</file>