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SUSIJUSIŲ SU LIETUVOS RESPUBLIKOS DAUGIABUČIŲ NAMŲ SAVININKŲ BENDRIJŲ ĮSTATYMO ĮGYVENDINIMU, DALINIO PAKEITIMO</text:p>
      <text:p text:style-name="P12"/>
      <text:p text:style-name="P13">2002 m. gegužės 13 d. Nr. 662</text:p>
      <text:p text:style-name="P14">Vilnius</text:p>
      <text:p text:style-name="P15"/>
      <text:p text:style-name="P16"><text:span text:style-name="T17">Vadovaudamasi Lietuvos Respublikos daugiabučių namų savininkų bendrijų įstatymu (Žin., 1995, Nr.<text:s/></text:span><text:a xlink:href="https://www.e-tar.lt/portal/lt/legalAct/TAR.0EC89509170B" office:target-frame-name="_blank" xlink:show="new"><text:span text:style-name="T18">20-449</text:span></text:a><text:span text:style-name="T19">; 2000, Nr. 56-1639; 2001, Nr.<text:s/></text:span><text:a xlink:href="https://www.e-tar.lt/portal/lt/legalAct/TAR.18D8FA977A2E" office:target-frame-name="_blank" xlink:show="new"><text:span text:style-name="T20">91-3187</text:span></text:a><text:span text:style-name="T21">), Lietuvos Respublikos Vyriausybė<text:s/></text:span><text:span text:style-name="T22">nutari</text:span><text:span text:style-name="T23">a:</text:span></text:p>
      <text:p text:style-name="P24"><text:span text:style-name="T25">1</text:span><text:span text:style-name="T26">. Iš dalies pakeisti Lietuvos Respublikos Vyriausybės 2000 m. rugsėjo 8 d. nutarimą Nr. 1070 „Dėl Lietuvos Respublikos daugiabučių namų savininkų bendrijų įstatymo pakeitimo įstatymo įgyvendinimo“ (Žin., 2000, Nr.<text:s/></text:span><text:a xlink:href="https://www.e-tar.lt/portal/lt/legalAct/TAR.2B4CBF51BDF8" office:target-frame-name="_blank" xlink:show="new"><text:span text:style-name="T27">77-2341</text:span></text:a><text:span text:style-name="T28">; 2001, Nr.<text:s/></text:span><text:a xlink:href="https://www.e-tar.lt/portal/lt/legalAct/TAR.6C60F76C0572" office:target-frame-name="_blank" xlink:show="new"><text:span text:style-name="T29">58-2086</text:span></text:a><text:span text:style-name="T30">):</text:span></text:p>
      <text:p text:style-name="P31"><text:span text:style-name="T32">1.1</text:span><text:span text:style-name="T33">. išdėstyti 1.1 punktą taip:</text:span></text:p>
      <text:p text:style-name="P34"><text:span text:style-name="T35">„</text:span><text:span text:style-name="T36">1.1</text:span><text:span text:style-name="T37">. pasiūlymo keisti daugiabučio namo gyvenamųjų patalpų paskirtį viešojo aptarimo su bendrijos nariais ir kitais butų bei kitų patalpų savininkais tvarką“;</text:span></text:p>
      <text:p text:style-name="P38"><text:span text:style-name="T39">1.2</text:span><text:span text:style-name="T40">. pripažinti netekusiais galios 1.2 ir 5.3 punktus.</text:span></text:p>
      <text:p text:style-name="P41"><text:span text:style-name="T42">2</text:span><text:span text:style-name="T43">. Pripažinti netekusiais galios:</text:span></text:p>
      <text:p text:style-name="P44"><text:span text:style-name="T45">2.1</text:span><text:span text:style-name="T46">. Lietuvos Respublikos Vyriausybės 1995 m. birželio 15 d. nutarimą Nr. 852 „Dėl Lietuvos Respublikos daugiabučių namų savininkų bendrijų įstatymo įgyvendinimo tvarkos“ (Žin., 1995, Nr.<text:s/></text:span><text:a xlink:href="https://www.e-tar.lt/portal/lt/legalAct/TAR.8A5AEFDF15A0" office:target-frame-name="_blank" xlink:show="new"><text:span text:style-name="T47">51-1269</text:span></text:a><text:span text:style-name="T48">);</text:span></text:p>
      <text:p text:style-name="P49"><text:span text:style-name="T50">2.2</text:span><text:span text:style-name="T51">. Lietuvos Respublikos Vyriausybės 1996 m. sausio 29 d. nutarimo Nr. 147 „Dėl Lietuvos Respublikos Vyriausybės 1993 m. balandžio 23 d. nutarimo Nr. 280 ir 1995 m. birželio 15 d. nutarimo Nr. 852 dalinio pakeitimo“ (Žin., 1996, Nr.<text:s/></text:span><text:a xlink:href="https://www.e-tar.lt/portal/lt/legalAct/TAR.0816EF2CA870" office:target-frame-name="_blank" xlink:show="new"><text:span text:style-name="T52">10-259</text:span></text:a><text:span text:style-name="T53">) 2 punktą.</text:span></text:p>
      <text:p text:style-name="P54"/>
      <text:p text:style-name="P55"/>
      <text:p text:style-name="P56"/>
      <text:p text:style-name="P57">MINISTRAS PIRMININKAS<text:tab/>ALGIRDAS BRAZAUSKAS</text:p>
      <text:p text:style-name="P58"/>
      <text:p text:style-name="P59"/>
      <text:p text:style-name="P60"/>
      <text:p text:style-name="P61">APLINKOS MINISTRAS<text:tab/>ARŪNAS KUNDROT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2:46:00Z</meta:creation-date>
    <dc:date>2017-03-14T12:46:00Z</dc:date>
    <meta:template xlink:href="Normal.dotm" xlink:type="simple"/>
    <meta:editing-cycles>2</meta:editing-cycles>
    <meta:editing-duration>PT0S</meta:editing-duration>
    <meta:document-statistic meta:page-count="1" meta:paragraph-count="11" meta:word-count="254" meta:character-count="2039" meta:row-count="47" meta:non-whitespace-character-count="1796"/>
  </office:meta>
</office:document-meta>
</file>