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BALANDŽIO 9 D. NUTARIMO NR. 408 „DĖL APDOROTO TABAKO, ETILO ALKOHOLIO IR ALKOHOLINIŲ GĖRIMŲ ŽENKLINIMO SPECIALIAIS ŽENKLAIS – BANDEROLĖMIS TAISYKLIŲ PATVIRTINIMO“ PAPILDYMO</text:p>
      <text:p text:style-name="P14"/>
      <text:p text:style-name="P15">2007 m. balandžio 25 d. Nr. 383</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1</text:span><text:span text:style-name="T26">. Papildy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 </text:span><text:a xlink:href="https://www.e-tar.lt/portal/lt/legalAct/TAR.A3E5B2EFECC1" office:target-frame-name="_blank" xlink:show="new"><text:span text:style-name="T27">56-1942</text:span></text:a><text:span text:style-name="T28">), šiuo 21.7 punktu:</text:span></text:p>
      <text:p text:style-name="P29"><text:span text:style-name="T30">„</text:span><text:span text:style-name="T31">21.7</text:span><text:span text:style-name="T32">.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Valstybinę tabako ir alkoholio kontrolės tarnybą prie Lietuvos Respublikos Vyriausybės šios institucijos nustatyta tvarka.“</text:span></text:p>
      <text:p text:style-name="P33"><text:span text:style-name="T34">2</text:span><text:span text:style-name="T35">. Pavesti Valstybinei tabako ir alkoholio kontrolės tarnybai prie Lietuvos Respublikos Vyriausybės</text:span><text:span text:style-name="T36"><text:s/></text:span><text:span text:style-name="T37">iki 2007 m. gegužės 2 d. patvirtinti informacijos apie numatomą etilo alkoholio ir alkoholinių gėrimų įvežimą iš bet kurios valstybės ar teritorijos į Lietuvos Respublikoje organizuojamas parodas ir reprezentacinius renginius teikimo taisykles.</text:span></text:p>
      <text:p text:style-name="P38"><text:span text:style-name="T39">3</text:span><text:span text:style-name="T40">. Šis nutarimas, išskyrus 2 punktą, įsigalioja nuo 2007 m. gegužės 2 dienos.</text:span></text:p>
      <text:p text:style-name="P41"/>
      <text:p text:style-name="P42"/>
      <text:p text:style-name="P43"/>
      <text:p text:style-name="P44"><text:span text:style-name="T45">Ministras Pirmininkas</text:span><text:span text:style-name="T46"><text:tab/>Gediminas Kirkilas</text:span></text:p>
      <text:p text:style-name="P47"/>
      <text:p text:style-name="P48"/>
      <text:p text:style-name="P49"/>
      <text:p text:style-name="P50">L. e. finansų ministro pareigas<text:tab/>Zigmantas Balčyt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8:33:00Z</meta:creation-date>
    <dc:date>2019-03-01T08:33:00Z</dc:date>
    <meta:template xlink:href="Normal.dotm" xlink:type="simple"/>
    <meta:editing-cycles>2</meta:editing-cycles>
    <meta:editing-duration>PT0S</meta:editing-duration>
    <meta:document-statistic meta:page-count="1" meta:paragraph-count="8" meta:word-count="222" meta:character-count="1823" meta:row-count="37" meta:non-whitespace-character-count="1609"/>
  </office:meta>
</office:document-meta>
</file>