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–2004 METŲ PROGRAMOS ĮGYVENDINIMO PRIEMONIŲ PATVIRTINIMO“ PAKEITIMO</text:p>
      <text:p text:style-name="P12"/>
      <text:p text:style-name="P13">2003 m. gruodžio 18 d. Nr. 16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<text:s/></text:span><text:span text:style-name="T22">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; 2002, Nr.<text:s/></text:span><text:a xlink:href="https://www.e-tar.lt/portal/lt/legalAct/TAR.CE7A49EA780C" office:target-frame-name="_blank" xlink:show="new"><text:span text:style-name="T25">124-5661</text:span></text:a><text:span text:style-name="T26">), ir įrašyti skyriaus „XI. Teisėsauga ir teisėtvarka“ 410 punkto penktojoje skiltyje vietoj žodžių „2003 metų IV ketvirtis“ žodžius „2004 metų IV ketvirtis“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VIRGILIJUS BULOV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48:00Z</meta:creation-date>
    <dc:date>2015-09-21T01:48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060" meta:row-count="44" meta:non-whitespace-character-count="930"/>
  </office:meta>
</office:document-meta>
</file>