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FF" fo:letter-spacing="-0.0027in" style:text-underline-type="single" style:text-underline-style="solid" style:text-underline-width="auto" style:text-underline-mode="continuous"/>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27in"/>
    </style:style>
    <style:style style:name="T70" style:parent-style-name="DefaultParagraphFont" style:family="text">
      <style:text-properties fo:color="#000000" fo:letter-spacing="-0.0027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KARTINIŲ VAISTINIŲ PREPARATŲ IŠDAVIMO (PARDAVIMO) GYVENTOJAMS, GAMYBINIŲ VISUOMENĖS VAISTINIŲ FILIALAMS, KITOMS VAISTINĖMS, JŲ FILIALAMS IR JURIDINIAMS ASMENIMS, TURINTIEMS ASMENS SVEIKATOS PRIEŽIŪROS VEIKLOS LICENCIJĄ, TVARKOS APRAŠO PATVIRTINIMO</text:p>
      <text:p text:style-name="P11"/>
      <text:p text:style-name="P12">2011 m. birželio 8 d. Nr. V-583</text:p>
      <text:p text:style-name="P13">Vilnius</text:p>
      <text:p text:style-name="P14"/>
      <text:p text:style-name="P15"/>
      <text:p text:style-name="P16"><text:span text:style-name="T17">Vadovaudamasis Lietuvos Respublikos farmacijos įstatymo (Žin., 2006, Nr.<text:s/></text:span><text:a xlink:href="https://www.e-tar.lt/portal/lt/legalAct/TAR.FF33B3BF23DD" office:target-frame-name="_blank" xlink:show="new"><text:span text:style-name="T18">78-3056</text:span></text:a><text:span text:style-name="T19">; 2010, Nr.<text:s/></text:span><text:a xlink:href="https://www.e-tar.lt/portal/lt/legalAct/TAR.79BBE03F28EA" office:target-frame-name="_blank" xlink:show="new"><text:span text:style-name="T20">1-32</text:span></text:a><text:span text:style-name="T21">) 36 straipsnio 5 ir 7 dalies nuostatomis:</text:span></text:p>
      <text:p text:style-name="P22"><text:span text:style-name="T23">1</text:span><text:span text:style-name="T24">. T v i r t i n u Kartinių vaistinių preparatų išdavimo (pardavimo) gyventojams, gamybinių visuomenės vaistinių filialams, kitoms vaistinėms, jų filialams ir juridiniams asmenims, turintiems asmens sveikatos priežiūros veiklos licenciją, tvarkos aprašą (pridedama).</text:span></text:p>
      <text:p text:style-name="P25"><text:span text:style-name="T26">2</text:span><text:span text:style-name="T27">. N u s t a t a u, kad šis įsakymas įsigalioja 2011 m. lapkričio 1 d.</text:span></text:p>
      <text:p text:style-name="P28"><text:span text:style-name="T29">3</text:span><text:span text:style-name="T30">. P a v e d u įsakymo vykdymą kontroliuoti viceministrui pagal administruojamą sritį.</text:span></text:p>
      <text:p text:style-name="P31"/>
      <text:p text:style-name="P32"/>
      <text:p text:style-name="P33"/>
      <text:p text:style-name="P34"><text:span text:style-name="T35">SVEIKATOS APSAUGOS MINISTRAS</text:span><text:span text:style-name="T36"><text:tab/>RAIMONDAS ŠUKYS</text:span></text:p>
      <text:soft-page-break/>
      <text:p text:style-name="P37"><text:span text:style-name="T38">PATVIRTINTA</text:span></text:p>
      <text:p text:style-name="P39">Lietuvos Respublikos<text:s/></text:p>
      <text:p text:style-name="P40">sveikatos apsaugos ministro<text:s/></text:p>
      <text:p text:style-name="P41">2011 m. birželio 8 d. įsakymu Nr. V-583</text:p>
      <text:p text:style-name="P42"/>
      <text:p text:style-name="P43"><text:span text:style-name="T44">KARTINIŲ VAISTINIŲ PREPARATŲ IŠDAVIMO (PARDAVIMO) GYVENTOJAMS, GAMYBINIŲ VISUOMENĖS VAISTINIŲ FILIALAMS, KITOMS VAISTINĖMS, JŲ FILIALAMS IR JURIDINIAMS ASMENIMS, TURINTIEMS ASMENS SVEIKATOS PRIEŽIŪROS VEIKLOS LICENCIJĄ,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artinių vaistinių preparatų išdavimo (pardavimo) gyventojams, gamybinių vaistinių filialams, kitoms vaistinėms, jų filialams ir juridiniams asmenims, turintiems asmens sveikatos priežiūros veiklos licenciją, tvarkos aprašas (toliau – Tvarkos aprašas) nustato pagrindinius receptų ar jų kopijų, ASPĮ užsakymų ar jų kopijų pateikimo gamybinėms visuomenės vaistinėms (toliau – gamybinė vaistinė), receptų ar jų kopijų, ASPĮ užsakymų ar jų kopijų priėmimo gamybinėse vaistinėse, kartinių vaistinių preparatų vežimo, kartinių vaistinių preparatų priėmimo ir jų laikymo reikalavimus.</text:span></text:p>
      <text:p text:style-name="P54"><text:span text:style-name="T55">2</text:span><text:span text:style-name="T56">. Tvarkos aprašas nereglamentuoja komercinių santykių tarp šalių, parduodančių kartinius vaistinius preparatus ir juos įsigyjančių.</text:span></text:p>
      <text:p text:style-name="P57"><text:span text:style-name="T58">3</text:span><text:span text:style-name="T59">. Pagrindinės šiame Tvarkos apraše vartojamos sąvokos:</text:span></text:p>
      <text:p text:style-name="P60"><text:span text:style-name="T61">ASPĮ užsakymas</text:span><text:span text:style-name="T62"><text:s/>– laisvos formos dokumentas, kuriuo juridinis asmuo, turintis asmens sveikatos priežiūros veiklos licenciją, (toliau – ASPĮ) užsako gamybinėje vaistinėje pagaminti kartinį (-ius) vaistinį (-ius) preparatą (-us).</text:span></text:p>
      <text:p text:style-name="P63"><text:span text:style-name="T64">Receptas<text:s/></text:span><text:span text:style-name="T65">– kaip apibrėžta Vaistų receptų rašymo ir vaistų išdavimo (pardavimo) gyventojams taisyklėse, patvirtintose Lietuvos Respublikos sveikatos apsaugos ministro 2002 m. kovo 8 d. įsakymu Nr. 112 (Žin., 2002, Nr.<text:s/></text:span><text:a xlink:href="https://www.e-tar.lt/portal/lt/legalAct/TAR.8268A928D936" office:target-frame-name="_blank" xlink:show="new"><text:span text:style-name="T66">28-1013</text:span></text:a><text:span text:style-name="T67">) (toliau – Vaistų receptų rašymo ir vaistų išdavimo (pardavimo) gyventojams taisyklės), ir kuriuo gydytojas paskiria kartinį vaistinį preparatą.</text:span></text:p>
      <text:p text:style-name="P68"><text:span text:style-name="T69">Užsakanti vaistinė</text:span><text:span text:style-name="T70"><text:s/>– visuomenės vaistinė, visuomenės vaistinės filialas ar universiteto vaistinė, neatliekanti gamybinės visuomenės vaistinės funkcijos, gamybinės visuomenės vaistinės filialas, gamybinė visuomenės vaistinė ar universiteto vaistinė, vykdanti gamybinės vaistinės funkcijas, tačiau negalinti pagaminti pagal gyventojo pateiktą receptą kartinio vaistinio preparato.</text:span></text:p>
      <text:p text:style-name="P71"><text:span text:style-name="T72">Kitos Tvarkos apraše vartojamos sąvokos atitinka Lietuvos Respublikos farmacijos įstatyme (Žin., 2006, Nr.<text:s/></text:span><text:a xlink:href="https://www.e-tar.lt/portal/lt/legalAct/TAR.FF33B3BF23DD" office:target-frame-name="_blank" xlink:show="new"><text:span text:style-name="T73">78-3056</text:span></text:a><text:span text:style-name="T74">) (toliau – Farmacijos įstatymas) ir kituose teisės aktuose vartojamas sąvokas.</text:span></text:p>
      <text:p text:style-name="P75"><text:span text:style-name="T76">4</text:span><text:span text:style-name="T77">. Kartinis vaistinis preparatas laikomas tapačiu registruotam vaistiniam preparatui ir (ar) vaistiniam preparatui, kurio rinkodaros ar registracijos pažymėjimo galiojimas sustabdytas arba panaikintas Farmacijos įstatymo 66 straipsnio 1 dalies 1, 2 ir (ar) 3 punktuose nurodytais pagrindais, jei atitinka šiuos kriterijus:</text:span></text:p>
      <text:p text:style-name="P78"><text:span text:style-name="T79">4.1</text:span><text:span text:style-name="T80">. ta pati veiklioji medžiaga ir ta pati jos druska, tas pats esteris, eteris, izomeras, izomerų mišinys, kompleksas ar darinys;</text:span></text:p>
      <text:p text:style-name="P81"><text:span text:style-name="T82">4.2</text:span><text:span text:style-name="T83">. tas pats stiprumas;</text:span></text:p>
      <text:p text:style-name="P84"><text:span text:style-name="T85">4.3</text:span><text:span text:style-name="T86">. ta pati farmacinė forma ir vartojimo būdas;</text:span></text:p>
      <text:p text:style-name="P87"><text:span text:style-name="T88">4.4</text:span><text:span text:style-name="T89">. tos pačios terapinės indikacijos;</text:span></text:p>
      <text:p text:style-name="P90"><text:span text:style-name="T91">4.5</text:span><text:span text:style-name="T92">. tas pats dozavimas.</text:span></text:p>
      <text:p text:style-name="P93"><text:span text:style-name="T94">5</text:span><text:span text:style-name="T95">. Gamybinė vaistinė, išduodanti (parduodanti) kartinius vaistinius preparatus gyventojui (-ams), perduodanti kartinius vaistinius preparatus užsakančiai (-ioms) vaistinei (-ėms) ir (ar) ASPĮ, turi užtikrinti kartinio vaistinio preparato atsekamumo sistemą, leidžiančią nustatyti kartinio vaistinio preparato istoriją, greitai nustatyti kartinio vaistinio preparato kelią, užsakančią vaistinę (jei kartinis vaistinis preparatas buvo perduotas užsakančiai<text:s/></text:span><text:soft-page-break/><text:span text:style-name="T96">vaistinei) ar ASPĮ (jei kartinis vaistinis preparatas buvo perduotas ASPĮ) ir gyventoją, kuriam paskirtas kartinis vaistinis preparatas (jei kartinis vaistinis preparatas pagamintas pagal pateiktą receptą ar jo kopiją), ne trumpiau kaip vienus metus, neskaitant einamųjų metų po kartinio vaistinio preparato pagaminimo. Užsakanti vaistinė ir ASPĮ, gamybinėje vaistinėje įsigyjanti kartinius vaistinius preparatus, turi užtikrinti kartinio vaistinio preparato atsekamumo sistemą, leidžiančią operatyviai nustatyti kartinio vaistinio preparato kelią, jį pagaminusią gamybinę vaistinę ir gyventoją, kuriam paskirtas kartinis vaistinis preparatas, ne trumpiau kaip vienus metus, neskaitant einamųjų metų po kartinio vaistinio preparato pagaminimo. Kartinio vaistinio preparato atsekamumo sistema turi būti dokumentuota.</text:span></text:p>
      <text:p text:style-name="P97"/>
      <text:p text:style-name="P98"><text:span text:style-name="T99">II</text:span><text:span text:style-name="T100">.<text:s/></text:span><text:span text:style-name="T101">RECEPTŲ (ASPĮ UŽSAKYMŲ) PAGAMINTI<text:s/></text:span><text:span text:style-name="T102"><text:line-break/>KARTINĮ VAISTINĮ PREPARATĄ PATEIKIMAS IR ŠIŲ RECEPTŲ<text:s/></text:span><text:span text:style-name="T103"><text:line-break/>(ASPĮ UŽSAKYMŲ) PRIĖMIMAS GAMYBINĖJE VAISTINĖJE</text:span></text:p>
      <text:p text:style-name="P104"/>
      <text:p text:style-name="P105"><text:span text:style-name="T106">6</text:span><text:span text:style-name="T107">. Gyventojui pateikus receptą gamybinei vaistinei, joje dirbantis vaistininkas ar vaistininko padėjėjas (farmakotechnikas), atitinkantis Farmacijos įstatymo 76 straipsnio 5 dalies nuostatas, (toliau – farmacijos specialistas) turi įvertinti:</text:span></text:p>
      <text:p text:style-name="P108"><text:span text:style-name="T109">6.1</text:span><text:span text:style-name="T110">. ar receptas išrašytas vadovaujantis Vaistų receptų rašymo ir vaistų išdavimo (pardavimo) gyventojams taisyklėmis;</text:span></text:p>
      <text:p text:style-name="P111"><text:span text:style-name="T112">6.2</text:span><text:span text:style-name="T113">. ar kartinis vaistinis preparatas netapatus registruotam vaistiniam preparatui ir (ar) vaistiniam preparatui, kurio rinkodaros ar registracijos pažymėjimo galiojimas sustabdytas arba panaikintas Farmacijos įstatymo 66 straipsnio 1 dalies 1, 2 ir (ar) 3 punktuose nurodytais pagrindais;</text:span></text:p>
      <text:p text:style-name="P114"><text:span text:style-name="T115">6.3</text:span><text:span text:style-name="T116">. išrašytų veikliųjų ir pagalbinių medžiagų fizinį, cheminį ir farmakologinį suderinamumą, dozes;</text:span></text:p>
      <text:p text:style-name="P117"><text:span text:style-name="T118">6.4</text:span><text:span text:style-name="T119">. ar galima įvykdyti užsakymą (pvz., ar vaistinė turi visas kartinio (-ių) vaistinio (-ių) preparato (-ų) gamybai reikalingas sudedamąsias ir (ar) pakavimo medžiagas ir, jei jų neturi, ar gali jų įsigyti).</text:span></text:p>
      <text:p text:style-name="P120"><text:span text:style-name="T121">7</text:span><text:span text:style-name="T122">. Jei gyventojas pageidauja įsigyti išrašytą kartinį vaistinį preparatą ir gamybinė vaistinė gali jį pagaminti, gamybinėje vaistinėje dirbantis farmacijos specialistas receptą užregistruoja ir išduoda gyventojui užsakymą pavirtinantį dokumentą, kuriame turi būti nurodyti šie duomenys: gamybinės vaistinės registruotas pavadinimas, adresas, telefonas, gamybinės vaistinės receptui suteiktas gamybos numeris, data, kada gyventojas galės atsiimti pagamintą kartinį vaistinį preparatą, gyventojo, kuriam išrašytas receptas, vardas, pavardė ar paciento kodas, suteiktas vadovaujantis Sveikatos priežiūros paslaugų teikimo, kai neatskleidžiama asmens tapatybė, tvarkos aprašu, patvirtintu Lietuvos Respublikos sveikatos apsaugos ministro 2010 m. kovo 4 d. įsakymu Nr. V-178 (Žin., 2010, Nr.<text:s/></text:span><text:a xlink:href="https://www.e-tar.lt/portal/lt/legalAct/TAR.82B9802C75AA" office:target-frame-name="_blank" xlink:show="new"><text:span text:style-name="T123">30-1389</text:span></text:a><text:span text:style-name="T124">) (toliau – paciento kodas), jei gyventojui sveikatos priežiūros paslaugos teikiamos neatskleidžiant asmens tapatybės.</text:span></text:p>
      <text:p text:style-name="P125"><text:span text:style-name="T126">8</text:span><text:span text:style-name="T127">. Užsakančioje vaistinėje dirbantis farmacijos specialistas, gavęs iš gyventojo receptą ir įvertinęs, kad receptas išrašytas vadovaujantis Vaistų receptų rašymo ir vaistų išdavimo (pardavimo) gyventojams taisyklėmis, gyventojo pageidavimu turi jį pateikti (pvz., el. paštu, faksu) gamybinei vaistinei, kad joje dirbantis farmacijos specialistas įvertintų:</text:span></text:p>
      <text:p text:style-name="P128"><text:span text:style-name="T129">8.1</text:span><text:span text:style-name="T130">. ar kartinis vaistinis preparatas netapatus registruotam vaistiniam preparatui ir (ar) vaistiniam preparatui, kurio rinkodaros ar registracijos pažymėjimo galiojimas sustabdytas arba panaikintas Farmacijos įstatymo 66 straipsnio 1 dalies 1, 2 ir (ar) 3 punktuose nurodytais pagrindais;</text:span></text:p>
      <text:p text:style-name="P131"><text:span text:style-name="T132">8.2</text:span><text:span text:style-name="T133">. išrašytų veikliųjų ir pagalbinių medžiagų fizinį, cheminį ir farmakologinį suderinamumą, dozes;</text:span></text:p>
      <text:p text:style-name="P134"><text:span text:style-name="T135">8.3</text:span><text:span text:style-name="T136">. ar galima įvykdyti užsakymą (pvz., ar turi visas kartinio (-ių) vaistinio (-ių) preparato (-ų) gamybai reikalingas sudedamąsias ir (ar) pakavimo medžiagas ir, jei jų neturi, ar gali jų įsigyti).</text:span></text:p>
      <text:p text:style-name="P137"><text:span text:style-name="T138">9</text:span><text:span text:style-name="T139">. Jei gamybinėje vaistinėje dirbantis farmacijos specialistas įvertina, kad gamybinė vaistinė gali pagaminti pateiktame recepte ar jo kopijoje išrašytus kartinius vaistinius preparatus, jis turi informuoti užsakančią vaistinę apie numatomą kartinio vaistinio preparato mažmeninę kainą ir terminą, per kurį užsakytas kartinis vaistinis preparatas būtų pagamintas.</text:span></text:p>
      <text:p text:style-name="P140"><text:span text:style-name="T141">10</text:span><text:span text:style-name="T142">. Jei gyventojas pageidauja įsigyti išrašytą kartinį vaistinį preparatą ir gamybinė vaistinė gali jį pagaminti, užsakančioje vaistinėje dirbantis farmacijos specialistas išduoda gyventojui užsakymą pavirtinantį dokumentą, kuriame turi būti nurodyti šie duomenys: užsakančios vaistinės registruotas pavadinimas, adresas, telefonas, užsakančios vaistinės suteiktas recepto numeris (toliau – užsakymo numeris), data, kada gyventojas galės atsiimti pagamintą kartinį vaistinį preparatą, gyventojo, kuriam išrašytas receptas, vardas, pavardė ar paciento kodas, jei gyventojui sveikatos priežiūros paslaugos teikiamos neatskleidžiant asmens tapatybės; nedelsdamas patvirtina užsakymą (pvz., el. paštu, faksu) gamybinei vaistinei. Kiekvienas užsakymo pagaminti kartinį vaistinį preparatą pateikimas gamybinei vaistinei turi būti registruojamas užsakančioje vaistinėje, nurodant šiuos duomenis:</text:span></text:p>
      <text:p text:style-name="P143"><text:span text:style-name="T144">10.1</text:span><text:span text:style-name="T145">. užsakymo numerį;</text:span></text:p>
      <text:p text:style-name="P146"><text:span text:style-name="T147">10.2</text:span><text:span text:style-name="T148">. receptą priėmusio farmacijos specialisto vardą, pavardę;</text:span></text:p>
      <text:p text:style-name="P149"><text:span text:style-name="T150">10.3</text:span><text:span text:style-name="T151">. recepto priėmimo iš gyventojo datą;</text:span></text:p>
      <text:p text:style-name="P152"><text:span text:style-name="T153">10.4</text:span><text:span text:style-name="T154">. recepte nurodytą gyventojo vardą, pavardę, gimimo metus, gyvenamosios vietos adresą ar ambulatorinės kortelės numerį arba paciento kodą, jei gyventojui sveikatos priežiūros paslaugos teikiamos neatskleidžiant asmens tapatybės; jei gyventojas nurodo – gyventojo telefono numerį;</text:span></text:p>
      <text:p text:style-name="P155"><text:span text:style-name="T156">10.5</text:span><text:span text:style-name="T157">. gydytojo, išrašiusio receptą, vardą, pavardę, spaudo numerį, telefono numerį, kuriuo galima su juo susisiekti, ASPĮ, kurioje dirba gydytojas, registruotą pavadinimą, adresą;</text:span></text:p>
      <text:p text:style-name="P158"><text:span text:style-name="T159">10.6</text:span><text:span text:style-name="T160">. recepte nurodytą kartinio vaistinio preparato pavadinimą (jei toks yra) ir jo sudėtį: veikliosios (-iųjų) ir pagalbinės (-ių)<text:s/></text:span><text:span text:style-name="T161">medžiagų pavadinimus ir jų kiekius, farmacinę formą, dozuočių skaičių ar pakuočių skaičių;</text:span></text:p>
      <text:p text:style-name="P162"><text:span text:style-name="T163">10.7</text:span><text:span text:style-name="T164">. gamybinės vaistinės, kuriai pateiktas receptas ar jo kopija, registruotą pavadinimą, adresą, telefono numerį;</text:span></text:p>
      <text:p text:style-name="P165"><text:span text:style-name="T166">10.8</text:span><text:span text:style-name="T167">. numatomą pagaminto kartinio vaistinio preparato pristatymo datą;</text:span></text:p>
      <text:p text:style-name="P168"><text:span text:style-name="T169">10.9</text:span><text:span text:style-name="T170">. kas (gamybinė vaistinė ar užsakanti vaistinė) yra įsipareigojęs vežti kartinius vaistinius preparatus;</text:span></text:p>
      <text:p text:style-name="P171"><text:span text:style-name="T172">10.10</text:span><text:span text:style-name="T173">. kitą informaciją, reikalingą prireikus nustatyti kartinio vaistinio preparato sudėtį, jį pagaminusią gamybinę vaistinę ir gyventoją, kuriam skirtas kartinis vaistinis preparatas.</text:span></text:p>
      <text:p text:style-name="P174"><text:span text:style-name="T175">11</text:span><text:span text:style-name="T176">. Tvarkos aprašo 10.1–10.10 punktuose nurodytų duomenų registruoti nereikia, jei užsakančioje vaistinėje saugomi dokumentai leistų nustatyti visus minėtuose punktuose nurodytus duomenis ne trumpiau kaip vienus metus, neskaitant einamųjų metų po kartinio vaistinio preparato pagaminimo.</text:span></text:p>
      <text:p text:style-name="P177"><text:span text:style-name="T178">12</text:span><text:span text:style-name="T179">. ASPĮ, norėdama įsigyti kartinį (-ių) vaistinį (-ių) preparatą (-ų), turi pateikti ASPĮ užsakymą gamybinei vaistinei, nurodydama ASPĮ registruotą pavadinimą, adresą, telefono, fakso numerį (jei turi), kartinio (-ių) vaistinio (-ių) preparato (-ų)<text:s/></text:span><text:span text:style-name="T180">pavadinimą (-us) (jei toks (-ie) yra) ir sudėtį: veikliosios (-iųjų) ir pagalbinės (-ių) medžiagų pavadinimus ir kiekius, farmacinę formą, dozuočių skaičių ar pakuočių skaičių.</text:span></text:p>
      <text:p text:style-name="P181"><text:span text:style-name="T182">13</text:span><text:span text:style-name="T183">. ASPĮ kiekvieną gamybinei vaistinei pateiktą (pvz., el. paštu, faksu) ASPĮ užsakymą turi registruoti ir nurodyti šiuos duomenis:</text:span></text:p>
      <text:p text:style-name="P184"><text:span text:style-name="T185">13.1</text:span><text:span text:style-name="T186">. ASPĮ užsakymo pateikimo gamybinei vaistinei datą, numerį (jei jis yra);</text:span></text:p>
      <text:p text:style-name="P187"><text:span text:style-name="T188">13.2</text:span><text:span text:style-name="T189">. gamybinės vaistinės, kuriai pateiktas ASPĮ užsakymas, registruotą pavadinimą, adresą, telefono numerį;</text:span></text:p>
      <text:p text:style-name="P190"><text:span text:style-name="T191">13.3</text:span><text:span text:style-name="T192">. ASPĮ užsakyme nurodytą (-us) kartinio (-ių) vaistinio (-ių) preparato (-ų) pavadinimą (-us) (jei toks (-ie) yra) ir sudėtį: veikliosios (-iųjų) ir pagalbinės (-ių) medžiagų pavadinimus ir kiekius, farmacinę formą, dozuočių skaičių ar pakuočių skaičių;</text:span></text:p>
      <text:p text:style-name="P193"><text:span text:style-name="T194">13.4</text:span><text:span text:style-name="T195">. kas (gamybinė vaistinė ar ASPĮ) yra įsipareigojęs vežti kartinius vaistinius preparatus;</text:span></text:p>
      <text:p text:style-name="P196"><text:span text:style-name="T197">13.5</text:span><text:span text:style-name="T198">. kitą informaciją, reikalingą prireikus nustatyti kartinio vaistinio preparatą sudėtį, jį pagaminusią gamybinę vaistinę, pacientą, kuriam paskirtas kartinis vaistinis preparatas.</text:span></text:p>
      <text:p text:style-name="P199"><text:span text:style-name="T200">14</text:span><text:span text:style-name="T201">. Tvarkos aprašo 13.1–13.5 punktuose nurodytų duomenų registruoti nereikia, jei ASPĮ saugomi dokumentai leistų nustatyti nurodytus duomenis ne trumpiau kaip vienus metus, neskaitant einamųjų metų po kartinio vaistinio preparato išdavimo pacientui.</text:span></text:p>
      <text:p text:style-name="P202"><text:span text:style-name="T203">15</text:span><text:span text:style-name="T204">. Gamybinėje vaistinėje dirbantis farmacijos specialistas, gavęs ASPĮ užsakymą ar jo kopiją, patikrina:</text:span></text:p>
      <text:p text:style-name="P205"><text:span text:style-name="T206">15.1</text:span><text:span text:style-name="T207">. ar ASPĮ užsakyme ar jo kopijoje nurodytas kartinis vaistinis preparatas netapatus registruotam vaistiniam preparatui ir (ar) vaistiniam preparatui, kurio rinkodaros ar registracijos pažymėjimo galiojimas sustabdytas arba panaikintas Farmacijos įstatymo 66 straipsnio 1 dalies 1, 2 ir (ar) 3 punktuose nurodytais pagrindais;</text:span></text:p>
      <text:p text:style-name="P208"><text:span text:style-name="T209">15.2</text:span><text:span text:style-name="T210">. išrašytų veikliųjų ir pagalbinių medžiagų fizinį, cheminį ir farmakologinį suderinamumą, dozes;</text:span></text:p>
      <text:p text:style-name="P211"><text:span text:style-name="T212">15.3</text:span><text:span text:style-name="T213">. ar gali ASPĮ užsakyme ar jo kopijoje nurodytą (-us) kartinį (-ius) vaistinį (-ius) preparatą (-us) pagaminti (pvz., ar turi visas kartinio (-ių) vaistinio (-ių) preparato (-ų) gamybai reikalingas sudedamąsias ir (ar) pakavimo medžiagas ir, jei jų neturi, ar gali įsigyti).</text:span></text:p>
      <text:p text:style-name="P214"><text:span text:style-name="T215">16</text:span><text:span text:style-name="T216">. Jei pateiktame ASPĮ užsakyme ar jo kopijoje kartiniai vaistiniai preparatai išrašyti tinkamai ir gamybinė vaistinė gali pagaminti užsakytus kartinius vaistinius preparatus, jei ASPĮ pageidauja, gamybinė vaistinė informuoja, kada užsakymas bus įvykdytas, ir nurodo numatomą (-as) kartinio (-ių) vaistinio (-ių) preparato (-ų) mažmeninę (-es) kainą (-as).</text:span></text:p>
      <text:p text:style-name="P217"><text:span text:style-name="T218">17</text:span><text:span text:style-name="T219">. Jei užsakanti vaistinė pageidauja, kad gamybinė vaistinė pagamintų kartinius vaistinius preparatus pagal pateiktą receptą ar jo kopiją, ar jei ASPĮ pageidauja, kad ASPĮ užsakyme ar jo kopijoje nurodyti kartiniai vaistiniai preparatai būtų pagaminti, ir jei gamybinė vaistinė gali juos pagaminti, gamybinėje vaistinėje dirbantis farmacijos specialistas pateiktą receptą (ar jo kopiją) ar ASPĮ užsakymą (ar jo kopiją) užregistruoja.</text:span></text:p>
      <text:p text:style-name="P220"><text:span text:style-name="T221">18</text:span><text:span text:style-name="T222">. Kad būtų užtikrintas pagaminto kartinio vaistinio preparato atsekamumas, gamybinėje vaistinėje turi būti registruojami šie duomenys:</text:span></text:p>
      <text:p text:style-name="P223"><text:span text:style-name="T224">18.1</text:span><text:span text:style-name="T225">. jei registruojamas receptas ar jo kopija – gamybinės vaistinės receptui ar jo kopijai suteiktas gamybos numeris (toliau – gamybos numeris), užsakymo numeris (nurodomas tik tuo atveju, jei registruojamas iš užsakančios vaistinės gautas receptas ar jo kopija), jei registruojamas ASPĮ užsakymas ar jo kopija – gamybinės vaistinės suteiktas ASPĮ užsakymui ar jo kopijai – gamybos numeris ir ASPĮ užsakymo numeris (jei jis yra);</text:span></text:p>
      <text:p text:style-name="P226"><text:span text:style-name="T227">18.2</text:span><text:span text:style-name="T228">. recepto ar jo kopijos (ASPĮ užsakymo ar kopijos) priėmimo data;</text:span></text:p>
      <text:p text:style-name="P229"><text:span text:style-name="T230">18.3</text:span><text:span text:style-name="T231">. receptą ar jo kopiją (ASPĮ užsakymą ar kopiją) priėmusio farmacijos specialisto vardas, pavardė;</text:span></text:p>
      <text:p text:style-name="P232"><text:span text:style-name="T233">18.4</text:span><text:span text:style-name="T234">. užsakančios vaistinės, pateikusios receptą ar jo kopiją, registruotas pavadinimas, adresas, telefonas ar ASPĮ užsakymą ar jo kopiją pateikusios ASPĮ registruotas pavadinimas, adresas, telefonas;</text:span></text:p>
      <text:p text:style-name="P235"><text:span text:style-name="T236">18.5</text:span><text:span text:style-name="T237">. recepte ar jo kopijoje nurodytas gyventojo vardas, pavardė, gimimo metai, gyvenamosios vietos adresas ar ambulatorinės kortelės numeris arba gyventojo kodas, jei gyventojui sveikatos priežiūros paslaugos teikiamos neatskleidžiant asmens tapatybės (nurodoma tik registruojant receptą ar jo kopiją);</text:span></text:p>
      <text:p text:style-name="P238"><text:span text:style-name="T239">18.6</text:span><text:span text:style-name="T240">. recepte ar jo kopijoje nurodytas gydytojo vardas, pavardė, spaudo numeris, telefono numeris, kuriuo galima susisiekti su receptą išrašiusiu gydytoju, ASPĮ, kurioje dirba gydytojas, registruotas pavadinimas, adresas (nurodoma tik registruojant receptą ar jo kopiją);</text:span></text:p>
      <text:p text:style-name="P241"><text:span text:style-name="T242">18.7</text:span><text:span text:style-name="T243">. recepte ar jo kopijoje ar ASPĮ užsakyme ar jo kopijoje nurodytas (-i) kartinio (-ių) vaistinio (-ių) preparato (-ų) pavadinimas (-ai) (jei toks (-ie) yra) ir sudėtis: veikliųjų medžiagų pavadinimai ir (ar) pagalbinių medžiagų (jei jų yra) pavadinimai ir kiekiai, farmacinė forma, dozuočių skaičius ar pakuočių skaičius;</text:span></text:p>
      <text:p text:style-name="P244"><text:span text:style-name="T245">18.8</text:span><text:span text:style-name="T246">. pagaminusio kartinį (-ius) vaistinį (-ius) preparatą (-us) farmacijos specialisto vardas, pavardė;</text:span></text:p>
      <text:p text:style-name="P247"><text:span text:style-name="T248">18.9</text:span><text:span text:style-name="T249">. užsakyto (-ų) kartinio (-ių) vaistinio (ių) preparato (-ų) pagaminimo data;</text:span></text:p>
      <text:p text:style-name="P250"><text:span text:style-name="T251">18.10</text:span><text:span text:style-name="T252">. pagamintą (-us) kartinį (-ius) vaistinį (-ius) preparatą (-us) patikrinusio vaistininko vardas, pavardė;</text:span></text:p>
      <text:p text:style-name="P253"><text:span text:style-name="T254">18.11</text:span><text:span text:style-name="T255">. gyventojui išdavusio (pardavusio) kartinį (-ius) vaistinį (-ius) preparatą (-us) farmacijos specialisto vardas, pavardė (nurodoma, jei pagamintas kartinis (-iai) vaistinis (-iai) preparatas (-ai) išduodamas (-i) (parduodamas (-i) gyventojui);</text:span></text:p>
      <text:p text:style-name="P256"><text:span text:style-name="T257">18.12</text:span><text:span text:style-name="T258">. kartinių vaistinių preparatų siuntą surinkusio farmacijos specialisto vardas, pavardė, pagamintų kartinių vaistinių preparatų išsiuntimo užsakančiai vaistinei ar ASPĮ data ir perdavimo dokumento numeris;</text:span></text:p>
      <text:p text:style-name="P259"><text:span text:style-name="T260">18.13</text:span><text:span text:style-name="T261">. kas (gamybinė vaistinė, užsakanti vaistinė ar ASPĮ) yra įsipareigojęs vežti kartinius vaistinius preparatus;</text:span></text:p>
      <text:p text:style-name="P262"><text:span text:style-name="T263">18.14</text:span><text:span text:style-name="T264">. kita informacija, reikalinga prireikus nustatyti kartinio vaistinio preparato sudėtį, jį pagaminusį farmacijos specialistą, jį patikrinusį vaistininką, užsakančią vaistinę ar užsakiusią ASPĮ ir, jei gaminama pagal pateiktą receptą ar jo kopiją, – gyventoją, kuriam skirtas kartinis vaistinis preparatas.</text:span></text:p>
      <text:p text:style-name="P265"><text:span text:style-name="T266">19</text:span><text:span text:style-name="T267">. Tvarkos aprašo 18.1–18.14 punktuose</text:span><text:span text:style-name="T268"><text:s/></text:span><text:span text:style-name="T269">nurodytų duomenų registruoti nereikia, jei gamybinėje vaistinėje saugomi dokumentai leistų nustatyti visus nurodytus duomenis ne trumpiau kaip vienus metus, neskaitant einamųjų metų po kartinio vaistinio preparato pagaminimo.</text:span></text:p>
      <text:p text:style-name="P270"/>
      <text:p text:style-name="P271"><text:span text:style-name="T272">III</text:span><text:span text:style-name="T273">.<text:s/></text:span><text:span text:style-name="T274">KARTINIŲ VAISTINIŲ PREPARATŲ VEŽIMAS</text:span></text:p>
      <text:p text:style-name="P275"/>
      <text:p text:style-name="P276"><text:span text:style-name="T277">20</text:span><text:span text:style-name="T278">. Pagaminti kartiniai vaistiniai preparatai kartu su perdavimo dokumentais, kuriuose turi būti nurodyti bent šie duomenys: išsiuntimo data, pagaminusios kartinius vaistinius preparatus gamybinės vaistinės registruotas pavadinimas, adresas ir telefonas, užsakančios vaistinės ar ASPĮ, užsakiusios pagaminti kartinius vaistinius preparatus, registruotas pavadinimas, adresas ir telefonas, kartinio vaistinio preparato pavadinimas (jei toks yra) ir sudėtis, farmacinė forma, dozuočių skaičius ar pakuočių skaičius, gamybos ir užsakymo numeris (jei kartinis vaistinis preparatas pagamintas pagal užsakančios vaistinės pateiktą receptą ar jo kopiją) ar gamybinės vaistinės suteiktas ASPĮ užsakymui gamybos numeris ir ASPĮ užsakymo numeris (jei jis yra), turi būti vežami taip, kad:</text:span></text:p>
      <text:p text:style-name="P279"><text:span text:style-name="T280">20.1</text:span><text:span text:style-name="T281">. būtų išsaugota jų identifikavimo galimybė;</text:span></text:p>
      <text:p text:style-name="P282"><text:span text:style-name="T283">20.2</text:span><text:span text:style-name="T284">. būtų užtikrintos gamybinės vaistinės nustatytos kartinio vaistinio preparato laikymo sąlygos;</text:span></text:p>
      <text:p text:style-name="P285"><text:span text:style-name="T286">20.3</text:span><text:span text:style-name="T287">. būtų išvengta nepageidaujamo šilumos, šalčio, drėgmės ar kitų veiksnių žalingo poveikio, kad kartiniai vaistiniai preparatai nebūtų užteršti ar kitaip sugadinti;</text:span></text:p>
      <text:p text:style-name="P288"><text:span text:style-name="T289">20.4</text:span><text:span text:style-name="T290">. kartiniai vaistiniai preparatai neišsipiltų, neišbyrėtų, nesudužtų ir būtų išvengta vagysčių.</text:span></text:p>
      <text:p text:style-name="P291"><text:span text:style-name="T292">21</text:span><text:span text:style-name="T293">. Kartiniai vaistiniai preparatai, kurie turi būti laikomi šaltai, turi būti vežami specialiuose konteineriuose ar kitoje talpykloje, kur būtų užtikrinama reikiama temperatūra visą vežimo laiką.</text:span></text:p>
      <text:p text:style-name="P294"><text:span text:style-name="T295">22</text:span><text:span text:style-name="T296">. Transporto priemonės, kuriomis vežami kartiniai vaistiniai preparatai, turi būti švarios, tvarkingos, reguliariai valomos.</text:span></text:p>
      <text:p text:style-name="P297"><text:span text:style-name="T298">23</text:span><text:span text:style-name="T299">. Konteineriai ar kitos talpyklos, kuriose sudėti kartiniai vaistiniai preparatai, turi būti paženklinti etiketėmis, kuriose nurodoma informacija, leidžianti nustatyti gavėją, jei reikia, specialias laikymo (pvz., temperatūros) sąlygas, ir pateikti transportavimo simboliai.</text:span></text:p>
      <text:p text:style-name="P300"><text:span text:style-name="T301">24</text:span><text:span text:style-name="T302">. Jei gamybinė vaistinė yra įsipareigojusi vežti pagamintus kartinius vaistinius preparatus užsakančiai vaistinei ar ASPĮ, ji atsako, kad kartiniai vaistiniai preparatai būtų vežami kartinių vaistinių preparatų kokybę ir saugą užtikrinančiomis sąlygomis, bei turi nustatyti, prižiūrėti ir atnaujinti dokumentais įformintas kartinių vaistinių preparatų pristatymo užsakančiai vaistinei ar ASPĮ procedūras, kurios užtikrintų, kad kokybiški kartiniai vaistiniai preparatai būtų saugiai pristatyti užsakančiai vaistinei ar ASPĮ. Jei užsakanti vaistinė ar ASPĮ yra įsipareigojusios vežti pagamintus kartinius vaistinius preparatus, jos<text:s/></text:span><text:soft-page-break/><text:span text:style-name="T303">atsako, kad kartiniai vaistiniai preparatai būtų vežami kartinių vaistinių preparatų kokybę ir saugą užtikrinančiomis sąlygomis, ir turi nustatyti, prižiūrėti bei atnaujinti dokumentais įformintas kartinių vaistinių preparatų vežimo procedūras, kurios užtikrintų, kad pagaminti kokybiški kartiniai vaistiniai preparatai joms būtų saugiai pristatyti.</text:span></text:p>
      <text:p text:style-name="P304"/>
      <text:p text:style-name="P305"><text:span text:style-name="T306">IV</text:span><text:span text:style-name="T307">.<text:s/></text:span><text:span text:style-name="T308">PAGAMINTŲ KARTINIŲ VAISTINIŲ<text:s/></text:span><text:span text:style-name="T309"><text:line-break/>PREPARATŲ PRIĖMIMAS IR LAIKYMAS</text:span></text:p>
      <text:p text:style-name="P310"/>
      <text:p text:style-name="P311"><text:span text:style-name="T312">25</text:span><text:span text:style-name="T313">. Užsakanti vaistinė ar ASPĮ, priimdamos užsakytus kartinius vaistinius preparatus, turi atlikti jų apžiūrą ir patikrinti, ar:</text:span></text:p>
      <text:p text:style-name="P314"><text:span text:style-name="T315">25.1</text:span><text:span text:style-name="T316">. kartinius vaistinius preparatus galima identifikuoti, ar jie paženklinti teisės aktų nustatyta tvarka;</text:span></text:p>
      <text:p text:style-name="P317"><text:span text:style-name="T318">25.2</text:span><text:span text:style-name="T319">. siunta ir perdavimo dokumentai atitinka pateiktą receptą ar jo kopiją (ASPĮ užsakymą ar jo kopiją);</text:span></text:p>
      <text:p text:style-name="P320"><text:span text:style-name="T321">25.3</text:span><text:span text:style-name="T322">. kartiniai vaistiniai preparatai buvo transportuojami gamybinės vaistinės nustatytomis laikymo sąlygomis;</text:span></text:p>
      <text:p text:style-name="P323"><text:span text:style-name="T324">25.4</text:span><text:span text:style-name="T325">. kartinių vaistinių preparatų pakuotės ar kitos siuntimo pakuotės nepraimtos ar kitaip nepažeistos;</text:span></text:p>
      <text:p text:style-name="P326"><text:span text:style-name="T327">25.5</text:span><text:span text:style-name="T328">. priimtinas kartinių vaistinių preparatų tinkamumo vartoti laikas.</text:span></text:p>
      <text:p text:style-name="P329"><text:span text:style-name="T330">26</text:span><text:span text:style-name="T331">. Kartiniai vaistiniai preparatai, kurie turi būti laikomi specialiomis laikymo sąlygomis (specialus temperatūros režimas ir kt.), turi būti nedelsiant identifikuojami ir sudedami į jiems skirtas laikymo vietas, kurios atitiktų gamybinės vaistinės nustatytas laikymo sąlygas.</text:span></text:p>
      <text:p text:style-name="P332"><text:span text:style-name="T333">27</text:span><text:span text:style-name="T334">. Jei kartinių vaistinių preparatų pakuotės ar kitos siuntimo pakuotės praimtos ar kitaip pažeistos, siunta neatitinka recepto ar jo kopijos (ASPĮ užsakymo ar jo kopijos), užsakančios vaistinės farmacinės veiklos vadovas ar ASPĮ atsakingas asmuo turi susisiekti su gamybinės vaistinės farmacinės veiklos vadovu ir nuspręsti, ar tokie kartiniai vaistiniai preparatai turi būti grąžinami ar atiduodami juridiniam asmeniui, turinčiam farmacinių atliekų tvarkymo, išskyrus šalinimą, licenciją.</text:span></text:p>
      <text:p text:style-name="P335"><text:span text:style-name="T336">28</text:span><text:span text:style-name="T337">. Užsakanti vaistinė, registruodama kiekvieną kartinių vaistinių preparatų gavimo ir išdavimo (pardavimo) gyventojui operaciją, turi nurodyti šiuos duomenis:</text:span></text:p>
      <text:p text:style-name="P338"><text:span text:style-name="T339">28.1</text:span><text:span text:style-name="T340">. kartinių vaistinių preparatų gavimo iš gamybinės vaistinės datą ir perdavimo dokumento numerį;</text:span></text:p>
      <text:p text:style-name="P341"><text:span text:style-name="T342">28.2</text:span><text:span text:style-name="T343">. kartinių vaistinių preparatų išdavimo gyventojui datą;</text:span></text:p>
      <text:p text:style-name="P344"><text:span text:style-name="T345">28.3</text:span><text:span text:style-name="T346">. gyventojui išdavusio (pardavusio) kartinius vaistinius preparatus farmacijos specialisto vardą, pavardę.</text:span></text:p>
      <text:p text:style-name="P347"><text:span text:style-name="T348">29</text:span><text:span text:style-name="T349">. Tvarkos aprašo 28.1–28.3 punktuose nurodytų duomenų registruoti nereikia, jei užsakančioje vaistinėje saugomi dokumentai leistų nustatyti visus minėtuose punktuose nurodytus duomenis ne trumpiau kaip vienus metus, neskaitant einamųjų metų po kartinio vaistinio preparato pagaminimo.</text:span></text:p>
      <text:p text:style-name="P350"><text:span text:style-name="T351">30</text:span><text:span text:style-name="T352">. ASPĮ, registruodama kiekvieną kartinių vaistinių preparatų gavimo operaciją, turi nurodyti pagaminto kartinio vaistinio preparato gavimo iš gamybinės vaistinės datą ir perdavimo dokumento numerį.</text:span></text:p>
      <text:p text:style-name="P353"><text:span text:style-name="T354">31</text:span><text:span text:style-name="T355">. Kartinių vaistinių preparatų laikymo vieta užsakančioje vaistinėje ar ASPĮ turi atitikti gamybinės vaistinės nurodytas laikymo sąlygas.</text:span></text:p>
      <text:p text:style-name="P356"/>
      <text:p text:style-name="P357"><text:span text:style-name="T358">V</text:span><text:span text:style-name="T359">.<text:s/></text:span><text:span text:style-name="T360">BAIGIAMOSIOS NUOSTATOS</text:span></text:p>
      <text:p text:style-name="P361"/>
      <text:p text:style-name="P362"><text:span text:style-name="T363">32</text:span><text:span text:style-name="T364">. Vietoj rašytinių dokumentų gali būti naudojamos elektroninės ar kitos duomenų registravimo ir apdorojimo sistemos, jei yra užtikrinama, kad šios sistemos yra patikimos, kontroliuojamos, apsaugotos nuo atsitiktinio duomenų praradimo ar sugadinimo, darant jų nuorašus, kopijas ar perkeliant į kitas saugojimo sistemas. Dokumentuose gali būti nurodoma<text:s/></text:span><text:soft-page-break/><text:span text:style-name="T365">ir papildoma informacija, leidžianti nustatyti kartinio vaistinio preparato gamybos istoriją, jų platinimo kelią, platinimo aplinkybes, gavėjus.</text:span></text:p>
      <text:p text:style-name="P366"/>
      <text:p text:style-name="P367"><text:span text:style-name="T3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07:14:00Z</meta:creation-date>
    <dc:date>2016-02-25T07:14:00Z</dc:date>
    <meta:template xlink:href="Normal" xlink:type="simple"/>
    <meta:editing-cycles>2</meta:editing-cycles>
    <meta:editing-duration>PT0S</meta:editing-duration>
    <meta:document-statistic meta:page-count="8" meta:paragraph-count="133" meta:word-count="2970" meta:character-count="23986" meta:row-count="556" meta:non-whitespace-character-count="21149"/>
  </office:meta>
</office:document-meta>
</file>