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6 M. GRUODŽIO 4 D. ĮSAKYMO NR. VA-90 „DĖL SU AKCIZŲ LENGVATOMIS SUSIJUSIŲ AKMENS ANGLIŲ, KOKSO, LIGNITO TIEKIMO IR NAUDOJIMO ĮFORMINIMO TAISYKLIŲ PATVIRTINIMO“ PAKEITIMO</text:p>
      <text:p text:style-name="P9"/>
      <text:p text:style-name="P10">2007 m. gegužės 11 d. Nr. VA-35</text:p>
      <text:p text:style-name="P11">Vilnius</text:p>
      <text:p text:style-name="P12"/>
      <text:p text:style-name="P13"/>
      <text:p text:style-name="P14"><text:span text:style-name="T15">Pakeičiu</text:span><text:s/>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 (Žin., 2006, Nr.<text:s/><text:a xlink:href="https://www.e-tar.lt/portal/lt/legalAct/TAR.B041B77E6326" office:target-frame-name="_blank" xlink:show="new"><text:span text:style-name="T16">135-5132</text:span></text:a>, toliau – taisyklės):</text:p>
      <text:p text:style-name="P17">1. Išdėstau taisyklių 3 punktą taip:</text:p>
      <text:p text:style-name="P18">„3. Tik pagal šias taisykles AVMI įregistruotas asmuo, kuriam išduotas tiekti skirtų akmens anglių, kokso ir/ar lignito įsigijimo be akcizų FR1016 formos leidimas (toliau – registruotas tiekėjas), turi teisę akmens anglis, koksą ir/ar lignitą (toliau – produktai) be akcizų atsigabenti iš kitų Europos Sąjungos valstybių narių (toliau – ES valstybė) arba importuoti.</text:p>
      <text:p text:style-name="P19">Iš registruotų tiekėjų produktus įsigyti be akcizų turi teisę Lietuvos Respublikos registruoti tiekėjai arba, remiantis 2003 m. spalio 27 d. Tarybos direktyvos 2003/96/EB, pakeičiančios Bendrijos energetikos produktų ir elektros energijos mokesčių struktūrą, 21 str. 5 dalies nuostatomis, kitoje ES valstybėje registruoti asmenys, taip pat asmenys kitos ES valstybės, kurioje produktai nėra apmokestinami, akcizais.“</text:p>
      <text:p text:style-name="P20">2. Išdėstau taisyklių 14 punkto antrą pastraipą taip:</text:p>
      <text:p text:style-name="P21">„Tiekėjo leidimas išduodamas pagal kiekvieną veiklos vykdymo vietos objektą, įregistruotą Mokesčių mokėtojų registre, remiantis AVMI pateikta tinkamai užpildyta Juridinio asmens pranešimo apie jo duomenų Mokesčių mokėtojų registre papildymo (pakeitimo) FR0791 forma ir jos FR0791A priedu. Tiekėjo leidimas galioja neterminuotai.“</text:p>
      <text:p text:style-name="P22">3. Papildau taisyklių 21 punktą tokiu papunkčiu:</text:p>
      <text:p text:style-name="P23">„21.5. pasikeitė leidimo išdavimą sąlygojusios aplinkybės.“</text:p>
      <text:p text:style-name="P24">4. Papildau taisyklių 25 punktą tokia pastraipa:</text:p>
      <text:p text:style-name="P25">„Registruoti tiekėjai turi saugoti ir mokesčių administratoriui paprašius pateikti produktų pardavimo be akcizų kitoje ES valstybėje registruotam asmeniui įrodymus (šiems asmenims išduotų leidimų kopijas ir patvirtintus jų vertimus į lietuvių kalbą), arba pardavimo, išgabenimo ir pristatymo asmeniui kitoje ES valstybėje, kurioje šie produktai nėra apmokestinami akcizais, įrodymus (pvz., sąskaitas faktūras, pirkimo-pardavimo sutartis, mokėjimo dokumentus, CMR).“</text:p>
      <text:p text:style-name="P26"/>
      <text:p text:style-name="P27"/>
      <text:p text:style-name="P28"/>
      <text:p text:style-name="P29"><text:span text:style-name="T30">VIRŠININKAS</text:span><text:span text:style-name="T3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6:46:00Z</meta:creation-date>
    <dc:date>2016-04-14T06:46:00Z</dc:date>
    <meta:template xlink:href="Normal" xlink:type="simple"/>
    <meta:editing-cycles>2</meta:editing-cycles>
    <meta:editing-duration>PT0S</meta:editing-duration>
    <meta:document-statistic meta:page-count="1" meta:paragraph-count="60" meta:word-count="349" meta:character-count="2784" meta:row-count="191" meta:non-whitespace-character-count="2495"/>
  </office:meta>
</office:document-meta>
</file>