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FF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center"/>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0 m. BIRŽELIO 27 d. ĮSAKYMO Nr. 258 „DĖL MEDŽIOKLĖS LIETUVOS RESPUBLIKOS TERITORIJOJE TAISYKLIŲ PATVIRTINIMO“ PAKEITIMO</text:p>
      <text:p text:style-name="P6"/>
      <text:p text:style-name="P7">2013 m. liepos 26 d. Nr. D1-582</text:p>
      <text:p text:style-name="P8">Vilnius</text:p>
      <text:p text:style-name="P9"/>
      <text:p text:style-name="P10"/>
      <text:p text:style-name="P11"><text:span text:style-name="T12">P a k e i č i u Medžioklės Lietuvos Respublikos teritorijoje taisykles, patvirtintas Lietuvos Respublikos aplinkos ministro 2000 m. birželio 27 d. įsakymu Nr. 258 „Dėl Medžioklės Lietuvos Respublikos teritorijoje taisyklių patvirtinimo“ (Žin., 2000, Nr. 53-1540; 2010, Nr. 110-5652, Nr. 144-7379):</text:span></text:p>
      <text:p text:style-name="P13"><text:span text:style-name="T14">1</text:span><text:span text:style-name="T15">. Išdėstau 22 punktą taip:<text:s/></text:span></text:p>
      <text:p text:style-name="P16"><text:span text:style-name="T17">„</text:span><text:span text:style-name="T18">22</text:span><text:span text:style-name="T19">. Licencija medžiojamajam gyvūnui sumedžioti galioja tik medžiojant joje nurodytame medžioklės plotų vienete arba tik tam tikroje medžioklės plotų vieneto dalyje (miške, seniūnijos teritorijoje ir pan.), jeigu tikslus medžioklės plotų vieneto dalies pavadinimas turi būti įrašomas vadovaujantis atitinkamu savivaldybės medžiojamųjų gyvūnų sumedžiojimo limitų nustatymo komisijos sprendimu, priimtu Medžioklės taisyklių 38 punkte nustatyta tvarka. Pavadinimą medžioklės plotų vieneto arba jo dalies, kurioje galioja licencija, prieš išduodamas licenciją įrašo atitinkamo Aplinkos ministerijos regiono aplinkos apsaugos departamento įgaliotas asmuo. Licencijos atkarpa turi būti užpildyta prieš</text:span><text:span text:style-name="T20"><text:s/></text:span><text:span text:style-name="T21">pradedant sumedžioto gyvūno gabenimą</text:span><text:span text:style-name="T22"><text:s/></text:span><text:span text:style-name="T23">transporto priemone, išskyrus atvejus, kai medžioja vienas medžiotojas. Individualiai medžiojantis medžiotojas licencijos atkarpą privalo nedelsdamas užpildyti gyvūno sumedžiojimo vietoje, o užpildytos licencijos numerį įrašyti į medžioklės lapą. Licencijų sumedžioti briedžio, stirnos ir tauriojo elnio patiną dalys, kuriose nurodomi duomenys apie ragų šakų skaičių, ilgį ir apimtis, turi būti užpildytos prieš išvežant sumedžiotą gyvūną iš licencijoje nurodyto medžioklės plotų vieneto arba prieš pradedant sumedžioto gyvūno apdorojimą priklausomai nuo to, kuris iš šių veiksmų pirmiau pradedamas. Transportuojant medžiojamuosius gyvūnus, kurių medžiojimui reikalingos licencijos, privaloma su savimi turėti užpildytą licenciją. Licencija medžiojamajam gyvūnui sumedžioti nesuteikia teisės medžioti neturint medžioklės lapo ir kitų būtinų medžioklės dokument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24"><text:span text:style-name="T25">2</text:span><text:span text:style-name="T26">. Išdėstau 23 punktą taip:<text:s/></text:span></text:p>
      <text:p text:style-name="P27"><text:span text:style-name="T28">„</text:span><text:span text:style-name="T29">23</text:span><text:span text:style-name="T30">. Už teisingą medžioklės lapo pirmosios pusės užpildymą pagal Medžioklės taisyklių 19 punkto reikalavimus atsako medžioklės lapą išduodantis asmuo, už antrosios pusės užpildymą pagal Medžioklės taisyklių 21 punkto reikalavimus – medžioklės vadovas arba individualiai medžiojantis medžiotojas. Už teisingą licencijos medžiojamajam gyvūnui sumedžioti užpildymą pagal Medžioklės taisyklių 22 punkto reikalavimus atsako medžioklės vadovas ir gyvūną sumedžiojęs medžiotojas. Medžiotojas privalo informuoti medžioklės vadovą apie sumedžiotą ar sužeistą medžiojamąjį gyvūną.“</text:span><text:span text:style-name="T31"><text:s/></text:span></text:p>
      <text:p text:style-name="P32"><text:span text:style-name="T33">3</text:span><text:span text:style-name="T34">. Nustatau, kad šis įsakymas įsigalioja 2014 m. sausio 1 d.</text:span></text:p>
      <text:p text:style-name="P35"/>
      <text:p text:style-name="P36"/>
      <text:p text:style-name="P37"/>
      <text:p text:style-name="P38"><text:span text:style-name="T39">Aplinkos ministras</text:span><text:span text:style-name="T4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5T13:21:00Z</meta:creation-date>
    <dc:date>2015-10-15T13:21:00Z</dc:date>
    <meta:template xlink:href="Normal" xlink:type="simple"/>
    <meta:editing-cycles>2</meta:editing-cycles>
    <meta:editing-duration>PT0S</meta:editing-duration>
    <meta:document-statistic meta:page-count="1" meta:paragraph-count="13" meta:word-count="396" meta:character-count="3156" meta:row-count="71" meta:non-whitespace-character-count="2773"/>
  </office:meta>
</office:document-meta>
</file>