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master-page-name="MP1" style:family="paragraph">
      <style:paragraph-properties fo:break-before="page" fo:text-indent="3.543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indent="3.543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center"/>
      <style:text-properties style:font-style-complex="italic"/>
    </style:style>
    <style:style style:name="TableColumn40" style:family="table-column">
      <style:table-column-properties style:column-width="4.7416in"/>
    </style:style>
    <style:style style:name="TableColumn41" style:family="table-column">
      <style:table-column-properties style:column-width="1.5569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tyle-complex="italic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tyle-complex="italic"/>
    </style:style>
    <style:style style:name="P54" style:parent-style-name="Normal" style:family="paragraph">
      <style:paragraph-properties fo:text-align="center"/>
      <style:text-properties style:font-style-complex="italic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end" fo:text-indent="0.3937in"/>
      <style:text-properties fo:font-style="italic" style:font-style-asian="italic" style:font-style-complex="italic"/>
    </style:style>
    <style:style style:name="TableColumn65" style:family="table-column">
      <style:table-column-properties style:column-width="2.2777in" style:use-optimal-column-width="false"/>
    </style:style>
    <style:style style:name="TableColumn66" style:family="table-column">
      <style:table-column-properties style:column-width="0.5152in" style:use-optimal-column-width="false"/>
    </style:style>
    <style:style style:name="TableColumn67" style:family="table-column">
      <style:table-column-properties style:column-width="0.793in" style:use-optimal-column-width="false"/>
    </style:style>
    <style:style style:name="TableColumn68" style:family="table-column">
      <style:table-column-properties style:column-width="0.8222in" style:use-optimal-column-width="false"/>
    </style:style>
    <style:style style:name="TableColumn69" style:family="table-column">
      <style:table-column-properties style:column-width="1.0361in" style:use-optimal-column-width="false"/>
    </style:style>
    <style:style style:name="TableColumn70" style:family="table-column">
      <style:table-column-properties style:column-width="0.8541in" style:use-optimal-column-width="false"/>
    </style:style>
    <style:style style:name="Table64" style:family="table">
      <style:table-properties style:width="6.2986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min-row-height="0.0159in" style:use-optimal-row-height="false" fo:keep-together="always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margin-left="0.1666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margin-left="0.3333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margin-left="0.333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margin-left="0.6666in">
        <style:tab-stops/>
      </style:paragraph-properties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margin-left="0.3333in">
        <style:tab-stops/>
      </style:paragraph-properties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margin-left="0.3333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margin-left="0.5in">
        <style:tab-stops/>
      </style:paragraph-properties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margin-left="0.6666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margin-left="0.6666in">
        <style:tab-stops/>
      </style:paragraph-properties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weight="bold" style:font-weight-asian="bold" style:font-weight-complex="bold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5in">
        <style:tab-stops/>
      </style:paragraph-properties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margin-left="0.6666in">
        <style:tab-stops/>
      </style:paragraph-properties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margin-left="0.6666in">
        <style:tab-stops/>
      </style:paragraph-properties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style:font-weight-complex="bold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weight="bold" style:font-weight-asian="bold" style:font-weight-complex="bold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margin-left="0.1666in">
        <style:tab-stops/>
      </style:paragraph-properties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margin-left="0.3333in">
        <style:tab-stops/>
      </style:paragraph-properties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margin-left="0.3333in">
        <style:tab-stops/>
      </style:paragraph-properties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margin-left="0.5in">
        <style:tab-stops/>
      </style:paragraph-properties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margin-left="0.6666in">
        <style:tab-stops/>
      </style:paragraph-properties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margin-left="0.3333in">
        <style:tab-stops/>
      </style:paragraph-properties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weight="bold" style:font-weight-asian="bold" style:font-weight-complex="bold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weight="bold" style:font-weight-asian="bold" style:font-weight-complex="bold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weight="bold" style:font-weight-asian="bold" style:font-weight-complex="bold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weight="bold" style:font-weight-asian="bold" style:font-weight-complex="bold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margin-left="0.3333in">
        <style:tab-stops/>
      </style:paragraph-properties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weight="bold" style:font-weight-asian="bold" style:font-weight-complex="bold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weight="bold" style:font-weight-asian="bold" style:font-weight-complex="bold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weight-complex="bold"/>
    </style:style>
    <style:style style:name="P850" style:parent-style-name="Normal" style:family="paragraph">
      <style:paragraph-properties fo:text-align="justify" fo:text-indent="0.3937in"/>
    </style:style>
    <style:style style:name="P851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852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853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854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855" style:parent-style-name="Normal" style:family="paragraph">
      <style:paragraph-properties fo:text-align="justify" fo:text-indent="0.3937in"/>
    </style:style>
    <style:style style:name="P856" style:parent-style-name="Normal" style:family="paragraph">
      <style:paragraph-properties fo:text-align="center"/>
    </style:style>
    <style:style style:name="P857" style:parent-style-name="Normal" style:master-page-name="MP2" style:family="paragraph">
      <style:paragraph-properties fo:break-before="page" fo:text-indent="3.543in"/>
    </style:style>
    <style:style style:name="P858" style:parent-style-name="Normal" style:family="paragraph">
      <style:paragraph-properties fo:text-indent="3.543in"/>
    </style:style>
    <style:style style:name="P859" style:parent-style-name="Normal" style:family="paragraph">
      <style:paragraph-properties fo:text-indent="3.543in"/>
    </style:style>
    <style:style style:name="P860" style:parent-style-name="Normal" style:family="paragraph">
      <style:paragraph-properties fo:text-indent="3.543in"/>
    </style:style>
    <style:style style:name="P861" style:parent-style-name="Normal" style:family="paragraph">
      <style:paragraph-properties fo:text-indent="3.543in"/>
    </style:style>
    <style:style style:name="P862" style:parent-style-name="Normal" style:family="paragraph">
      <style:paragraph-properties fo:text-align="justify" fo:text-indent="0.3937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65" style:parent-style-name="Normal" style:family="paragraph">
      <style:paragraph-properties fo:text-align="center"/>
      <style:text-properties style:font-style-complex="italic"/>
    </style:style>
    <style:style style:name="TableColumn867" style:family="table-column">
      <style:table-column-properties style:column-width="4.7416in"/>
    </style:style>
    <style:style style:name="TableColumn868" style:family="table-column">
      <style:table-column-properties style:column-width="1.5569in"/>
    </style:style>
    <style:style style:name="Table866" style:family="table">
      <style:table-properties style:width="6.2986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tyle-complex="italic"/>
    </style:style>
    <style:style style:name="TableCell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tyle-complex="italic"/>
    </style:style>
    <style:style style:name="P881" style:parent-style-name="Normal" style:family="paragraph">
      <style:paragraph-properties fo:text-align="center"/>
      <style:text-properties style:font-style-complex="italic"/>
    </style:style>
    <style:style style:name="P882" style:parent-style-name="Normal" style:family="paragraph">
      <style:paragraph-properties fo:text-align="center"/>
      <style:text-properties fo:font-weight="bold" style:font-weight-asian="bold"/>
    </style:style>
    <style:style style:name="P883" style:parent-style-name="Normal" style:family="paragraph">
      <style:paragraph-properties fo:text-align="center"/>
      <style:text-properties fo:font-weight="bold" style:font-weight-asian="bold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887" style:family="table-column">
      <style:table-column-properties style:column-width="2.2777in" style:use-optimal-column-width="false"/>
    </style:style>
    <style:style style:name="TableColumn888" style:family="table-column">
      <style:table-column-properties style:column-width="0.3875in" style:use-optimal-column-width="false"/>
    </style:style>
    <style:style style:name="TableColumn889" style:family="table-column">
      <style:table-column-properties style:column-width="0.8625in" style:use-optimal-column-width="false"/>
    </style:style>
    <style:style style:name="TableColumn890" style:family="table-column">
      <style:table-column-properties style:column-width="0.9541in" style:use-optimal-column-width="false"/>
    </style:style>
    <style:style style:name="TableColumn891" style:family="table-column">
      <style:table-column-properties style:column-width="0.7958in" style:use-optimal-column-width="false"/>
    </style:style>
    <style:style style:name="TableColumn892" style:family="table-column">
      <style:table-column-properties style:column-width="1.0208in" style:use-optimal-column-width="false"/>
    </style:style>
    <style:style style:name="Table886" style:family="table">
      <style:table-properties style:width="6.2986in" fo:margin-left="0in" table:align="left"/>
    </style:style>
    <style:style style:name="TableRow893" style:family="table-row">
      <style:table-row-properties style:min-row-height="0.9687in" style:use-optimal-row-height="false" fo:keep-together="always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ableCell8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Cell9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1.3541in" style:use-optimal-row-height="false" fo:keep-together="always"/>
    </style:style>
    <style:style style:name="TableCell9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3" style:parent-style-name="Normal" style:family="paragraph">
      <style:text-properties fo:font-weight="bold" style:font-weight-asian="bold" style:font-weight-complex="bold"/>
    </style:style>
    <style:style style:name="TableCell9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justify" fo:text-indent="0.3937in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justify" fo:text-indent="0.3937in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margin-left="0.1666in">
        <style:tab-stops/>
      </style:paragraph-properties>
      <style:text-properties fo:font-style="italic" style:font-style-asian="italic" style:font-style-complex="italic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margin-left="0.1666in">
        <style:tab-stops/>
      </style:paragraph-properties>
      <style:text-properties fo:font-style="italic" style:font-style-asian="italic" style:font-style-complex="italic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justify" fo:text-indent="0.3937in"/>
    </style:style>
    <style:style style:name="P1318" style:parent-style-name="Normal" style:family="paragraph">
      <style:paragraph-properties fo:text-align="justify" fo:text-indent="0.3937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text-align="justify" fo:text-indent="0.3937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1324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1325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1326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1327" style:parent-style-name="Normal" style:family="paragraph">
      <style:paragraph-properties fo:text-align="justify" fo:text-indent="0.3937in"/>
    </style:style>
    <style:style style:name="P13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 ATASKAITŲ SUDARYMO TAISYKLIŲ IR FORMŲ PATVIRTINIMO“ PAKEITIMO</text:p>
      <text:p text:style-name="P6"/>
      <text:p text:style-name="P7">2009 m. vasario 13 d. Nr. 1K-036</text:p>
      <text:p text:style-name="P8">Vilnius</text:p>
      <text:p text:style-name="P9"/>
      <text:p text:style-name="P10"><text:span text:style-name="T11">Pakeičiu</text:span><text:s/>Lietuvos Respublikos finansų ministro 2004 m. gruodžio 29 d. įsakymą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2">2-21</text:span></text:a>; 2006, Nr.<text:s/><text:a xlink:href="https://www.e-tar.lt/portal/lt/legalAct/TAR.E9F1C392CE74" office:target-frame-name="_blank" xlink:show="new"><text:span text:style-name="T13">143-5446</text:span></text:a>):</text:p>
      <text:p text:style-name="P14">1. Išdėstau nurodytuoju įsakymu patvirtintų Valstybės ir savivaldybių biudžetų vykdymo, biudžetinių įstaigų ir kitų subjektų programų sąmatų vykdymo ataskaitų sudarymo taisyklių 2.3 punktą taip:</text:p>
      <text:p text:style-name="P15">„2.3. savivaldybės: metų biudžeto įvykdymo ataskaitą – kitais metais po ataskaitinių metų nuo vasario 1 d. iki 15 d.; ketvirčio biudžeto įvykdymo ataskaitą – po ataskaitinio ketvirčio iki kito mėnesio 20 dienos; Pažymą dėl savivaldybės skolinių įsipareigojimų pagal kreditorius, valiutas, pradinę ir likutinę trukmę 20___ m. ___ d. (Formos Nr. 3-sav. – metinė, ketvirtinė „Savivaldybės skolinių įsipareigojimų ir suteiktų garantijų bei paskolų 20___ m. ___ d. ataskaita“ – priedas) už ataskaitinius metus – iki kitų metų vasario 1 d.“</text:p>
      <text:p text:style-name="P16">2. Išdėstau nurodytuoju įsakymu patvirtintą formą Nr. 3-sav. – metinė, ketvirtinė „Savivaldybės skolinių įsipareigojimų ir suteiktų garantijų bei paskolų 20___ m. ___ d. ataskaita“ nauja redakcija (pridedama).</text:p>
      <text:p text:style-name="P17"/>
      <text:p text:style-name="P18"/>
      <text:p text:style-name="P19"/>
      <text:p text:style-name="P20">FINANSŲ MINISTRAS<text:s/><text:tab/>ALGIRDAS ŠEMETA</text:p>
      <text:soft-page-break/>
      <text:p text:style-name="P21">Forma Nr.<text:s/><text:span text:style-name="T22">3</text:span>-sav. – metinė, ketvirtinė<text:s/></text:p>
      <text:p text:style-name="P23">patvirtinta Lietuvos Respublikos finansų<text:s/></text:p>
      <text:p text:style-name="P24">ministro<text:s/><text:span text:style-name="T25">2004<text:s/></text:span>m. gruodžio<text:s/><text:span text:style-name="T26">29<text:s/></text:span>d.<text:s/></text:p>
      <text:p text:style-name="P27">įsakymu Nr.<text:s/><text:span text:style-name="T28">1K-413</text:span></text:p>
      <text:p text:style-name="P29">(Lietuvos Respublikos finansų ministro</text:p>
      <text:p text:style-name="P30"><text:span text:style-name="T31">2009<text:s/></text:span>m. vasario<text:s/><text:span text:style-name="T32">13<text:s/></text:span>d.<text:s/></text:p>
      <text:p text:style-name="P33">įsakymo Nr.<text:s/><text:span text:style-name="T34">1K-036<text:s/></text:span>redakcija)</text:p>
      <text:p text:style-name="P35"/>
      <text:p text:style-name="P36">_____________________________________________________</text:p>
      <text:p text:style-name="P37">(Savivaldybės pavadinimas, kodas ir buveinės adresas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Kodas</text:span></text:p>
          </table:table-cell>
        </table:table-row>
        <table:table-row table:style-name="TableRow48">
          <table:table-cell table:style-name="TableCell49">
            <text:p text:style-name="P50"><text:span text:style-name="T51">Savivaldybės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SAVIVALDYBĖS SKOLINIŲ ĮSIPAREIGOJIMŲ IR SUTEIKTŲ GARANTIJŲ BEI PASKOLŲ<text:s/></text:span><text:span text:style-name="T57">20<text:s/></text:span><text:span text:style-name="T58">___ M. ___ D.</text:span></text:p>
      <text:p text:style-name="P59">ATASKAITA</text:p>
      <text:p text:style-name="P60">___________________ Nr. _____</text:p>
      <text:p text:style-name="P61">(Data)</text:p>
      <text:p text:style-name="P62"/>
      <text:p text:style-name="P63">(tūkst. litų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Pavadinimas</text:p>
            </table:table-cell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Iš viso paskolų</text:p>
            </table:table-cell>
            <table:table-cell table:style-name="TableCell78" table:number-columns-spanned="2">
              <text:p text:style-name="P79">iš jų:</text:p>
            </table:table-cell>
            <table:covered-table-cell/>
            <table:table-cell table:style-name="TableCell80" table:number-rows-spanned="2">
              <text:p text:style-name="P81">Bendroje sumoje valiuta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ilgalaikių</text:p>
            </table:table-cell>
            <table:table-cell table:style-name="TableCell88">
              <text:p text:style-name="P89">trumpalaikių</text:p>
            </table: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>PASKOLOS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egrąžintų paskolų likutis metų pradžioje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š jų: vidaus paskolos valstybės vardu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idaus paskolos su valstybės garantija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idaus paskolos savivaldybės vardu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š jų: lizingo (finansinės nuomos) sutartys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iti skolos įsipareigojamieji dokumenta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užsienio paskolos su valstybės garantija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užsienio paskolos savivaldybės vardu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Gautos paskolos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Gautos paskolos, iš viso (12+19)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p text:style-name="P249">Gautos vidaus paskolos (13+14+15)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Normal">Gautos vidaus paskolos valstybės vardu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  <text:soft-page-break/>
        <table:table-row table:style-name="TableRow272">
          <table:table-cell table:style-name="TableCell273">
            <text:p text:style-name="Normal">Gautos vidaus paskolos su valstybės garantija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X</text:p>
          </table:table-cell>
        </table:table-row>
        <table:table-row table:style-name="TableRow284">
          <table:table-cell table:style-name="TableCell285">
            <text:p text:style-name="Normal">Gautos vidaus paskolos savivaldybės vardu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P298">iš jų: lizingo (finansinės nuomos) sutartys</text:p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P311">kiti skolos įsipareigojamieji dokumentai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</table:table-row>
        <table:table-row table:style-name="TableRow322">
          <table:table-cell table:style-name="TableCell323">
            <text:p text:style-name="P324">savivaldybės prisiimta skola*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</table:table-row>
        <table:table-row table:style-name="TableRow335">
          <table:table-cell table:style-name="TableCell336">
            <text:p text:style-name="P337">Gautos užsienio paskolos (20+21)</text:p>
          </table:table-cell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>
            <text:p text:style-name="Normal">Gautos užsienio paskolos su valstybės garantija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table-cell table:style-name="TableCell361">
            <text:p text:style-name="Normal">Gautos užsienio paskolos savivaldybės vardu</text:p>
          </table:table-cell>
          <table:table-cell table:style-name="TableCell362">
            <text:p text:style-name="P363">2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p text:style-name="P374">Grąžintos paskolos</text:p>
          </table:table-cell>
          <table:table-cell table:style-name="TableCell375">
            <text:p text:style-name="P376">2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Grąžintos paskolos, iš viso (24+31)**</text:p>
          </table:table-cell>
          <table:table-cell table:style-name="TableCell388">
            <text:p text:style-name="P389">2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Grąžintos vidaus paskolos (25+26+27)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p text:style-name="Normal">Grąžintos vidaus paskolos valstybės vardu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</table:table-row>
        <table:table-row table:style-name="TableRow423">
          <table:table-cell table:style-name="TableCell424">
            <text:p text:style-name="Normal">Grąžintos vidaus paskolos su valstybės garantija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X</text:p>
          </table:table-cell>
        </table:table-row>
        <table:table-row table:style-name="TableRow435">
          <table:table-cell table:style-name="TableCell436">
            <text:p text:style-name="Normal">Grąžintos vidaus paskolos savivaldybės vardu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P449">iš jų: lizingo (finansinės nuomos) sutartys</text:p>
          </table:table-cell>
          <table:table-cell table:style-name="TableCell450">
            <text:p text:style-name="P451">2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</table:table-row>
        <table:table-row table:style-name="TableRow460">
          <table:table-cell table:style-name="TableCell461">
            <text:p text:style-name="P462">kiti skolos įsipareigojamieji dokumentai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savivaldybei nurašyta skola*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</table:table-row>
        <table:table-row table:style-name="TableRow486">
          <table:table-cell table:style-name="TableCell487">
            <text:p text:style-name="P488">Grąžintos užsienio paskolos (32+33)</text:p>
          </table:table-cell>
          <table:table-cell table:style-name="TableCell489">
            <text:p text:style-name="P490">3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</table:table-row>
        <table:table-row table:style-name="TableRow499">
          <table:table-cell table:style-name="TableCell500">
            <text:p text:style-name="Normal">Grąžintos užsienio paskolos su valstybės garantija</text:p>
          </table:table-cell>
          <table:table-cell table:style-name="TableCell501">
            <text:p text:style-name="P502">3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X</text:p>
          </table:table-cell>
        </table:table-row>
        <table:table-row table:style-name="TableRow511">
          <table:table-cell table:style-name="TableCell512">
            <text:p text:style-name="Normal">Grąžintos užsienio paskolos savivaldybės vardu</text:p>
          </table:table-cell>
          <table:table-cell table:style-name="TableCell513">
            <text:p text:style-name="P514">3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</table:table-row>
        <table:table-row table:style-name="TableRow523">
          <table:table-cell table:style-name="TableCell524">
            <text:p text:style-name="P525">Užsienio valiutos kursų pasikeitimo skirtumas atskaitomybės sudarymo dieną (padidėjimas +. sumažėjimas – ), iš viso</text:p>
          </table:table-cell>
          <table:table-cell table:style-name="TableCell526">
            <text:p text:style-name="P527">3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Negrąžintų paskolų likutis ataskaitinio laikotarpio pabaigoje (2+11-23+34)</text:p>
          </table:table-cell>
          <table:table-cell table:style-name="TableCell539">
            <text:p text:style-name="P540">3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š jų: vidaus paskolos valstybės vardu</text:p>
          </table:table-cell>
          <table:table-cell table:style-name="TableCell552">
            <text:p text:style-name="P553">3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idaus paskolos su valstybės garantija</text:p>
          </table:table-cell>
          <table:table-cell table:style-name="TableCell565">
            <text:p text:style-name="P566">3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vidaus paskolos savivaldybės vardu</text:p>
          </table:table-cell>
          <table:table-cell table:style-name="TableCell578">
            <text:p text:style-name="P579">3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iš jų: lizingo (finansinės nuomos) sutartys</text:p>
          </table:table-cell>
          <table:table-cell table:style-name="TableCell591">
            <text:p text:style-name="P592">39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kiti skolos įsipareigojamieji dokumentai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užsienio paskolos su valstybės garantija</text:p>
          </table:table-cell>
          <table:table-cell table:style-name="TableCell617">
            <text:p text:style-name="P618">4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užsienio paskolos savivaldybės vardu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SUTEIKTOS PASKOLOS</text:p>
          </table:table-cell>
          <table:table-cell table:style-name="TableCell643">
            <text:p text:style-name="P644">1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Negrąžintų suteiktų paskolų likutis metų pradžioje</text:p>
          </table:table-cell>
          <table:table-cell table:style-name="TableCell656">
            <text:p text:style-name="P657">4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Įplaukos</text:p>
          </table:table-cell>
          <table:table-cell table:style-name="TableCell669">
            <text:p text:style-name="P670">45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Grąžintos suteiktos paskolos, iš viso</text:p>
          </table:table-cell>
          <table:table-cell table:style-name="TableCell682">
            <text:p text:style-name="P683">46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</table:table-row>
        <table:table-row table:style-name="TableRow692">
          <table:table-cell table:style-name="TableCell693">
            <text:p text:style-name="P694">iš jų: savivaldybės kontroliuojamų įmonių sugražintos lėšos, už kurias savivaldybė sumokėjo pagal savivaldybės garantijas ir laidavimus</text:p>
          </table:table-cell>
          <table:table-cell table:style-name="TableCell695">
            <text:p text:style-name="P696">47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X</text:p>
          </table:table-cell>
        </table:table-row>
        <table:table-row table:style-name="TableRow705">
          <table:table-cell table:style-name="TableCell706">
            <text:p text:style-name="P707">savivaldybės kontroliuojamoms įmonėms nurašyta skola</text:p>
          </table:table-cell>
          <table:table-cell table:style-name="TableCell708">
            <text:p text:style-name="P709">I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</table:table-row>
        <table:table-row table:style-name="TableRow718">
          <table:table-cell table:style-name="TableCell719">
            <text:p text:style-name="P720">Išmokos</text:p>
          </table:table-cell>
          <table:table-cell table:style-name="TableCell721">
            <text:p text:style-name="P722">49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uteiktos paskolos, iš viso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X</text:p>
          </table:table-cell>
        </table:table-row>
        <table:table-row table:style-name="TableRow744">
          <table:table-cell table:style-name="TableCell745">
            <text:p text:style-name="P746">iš jų: savivaldybė sumokėjo pagal savivaldybės garantijas ir laidavimus už savivaldybės kontroliuojamas įmones</text:p>
          </table:table-cell>
          <table:table-cell table:style-name="TableCell747">
            <text:p text:style-name="P748">5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X</text:p>
          </table:table-cell>
        </table:table-row>
        <table:table-row table:style-name="TableRow757">
          <table:table-cell table:style-name="TableCell758">
            <text:p text:style-name="Normal"><text:span text:style-name="T759">Užsienio valiutos kursų pasikeitimo skirtumas atskaitomybės<text:s/></text:span><text:span text:style-name="T760">sudarymo dieną<text:s/></text:span><text:span text:style-name="T761">(padidėjimas +,<text:s/></text:span><text:span text:style-name="T762">sumažėjimas –)<text:s/></text:span><text:span text:style-name="T763">iš<text:s/></text:span><text:span text:style-name="T764">viso</text:span></text:p>
          </table:table-cell>
          <table:table-cell table:style-name="TableCell765">
            <text:p text:style-name="P766">5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X</text:p>
          </table:table-cell>
        </table:table-row>
        <table:table-row table:style-name="TableRow775">
          <table:table-cell table:style-name="TableCell776">
            <text:p text:style-name="P777">Negrąžintų suteiktų paskolų likutis ataskaitinio laikotarpio pabaigoje (44–46+49+52)</text:p>
          </table:table-cell>
          <table:table-cell table:style-name="TableCell778">
            <text:p text:style-name="P779">5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X</text:p>
          </table:table-cell>
        </table:table-row>
        <text:soft-page-break/>
        <table:table-row table:style-name="TableRow788">
          <table:table-cell table:style-name="TableCell789">
            <text:p text:style-name="P790">Savivaldybės einamaisiais metais numatomų paimti paskolų suma</text:p>
          </table:table-cell>
          <table:table-cell table:style-name="TableCell791">
            <text:p text:style-name="P792">5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avivaldybės einamaisiais metais numatomų grąžini i paskolų ir palūkanų suma</text:p>
          </table:table-cell>
          <table:table-cell table:style-name="TableCell804">
            <text:p text:style-name="P805">5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UŽBALANSINIAI ĮSIPAREIGOJIMAI</text:p>
          </table:table-cell>
          <table:table-cell table:style-name="TableCell817">
            <text:p text:style-name="P818">5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Savivaldybės prisiimti įsipareigojimai pagal garantijas ir laidavimus dėl savivaldybės kontroliuojamų įmonių paskolų</text:p>
          </table:table-cell>
          <table:table-cell table:style-name="TableCell830">
            <text:p text:style-name="P831">5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X</text:p>
          </table:table-cell>
        </table:table-row>
        <table:table-row table:style-name="TableRow840">
          <table:table-cell table:style-name="TableCell841" table:number-columns-spanned="6">
            <text:p text:style-name="P842">Pastabos ir komentarai:</text:p>
            <text:p text:style-name="P843"/>
            <text:p text:style-name="P8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6">
            <text:p text:style-name="P847">* pateikti pastabas apie savivaldybės prisiimtą ar nurašytą skolą</text:p>
            <text:p text:style-name="P848">** jei grąžintos paskolos suma neparodyta Finansų ministerijai teikiamose finansinės atskaitomybės formose (Forma Nr. 2-sav., Forma Nr. 4-sav – metinė, ketvirtinė), pastabose nurodyti grąžintos paskolos (ilgalaikės, trumpalaikės) šaltinį (iš kokių lėšų grąžinama) ir<text:s/><text:span text:style-name="T849">sumą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0"/>
      <text:p text:style-name="P851">Savivaldybės administracijos direktorius<text:s/><text:tab/>_____________<text:tab/>__________________</text:p>
      <text:p text:style-name="P852">(Parašas)<text:s/><text:tab/>(Vardas ir pavardė)</text:p>
      <text:p text:style-name="P853">Vyriausiasis buhalteris<text:s/><text:tab/>_____________<text:tab/>__________________</text:p>
      <text:p text:style-name="P854">(Parašas)<text:s/><text:tab/>(Vardas ir pavardė)</text:p>
      <text:p text:style-name="P855"/>
      <text:p text:style-name="P856">_________________</text:p>
      <text:soft-page-break/>
      <text:p text:style-name="P857">Formos Nr. 3-sav. – metinė, ketvirtinė</text:p>
      <text:p text:style-name="P858">„Savivaldybės skolinių įsipareigojimų ir<text:s/></text:p>
      <text:p text:style-name="P859">suteiktų garantijų bei paskolų 20___ m.<text:s/></text:p>
      <text:p text:style-name="P860">__________ d. ataskaita“</text:p>
      <text:p text:style-name="P861">priedas</text:p>
      <text:p text:style-name="P862"/>
      <text:p text:style-name="P863">_____________________________________________________</text:p>
      <text:p text:style-name="P864">(Savivaldybės pavadinimas</text:p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Kodas</text:span></text:p>
          </table:table-cell>
        </table:table-row>
        <table:table-row table:style-name="TableRow875">
          <table:table-cell table:style-name="TableCell876">
            <text:p text:style-name="P877"><text:span text:style-name="T878">Savivaldybės</text:span>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PAŽYMA</text:p>
      <text:p text:style-name="P883">DĖL SAVIVALDYBĖS SKOLINIŲ ĮSIPAREIGOJIMŲ PAGAL KREDITORIUS, VALIUTAS, PRADINĘ IR LIKUTINĘ TRUKMĘ 20__ M. ________ D.</text:p>
      <text:p text:style-name="P884"/>
      <text:p text:style-name="P885">(tūkst. litų)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<text:span text:style-name="T896">Pavadinimas</text:span></text:p>
            </table:table-cell>
            <table:table-cell table:style-name="TableCell897">
              <text:p text:style-name="P898">Eil. Nr.</text:p>
            </table:table-cell>
            <table:table-cell table:style-name="TableCell899">
              <text:p text:style-name="P900"><text:span text:style-name="T901">Iš viso paskolų</text:span></text:p>
            </table:table-cell>
            <table:table-cell table:style-name="TableCell902">
              <text:p text:style-name="P903">Perskolintos paskolos valstybės vardu</text:p>
            </table:table-cell>
            <table:table-cell table:style-name="TableCell904">
              <text:p text:style-name="P905">Paskolos su valstybės garantija</text:p>
            </table:table-cell>
            <table:table-cell table:style-name="TableCell906">
              <text:p text:style-name="P907">Paskolos savivaldybės vardu</text:p>
            </table:table-cell>
          </table:table-row>
          <table:table-row table:style-name="TableRow908">
            <table:table-cell table:style-name="TableCell909">
              <text:p text:style-name="P910">1</text:p>
            </table:table-cell>
            <table:table-cell table:style-name="TableCell911">
              <text:p text:style-name="P912">2</text:p>
            </table:table-cell>
            <table:table-cell table:style-name="TableCell913">
              <text:p text:style-name="P914">3</text:p>
            </table:table-cell>
            <table:table-cell table:style-name="TableCell915">
              <text:p text:style-name="P916">4</text:p>
            </table:table-cell>
            <table:table-cell table:style-name="TableCell917">
              <text:p text:style-name="P918">5</text:p>
            </table:table-cell>
            <table:table-cell table:style-name="TableCell919">
              <text:p text:style-name="P920">6</text:p>
            </table:table-cell>
          </table:table-row>
        </table:table-header-rows>
        <table:table-row table:style-name="TableRow921">
          <table:table-cell table:style-name="TableCell922">
            <text:p text:style-name="P923">Negrąžintų paskolų likutis ataskaitinio laikotarpio pabaigoje (3+4), (8+9+10+11), (13+14), (14+15+16+17+18+19+20), (22+23), (23+24+28+29+30+31+32)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Pasai kreditorius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</table:table-row>
        <table:table-row table:style-name="TableRow947">
          <table:table-cell table:style-name="TableCell948">
            <text:p text:style-name="Normal">Rezidentai (vidaus)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Normal">Ne rezidentai (užsienio) (5+6)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Euro zona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Ne euro zona</text:p>
          </table:table-cell>
          <table:table-cell table:style-name="TableCell987">
            <text:p text:style-name="P988">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Pagal valiutą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>X</text:p>
          </table:table-cell>
        </table:table-row>
        <table:table-row table:style-name="TableRow1010">
          <table:table-cell table:style-name="TableCell1011">
            <text:p text:style-name="Normal">Denominuota litais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Denominuota eurais</text:p>
          </table:table-cell>
          <table:table-cell table:style-name="TableCell1024">
            <text:p text:style-name="P1025">9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Normal">Denominuota JAV doleriais</text:p>
          </table:table-cell>
          <table:table-cell table:style-name="TableCell1036">
            <text:p text:style-name="P1037">1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Normal">Denominuota kita valiuta</text:p>
          </table:table-cell>
          <table:table-cell table:style-name="TableCell1048">
            <text:p text:style-name="P1049">1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Pagal pradinę trukmę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>X</text:p>
          </table:table-cell>
        </table:table-row>
        <table:table-row table:style-name="TableRow1071">
          <table:table-cell table:style-name="TableCell1072">
            <text:p text:style-name="Normal">Pradinė trukmė daugiau kaip 1 metai</text:p>
          </table:table-cell>
          <table:table-cell table:style-name="TableCell1073">
            <text:p text:style-name="P1074">1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Normal">Pradinė trukmė mažiau kaip 1 metai</text:p>
          </table:table-cell>
          <table:table-cell table:style-name="TableCell1085">
            <text:p text:style-name="P1086">14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Normal">Pradinė trukmė tarp 1 ir 5 metų (įsk.)*</text:p>
          </table:table-cell>
          <table:table-cell table:style-name="TableCell1097">
            <text:p text:style-name="P1098">1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Normal">Pradinė trukmė tarp 5 ir 7 metų (įsk.)*</text:p>
          </table:table-cell>
          <table:table-cell table:style-name="TableCell1109">
            <text:p text:style-name="P1110">1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Pradinė trukmė tarp 7 ir 10 metų (įsk.)*</text:p>
          </table:table-cell>
          <table:table-cell table:style-name="TableCell1121">
            <text:p text:style-name="P1122">17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Normal">Pradinė trukmė tarp 10 ir 15 metų (įsk.)*</text:p>
          </table:table-cell>
          <table:table-cell table:style-name="TableCell1133">
            <text:p text:style-name="P1134">1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Normal">Pradinė trukmė tarp 15 ir 30 metų (neįsk.)**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Normal">Pradinė trukmė virš 30 metų (įsk.)*</text:p>
          </table:table-cell>
          <table:table-cell table:style-name="TableCell1157">
            <text:p text:style-name="P1158">2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Pagal likutinę trukmę</text:p>
          </table:table-cell>
          <table:table-cell table:style-name="TableCell1170">
            <text:p text:style-name="P1171">21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</table:table-row>
        <table:table-row table:style-name="TableRow1180">
          <table:table-cell table:style-name="TableCell1181">
            <text:p text:style-name="Normal">Likutinė trukmė daugiau kaip 1 metai</text:p>
          </table:table-cell>
          <table:table-cell table:style-name="TableCell1182">
            <text:p text:style-name="P1183">2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al">Likutinė trukmė mažiau kaip 1 metai</text:p>
          </table:table-cell>
          <table:table-cell table:style-name="TableCell1194">
            <text:p text:style-name="P1195">2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Normal">Likutinė trukmė tarp 1 ir 5 metų</text:p>
          </table:table-cell>
          <table:table-cell table:style-name="TableCell1206">
            <text:p text:style-name="P1207">2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iš jų su kintama palūkanų norma</text:p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Normal">Likutinė trukmė virš 5 metų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iš jų su kintama palūkanų norma</text:p>
          </table:table-cell>
          <table:table-cell table:style-name="TableCell1244">
            <text:p text:style-name="P1245">2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Normal">Likutinė trukmė tarp 5 ir 7 metų (įsk.)*</text:p>
          </table:table-cell>
          <table:table-cell table:style-name="TableCell1256">
            <text:p text:style-name="P1257">28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Normal">Likutinė trukmė tarp 7 ir 10 metų (įsk.)*</text:p>
          </table:table-cell>
          <table:table-cell table:style-name="TableCell1268">
            <text:p text:style-name="P1269">29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al">Likutinė trukmė tarp 10 ir 15 metų (įsk.)*</text:p>
          </table:table-cell>
          <table:table-cell table:style-name="TableCell1280">
            <text:p text:style-name="P1281">3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Normal">Likutinė trukmė tarp 15 ir 30<text:span text:style-name="T1292"><text:s/></text:span>metų (neįsk.)**</text:p>
          </table:table-cell>
          <table:table-cell table:style-name="TableCell1293">
            <text:p text:style-name="P1294">3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Normal">Likutinė trukmė virš 30<text:span text:style-name="T1305"><text:s/></text:span>metų (įsk.)<text:span text:style-name="T1306">*</text:span></text:p>
          </table:table-cell>
          <table:table-cell table:style-name="TableCell1307">
            <text:p text:style-name="P1308">3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ext:p text:style-name="P1318">*<text:span text:style-name="T1319"><text:s/></text:span>įskaitant paskutiniuosius metus</text:p>
      <text:p text:style-name="P1320">*<text:span text:style-name="T1321"><text:s/></text:span>* neįskaitant paskutiniųjų metų</text:p>
      <text:p text:style-name="P1322"/>
      <text:p text:style-name="P1323">Savivaldybės administracijos direktorius<text:s/><text:tab/>_____________<text:tab/>__________________</text:p>
      <text:p text:style-name="P1324">(Parašas)<text:s/><text:tab/>(Vardas ir pavardė)</text:p>
      <text:p text:style-name="P1325">Vyriausiasis buhalteris<text:s/><text:tab/>_____________<text:tab/>__________________</text:p>
      <text:p text:style-name="P1326">(Parašas)<text:s/><text:tab/>(Vardas ir pavardė)</text:p>
      <text:p text:style-name="P1327"/>
      <text:p text:style-name="P13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6T05:33:00Z</meta:creation-date>
    <dc:date>2016-05-06T05:33:00Z</dc:date>
    <meta:template xlink:href="Normal" xlink:type="simple"/>
    <meta:editing-cycles>2</meta:editing-cycles>
    <meta:editing-duration>PT0S</meta:editing-duration>
    <meta:document-statistic meta:page-count="7" meta:paragraph-count="379" meta:word-count="1163" meta:character-count="7961" meta:row-count="897" meta:non-whitespace-character-count="7177"/>
  </office:meta>
</office:document-meta>
</file>