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Respublikos energetikos ministro 2010 m. kovo 29 d. įsakymo Nr. 1-93 „Dėl Elektros tinklų apsaugos taisyklių PATVIRTINIMO“ pakeitimo</text:p>
      <text:p text:style-name="P6"/>
      <text:p text:style-name="P7">2012 m. gruodžio 12 d. Nr. 1-267</text:p>
      <text:p text:style-name="P8">Vilnius</text:p>
      <text:p text:style-name="P9"/>
      <text:p text:style-name="P10"/>
      <text:p text:style-name="P11"><text:span text:style-name="T12">1</text:span><text:span text:style-name="T13">. P a k e i č i u Elektros tinklų apsaugos taisykles, patvirtintas Lietuvos Respublikos energetikos ministro 2010 m. kovo 29 d. įsakymu Nr. 1-93 (Žin., 2010, Nr. 39-1877):</text:span></text:p>
      <text:p text:style-name="P14"><text:span text:style-name="T15">1.1</text:span><text:span text:style-name="T16">. išdėstau 10 punktą taip:</text:span></text:p>
      <text:p text:style-name="P17"><text:span text:style-name="T18">„</text:span><text:span text:style-name="T19">10</text:span><text:span text:style-name="T20">. Išilgai elektros oro linijų ir pagal transformatorinių ir skirstymo įrenginių, esančių miško masyvuose ir želdiniuose, perimetrą kertamos proskynos pagal Elektros linijų ir instaliacijos įrengimo taisyklių (Taisyklių priedo 6 punktas) reikalavimus.“;</text:span></text:p>
      <text:p text:style-name="P21"><text:span text:style-name="T22">1.2</text:span><text:span text:style-name="T23">. išdėstau 21 punktą taip:</text:span></text:p>
      <text:p text:style-name="P24"><text:span text:style-name="T25">„</text:span><text:span text:style-name="T26">21</text:span><text:span text:style-name="T27">. Miškų masyvuose nustatomi šie elektros tinklų apsaugos reikalavimai:</text:span></text:p>
      <text:p text:style-name="P28"><text:span text:style-name="T29">21.1</text:span><text:span text:style-name="T30">. užtikrinti proskynų ir greta esančio miško priešgaisrinio saugumo reikalavimų laikymąsi vykdant elektros tinklų modernizavimą, eksploatavimą, remontą ir techninę priežiūrą;</text:span></text:p>
      <text:p text:style-name="P31"><text:span text:style-name="T32">21.2</text:span><text:span text:style-name="T33">. išlaikyti tokį proskynų plotį, koks nustatytas Elektros linijų ir instaliacijos įrengimo taisyklėse (Taisyklių priedo 6 punktas), iškertant proskynose medžius, krūmus bei išgenint medžių šakas, iškertant už proskynos ribų esančius pavienius medžius, užtikrinant elektros linijų eksploatavimo, įskaitant specialaus transporto privažiavimą, galimybes;</text:span></text:p>
      <text:p text:style-name="P34"><text:span text:style-name="T35">21.3</text:span><text:span text:style-name="T36">. iškirsti medžius, kurie auga ne proskynose ir gresia nugriūti ant laidų, atramų, transformatorių pastočių, skirstomųjų punktų ar transformatorinių.“;</text:span></text:p>
      <text:p text:style-name="P37"><text:span text:style-name="T38">1.3</text:span><text:span text:style-name="T39">. išdėstau 22 punktą taip:</text:span></text:p>
      <text:p text:style-name="P40"><text:span text:style-name="T41">„</text:span><text:span text:style-name="T42">22</text:span><text:span text:style-name="T43">. Valstybiniuose ir privačiuose miškuose, taip pat nacionaliniuose ir regioniniuose parkuose, draustiniuose, kuriuose nutiestos oro ir oro kabelių linijos, jų proskynose medžius ir krūmus kerta bei geni tuos elektros tinklus eksploatuojantys asmenys arba pagal raštišką suderinimą su elektros tinklus eksploatuojančiais asmenimis – želdinius prižiūrinčios organizacijos arba želdinių savininkai. Miestuose, gyvenvietėse, miško parkuose, sodybose ir soduose, kuriuose nutiestos oro ir oro kabelių linijos, jų proskynose, vadovaudamiesi miestų ir kitų gyvenamųjų vietovių želdinių apsaugos taisyklėmis bei kitų teisės aktų reikalavimais, medžius ir krūmus kerta ir geni želdinius prižiūrinčios organizacijos arba želdinių savininkai, suderinę su elektros tinklus eksploatuojančiais asmenimis šių darbų atlikimo terminus.“;</text:span></text:p>
      <text:p text:style-name="P44"><text:span text:style-name="T45">1.4</text:span><text:span text:style-name="T46">. išdėstau 23 punktą taip:</text:span></text:p>
      <text:p text:style-name="P47"><text:span text:style-name="T48">„</text:span><text:span text:style-name="T49">23</text:span><text:span text:style-name="T50">. Jei želdinius prižiūrinčios organizacijos arba želdinių savininkai nesilaiko Taisyklių 22 punkte nustatytų reikalavimų ir elektros tinklus eksploatuojančių asmenų nurodytais arba tarpusavyje suderintais terminais elektros tinklų proskynose neiškerta ir (ar) neišgeni medžių ir krūmų, elektros tinklus eksploatuojantys asmenys šiuos darbus atlieka savo lėšomis, dėl kurių atlyginimo (kompensacijos) vėliau gali kreiptis į želdinius prižiūrinčias organizacijas arba želdinių savininkus. Želdinius prižiūrinčios organizacijos ir želdinių savininkai elektros tinklus eksploatuojančių asmenų reikalavimu privalo atlyginti (kompensuoti) elektros tinklus eksploatuojančių asmenų patirtas medžių ir krūmų kirtimo ir (ar) genėjimo darbų išlaidas, taip pat elektros tinklus eksploatuojančių asmenų patirtus nuostolius dėl elektros tinkluose įvykusių avarinių gedimų, kuriuos sukėlė želdinius prižiūrinčiųjų organizacijų arba želdinių savininkų laiku neiškirsti medžiai ar krūmai. Apie medžių ir krūmų kirtimo ir (ar) genėjimo darbų pradžią želdinius prižiūrinčios organizacijos arba želdinių savininkai informuojami Taisyklių 7 punkte nurodytomis informavimo<text:s/></text:span><text:soft-page-break/><text:span text:style-name="T51">priemonėmis. Iškirsta mediena, krūmai bei išgenėtos šakos lieka želdinių ar žemės savininkų (naudotojų) nuosavybėje.“;</text:span></text:p>
      <text:p text:style-name="P52"><text:span text:style-name="T53">1.5</text:span><text:span text:style-name="T54">. išdėstau 24 punktą taip:</text:span></text:p>
      <text:p text:style-name="P55"><text:span text:style-name="T56">„</text:span><text:span text:style-name="T57">24</text:span><text:span text:style-name="T58">. Jei želdinius prižiūrinčios organizacijos arba želdinių savininkai elektros tinklus eksploatuojančių asmenų nurodytais arba tarpusavyje suderintais terminais neiškerta ir (ar) neišgeni medžių ir krūmų, keliančių grėsmę elektros tinklų saugumui ir augančių už elektros tinklų proskynos ribų, elektros tinklus eksploatuojantys asmenys šiuos darbus, informuodami Taisyklių 7 punkte nurodytomis informavimo priemonėmis apie jų pradžią, atlieka savo lėšomis, kurias vėliau elektros tinklus eksploatuojančių asmenų reikalavimu atlygina (kompensuoja) želdinius prižiūrinčios organizacijos ir želdinių savininkai. Želdinius prižiūrinčios organizacijos arba želdinių savininkai elektros tinklus eksploatuojančių asmenų reikalavimu privalo atlyginti (kompensuoti) elektros tinklus eksploatuojančių asmenų patirtus nuostolius dėl elektros tinkluose įvykusių avarinių gedimų, kuriuos sukėlė želdinius prižiūrinčiųjų organizacijų arba želdinių savininkų laiku neiškirsti medžiai ar krūmai. Iškirsta mediena, krūmai bei išgenėtos šakos lieka želdinių ar žemės savininkų (naudotojų) nuosavybėje.“;</text:span></text:p>
      <text:p text:style-name="P59"><text:span text:style-name="T60">1.6</text:span><text:span text:style-name="T61">. išdėstau 25 punktą taip:</text:span></text:p>
      <text:p text:style-name="P62"><text:span text:style-name="T63">„</text:span><text:span text:style-name="T64">25</text:span><text:span text:style-name="T65">. Medžių ir krūmų kirtimas, genėjimas ar kitoks pertvarkymas už elektros tinklų proskynų ribų derinami tarpusavyje su želdinių savininkais, taip pat su:“.</text:span></text:p>
      <text:p text:style-name="P66"><text:span text:style-name="T67">2</text:span><text:span text:style-name="T68">. N u s t a t a u, kad:</text:span></text:p>
      <text:p text:style-name="P69"><text:span text:style-name="T70">2.1</text:span><text:span text:style-name="T71">. šis įsakymas, išskyrus 2.2 punktą, įsigalioja 2013 m. liepos 1 d.</text:span></text:p>
      <text:p text:style-name="P72"><text:span text:style-name="T73">2.2</text:span><text:span text:style-name="T74">. Elektros tinklus eksploatuojantys asmenys iki 2013 m. liepos 1 dienos privalo informuoti želdinius prižiūrinčias organizacijas ir želdinių savininkus apie šio įsakymo reikalavimus Taisyklių 7 punkte nurodytomis informavimo priemonėmis.</text:span></text:p>
      <text:p text:style-name="P75"/>
      <text:p text:style-name="P76"/>
      <text:p text:style-name="P77"/>
      <text:p text:style-name="P78"><text:span text:style-name="T79">L. e. energetikos ministro pareigas</text:span><text:span text:style-name="T80"><text:tab/>Arvydas Sekm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3T13:48:00Z</meta:creation-date>
    <dc:date>2015-05-13T13:48:00Z</dc:date>
    <meta:template xlink:href="Normal" xlink:type="simple"/>
    <meta:editing-cycles>2</meta:editing-cycles>
    <meta:editing-duration>PT0S</meta:editing-duration>
    <meta:document-statistic meta:page-count="2" meta:paragraph-count="28" meta:word-count="682" meta:character-count="5423" meta:row-count="136" meta:non-whitespace-character-count="4769"/>
  </office:meta>
</office:document-meta>
</file>