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9375in">
        <style:tab-stops/>
      </style:paragraph-properties>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indent="3.9375in"/>
    </style:style>
    <style:style style:name="P52" style:parent-style-name="Normal" style:family="paragraph">
      <style:paragraph-properties fo:text-indent="0.491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INFORMACIJOS, SUSIJUSIOS SU MOKESČIO MOKĖTOJU IR IMPORTUOTOJU BEI EKSPORTUOTOJU, PASKLEIDIMO LIETUVOS RESPUBLIKOS VYRIAUSYBĖS ĮGALIOTAI INSTITUCIJAI ĮMONIŲ VEIKLOS ANALIZEI ATLIKTI</text:p>
      <text:p text:style-name="P16"/>
      <text:p text:style-name="P17">2002 m. liepos 3 d. Nr. 1038</text:p>
      <text:p text:style-name="P18">Vilnius</text:p>
      <text:p text:style-name="P19"/>
      <text:p text:style-name="P20"><text:span text:style-name="T21">Vadovaudamasi Lietuvos Respublikos mokesčių administravimo įstatymo (Žin., 1995, Nr.<text:s/></text:span><text:a xlink:href="https://www.e-tar.lt/portal/lt/legalAct/TAR.D503DCB3BF0D" office:target-frame-name="_blank" xlink:show="new"><text:span text:style-name="T22">61-1525</text:span></text:a><text:span text:style-name="T23">; 1998, Nr.<text:s/></text:span><text:a xlink:href="https://www.e-tar.lt/portal/lt/legalAct/TAR.E4622252858C" office:target-frame-name="_blank" xlink:show="new"><text:span text:style-name="T24">95-2635</text:span></text:a><text:span text:style-name="T25">; 2001, Nr.<text:s/></text:span><text:a xlink:href="https://www.e-tar.lt/portal/lt/legalAct/TAR.611B93CD16B7" office:target-frame-name="_blank" xlink:show="new"><text:span text:style-name="T26">62-2211</text:span></text:a><text:span text:style-name="T27">) 22 straipsnio 3 dalies 3 punktu ir Lietuvos Respublikos muitinės kodekso (Žin., 1996, Nr.<text:s/></text:span><text:a xlink:href="https://www.e-tar.lt/portal/lt/legalAct/TAR.446480A0D145" office:target-frame-name="_blank" xlink:show="new"><text:span text:style-name="T28">52-1239</text:span></text:a><text:span text:style-name="T29">; 2001, Nr.<text:s/></text:span><text:a xlink:href="https://www.e-tar.lt/portal/lt/legalAct/TAR.C8808BFF7F81" office:target-frame-name="_blank" xlink:show="new"><text:span text:style-name="T30">108-3901</text:span></text:a><text:span text:style-name="T31">) 8 straipsnio 1 dalimi, Lietuvos Respublikos Vyriausybė<text:s/></text:span><text:span text:style-name="T32">nutari</text:span><text:span text:style-name="T33">a:</text:span></text:p>
      <text:p text:style-name="P34"><text:span text:style-name="T35">1</text:span><text:span text:style-name="T36">. Nustatyti, kad informacija, susijusi su mokesčio mokėtoju ir importuotoju bei eksportuotoju, gali būti paskleista Lietuvos Respublikos Vyriausybės kanceliarijai ir Įmonių bankroto valdymo departamentui prie Ūkio ministerijos įmonių veiklos analizei atlikti.</text:span></text:p>
      <text:p text:style-name="P37"><text:span text:style-name="T38">2</text:span><text:span text:style-name="T39">. Patvirtinti Informacijos, susijusios su mokesčio mokėtoju ir importuotoju bei eksportuotoju, paskleidimo Lietuvos Respublikos Vyriausybės įgaliotai institucijai įmonių veiklos analizei atlikti tvarką (pridedama).</text:span></text:p>
      <text:p text:style-name="P40"/>
      <text:p text:style-name="P41"/>
      <text:p text:style-name="P42"/>
      <text:p text:style-name="P43">MINISTRAS PIRMININKAS<text:tab/>ALGIRDAS BRAZAUSKAS</text:p>
      <text:p text:style-name="P44"/>
      <text:p text:style-name="P45"/>
      <text:p text:style-name="P46"/>
      <text:p text:style-name="P47">FINANSŲ MINISTRĖ<text:tab/>DALIA GRYBAUSKAITĖ</text:p>
      <text:soft-page-break/>
      <text:p text:style-name="P48">PATVIRTINTA</text:p>
      <text:p text:style-name="P49">Lietuvos Respublikos Vyriausybės</text:p>
      <text:p text:style-name="P50">2002 m. liepos 3 d. nutarimu Nr.</text:p>
      <text:p text:style-name="P51">1038</text:p>
      <text:p text:style-name="P52"/>
      <text:p text:style-name="P53"><text:span text:style-name="T54">INFORMACIJOS, SUSIJUSIOS SU MOKESČIO MOKĖTOJU IR IMPORTUOTOJU BEI</text:span></text:p>
      <text:p text:style-name="P55">EKSPORTUOJU, PASKLEIDIMO LIETUVOS RESPUBLIKOS VYRIAUSYBĖS</text:p>
      <text:p text:style-name="P56"><text:span text:style-name="T57">ĮGALIOTAI INSTITUCIJAI ĮMONIŲ VEIKLOS ANALIZEI ATLIKTI TVARKA</text:span></text:p>
      <text:p text:style-name="P58"/>
      <text:p text:style-name="P59"><text:span text:style-name="T60">1</text:span><text:span text:style-name="T61">. Ši tvarka nustato Valstybinės mokesčių inspekcijos prie Finansų ministerijos ir Muitinės departamento prie Finansų ministerijos (toliau vadinama – mokesčio administratoriai) turimos informacijos apie mokesčio mokėtoją ir importuotoją bei eksportuotoją (toliau vadinama – informacija) teikimo Lietuvos Respublikos Vyriausybės kanceliarijai ir Įmonių bankroto valdymo departamentui prie Ūkio ministerijos (toliau vadinama – informacijos gavėjai) sąlygas ir šios informacijos panaudojimo tikslą.</text:span></text:p>
      <text:p text:style-name="P62"><text:span text:style-name="T63">2</text:span><text:span text:style-name="T64">. Mokesčio administratoriai informaciją teikia informacijos gavėjams pagal informacijos teikimo sutartis (toliau vadinama – sutartis), dėl kurių sudarymo informacijos gavėjai pateikia mokesčio administratoriams prašymus raštu ir kurios sudarytos pagal šios tvarkos nuostatas.</text:span></text:p>
      <text:p text:style-name="P65"><text:span text:style-name="T66">3</text:span><text:span text:style-name="T67">. Informacijos gavėjai privalo užtikrinti, kad mokesčio administratorių pateikta informacija nebus paskleista tretiesiems asmenims ir bus naudojama tik įmonių veiklos analizei atlikti.</text:span></text:p>
      <text:p text:style-name="P68"><text:span text:style-name="T69">4</text:span><text:span text:style-name="T70">. Sutartis pasirašo mokesčio administratoriaus vardu Valstybinės mokesčių inspekcijos prie Finansų ministerijos viršininkas arba Muitinės departamento prie Finansų ministerijos direktorius ar jų tam įgalioti asmenys, o informacijos gavėjo vardu – Lietuvos Respublikos Vyriausybės kancleris arba Įmonių bankroto valdymo departamento prie Ūkio ministerijos direktorius ar jų tam įgalioti asmenys.</text:span></text:p>
      <text:p text:style-name="P71"><text:span text:style-name="T72">5</text:span><text:span text:style-name="T73">. Sutartyje turi būti numatyta:</text:span></text:p>
      <text:p text:style-name="P74"><text:span text:style-name="T75">5.1</text:span><text:span text:style-name="T76">. sutarties sudarymo vieta ir data;</text:span></text:p>
      <text:p text:style-name="P77"><text:span text:style-name="T78">5.2</text:span><text:span text:style-name="T79">. šalių teisės ir pareigos;</text:span></text:p>
      <text:p text:style-name="P80"><text:span text:style-name="T81">5.3</text:span><text:span text:style-name="T82">. šalių atsakomybė ir ginčų sprendimo tvarka;</text:span></text:p>
      <text:p text:style-name="P83"><text:span text:style-name="T84">5.4</text:span><text:span text:style-name="T85">. teikiamos informacijos pobūdis ir apimtis;</text:span></text:p>
      <text:p text:style-name="P86"><text:span text:style-name="T87">5.5</text:span><text:span text:style-name="T88">. informacijos teikimo būdas ir terminai.</text:span></text:p>
      <text:p text:style-name="P89"><text:span text:style-name="T90">6</text:span><text:span text:style-name="T91">. Sutartyse gali būti numatyta ne tik teikti informaciją, kurios reikia įmonių veiklos analizei atlikti, bet ir keistis kitais duomenimis ir išvadomis, susijusiais su ekonominės analizės atlikimu, taip pat kitos sąlygos, užtikrinančios informacijos teikimą.</text:span></text:p>
      <text:p text:style-name="P92"><text:span text:style-name="T93">7</text:span><text:span text:style-name="T94">. Visa informacija, kurios reikia įmonių veiklos analizei atlikti, teikiama nemokamai.</text:span></text:p>
      <text:p text:style-name="P9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06:34:00Z</meta:creation-date>
    <dc:date>2016-01-21T06:34:00Z</dc:date>
    <meta:template xlink:href="Normal" xlink:type="simple"/>
    <meta:editing-cycles>2</meta:editing-cycles>
    <meta:editing-duration>PT0S</meta:editing-duration>
    <meta:document-statistic meta:page-count="2" meta:paragraph-count="39" meta:word-count="475" meta:character-count="3844" meta:row-count="121" meta:non-whitespace-character-count="3408"/>
  </office:meta>
</office:document-meta>
</file>