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NACIONALINIO SAUGUMO PAGRINDŲ ĮSTATYMO PRIEDĖLIO 7 SKYRIAUS PAPILDYMO</text:p>
      <text:p text:style-name="P13">Į S T A T Y M A S</text:p>
      <text:p text:style-name="P14"/>
      <text:p text:style-name="P15">2006 m. spalio 12 d. Nr. X-852</text:p>
      <text:p text:style-name="P16">Vilnius</text:p>
      <text:p text:style-name="P17"/>
      <text:p text:style-name="P18"><text:span text:style-name="T19">(Žin., 1997, Nr.<text:s/></text:span><text:a xlink:href="https://www.e-tar.lt/portal/lt/legalAct/TAR.A0BAB27D768C" office:target-frame-name="_blank" xlink:show="new"><text:span text:style-name="T20">2-16</text:span></text:a><text:span text:style-name="T21">; 2000, Nr.<text:s/></text:span><text:a xlink:href="https://www.e-tar.lt/portal/lt/legalAct/TAR.2D73CC0D50DD" office:target-frame-name="_blank" xlink:show="new"><text:span text:style-name="T22">92-2849</text:span></text:a><text:span text:style-name="T23">; 2003, Nr.<text:s/></text:span><text:a xlink:href="https://www.e-tar.lt/portal/lt/legalAct/TAR.B6DEB099CF05" office:target-frame-name="_blank" xlink:show="new"><text:span text:style-name="T24">42-1922</text:span></text:a><text:span text:style-name="T25">; 2004, Nr.<text:s/></text:span><text:a xlink:href="https://www.e-tar.lt/portal/lt/legalAct/TAR.532A15EA12B5" office:target-frame-name="_blank" xlink:show="new"><text:span text:style-name="T26">39-1270</text:span></text:a><text:span text:style-name="T27">; 2006, Nr.<text:s/></text:span><text:a xlink:href="https://www.e-tar.lt/portal/lt/legalAct/TAR.9AC839EBCD86" office:target-frame-name="_blank" xlink:show="new"><text:span text:style-name="T28">102-393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Įstatymo priedėlio 7 skyriaus antrojo skirsnio papildymas</text:span></text:p>
      <text:p text:style-name="P35"><text:span text:style-name="T36">Įstatymo pr</text:span><text:span text:style-name="T37">iedėlio 7 skyriaus antrojo skirsnio 1 dalyje po pastraipos „valstybės atsargomis ir kitais mobilizacinio rezervo ištekliais“ įrašyti pastraipą „šalies mokslo ir studijų institucijų bei įmonių potencialo panaudojimu“ ir šią dalį išdėstyti taip:</text:span></text:p>
      <text:p text:style-name="P38"><text:span text:style-name="T39">„Lietuvos gy</text:span><text:span text:style-name="T40">nybinė galia grindžiama:</text:span></text:p>
      <text:p text:style-name="P41"><text:span text:style-name="T42">– Tautos apsisprendimu ir pasiryžimu priešintis kiekvienam užpuolikui;</text:span></text:p>
      <text:p text:style-name="P43"><text:span text:style-name="T44">– NATO sąjungininkų teikiama pagalba ir solidarumu;</text:span></text:p>
      <text:p text:style-name="P45"><text:span text:style-name="T46">– įstatymo nustatyta visuotine privalomąja karo tarnyba;</text:span></text:p>
      <text:p text:style-name="P47"><text:span text:style-name="T48">– kariuomenės ir jos aktyviojo rezervo pare</text:span><text:span text:style-name="T49">ngtimi ir apginklavimu;</text:span></text:p>
      <text:p text:style-name="P50"><text:span text:style-name="T51">– piliečių pasirengimu visuotiniam ginkluotam ir neginkluotam pasipriešinimui bei pilietinei gynybai;</text:span></text:p>
      <text:p text:style-name="P52"><text:span text:style-name="T53">– geru kariuomenės ir civilių piliečių savitarpio supratimu ir bendradarbiavimu;</text:span></text:p>
      <text:p text:style-name="P54"><text:span text:style-name="T55">–valstybės atsargomis ir kitais<text:s/></text:span><text:span text:style-name="T56">mobilizacinio rezervo ištekliais;</text:span></text:p>
      <text:p text:style-name="P57"><text:span text:style-name="T58">– šalies mokslo ir studijų institucijų bei įmonių potencialo panaudojimu.“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Normal"/>
      <text:p text:style-name="P63">RESPUBLIKOS PREZIDENTAS<text:tab/>VALDAS ADAMKUS</text:p>
      <text:p text:style-name="P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32:00Z</meta:creation-date>
    <dc:date>2015-10-05T06:32:00Z</dc:date>
    <meta:template xlink:href="Normal" xlink:type="simple"/>
    <meta:editing-cycles>2</meta:editing-cycles>
    <meta:editing-duration>PT0S</meta:editing-duration>
    <meta:document-statistic meta:page-count="1" meta:paragraph-count="30" meta:word-count="219" meta:character-count="1699" meta:row-count="83" meta:non-whitespace-character-count="1510"/>
  </office:meta>
</office:document-meta>
</file>