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style:tab-stops>
          <style:tab-stop style:type="right" style:position="6.2993in"/>
        </style:tab-stops>
      </style:paragraph-properties>
    </style:style>
    <style:style style:name="P49" style:parent-style-name="Normal" style:family="paragraph">
      <style:paragraph-properties fo:text-align="justify">
        <style:tab-stops>
          <style:tab-stop style:type="right" style:position="6.2993in"/>
        </style:tab-stops>
      </style:paragraph-properties>
    </style:style>
    <style:style style:name="P50" style:parent-style-name="Normal" style:family="paragraph">
      <style:paragraph-properties fo:text-align="justify">
        <style:tab-stops>
          <style:tab-stop style:type="right" style:position="6.2993in"/>
        </style:tab-stops>
      </style:paragraph-properties>
    </style:style>
    <style:style style:name="P51" style:parent-style-name="Normal" style:family="paragraph">
      <style:paragraph-properties fo:text-align="justify">
        <style:tab-stops>
          <style:tab-stop style:type="right" style:position="6.2993in"/>
        </style:tab-stops>
      </style:paragraph-properties>
    </style:style>
    <style:style style:name="P52" style:parent-style-name="Normal" style:family="paragraph">
      <style:paragraph-properties fo:text-align="center"/>
    </style:style>
  </office:automatic-styles>
  <office:body>
    <office:text text:use-soft-page-breaks="true">
      <text:p text:style-name="P1"><text:span text:style-name="T2"/>LIETUVOS RESPUBLIKOS ŪKIO MINISTRO</text:p>
      <text:p text:style-name="P3">ĮSAKYMAS</text:p>
      <text:p text:style-name="P4"/>
      <text:p text:style-name="P5">DĖL FINANSAVIMO PROJEKTAMS, SIEKIANTIEMS GAUTI EUROPOS SĄJUNGOS STRUKTŪRINIŲ FONDŲ FINANSINĘ PARAMĄ PAGAL LIETUVOS 2007–2013 METŲ EUROPOS SĄJUNGOS STRUKTŪRINĖS PARAMOS PANAUDOJIMO STRATEGIJĄ IR SANGLAUDOS SKATINIMO VEIKSMŲ PROGRAMĄ, SKYRIMO</text:p>
      <text:p text:style-name="P6"/>
      <text:p text:style-name="P7">2009 m. gegužės 19 d. Nr. 4-233</text:p>
      <text:p text:style-name="P8">Vilnius</text:p>
      <text:p text:style-name="P9"/>
      <text:p text:style-name="P10">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11">114-4637</text:span></text:a>), Lietuvos<text:s/>Respublikos ūkio ministerijos nuostatų, patvirtintų Lietuvos Respublikos Vyriausybės 1998 m. liepos 23 d. nutarimu Nr. 921 (Žin., 1998, Nr.<text:s/><text:a xlink:href="https://www.e-tar.lt/portal/lt/legalAct/TAR.3CE5C3AA17FB" office:target-frame-name="_blank" xlink:show="new"><text:span text:style-name="T12">67-1957</text:span></text:a>; 2008, Nr.<text:s/><text:a xlink:href="https://www.e-tar.lt/portal/lt/legalAct/TAR.11DB4A8C3609" office:target-frame-name="_blank" xlink:show="new"><text:span text:style-name="T13">46-1734</text:span></text:a>), 6.7 punktu ir atsižvelgdamas į Valstybės projektų, siūlomų finansuoti iš Europos Sąjungos fondų lėšų pagal priemonę „Viešosios paskirties pastatų renovavimas nacionaliniu lygiu“, sąrašą, patvirtintą Lietuvos Respublikos ūkio ministro 2008 m. liepos 18 d. įsakymu Nr. 4-328 (Žin., 2008, Nr.<text:s/><text:a xlink:href="https://www.e-tar.lt/portal/lt/legalAct/TAR.5511002AAB36" office:target-frame-name="_blank" xlink:show="new"><text:span text:style-name="T14">89-3572</text:span></text:a>), priemonės „Viešosios paskirties pastatų renovavimas nacionaliniu lygiu“ projektų finansavimo sąlygų aprašo, patvirtinto Lietuvos Respublikos ūkio ministro 2008 m. birželio 25 d. įsakymu Nr. 4-265 (Žin., 2008, Nr.<text:s/><text:a xlink:href="https://www.e-tar.lt/portal/lt/legalAct/TAR.3DEAB2089967" office:target-frame-name="_blank" xlink:show="new"><text:span text:style-name="T15">73-2839</text:span></text:a>), 65 punktą bei viešosios įstaigos Lietuvos verslo paramos agentūros (toliau – VšĮ Lietuvos verslo paramos agentūra) parengtą 2008 m. liepos 18 d. valstybės projektų, siūlomų finansuoti iš Europos Sąjungos fondų lėšų pagal priemonę „Viešosios paskirties pastatų renovavimas<text:s/>nacionaliniu lygiu“, sąrašo Nr. 1 pagal Sanglaudos skatinimo veiksmų programos VP3-3.4-ŪM-03-V priemonę 2009 m. balandžio 16 d. projektų tinkamumo finansuoti vertinimo ataskaitą Nr. 13, 2009 m. balandžio 21 d. projektų tinkamumo finansuoti vertinimo ataskaitą Nr. 14 ir 2009 m. balandžio 29 d. projektų tinkamumo finansuoti vertinimo ataskaitą Nr. 15,</text:p>
      <text:p text:style-name="P16"><text:span text:style-name="T17">skiriu</text:span><text:s/>finansavimą pagal Sanglaudos skatinimo veiksmų programos 3 prioriteto „Aplinka ir darnus vystymasis“ priemonę „Viešosios paskirties pastatų renovavimas<text:s/>nacionaliniu lygiu“ projektams įgyvendinti iš Ūkio ministerijos reorganizavimo laikotarpio energetikos srities Europos Sąjungos ir bendrojo finansavimo lėšomis finansuojamų projektų įgyvendinimo programos 33 390 196,00 (trisdešimt tris milijonus tris šimtus devyniasdešimt tūkstančių šimtą devyniasdešimt šešis) litus:</text:p>
      <text:p text:style-name="P18">1. Rokiškio rajono savivaldybės administracijos projekto „Rokiškio rajono Pandėlio gimnazijos Panemunio g. 25, Pandėlio m., renovavimas“ (VšĮ Lietuvos verslo paramos agentūros 2009 m. balandžio 21 d. paraiškos kodas VP3-3.4-ŪM-03-V-01-015 Europos Sąjungos struktūrinių fondų ir (ar) valstybės biudžeto finansavimui gauti vertinimo rezultatų ataskaita Nr. 479) kapitalo formavimo išlaidoms padengti – iki 4 000 000,00 (keturių milijonų) litų finansavimo, finansavimo dalis (intensyvumas) – iki 100,00 proc.:</text:p>
      <text:p text:style-name="P19">1.1. iš Ūkio ministerijos reorganizavimo laikotarpio energetikos srities Europos Sąjungos ir bendrojo finansavimo lėšomis finansuojamų projektų įgyvendinimo (Europos Sąjungos lėšos) programos<text:s/>(programos kodas – 01 102), priemonės kodas 112_112, funkcinės klasifikacijos kodas 04.03.06.01, ekonominės klasifikacijos kodas 2.9.2.2.1.01 – iki 3 400 000,00 (trijų milijono keturių šimtų tūkstančių) litų;</text:p>
      <text:p text:style-name="P20">1.2. iš Ūkio ministerijos reorganizavimo laikotarpio energetikos srities Europos Sąjungos ir bendrojo finansavimo lėšomis finansuojamų projektų įgyvendinimo (bendrojo finansavimo lėšos) programos (programos kodas – 01 202), priemonės kodas 122_112,<text:s/><text:soft-page-break/>funkcinės klasifikacijos kodas 04.03.06.01, ekonominės klasifikacijos kodas 2.9.2.2.1.01 – iki 600 000,00 (šešių šimtų tūkstančių) litų;</text:p>
      <text:p text:style-name="P21">2. Gelgaudiškio specialiosios mokyklos projekto „Gelgaudiškio specialiosios mokyklos šilumos ūkio modernizavimas ir pastatų rekonstravimas“ (VšĮ Lietuvos verslo paramos agentūros 2009 m. balandžio 21 d. paraiškos kodas VP3-3.4-ŪM- 03-V-01-020 Europos Sąjungos struktūrinių fondų ir (ar) valstybės biudžeto finansavimui gauti vertinimo rezultatų ataskaita Nr. 480) kapitalo formavimo išlaidoms padengti – iki 3 505 063,00 (trijų milijonų penkių šimtų penkių tūkstančių šešiasdešimt trijų) litų finansavimo, finansavimo dalis (intensyvumas) – iki 100,00 proc.:</text:p>
      <text:p text:style-name="P22">2.1. iš Ūkio ministerijos reorganizavimo laikotarpio energetikos srities Europos Sąjungos ir bendrojo finansavimo<text:s/>lėšomis finansuojamų projektų įgyvendinimo (Europos Sąjungos lėšos) programos (programos kodas – 01 102), priemonės kodas 112_112, funkcinės klasifikacijos kodas 04.03.06.01, ekonominės klasifikacijos kodas 2.9.2.2.1.02 – iki 2 979 303,55 (dviejų milijonų<text:s/>devynių šimtų septyniasdešimt devynių tūkstančių trijų šimtų trijų litų ir penkiasdešimt penkių centų) lito;</text:p>
      <text:p text:style-name="P23">2.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525 759,45 (penkių šimtų dvidešimt penkių tūkstančių septynių šimtų penkiasdešimt devynių litų ir keturiasdešimt penkių centų) lito;</text:p>
      <text:p text:style-name="P24">3. Alytaus profesinio rengimo centro projekto „Alytaus profesinio rengimo centro pastatų energetinio efektyvumo didinimas“ (VšĮ Lietuvos verslo paramos agentūros 2009 m.<text:s/>balandžio 29 d. paraiškos kodas VP3-3.4-ŪM-03-V-01-021 Europos Sąjungos struktūrinių fondų ir (ar) valstybės biudžeto finansavimui gauti vertinimo rezultatų ataskaita Nr. 498) kapitalo formavimo išlaidoms padengti – iki 5 421 016,00 (penkių milijonų keturių šimtų dvidešimt vieno tūkstančio šešiolikos) litų finansavimo, finansavimo dalis (intensyvumas) – iki 100,00 proc.:</text:p>
      <text:p text:style-name="P25">3.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4 607 863,60 (keturių milijonų šešių šimtų septynių<text:s/>tūkstančių aštuonių šimtų šešiasdešimt trijų litų ir šešiasdešimt centų) lito;</text:p>
      <text:p text:style-name="P26">3.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813 152,40 (aštuonių šimtų trylikos tūkstančių šimto penkiasdešimt dviejų litų ir keturiasdešimt centų) lito;</text:p>
      <text:p text:style-name="P27">4. Kauno vaiko raidos klinikos „Lopšelis“ projekto „Kauno vaiko raidos klinikos „Lopšelis“ pagrindinio pastato energijos suvartojimo efektyvumo padidinimas“ (VšĮ Lietuvos verslo paramos agentūros 2009 m. balandžio 21 d. paraiškos kodas VP3-3.4-ŪM-03-V-01-031 Europos Sąjungos struktūrinių fondų ir (ar) valstybės biudžeto finansavimui gauti vertinimo rezultatų ataskaita Nr. 481) kapitalo formavimo išlaidoms padengti – iki 1 432 970,00 (milijono keturių šimtų trisdešimt dviejų tūkstančių devynių šimtų septyniasdešimt) litų finansavimo, finansavimo dalis (intensyvumas) – iki 100,00 proc.:</text:p>
      <text:p text:style-name="P28">4.1. iš Ūkio ministerijos reorganizavimo laikotarpio energetikos srities Europos Sąjungos ir bendrojo finansavimo lėšomis finansuojamų projektų<text:s/>įgyvendinimo (Europos Sąjungos lėšos) programos (programos kodas – 01 102), priemonės kodas 112_112, funkcinės klasifikacijos kodas 04.03.06.01, ekonominės klasifikacijos kodas 2.9.2.2.1.02 – iki 1 218<text:s/><text:soft-page-break/>024,50 (milijono dviejų šimtų aštuoniolikos tūkstančių dvidešimt keturių litų ir penkiasdešimt centų) lito;</text:p>
      <text:p text:style-name="P29">4.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214 945,50 (dviejų šimtų keturiolikos tūkstančių devynių šimtų keturiasdešimt penkių litų ir penkiasdešimt centų) lito;</text:p>
      <text:p text:style-name="P30">5. Telšių rajono savivaldybės administracijos projekto „Telšių r. Nevarėnų vidurinės mokyklos pastato rekonstravimas“ (VšĮ Lietuvos verslo paramos agentūros 2009 m. balandžio 29 d. paraiškos kodas VP3-3.4-ŪM-03-V-01-044 Europos Sąjungos struktūrinių fondų ir (ar) valstybės biudžeto finansavimui gauti vertinimo rezultatų ataskaita Nr. 499) kapitalo formavimo išlaidoms padengti – iki 3 161 119,00 (trijų milijonų šimto šešiasdešimt vieno tūkstančio šimto devyniolikos) litų finansavimo, finansavimo dalis (intensyvumas) – iki 85,00 proc.:</text:p>
      <text:p text:style-name="P31">5.1. iš Ūkio ministerijos reorganizavimo laikotarpio energetikos srities Europos Sąjungos ir bendrojo finansavimo lėšomis finansuojamų projektų įgyvendinimo (Europos Sąjungos lėšos) programos (programos kodas<text:s/>– 01 102), priemonės kodas 112_112, funkcinės klasifikacijos kodas 04.03.06.01, ekonominės klasifikacijos kodas 2.9.2.2.1.01 – iki 2 686 951,15 (dviejų milijonų šešių šimtų aštuoniasdešimt šešių tūkstančių devynių šimtų penkiasdešimt vieno lito ir penkiolikos centų) lito;</text:p>
      <text:p text:style-name="P32">5.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474 167,85 (keturių šimtų septyniasdešimt keturių tūkstančių šimto šešiasdešimt septynių litų ir aštuoniasdešimt penkių centų) lito;</text:p>
      <text:p text:style-name="P33">6.<text:s/>Ukmergės rajono savivaldybės administracijos projekto „Ukmergės „šilo“ vidurinės mokyklos pastato rekonstravimas“ (VšĮ Lietuvos verslo paramos agentūros 2009 m. balandžio 21 d. paraiškos kodas VP3-3.4-ŪM-03-V-01-093 Europos Sąjungos struktūrinių fondų ir (ar) valstybės biudžeto finansavimui gauti vertinimo rezultatų ataskaita Nr. 482) kapitalo formavimo išlaidoms padengti – iki 3 999 803,00 (trijų milijonų devynių šimtų devyniasdešimt devynių tūkstančių aštuonių šimtų trijų) litų finansavimo, finansavimo dalis (intensyvumas) – iki 100,00 proc.:</text:p>
      <text:p text:style-name="P34">6.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3 399 832,55 (trijų milijonų trijų šimtų devyniasdešimt devynių tūkstančių aštuonių šimtų trisdešimt dviejų litų ir penkiasdešimt penkių centų) lito;</text:p>
      <text:p text:style-name="P35">6.2. iš Ūkio ministerijos reorganizavimo laikotarpio energetikos srities Europos Sąjungos ir bendrojo finansavimo lėšomis finansuojamų projektų įgyvendinimo (bendrojo finansavimo lėšos) programos (programos kodas – 01 202), priemonės<text:s/>kodas 122_112, funkcinės klasifikacijos kodas 04.03.06.01, ekonominės klasifikacijos kodas 2.9.2.2.1.01 – iki 599 970,45 (penkių šimtų devyniasdešimt devynių tūkstančių devynių šimtų septyniasdešimt litų ir keturiasdešimt penkių centų) lito;</text:p>
      <text:p text:style-name="P36">7. viešosios įstaigos Alytaus apskrities S. Kudirkos ligoninės projekto „Energijos vartojimo efektyvumo didinimas renovuojant Alytaus apskrities S. Kudirkos ligoninės pastatus“ (VšĮ Lietuvos verslo paramos agentūros 2009 m. balandžio 16 d. paraiškos kodas VP3-3.4-ŪM-03-V-01-116 Europos Sąjungos struktūrinių fondų ir (ar) valstybės biudžeto finansavimui gauti vertinimo rezultatų ataskaita Nr. 472) kapitalo formavimo išlaidoms padengti – iki 4 513 147,00 (keturių milijonų penkių šimtų trylikos tūkstančių šimto<text:s/><text:soft-page-break/>keturiasdešimt septynių) litų finansavimo, finansavimo dalis (intensyvumas) – iki 100,00 proc.:</text:p>
      <text:p text:style-name="P37">7.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3 836 174,95 (trijų milijonų aštuonių šimtų trisdešimt šešių tūkstančių šimto septyniasdešimt keturių litų ir devyniasdešimt penkių centų) lito;</text:p>
      <text:p text:style-name="P38">7.2. iš Ūkio ministerijos reorganizavimo laikotarpio energetikos srities Europos Sąjungos ir bendrojo finansavimo lėšomis finansuojamų projektų įgyvendinimo (bendrojo finansavimo lėšos)<text:s/>programos (programos kodas – 01 202), priemonės kodas 122_112, funkcinės klasifikacijos kodas 04.03.06.01, ekonominės klasifikacijos kodas 2.9.2.2.1.02 – iki 676 972,05 (šešių šimtų septyniasdešimt šešių tūkstančių devynių šimtų septyniasdešimt dviejų litų<text:s/>ir penkių centų) lito;</text:p>
      <text:p text:style-name="P39">8. viešosios įstaigos Klaipėdos apskrities ligoninės projekto „Klaipėdos apskrities ligoninės psichiatrijos filialo pastato (Bangų 6A) energetikos sistemų ir išorinių atitvarų rekonstrukcija“ (VšĮ Lietuvos verslo paramos agentūros 2009 m. balandžio 21 d. paraiškos kodas VP3-3.4-ŪM-03-V-01-119 Europos Sąjungos struktūrinių fondų ir (ar) valstybės biudžeto finansavimui gauti vertinimo rezultatų ataskaita Nr. 483) kapitalo formavimo išlaidoms padengti – iki 1 653 795,00 (milijono<text:s/>šešių šimtų penkiasdešimt trijų tūkstančių septynių šimtų devyniasdešimt penkių) litų finansavimo, finansavimo dalis (intensyvumas) – iki 100,00 proc.:</text:p>
      <text:p text:style-name="P40">8.1. iš Ūkio ministerijos reorganizavimo laikotarpio energetikos srities Europos Sąjungos ir bendrojo<text:s/>finansavimo lėšomis finansuojamų projektų įgyvendinimo (Europos Sąjungos lėšos) programos (programos kodas – 01 102), priemonės kodas 112_112, funkcinės klasifikacijos kodas 04.03.06.01, ekonominės klasifikacijos kodas 2.9.2.2.1.02 – iki 1 405 725,75 (milijono keturių šimtų penkių tūkstančių septynių šimtų dvidešimt penkių litų ir septyniasdešimt penkių centų) lito;</text:p>
      <text:p text:style-name="P41">8.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248 069,25 (dviejų šimtų keturiasdešimt aštuonių tūkstančių šešiasdešimt devynių litų ir dvidešimt penkių centų) lito;</text:p>
      <text:p text:style-name="P42">9. viešosios įstaigos Klaipėdos apskrities ligoninės projekto „Klaipėdos apskrities ligoninės psichiatrijos filialo pastato (Baltikalnio g. 10) energetikos sistemų ir išorinių atitvarų rekonstrukcija“ (VšĮ Lietuvos verslo paramos agentūros 2009 m. balandžio 21 d. paraiškos kodas VP3-3.4-ŪM-03-V-01-120 Europos Sąjungos struktūrinių fondų ir (ar) valstybės biudžeto finansavimui gauti vertinimo rezultatų ataskaita Nr. 484) kapitalo formavimo išlaidoms padengti – iki 1 647 190,00 (milijono šešių šimtų keturiasdešimt septynių tūkstančių šimto devyniasdešimt) litų finansavimo, finansavimo dalis (intensyvumas) – iki 100,00 proc.:</text:p>
      <text:p text:style-name="P43">9.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1 400 111,50 (milijono keturių šimtų tūkstančių šimto vienuolikos litų ir penkiasdešimt centų) lito;</text:p>
      <text:p text:style-name="P44">9.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text:s/><text:soft-page-break/>247 078,50 (dviejų šimtų keturiasdešimt<text:s/>septynių tūkstančių septyniasdešimt aštuonių litų ir penkiasdešimt centų) lito;</text:p>
      <text:p text:style-name="P45">10. Vilniaus pedagoginio universiteto projekto „Vilniaus pedagoginio universiteto II rūmų renovacija“ (VšĮ Lietuvos verslo paramos agentūros 2009 m. balandžio 16 d.<text:s/>paraiškos kodas VP3-3.4-ŪM-03-V-01-121 Europos Sąjungos struktūrinių fondų ir (ar) valstybės biudžeto finansavimui gauti vertinimo rezultatų ataskaita Nr. 473) kapitalo formavimo išlaidoms padengti – iki 4 056 093,00 (keturių milijonų penkiasdešimt šešių tūkstančių devyniasdešimt trijų) litų finansavimo, finansavimo dalis (intensyvumas) – iki 100,00 proc.:</text:p>
      <text:p text:style-name="P46">10.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3 447 679,05 (trijų milijonų keturių šimtų keturiasdešimt septynių<text:s/>tūkstančių šešių šimtų septyniasdešimt devynių litų ir penkių centų) lito;</text:p>
      <text:p text:style-name="P47">10.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608 413,95 (šešių šimtų aštuonių tūkstančių keturių šimtų trylikos litų ir devyniasdešimt penkių centų) lito.</text:p>
      <text:p text:style-name="P48"/>
      <text:p text:style-name="P49"/>
      <text:p text:style-name="P50"/>
      <text:p text:style-name="P51">ŪKIO MINISTRAS<text:tab/>DAINIUS KREIVYS</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9-19T13:27:00Z</meta:creation-date>
    <dc:date>2015-09-19T13:27:00Z</dc:date>
    <meta:template xlink:href="Normal" xlink:type="simple"/>
    <meta:editing-cycles>2</meta:editing-cycles>
    <meta:editing-duration>PT0S</meta:editing-duration>
    <meta:document-statistic meta:page-count="5" meta:paragraph-count="44" meta:word-count="2118" meta:character-count="17897" meta:row-count="293" meta:non-whitespace-character-count="15823"/>
  </office:meta>
</office:document-meta>
</file>