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 style:text-position="super 66.6%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 style:text-position="super 66.6%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per 66.6%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style:text-position="super 66.6%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style="italic" style:font-style-asian="italic" fo:color="#000000"/>
    </style:style>
    <style:style style:name="P60" style:parent-style-name="Normal" style:family="paragraph">
      <style:text-properties fo:text-transform="uppercase"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VALSTYBINIO SOCIALINIO DRAUDIMO ĮSTATYMO 37</text:span><text:span text:style-name="T14">1</text:span><text:span text:style-name="T15"><text:s/>STRAIPSNIO PAKEITIMO</text:span></text:p>
      <text:p text:style-name="P16">Į S T A T Y M A S</text:p>
      <text:p text:style-name="P17"/>
      <text:p text:style-name="P18">2003 m. balandžio 17 d. Nr. IX-1507</text:p>
      <text:p text:style-name="P19">Vilnius</text:p>
      <text:p text:style-name="P20"/>
      <text:p text:style-name="P21"><text:span text:style-name="T22">(Žin., 1991, Nr.<text:s/></text:span><text:a xlink:href="https://www.e-tar.lt/portal/lt/legalAct/TAR.0F9036415DBD" office:target-frame-name="_blank" xlink:show="new"><text:span text:style-name="T23">17-447</text:span></text:a><text:span text:style-name="T24">; 1994, Nr.<text:s/></text:span><text:a xlink:href="https://www.e-tar.lt/portal/lt/legalAct/TAR.9DE7514DA6E8" office:target-frame-name="_blank" xlink:show="new"><text:span text:style-name="T25">96-1874</text:span></text:a><text:span text:style-name="T26">; 1996, Nr.<text:s/></text:span><text:a xlink:href="https://www.e-tar.lt/portal/lt/legalAct/TAR.18280923D118" office:target-frame-name="_blank" xlink:show="new"><text:span text:style-name="T27">53-1250</text:span></text:a><text:span text:style-name="T28">, Nr.<text:s/></text:span><text:a xlink:href="https://www.e-tar.lt/portal/lt/legalAct/TAR.C5EEEA24CFC1" office:target-frame-name="_blank" xlink:show="new"><text:span text:style-name="T29">57-1341</text:span></text:a><text:span text:style-name="T30">;<text:s/></text:span></text:p>
      <text:p text:style-name="P31">1997, Nr. 67-1665; 2001, Nr. 91-3189; 2002, Nr. 52-1983)</text:p>
      <text:p text:style-name="P32"/>
      <text:p text:style-name="P33"><text:span text:style-name="T34">1</text:span><text:span text:style-name="T35"><text:s/>straipsnis.<text:s/></text:span><text:span text:style-name="T36">37</text:span><text:span text:style-name="T37">1</text:span><text:span text:style-name="T38"><text:s/>straipsnio pakeitimas<text:s/></text:span></text:p>
      <text:p text:style-name="P39"><text:span text:style-name="T40">Pakeisti 37</text:span><text:span text:style-name="T41">1</text:span><text:span text:style-name="T42"><text:s/>straipsnio pavadinimą, 1 dalį, 2 dalį pripažinti netekusia galios ir šį s</text:span><text:span text:style-name="T43">traipsnį išdėstyti taip:<text:s/></text:span></text:p>
      <text:p text:style-name="P44"><text:span text:style-name="T45">„</text:span><text:span text:style-name="T46">37</text:span><text:span text:style-name="T47">1</text:span><text:span text:style-name="T48"><text:s/>straipsnis.</text:span><text:span text:style-name="T49"><text:tab/></text:span><text:span text:style-name="T50">Valstybinio socialinio draudimo fondo įstaigų santykiai su Lietuvos Respublikos kredito įstaigomis</text:span></text:p>
      <text:p text:style-name="P51"><text:span text:style-name="T52">Lietuvos Respublikos kredito įstaigos Valstybinio socialinio draudimo fondo lėšų apyvartos operacijas atlieka<text:s/></text:span><text:span text:style-name="T53">nemokamai. Atidarydamos ūkio subjektų sąskaitas, Lietuvos Respublikos kredito įstaigos privalo išreikalauti pažymą apie ūkio subjekto įregistravimą teritorinėje valstybinėje mokesčių inspekcijoje, o uždarydamos sąskaitas – pažymą apie tai, kad ūkio subjekt</text:span><text:span text:style-name="T54">as neskolingas Valstybinio socialinio draudimo fondo biudžetui. Valstybinio socialinio draudimo fondo įstaigų reikalavimus išieškoti Valstybinio socialinio draudimo fondo lėšas pagal pateiktus mokėjimo dokumentus banko įstaigos vykdo pagal Civilinio kodeks</text:span><text:span text:style-name="T55">o 6.923 straipsnyje nustatytą lėšų nurašymo eilę.“</text:span></text:p>
      <text:p text:style-name="P56"/>
      <text:p text:style-name="P57"/>
      <text:p text:style-name="P58"><text:span text:style-name="T59">Skelbiu šį Lietuvos Respublikos Seimo priimtą įstatymą.<text:s/></text:span></text:p>
      <text:p text:style-name="P60"/>
      <text:p text:style-name="P61">RESPUBLIKOS PREZIDENTAS<text:tab/>ROLANDAS PAKSAS</text:p>
      <text:p text:style-name="P62">______________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6:40:00Z</meta:creation-date>
    <dc:date>2015-09-09T06:40:00Z</dc:date>
    <meta:template xlink:href="Normal" xlink:type="simple"/>
    <meta:editing-cycles>2</meta:editing-cycles>
    <meta:editing-duration>PT0S</meta:editing-duration>
    <meta:document-statistic meta:page-count="1" meta:paragraph-count="20" meta:word-count="212" meta:character-count="1663" meta:row-count="56" meta:non-whitespace-character-count="1471"/>
  </office:meta>
</office:document-meta>
</file>