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font-size-complex="12pt"/>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font-size-complex="12pt"/>
    </style:style>
    <style:style style:name="T50" style:parent-style-name="DefaultParagraphFont" style:family="text">
      <style:text-properties fo:text-transform="uppercase" style:font-size-complex="12pt"/>
    </style:style>
    <style:style style:name="P51" style:parent-style-name="Normal" style:master-page-name="MPF1" style:family="paragraph">
      <style:paragraph-properties fo:break-before="page" fo:text-indent="3.543in" style:page-number="1"/>
      <style:text-properties style:font-name="TimesLT" style:font-name-complex="Arial" style:font-size-complex="12pt" fo:language="sv" fo:country="SE"/>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center"/>
    </style:style>
    <style:style style:name="T468" style:parent-style-name="DefaultParagraphFont" style:family="text">
      <style:text-properties style:font-name-complex="Arial" fo:color="#000000"/>
    </style:style>
    <style:style style:name="P469" style:parent-style-name="Normal" style:master-page-name="MPF2" style:family="paragraph">
      <style:paragraph-properties fo:break-before="page" fo:text-indent="3.543in" style:page-number="1"/>
      <style:text-properties style:font-size-complex="12pt"/>
    </style:style>
    <style:style style:name="P475" style:parent-style-name="Normal" style:family="paragraph">
      <style:paragraph-properties fo:text-indent="3.54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ext-properties style:font-size-complex="12pt"/>
    </style:style>
    <style:style style:name="P479" style:parent-style-name="Normal" style:family="paragraph">
      <style:paragraph-properties fo:text-align="justify" fo:text-indent="1.1687in">
        <style:tab-stops>
          <style:tab-stop style:type="left" style:position="1.1687in"/>
          <style:tab-stop style:type="right" style:leader-style="solid" style:leader-text="_" style:position="5.4541in"/>
        </style:tab-stops>
      </style:paragraph-properties>
      <style:text-properties style:font-size-complex="12pt"/>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P482" style:parent-style-name="Normal" style:family="paragraph">
      <style:paragraph-properties fo:text-align="center" fo:text-indent="0.4923in"/>
      <style:text-properties style:font-size-complex="12pt" fo:language="sv" fo:country="SE"/>
    </style:style>
    <style:style style:name="P483" style:parent-style-name="Normal" style:family="paragraph">
      <style:paragraph-properties fo:text-align="center" fo:text-indent="0.4923in"/>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size="10pt" style:font-size-asian="10pt"/>
    </style:style>
    <style:style style:name="P487" style:parent-style-name="Normal" style:family="paragraph">
      <style:paragraph-properties fo:text-indent="0.4923in"/>
      <style:text-properties fo:font-size="10pt" style:font-size-asian="10pt" fo:language="sv" fo:country="SE"/>
    </style:style>
    <style:style style:name="P488" style:parent-style-name="Normal" style:family="paragraph">
      <style:paragraph-properties fo:text-indent="1.9479in">
        <style:tab-stops>
          <style:tab-stop style:type="left" style:position="1.9479in"/>
          <style:tab-stop style:type="left" style:leader-style="dotted" style:leader-text="." style:position="4.9347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4923in"/>
      <style:text-properties style:font-size-complex="12pt"/>
    </style:style>
    <style:style style:name="P492" style:parent-style-name="Normal" style:family="paragraph">
      <style:paragraph-properties fo:text-align="justify">
        <style:tab-stops>
          <style:tab-stop style:type="left" style:leader-style="dotted" style:leader-text="." style:position="2.9868in"/>
          <style:tab-stop style:type="right" style:leader-style="dotted" style:leader-text="." style:position="6.6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text-properties style:font-size-complex="12pt" fo:language="sv" fo:country="SE"/>
    </style:style>
    <style:style style:name="P497" style:parent-style-name="Normal" style:family="paragraph">
      <style:paragraph-properties fo:text-align="justify">
        <style:tab-stops>
          <style:tab-stop style:type="right" style:leader-style="dotted" style:leader-text="." style:position="6.6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fo:language="sv" fo:country="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tab-stops>
          <style:tab-stop style:type="right" style:leader-style="dotted" style:leader-text="." style:position="6.6937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fo:text-align="justify">
        <style:tab-stops>
          <style:tab-stop style:type="right" style:leader-style="dotted" style:leader-text="." style:position="6.693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fo:language="sv" fo:country="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tab-stops>
          <style:tab-stop style:type="right" style:leader-style="dotted" style:leader-text="." style:position="6.6937in"/>
        </style:tab-stops>
      </style:paragraph-properties>
    </style:style>
    <style:style style:name="T510" style:parent-style-name="DefaultParagraphFont" style:family="text">
      <style:text-properties style:font-size-complex="12pt"/>
    </style:style>
    <style:style style:name="P511" style:parent-style-name="Normal" style:family="paragraph">
      <style:paragraph-properties fo:text-align="justify">
        <style:tab-stops>
          <style:tab-stop style:type="right" style:leader-style="dotted" style:leader-text="." style:position="6.69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text-properties style:font-size-complex="12pt" fo:language="sv" fo:country="SE"/>
    </style:style>
    <style:style style:name="P515" style:parent-style-name="Normal" style:family="paragraph">
      <style:paragraph-properties fo:text-align="justify">
        <style:tab-stops>
          <style:tab-stop style:type="right" style:leader-style="dotted" style:leader-text="." style:position="6.69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text-properties style:font-size-complex="12pt" fo:language="en" fo:country="US"/>
    </style:style>
    <style:style style:name="P51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520" style:parent-style-name="Normal" style:family="paragraph">
      <style:paragraph-properties fo:text-align="justify">
        <style:tab-stops>
          <style:tab-stop style:type="right" style:leader-style="dotted" style:leader-text="." style:position="6.693in"/>
        </style:tab-stops>
      </style:paragraph-properties>
    </style:style>
    <style:style style:name="T521" style:parent-style-name="DefaultParagraphFont" style:family="text">
      <style:text-properties style:font-size-complex="12pt"/>
    </style:style>
    <style:style style:name="P522" style:parent-style-name="Normal" style:family="paragraph">
      <style:paragraph-properties fo:text-align="justify"/>
      <style:text-properties style:font-size-complex="12pt" fo:language="en" fo:country="US"/>
    </style:style>
    <style:style style:name="P523" style:parent-style-name="Normal" style:family="paragraph">
      <style:paragraph-properties fo:text-align="justify">
        <style:tab-stops>
          <style:tab-stop style:type="right" style:leader-style="dotted" style:leader-text="." style:position="6.69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tab-stops>
          <style:tab-stop style:type="right" style:leader-style="dotted" style:leader-text="." style:position="6.693in"/>
        </style:tab-stops>
      </style:paragraph-properties>
    </style:style>
    <style:style style:name="T529" style:parent-style-name="DefaultParagraphFont" style:family="text">
      <style:text-properties style:font-size-complex="12pt"/>
    </style:style>
    <style:style style:name="P530" style:parent-style-name="Normal" style:family="paragraph">
      <style:paragraph-properties fo:text-align="justify"/>
      <style:text-properties style:font-size-complex="12pt" fo:language="en" fo:country="US"/>
    </style:style>
    <style:style style:name="P531" style:parent-style-name="Normal" style:family="paragraph">
      <style:paragraph-properties fo:text-align="justify">
        <style:tab-stops>
          <style:tab-stop style:type="right" style:leader-style="dotted" style:leader-text="." style:position="6.69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tab-stops>
          <style:tab-stop style:type="right" style:leader-style="dotted" style:leader-text="." style:position="6.693in"/>
        </style:tab-stops>
      </style:paragraph-properties>
    </style:style>
    <style:style style:name="T537" style:parent-style-name="DefaultParagraphFont" style:family="text">
      <style:text-properties style:font-size-complex="12pt"/>
    </style:style>
    <style:style style:name="P538" style:parent-style-name="Normal" style:family="paragraph">
      <style:paragraph-properties fo:text-align="justify"/>
      <style:text-properties style:font-size-complex="12pt" fo:language="en" fo:country="US"/>
    </style:style>
    <style:style style:name="P53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540" style:parent-style-name="Normal" style:family="paragraph">
      <style:paragraph-properties fo:text-align="justify">
        <style:tab-stops>
          <style:tab-stop style:type="right" style:leader-style="dotted" style:leader-text="." style:position="6.693in"/>
        </style:tab-stops>
      </style:paragraph-properties>
    </style:style>
    <style:style style:name="T541" style:parent-style-name="DefaultParagraphFont" style:family="text">
      <style:text-properties style:font-size-complex="12pt"/>
    </style:style>
    <style:style style:name="P542" style:parent-style-name="Normal" style:family="paragraph">
      <style:paragraph-properties fo:text-align="justify"/>
      <style:text-properties style:font-size-complex="12pt" fo:language="en" fo:country="US"/>
    </style:style>
    <style:style style:name="P543" style:parent-style-name="Normal" style:family="paragraph">
      <style:paragraph-properties fo:text-align="justify">
        <style:tab-stops>
          <style:tab-stop style:type="right" style:leader-style="dotted" style:leader-text="." style:position="6.69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text-properties style:font-size-complex="12pt" fo:language="en" fo:country="US"/>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ab-stops>
          <style:tab-stop style:type="center" style:position="3.3763in"/>
          <style:tab-stop style:type="center" style:position="5.584in"/>
        </style:tab-stops>
      </style:paragraph-properties>
      <style:text-properties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style:tab-stops>
          <style:tab-stop style:type="center" style:position="2.3375in"/>
        </style:tab-stops>
      </style:paragraph-properties>
      <style:text-properties style:font-size-complex="12pt"/>
    </style:style>
    <style:style style:name="P551" style:parent-style-name="Normal" style:family="paragraph">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ab-stops>
          <style:tab-stop style:type="center" style:position="2.4673in"/>
          <style:tab-stop style:type="center" style:position="4.2854in"/>
        </style:tab-stops>
      </style:paragraph-properties>
      <style:text-properties style:font-size-complex="12pt"/>
    </style:style>
    <style:style style:name="P554" style:parent-style-name="Normal" style:family="paragraph">
      <style:paragraph-properties fo:text-align="center"/>
      <style:text-properties style:font-size-complex="12pt"/>
    </style:style>
    <style:style style:name="P555" style:parent-style-name="Normal" style:master-page-name="MPF3" style:family="paragraph">
      <style:paragraph-properties fo:break-before="page" fo:text-indent="3.543in" style:page-number="1"/>
      <style:text-properties style:font-size-complex="12pt"/>
    </style:style>
    <style:style style:name="P561" style:parent-style-name="Normal" style:family="paragraph">
      <style:paragraph-properties fo:text-indent="3.54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fo:text-indent="0.4923in"/>
      <style:text-properties style:font-size-complex="12pt"/>
    </style:style>
    <style:style style:name="P565" style:parent-style-name="Normal" style:family="paragraph">
      <style:paragraph-properties fo:text-align="center"/>
      <style:text-properties fo:font-weight="bold" style:font-weight-asian="bold" style:font-size-complex="12pt"/>
    </style:style>
    <style:style style:name="P566" style:parent-style-name="Normal" style:family="paragraph">
      <style:paragraph-properties fo:text-align="center">
        <style:tab-stops>
          <style:tab-stop style:type="right" style:leader-style="solid" style:leader-text="_" style:position="6.69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sv" fo:country="SE"/>
    </style:style>
    <style:style style:name="P569" style:parent-style-name="Normal" style:family="paragraph">
      <style:paragraph-properties fo:text-align="center">
        <style:tab-stops>
          <style:tab-stop style:type="right" style:leader-style="solid" style:leader-text="_" style:position="6.693in"/>
        </style:tab-stops>
      </style:paragraph-properties>
    </style:style>
    <style:style style:name="T570" style:parent-style-name="DefaultParagraphFont" style:family="text">
      <style:text-properties style:font-size-complex="12pt"/>
    </style:style>
    <style:style style:name="P571" style:parent-style-name="Normal" style:family="paragraph">
      <style:paragraph-properties fo:text-indent="0.4923in"/>
      <style:text-properties style:font-size-complex="12pt" fo:language="sv" fo:country="SE"/>
    </style:style>
    <style:style style:name="P572" style:parent-style-name="Normal" style:family="paragraph">
      <style:paragraph-properties fo:text-indent="2.5972in">
        <style:tab-stops>
          <style:tab-stop style:type="left" style:position="2.5972in"/>
          <style:tab-stop style:type="left" style:leader-style="dotted" style:leader-text="." style:position="4.8048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text-indent="0.4923in"/>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fo:text-indent="0.4923in"/>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text-indent="0.4923in"/>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text-indent="0.4923in"/>
      <style:text-properties style:font-size-complex="12pt" fo:language="sv" fo:country="SE"/>
    </style:style>
    <style:style style:name="P582" style:parent-style-name="Normal" style:family="paragraph">
      <style:paragraph-properties fo:text-align="justify" fo:text-indent="0.4923in">
        <style:tab-stops>
          <style:tab-stop style:type="left" style:leader-style="dotted" style:leader-text="." style:position="3.1166in"/>
          <style:tab-stop style:type="right" style:leader-style="dotted" style:leader-text="." style:position="6.6937in"/>
        </style:tab-stops>
      </style:paragraph-properties>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58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586" style:parent-style-name="Normal" style:family="paragraph">
      <style:paragraph-properties fo:text-align="justify">
        <style:tab-stops>
          <style:tab-stop style:type="right" style:leader-style="dotted" style:leader-text="." style:position="6.693in"/>
        </style:tab-stops>
      </style:paragraph-properties>
    </style:style>
    <style:style style:name="T587" style:parent-style-name="DefaultParagraphFont" style:family="text">
      <style:text-properties style:font-size-complex="12pt"/>
    </style:style>
    <style:style style:name="P588" style:parent-style-name="Normal" style:family="paragraph">
      <style:paragraph-properties fo:text-align="justify">
        <style:tab-stops>
          <style:tab-stop style:type="right" style:leader-style="dotted" style:leader-text="." style:position="6.69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fo:language="sv" fo:country="SE"/>
    </style:style>
    <style:style style:name="T591" style:parent-style-name="DefaultParagraphFont" style:family="text">
      <style:text-properties style:font-size-complex="12pt"/>
    </style:style>
    <style:style style:name="T592" style:parent-style-name="DefaultParagraphFont" style:family="text">
      <style:text-properties style:font-size-complex="12pt" fo:language="sv" fo:country="SE"/>
    </style:style>
    <style:style style:name="T593" style:parent-style-name="DefaultParagraphFont" style:family="text">
      <style:text-properties style:font-size-complex="12pt"/>
    </style:style>
    <style:style style:name="P59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595" style:parent-style-name="Normal" style:family="paragraph">
      <style:paragraph-properties fo:text-align="justify">
        <style:tab-stops>
          <style:tab-stop style:type="right" style:leader-style="dotted" style:leader-text="." style:position="6.693in"/>
        </style:tab-stops>
      </style:paragraph-properties>
    </style:style>
    <style:style style:name="T596" style:parent-style-name="DefaultParagraphFont" style:family="text">
      <style:text-properties style:font-size-complex="12pt"/>
    </style:style>
    <style:style style:name="P597" style:parent-style-name="Normal" style:family="paragraph">
      <style:paragraph-properties fo:text-align="justify"/>
      <style:text-properties style:font-size-complex="12pt" fo:language="sv" fo:country="SE"/>
    </style:style>
    <style:style style:name="P59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59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60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60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60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60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60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60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60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60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60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60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61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611" style:parent-style-name="Normal" style:family="paragraph">
      <style:paragraph-properties fo:text-align="justify">
        <style:tab-stops>
          <style:tab-stop style:type="right" style:leader-style="dotted" style:leader-text="." style:position="6.693in"/>
        </style:tab-stops>
      </style:paragraph-properties>
    </style:style>
    <style:style style:name="T612" style:parent-style-name="DefaultParagraphFont" style:family="text">
      <style:text-properties style:font-size-complex="12pt"/>
    </style:style>
    <style:style style:name="P613" style:parent-style-name="Normal" style:family="paragraph">
      <style:paragraph-properties fo:text-align="justify"/>
      <style:text-properties style:font-size-complex="12pt" fo:language="sv" fo:country="SE"/>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tab-stops>
          <style:tab-stop style:type="center" style:position="3.1166in"/>
          <style:tab-stop style:type="center" style:position="5.584in"/>
        </style:tab-stops>
      </style:paragraph-properties>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paragraph-properties fo:text-align="center"/>
    </style:style>
    <style:style style:name="T619" style:parent-style-name="DefaultParagraphFont" style:family="text">
      <style:text-properties style:font-size-complex="12pt"/>
    </style:style>
    <style:style style:name="P620" style:parent-style-name="Normal" style:master-page-name="MPF4" style:family="paragraph">
      <style:paragraph-properties fo:break-before="page" fo:text-indent="3.543in" style:page-number="1"/>
    </style:style>
    <style:style style:name="T626" style:parent-style-name="DefaultParagraphFont" style:family="text">
      <style:text-properties style:font-name="TimesLT" style:font-name-complex="Arial" style:font-size-complex="12pt"/>
    </style:style>
    <style:style style:name="T627" style:parent-style-name="DefaultParagraphFont" style:family="text">
      <style:text-properties style:font-name-complex="Arial" fo:color="#000000" style:font-size-complex="12pt"/>
    </style:style>
    <style:style style:name="P6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indent="3.543in"/>
      <style:text-properties fo:color="#000000"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center"/>
      <style:text-properties fo:font-weight="bold" style:font-weight-asian="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center"/>
      <style:text-properties fo:font-weight="bold" style:font-weight-asian="bold" fo:text-transform="uppercase"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center"/>
      <style:text-properties fo:font-weight="bold" style:font-weight-asian="bold" fo:text-transform="uppercase"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center"/>
      <style:text-properties fo:font-weight="bold" style:font-weight-asian="bold" fo:text-transform="uppercase"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center"/>
    </style:style>
    <style:style style:name="T747"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BIOCIDŲ AUTORIZACIJOS IR REGISTRACIJOS NUOSTATŲ PATVIRTINIMO</text:p>
      <text:p text:style-name="P13"/>
      <text:p text:style-name="P14">2002 m. liepos 8 d. Nr. 358</text:p>
      <text:p text:style-name="P15">Vilnius</text:p>
      <text:p text:style-name="P16"/>
      <text:p text:style-name="P17"/>
      <text:p text:style-name="P18"><text:span text:style-name="T19">Vadovaudamasis Lietuvos Respublikos Vyriausybės 2000 m. rugpjūčio 17 d. nutarimu Nr. 935 patvirtintos Lietuvos Respublikos derybinės pozicijos „Aplinka“ 7 punktu „Cheminės medžiagos ir genetiškai modifikuoti organizmai“ (Žin., 2000, Nr.<text:s/></text:span><text:a xlink:href="https://www.e-tar.lt/portal/lt/legalAct/TAR.474F81724FEC" office:target-frame-name="_blank" xlink:show="new"><text:span text:style-name="T20">70-2075</text:span></text:a><text:span text:style-name="T21">) ir perkeldamas pagrindines Europos Parlamento ir Tarybos 1998 m. vasario 16 d. direktyvos 98/8/EB dėl biocidų tiekimo į rinką nuostatas:</text:span></text:p>
      <text:p text:style-name="P22"><text:span text:style-name="T23">1</text:span><text:span text:style-name="T24">.<text:s/></text:span><text:span text:style-name="T25">Tvirtinu</text:span><text:span text:style-name="T26"><text:s/>Biocidų autorizacijos ir registracijos nuostatus (pridedama).</text:span></text:p>
      <text:p text:style-name="P27"><text:span text:style-name="T28">2</text:span><text:span text:style-name="T29">.<text:s/></text:span><text:span text:style-name="T30">Nustatau</text:span><text:span text:style-name="T31"><text:s/>Biocidų autorizacijos ir registracijos nuostatų įsigaliojimo datą – 2002 m. rugsėjo 2 d.</text:span></text:p>
      <text:p text:style-name="P32"><text:span text:style-name="T33">3</text:span><text:span text:style-name="T34">.<text:s/></text:span><text:span text:style-name="T35">Laika</text:span><text:span text:style-name="T36">u, kad vadovaujantis „Biocidų, kosmetikos, asmens higienos ir buitinės chemijos gaminių registracijos taisyklėmis“, patvirtintomis Lietuvos Respublikos sveikatos apsaugos ministro 1998 m. gruodžio 29 d. įsakymu Nr. 788 ir Lietuvos Respublikos ūkio ministro 1998 m. gruodžio 30 d. įsakymu Nr. 437 (Žin., 1999, Nr.<text:s/></text:span><text:a xlink:href="https://www.e-tar.lt/portal/lt/legalAct/TAR.2F2D66904673" office:target-frame-name="_blank" xlink:show="new"><text:span text:style-name="T37">3-80</text:span></text:a><text:span text:style-name="T38">) registruoti biocidai atitinka Biocidų autorizacijos ir registracijos nuostatus iki jų registracijos liudijime nurodytos galiojimo datos.</text:span></text:p>
      <text:p text:style-name="P39"><text:span text:style-name="T40">4</text:span><text:span text:style-name="T41">.<text:s/></text:span><text:span text:style-name="T42">Pavedu</text:span><text:span text:style-name="T43"><text:s/>ministerijos sekretoriui Eduardui Bartkevičiui kontroliuoti šio įsakymo vykdymą.</text:span></text:p>
      <text:p text:style-name="P44"/>
      <text:p text:style-name="P45"/>
      <text:p text:style-name="P46"/>
      <text:p text:style-name="P47">SVEIKATOS APSAUGOS<text:s/></text:p>
      <text:p text:style-name="P48"><text:span text:style-name="T49">MINISTRAS</text:span><text:span text:style-name="T50"><text:tab/>KONSTANTINAS ROMUALDAS DOBROVOLSKIS</text:span></text:p>
      <text:soft-page-break/>
      <text:p text:style-name="P51">PATVIRTINTA</text:p>
      <text:p text:style-name="P57">Lietuvos Respublikos sveikatos apsaugos<text:s/></text:p>
      <text:p text:style-name="P58">ministro 2002 m. liepos 8 d. įsakymu Nr. 358</text:p>
      <text:p text:style-name="P59"/>
      <text:p text:style-name="P60"><text:span text:style-name="T61">BIOCIDŲ AUTORiZACIJOS IR REGISTRACIJ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ų nuostatų paskirtis:</text:span></text:p>
      <text:p text:style-name="P71"><text:span text:style-name="T72">1.1</text:span><text:span text:style-name="T73">. apibrėžti biocidų autorizacijos ir registracijos principus;</text:span></text:p>
      <text:p text:style-name="P74"><text:span text:style-name="T75">1.2</text:span><text:span text:style-name="T76">. nustatyti autorizaciją, registraciją, priežiūrą atliekančių institucijų kompetenciją;</text:span></text:p>
      <text:p text:style-name="P77"><text:span text:style-name="T78">1.3</text:span><text:span text:style-name="T79">. nustatyti gamybos, tiekimo į Lietuvos rinką ir naudojimo kontrolę vykdančių institucijų kompetenciją;</text:span></text:p>
      <text:p text:style-name="P80"><text:span text:style-name="T81">1.4</text:span><text:span text:style-name="T82">. nustatyti informacijos apie biocidus teikimo tvarką.</text:span></text:p>
      <text:p text:style-name="P83"><text:span text:style-name="T84">2</text:span><text:span text:style-name="T85">. Šių nuostatų tikslas yra saugoti žmonių sveikatą, gyvūnus ir aplinką.</text:span></text:p>
      <text:p text:style-name="P86"><text:span text:style-name="T87">3</text:span><text:span text:style-name="T88">. Šie nuostatai taikomi fiziniams ir juridiniams asmenims (toliau – asmenys):</text:span></text:p>
      <text:p text:style-name="P89"><text:span text:style-name="T90">3.1</text:span><text:span text:style-name="T91">. gaminantiems, tiekiantiems į rinką ir naudojantiems biocidus;</text:span></text:p>
      <text:p text:style-name="P92"><text:span text:style-name="T93">3.2</text:span><text:span text:style-name="T94">. autorizuojantiems ar registruojantiems biocidus;</text:span></text:p>
      <text:p text:style-name="P95"><text:span text:style-name="T96">3.3</text:span><text:span text:style-name="T97">. kontroliuojantiems jų gamybą, tiekimą į rinką ir naudojimą;</text:span></text:p>
      <text:p text:style-name="P98"><text:span text:style-name="T99">3.4</text:span><text:span text:style-name="T100">. atliekantiems biocidų priežiūrą.</text:span></text:p>
      <text:p text:style-name="P101"><text:span text:style-name="T102">4</text:span><text:span text:style-name="T103">. Šiuose nuostatuose vartojamos sąvokos ir jų apibrėžimai:</text:span></text:p>
      <text:p text:style-name="P104"><text:span text:style-name="T105">4.1</text:span><text:span text:style-name="T106">.<text:s/></text:span><text:span text:style-name="T107">autorizacija</text:span><text:span text:style-name="T108"><text:s/>– teisės tiekti biocidą į rinką suteikimas ir jo naudojimo tvarkos nustatymas;</text:span></text:p>
      <text:p text:style-name="P109"><text:span text:style-name="T110">4.2</text:span><text:span text:style-name="T111">.<text:s/></text:span><text:span text:style-name="T112">biocidas</text:span><text:span text:style-name="T113"><text:s/>– veikliosios medžiagos ir (ar) preparatai, skirti sunaikinti, sulaikyti, nukenksminti, išvengti poveikio arba kitokiu būdu kontroliuoti bet kurį kenksmingą organizmą cheminėmis arba biologinėmis priemonėmis;</text:span></text:p>
      <text:p text:style-name="P114"><text:span text:style-name="T115">4.3</text:span><text:span text:style-name="T116">.</text:span><text:span text:style-name="T117"><text:s/>biocido dosjė</text:span><text:span text:style-name="T118"><text:s/>– dokumentai ir duomenys, būtini biocido saugos ir efektyvumo ekspertizei atlikti;</text:span></text:p>
      <text:p text:style-name="P119"><text:span text:style-name="T120">4.4</text:span><text:span text:style-name="T121">.</text:span><text:span text:style-name="T122"><text:s/>kenksmingas organizmas</text:span><text:span text:style-name="T123"><text:s/>– organizmas, kurio buvimas nepageidautinas ir kurio poveikis žmonėms, jų veiklai arba jų vartojamiems produktams, taip pat gyvūnams ir aplinkai yra žalingas;</text:span></text:p>
      <text:p text:style-name="P124"><text:span text:style-name="T125">4.5</text:span><text:span text:style-name="T126">.</text:span><text:span text:style-name="T127"><text:s/>kompetentinga įstaiga<text:s/></text:span><text:span text:style-name="T128">– tretinio lygio visuomenės sveikatos priežiūros įstaiga, galinti įvertinti biocidus ir, remdamasi toksikologiniais ir epidemiologiniais duomenimis ir (ar) tyrimais, nustatyti jų realų pavojų arba riziką žmonių sveikatai, atlikti poveikio visuomenės sveikatai ekspertizę;</text:span></text:p>
      <text:p text:style-name="P129"><text:span text:style-name="T130">4.6</text:span><text:span text:style-name="T131">.<text:s/></text:span><text:span text:style-name="T132">likučiai</text:span><text:span text:style-name="T133"><text:s/>– viena arba daugiau biocide esančių medžiagų, išliekančių jį panaudojus, įskaitant tokių medžiagų metabolitus ir jų skilimo arba reakcijos produktus;</text:span></text:p>
      <text:p text:style-name="P134"><text:span text:style-name="T135">4.7</text:span><text:span text:style-name="T136">.</text:span><text:span text:style-name="T137"><text:s/>mažos rizikos biocidas</text:span><text:span text:style-name="T138"><text:s/>– biocidas, susidedantis iš vienos arba daugiau veikliųjų medžiagų ir neturintis svarbiųjų medžiagų;</text:span></text:p>
      <text:p text:style-name="P139"><text:span text:style-name="T140">4.8</text:span><text:span text:style-name="T141">.<text:s/></text:span><text:span text:style-name="T142">pagrindinė medžiaga</text:span><text:span text:style-name="T143"><text:s/>– cheminė medžiaga, kurios pagrindinė paskirtis nėra biocidinė, tačiau gali būti naudojama kaip biocidas (pvz.: anglies dioksidas, azotas, etanolis, 2-propanolis, acto rūgštis, diatomitas);</text:span></text:p>
      <text:p text:style-name="P144"><text:span text:style-name="T145">4.9</text:span><text:span text:style-name="T146">.<text:s/></text:span><text:span text:style-name="T147">preparatas<text:s/></text:span><text:span text:style-name="T148">– mišinys arba tirpalas iš dviejų ar daugiau medžiagų, iš kurių bent viena yra veiklioji medžiaga naudojama kaip biocidas;</text:span></text:p>
      <text:p text:style-name="P149"><text:span text:style-name="T150">4.10</text:span><text:span text:style-name="T151">.<text:s/></text:span><text:span text:style-name="T152">receptūra</text:span><text:span text:style-name="T153"><text:s/>– vienodos paskirties grupės ir tipo biocidų receptūra, kuri leidžia sumažinti veikliosios medžiagos koncentraciją, nemažinant jos efektyvumo ir nedidinant rizikos laipsnio, skirta tokiam pat naudojimui;</text:span></text:p>
      <text:p text:style-name="P154"><text:span text:style-name="T155">4.11</text:span><text:span text:style-name="T156">.<text:s/></text:span><text:span text:style-name="T157">registracija</text:span><text:span text:style-name="T158"><text:s/>– teisės tiekti mažos rizikos biocidą į rinką suteikimas ir jo naudojimo tvarkos nustatymas;</text:span></text:p>
      <text:p text:style-name="P159"><text:span text:style-name="T160">4.12</text:span><text:span text:style-name="T161">.</text:span><text:span text:style-name="T162"><text:s/>svarbioji medžiaga</text:span><text:span text:style-name="T163"><text:s/>– bet kuri cheminė medžiaga, išskyrus veikliąją, kuri pagal Pavojingų cheminių medžiagų ir preparatų klasifikavimo ir ženklinimo tvarką, patvirtintą Lietuvos Respublikos aplinkos ministro ir Lietuvos Respublikos sveikatos apsaugos ministro 2000 m.<text:s/></text:span><text:soft-page-break/><text:span text:style-name="T164">gruodžio 19 d. įsakymu Nr. 532/742 (Žin., 2001, Nr.<text:s/></text:span><text:a xlink:href="https://www.e-tar.lt/portal/lt/legalAct/TAR.B03710F29930" office:target-frame-name="_blank" xlink:show="new"><text:span text:style-name="T165">16-509</text:span></text:a><text:span text:style-name="T166">) klasifikuojama kaip pavojinga ir kurios koncentracijos biocide pakanka klasifikuoti biocidą kaip pavojingą preparatą;</text:span></text:p>
      <text:p text:style-name="P167"><text:span text:style-name="T168">4.13</text:span><text:span text:style-name="T169">.</text:span><text:span text:style-name="T170"><text:s/>sutikimo raštas</text:span><text:span text:style-name="T171"><text:s/>– dokumentas, kurį pasirašo konfidencialių duomenų turėtojas arba turėtojai ir kuriame nurodoma, kad tais duomenimis gali naudotis biocidą autorizuojanti arba registruojanti įstaiga;</text:span></text:p>
      <text:p text:style-name="P172"><text:span text:style-name="T173">4.14</text:span><text:span text:style-name="T174">.<text:s/></text:span><text:span text:style-name="T175">veiklioji medžiaga</text:span><text:span text:style-name="T176"><text:s/>– medžiaga arba mikroorganizmas, įskaitant virusą arba mikroskopinį grybą, turinti bendrą arba specifinį poveikį kenksmingiems organizmams;</text:span></text:p>
      <text:p text:style-name="P177"><text:span text:style-name="T178">4.15</text:span><text:span text:style-name="T179">.</text:span><text:span text:style-name="T180"><text:s/>vienodos paskirties grupės ir tipo biocidai</text:span><text:span text:style-name="T181"><text:s/>– turintys tą pačią veikliąją medžiagą, vienodas savybes, o jų sudėtis nežymiai skiriasi nuo jau autorizuoto biocido ir neturi įtakos jų rizikos laipsniui ir efektyvumui.</text:span></text:p>
      <text:p text:style-name="P182"/>
      <text:p text:style-name="P183"><text:span text:style-name="T184">II</text:span><text:span text:style-name="T185">.<text:s/></text:span><text:span text:style-name="T186">Bendrieji biocidų saugos reikalavimai</text:span></text:p>
      <text:p text:style-name="P187"/>
      <text:p text:style-name="P188"><text:span text:style-name="T189">6</text:span><text:span text:style-name="T190">. Gaminti, tiekti į Lietuvos rinką ir naudoti galima tik Sveikatos apsaugos ministerijos nustatyta tvarka autorizuotus ar registruotus biocidus ir turinčius autorizacijos ar registracijos liudijimą (1 priedas).</text:span></text:p>
      <text:p text:style-name="P191"><text:span text:style-name="T192">7</text:span><text:span text:style-name="T193">. Neautorizuotus ar neįregistruotus biocidus galima gaminti, tiekti į rinką ir naudoti tik gavus leidimą (2 priedas) šiais atvejais:</text:span></text:p>
      <text:p text:style-name="P194"><text:span text:style-name="T195">7.1</text:span><text:span text:style-name="T196">. moksliniams, technologiniams tyrimams ir plėtrai;</text:span></text:p>
      <text:p text:style-name="P197"><text:span text:style-name="T198">7.2</text:span><text:span text:style-name="T199">. ribotam naudojimui, ne ilgesniam kaip 120 dienų laikotarpiui, jei šalyje atsirado kenksmingų organizmų, kurių negalima sunaikinti turimais autorizuotais preparatais;</text:span></text:p>
      <text:p text:style-name="P200"><text:span text:style-name="T201">7.3</text:span><text:span text:style-name="T202">. kai biocido dosjė duomenų ekspertizės rezultatai rodo, kad veiklioji medžiaga ir (ar) preparatas atitinka nustatytus reikalavimus ir nei vienos ES šalies biocidus autorizuojanti institucija, gavusi veikliosios medžiagos dosjė santrauką, neprieštarauja, nors biocido veiklioji medžiaga neįtraukta į veikliųjų medžiagų, mažos rizikos, notifikuotų ar identifikuotų veikliųjų medžiagų sąrašus. Leidimas išduodamas ne ilgesniam kaip 3 metų laikotarpiui.</text:span></text:p>
      <text:p text:style-name="P203"><text:span text:style-name="T204">8</text:span><text:span text:style-name="T205">. Buitinės paskirties biocidai negali būti toksiški, labai toksiški, 1 arba 2 kategorijos kancerogeniniai, 1 arba 2 kategorijos mutageniniai ir (arba) 1 arba 2 kategorijos toksiški reprodukcijai.</text:span></text:p>
      <text:p text:style-name="P206"><text:span text:style-name="T207">9</text:span><text:span text:style-name="T208">. Į mažos rizikos veikliųjų medžiagų sąrašą neįtraukiamos kancerogeninės, mutageninės, toksiškos reprodukcijai, sensibilizuojančios bei biologiškai besikaupiančios ir lėtai skylančios medžiagos.</text:span></text:p>
      <text:p text:style-name="P209"><text:span text:style-name="T210">10</text:span><text:span text:style-name="T211">. Į veikliųjų medžiagų sąrašus įtraukiamos tik tokios, kurios yra mažiau pavojingos žmogaus sveikatai ir aplinkai, negu jau sąrašuose esančios analogiškos paskirties, tipo ir efektyvumo veikliosios medžiagos. Veikliosios medžiagos į Lietuvos rinką tiekiamos, turint šių nuostatų 7 punkte nurodytą leidimą.</text:span></text:p>
      <text:p text:style-name="P212"><text:span text:style-name="T213">11</text:span><text:span text:style-name="T214">. Biocidai neturi sukelti tiesioginių ar netiesioginių nepageidaujamų pasekmių žmonių ir gyvūnų sveikatai bei aplinkai, įskaitant nepageidaujamas pasekmes, kurias sukelia likučiai bei kurios atsiranda dėl oro, maisto, pašaro, paviršinio, gruntinio ar geriamojo vandens užteršimo ar biocidais apdorotų produktų naudojimo.</text:span></text:p>
      <text:p text:style-name="P215"><text:span text:style-name="T216">12</text:span><text:span text:style-name="T217">. Biocidų saugai užtikrinti nustatomos atitinkamos autorizacijos ar registracijos sąlygos, naudotojai, gamybos, ženklinimo, tiekimo į rinką ir naudojimo reikalavimai.</text:span></text:p>
      <text:p text:style-name="P218"/>
      <text:p text:style-name="P219"><text:span text:style-name="T220">III</text:span><text:span text:style-name="T221">.<text:s/></text:span><text:span text:style-name="T222">Bendrieji biocidų autorizacijos ir registracijos principai</text:span></text:p>
      <text:p text:style-name="P223"/>
      <text:p text:style-name="P224"><text:span text:style-name="T225">13</text:span><text:span text:style-name="T226">. Autorizuojant ar registruojant biocidus atliekama:</text:span></text:p>
      <text:p text:style-name="P227"><text:span text:style-name="T228">13.1</text:span><text:span text:style-name="T229">. jų veikliųjų, svarbiųjų, pagrindinių medžiagų, įskaitant likučius, ir paties biocido atitikimo visuomenės sveikatos saugos, gyvūnų ir aplinkos apsaugos reikalavimus ekspertizė;</text:span></text:p>
      <text:p text:style-name="P230"><text:span text:style-name="T231">13.2</text:span><text:span text:style-name="T232">. jais apdorotų objektų atitikimo visuomenės sveikatos saugos, gyvūnų ir aplinkos apsaugos reikalavimus ekspertizė;</text:span></text:p>
      <text:p text:style-name="P233"><text:span text:style-name="T234">13.3</text:span><text:span text:style-name="T235">. jų veikliųjų, pagrindinių medžiagų ir paties biocido atitikimo efektyvumo reikalavimus ekspertizė. Ši ekspertizė apima ir kenksmingų organizmų galimo atsparumo biocidams, jų veikliosioms ar pagrindinėms medžiagoms įvertinimą.</text:span></text:p>
      <text:p text:style-name="P236"><text:span text:style-name="T237">14</text:span><text:span text:style-name="T238">. Autorizuojami ar registruojami tik tie biocidai, kurie atitinka nustatytus visuomenės sveikatos saugos ir efektyvumo reikalavimus, įskaitant ir biocidais apdorotus objektus.</text:span></text:p>
      <text:p text:style-name="P239"><text:span text:style-name="T240">15</text:span><text:span text:style-name="T241">. Šių nuostatų 22 ir 27 punkte įvardytos įstaigos, asmens siekiančio autorizuoti ar registruoti biocidą prašymu, pagal savo kompetenciją nustatyta tvarka autorizuoja ar registruoja biocidą ir išduoda jo autorizacijos ar registracijos liudijimą.</text:span></text:p>
      <text:p text:style-name="P242"><text:span text:style-name="T243">16</text:span><text:span text:style-name="T244">. Biocido receptūrą sudaro asmuo, siekiantis autorizuoti ar registruoti biocidą. Ją, kaip privalomąjį autorizacijos ar registracijos liudijimo priedą, tvirtina biocido autorizaciją ar registraciją atlikusi įstaiga.</text:span></text:p>
      <text:p text:style-name="P245"><text:span text:style-name="T246">17</text:span><text:span text:style-name="T247">. Autorizacijos ar registracijos išlaidas apmoka asmuo, siekiantis autorizuoti ar registruoti biocidą ir gauti patvirtintą receptūrą.</text:span></text:p>
      <text:p text:style-name="P248"><text:span text:style-name="T249">18</text:span><text:span text:style-name="T250">. Asmuo, siekiantis autorizuoti ar registruoti biocidą, nurodo, kokie biocido duomenys yra konfidencialūs. Biocidą autorizuojanti ar registruojanti institucija privalo užtikrinti šių duomenų konfidencialumą.</text:span></text:p>
      <text:p text:style-name="P251"><text:span text:style-name="T252">19</text:span><text:span text:style-name="T253">. Autorizavus ar registravus biocidą, konfidencialiais nebelaikomi:</text:span></text:p>
      <text:p text:style-name="P254"><text:span text:style-name="T255">19.1</text:span><text:span text:style-name="T256">. teisės aktų, reglamentuojančių teisę gauti informaciją bei visuomenės dalyvavimą priimant sprendimus aplinkosaugos klausimais, nustatyti duomenys;</text:span></text:p>
      <text:p text:style-name="P257"><text:span text:style-name="T258">19.2</text:span><text:span text:style-name="T259">. biocido saugos duomenų lapo duomenys;</text:span></text:p>
      <text:p text:style-name="P260"><text:span text:style-name="T261">19.3</text:span><text:span text:style-name="T262">. biocido etiketės ir naudojimo tvarkos duomenys;</text:span></text:p>
      <text:p text:style-name="P263"><text:span text:style-name="T264">19.4</text:span><text:span text:style-name="T265">. asmens, autorizavusio ar registravusio biocidą, veikliosios medžiagos gamintojo, biocido gamintojo pavadinimas ir adresas;</text:span></text:p>
      <text:p text:style-name="P266"><text:span text:style-name="T267">19.5</text:span><text:span text:style-name="T268">. biocido efektyvumo, toksiškumo žmonėms ir gyvūnams, pavojingumo aplinkai bei atsparumą skatinančių savybių tyrimų rezultatų santrauka.</text:span></text:p>
      <text:p text:style-name="P269"><text:span text:style-name="T270">20</text:span><text:span text:style-name="T271">. Be sutikimo rašto biocido dosjė esantys konfidencialūs duomenys negali būti naudojami kito asmens, siekiančio autorizuoti ar registruoti biocidą, naudai.</text:span></text:p>
      <text:p text:style-name="P272"/>
      <text:p text:style-name="P273"><text:span text:style-name="T274">IV</text:span><text:span text:style-name="T275">.<text:s/></text:span><text:span text:style-name="T276">Institucijų kompetencija</text:span></text:p>
      <text:p text:style-name="P277"/>
      <text:p text:style-name="P278"><text:span text:style-name="T279">21</text:span><text:span text:style-name="T280">. Sveikatos apsaugos ministerija koordinuoja Europos Sąjungos reikalavimų biocidams perkėlimą ir įgyvendinimą.</text:span></text:p>
      <text:p text:style-name="P281"><text:span text:style-name="T282">22</text:span><text:span text:style-name="T283">. Įgaliota institucija Europos Parlamento ir Tarybos direktyvos 98/8/EB dėl biocidų tiekimo į rinką reikalavimams (toliau – ES reikalavimai biocidams) vykdyti – Valstybinė visuomenės sveikatos priežiūros tarnyba prie Sveikatos apsaugos ministerijos (toliau – Valstybinė visuomenės sveikatos priežiūros tarnyba):</text:span></text:p>
      <text:p text:style-name="P284"><text:span text:style-name="T285">22.1</text:span><text:span text:style-name="T286">. vadovauja ES reikalavimų biocidams perkėlimui ir įgyvendinimui;</text:span></text:p>
      <text:p text:style-name="P287"><text:span text:style-name="T288">22.2</text:span><text:span text:style-name="T289">. rengia teisės aktus, perkeliančius ES reikalavimus biocidams;</text:span></text:p>
      <text:p text:style-name="P290"><text:span text:style-name="T291">22.3</text:span><text:span text:style-name="T292">. tvirtina:</text:span></text:p>
      <text:p text:style-name="P293"><text:span text:style-name="T294">22.3.1</text:span><text:span text:style-name="T295">. Veikliųjų medžiagų sąrašą;</text:span></text:p>
      <text:p text:style-name="P296"><text:span text:style-name="T297">22.3.2</text:span><text:span text:style-name="T298">. Mažos rizikos biocidų veikliųjų medžiagų sąrašą;</text:span></text:p>
      <text:p text:style-name="P299"><text:span text:style-name="T300">22.3.3</text:span><text:span text:style-name="T301">. Pagrindinių medžiagų sąrašą;</text:span></text:p>
      <text:p text:style-name="P302"><text:span text:style-name="T303">22.3.4</text:span><text:span text:style-name="T304">. teisės aktus, nustatančius biocidų saugos sveikatai reikalavimus;</text:span></text:p>
      <text:p text:style-name="P305"><text:span text:style-name="T306">22.4</text:span><text:span text:style-name="T307">. remdamasi įgaliotos kompetentingos įstaigos išvadomis autorizuoja ar registruoja:</text:span></text:p>
      <text:p text:style-name="P308"><text:span text:style-name="T309">22.4.1</text:span><text:span text:style-name="T310">. 1, 2, 5, 6, 7, 8, 9, 10, 11, 12, 13, 15, 16, 17, 21, 22 ir 23 tipo biocidus. Biocidų pagrindinių grupių ir jų tipų sąrašas pateiktas šių nuostatų 3 priede;</text:span></text:p>
      <text:p text:style-name="P311"><text:span text:style-name="T312">22.4.2</text:span><text:span text:style-name="T313">. 4, 14, 18, 19, 20 tipo biocidus, skirtus naudoti maistui, buityje, visuomenės ar asmens sveikatos tikslams, žmogaus kūnui ar jo dalims dezinfekuoti ir konservuoti;</text:span></text:p>
      <text:p text:style-name="P314"><text:span text:style-name="T315">22.4.3</text:span><text:span text:style-name="T316">. dvejopos paskirties biocidus;</text:span></text:p>
      <text:p text:style-name="P317"><text:span text:style-name="T318">22.5</text:span><text:span text:style-name="T319">. sustabdo arba atšaukia šių nuostatų 22.4. punkte įvardytų biocidų autorizaciją ar registraciją;</text:span></text:p>
      <text:p text:style-name="P320"><text:span text:style-name="T321">22.6</text:span><text:span text:style-name="T322">. išduoda leidimus gaminti, tiekti į rinką ar naudoti neautorizuotus ar neįregistruotus biocidus, veikliąjai medžiagai šių nuostatų 7 punkte nustatytais atvejais.</text:span></text:p>
      <text:p text:style-name="P323"><text:span text:style-name="T324">23</text:span><text:span text:style-name="T325">. Valstybinės visuomenės sveikatos priežiūros tarnybos įgaliota kompetentinga įstaiga:</text:span></text:p>
      <text:p text:style-name="P326"><text:span text:style-name="T327">23.1</text:span><text:span text:style-name="T328">. įvertina biocidus, remdamasi toksikologiniais ir epidemiologiniais duomenimis ir (ar) tyrimais;</text:span></text:p>
      <text:p text:style-name="P329"><text:span text:style-name="T330">23.2</text:span><text:span text:style-name="T331">. nustato jų realų pavojų arba riziką žmonių sveikatai;</text:span></text:p>
      <text:p text:style-name="P332"><text:span text:style-name="T333">23.3</text:span><text:span text:style-name="T334">. atlieka biocidų poveikio visuomenės sveikatai ekspertizę;</text:span></text:p>
      <text:p text:style-name="P335"><text:span text:style-name="T336">23.4</text:span><text:span text:style-name="T337">. teikia Valstybinei visuomenės sveikatos priežiūros tarnybai visuomenės sveikatos saugos ekspertizės išvadas dėl:</text:span></text:p>
      <text:p text:style-name="P338"><text:span text:style-name="T339">23.4.1</text:span><text:span text:style-name="T340">. 1, 2, 5, 6, 7, 8, 9, 10, 11, 12, 13, 15, 16, 17, 21, 22 ir 23 tipo biocidų autorizavimo ar registravimo;</text:span></text:p>
      <text:p text:style-name="P341"><text:span text:style-name="T342">23.4.2</text:span><text:span text:style-name="T343">. 4, 14, 18, 19, 20 tipo biocidų, skirtų naudoti maistui, buityje, visuomenės ar asmens sveikatos tikslams, žmogaus kūnui ar jo dalims dezinfekuoti ir konservuoti, autorizavimo ar registravimo;</text:span></text:p>
      <text:p text:style-name="P344"><text:span text:style-name="T345">23.4.3</text:span><text:span text:style-name="T346">. dėl dvejopos paskirties biocidų autorizavimo ar registravimo;</text:span></text:p>
      <text:p text:style-name="P347"><text:span text:style-name="T348">23.5</text:span><text:span text:style-name="T349">. moko, konsultuoja asmenis, leidžia metodines rekomendacijas biocidų saugos reikalavimų klausimais;</text:span></text:p>
      <text:p text:style-name="P350"><text:span text:style-name="T351">23.6</text:span><text:span text:style-name="T352">. renka, analizuoja, apibendrina ir nustatyta tvarka teikia biocidų priežiūros duomenis;</text:span></text:p>
      <text:p text:style-name="P353"><text:span text:style-name="T354">23.7</text:span><text:span text:style-name="T355">. tvarko autorizuotų ar registruotų biocidų apskaitą;</text:span></text:p>
      <text:p text:style-name="P356"><text:span text:style-name="T357">23.8</text:span><text:span text:style-name="T358">. vykdo apsinuodijimų biocidais profilaktiką.</text:span></text:p>
      <text:p text:style-name="P359"><text:span text:style-name="T360">24</text:span><text:span text:style-name="T361">. Lietuvos Respublikos valstybinė darbo inspekcija:</text:span></text:p>
      <text:p text:style-name="P362"><text:span text:style-name="T363">24.1</text:span><text:span text:style-name="T364">. pagal savo kompetenciją kontroliuoja biocidų naudojimo darbo vietose atitikimą teisės aktų reikalavimus;</text:span></text:p>
      <text:p text:style-name="P365"><text:span text:style-name="T366">24.2</text:span><text:span text:style-name="T367">. nustačiusi pažeidimus, esant reikalui, inicijuoja biocidų autorizacijos arba registracijos sustabdymą ar atšaukimą.</text:span></text:p>
      <text:p text:style-name="P368"><text:span text:style-name="T369">25</text:span><text:span text:style-name="T370">. Valstybinė ne maisto produktų inspekcija prie Ūkio ministerijos (toliau – Valstybinė ne maisto produktų inspekcija):</text:span></text:p>
      <text:p text:style-name="P371"><text:span text:style-name="T372">25.1</text:span><text:span text:style-name="T373">. pagal savo kompetenciją dalyvauja rengiant ir derinant teisės aktų, perkeliančių ES reikalavimus biocidams, projektus;</text:span></text:p>
      <text:p text:style-name="P374"><text:span text:style-name="T375">25.2</text:span><text:span text:style-name="T376">. kontroliuoja, ar į šalies rinką tiekiami biocidai, išskyrus naudojamus pramonėje, sveikatos priežiūros, švietimo, globos ir rūpybos įstaigose atitinka teisės aktuose numatytus privalomuosius saugos ir ženklinimo reikalavimus;</text:span></text:p>
      <text:p text:style-name="P377"><text:span text:style-name="T378">25.3</text:span><text:span text:style-name="T379">. nustačiusi pažeidimus, esant reikalui, inicijuoja biocidų autorizacijos arba registracijos sustabdymą ar atšaukimą;</text:span></text:p>
      <text:p text:style-name="P380"><text:span text:style-name="T381">25.4</text:span><text:span text:style-name="T382">. užsako atlikti reikiamus biocidų tyrimus.</text:span></text:p>
      <text:p text:style-name="P383"><text:span text:style-name="T384">26</text:span><text:span text:style-name="T385">. Valstybinė maisto ir veterinarijos tarnyba:</text:span></text:p>
      <text:p text:style-name="P386"><text:span text:style-name="T387">26.1</text:span><text:span text:style-name="T388">. pagal savo kompetenciją dalyvauja rengiant ir derinant teisės aktų, perkeliančių ES reikalavimus biocidams, projektus;</text:span></text:p>
      <text:p text:style-name="P389"><text:span text:style-name="T390">26.2</text:span><text:span text:style-name="T391">. kontroliuoja, ar biocidų naudojimo maisto, geriamojo vandens, pašarų ruošimo įmonėse, maitinimo įmonėse, gyvūnų auginimo ir laikymo vietose bei transportavimo priemonėse atitinka teisės aktų reikalavimus;</text:span></text:p>
      <text:p text:style-name="P392"><text:span text:style-name="T393">26.3</text:span><text:span text:style-name="T394">. nustačiusi pažeidimus, esant reikalui, inicijuoja biocidų autorizacijos arba registracijos sustabdymą ar atšaukimą.</text:span></text:p>
      <text:p text:style-name="P395"><text:span text:style-name="T396">27</text:span><text:span text:style-name="T397">. Lietuvos valstybinė veterinarijos preparatų inspekcija:</text:span></text:p>
      <text:p text:style-name="P398"><text:span text:style-name="T399">27.1</text:span><text:span text:style-name="T400">. autorizuoja ar registruoja visus 3 tipo biocidus ir 4, 14, 18, 19, 20 tipo biocidus, skirtus naudoti pašarams, gyvūnų auginimo, laikymo vietose ir transportavimo priemonėse;</text:span></text:p>
      <text:p text:style-name="P401"><text:span text:style-name="T402">27.2</text:span><text:span text:style-name="T403">. dalyvauja autorizuojant ar registruojant dvejopos paskirties biocidus;</text:span></text:p>
      <text:p text:style-name="P404"><text:span text:style-name="T405">27.3</text:span><text:span text:style-name="T406">. sustabdo arba atšaukia šių nuostatų 27.1 punkte įvardytų biocidų autorizaciją ar registraciją.</text:span></text:p>
      <text:p text:style-name="P407"><text:span text:style-name="T408">28</text:span><text:span text:style-name="T409">. Visuomenės sveikatos centrai apskrityse:</text:span></text:p>
      <text:p text:style-name="P410"><text:span text:style-name="T411">28.1</text:span><text:span text:style-name="T412">. vykdo biocidų priežiūrą ir naudojimo efektyvumo kontrolę;</text:span></text:p>
      <text:p text:style-name="P413"><text:span text:style-name="T414">28.2</text:span><text:span text:style-name="T415">. pagal savo kompetenciją kontroliuoja, kaip laikomasi biocidų apskaitos, pakavimo, ženklinimo, klasifikavimo, sandėliavimo ir naudojimo teisės aktų reikalavimų;</text:span></text:p>
      <text:p text:style-name="P416"><text:span text:style-name="T417">28.3</text:span><text:span text:style-name="T418">. nustatę pažeidimus, esant reikalui, inicijuoja biocidų autorizacijos arba registracijos sustabdymą ar atšaukimą;</text:span></text:p>
      <text:p text:style-name="P419"><text:span text:style-name="T420">28.4</text:span><text:span text:style-name="T421">. atlieka (užsako atlikti) reikiamus biocidų tyrimus.</text:span></text:p>
      <text:p text:style-name="P422"/>
      <text:p text:style-name="P423"><text:span text:style-name="T424">V</text:span><text:span text:style-name="T425">.<text:s/></text:span><text:span text:style-name="T426">informacijos teikimas</text:span></text:p>
      <text:p text:style-name="P427"/>
      <text:p text:style-name="P428"><text:span text:style-name="T429">29</text:span><text:span text:style-name="T430">. Valstybinė visuomenės sveikatos priežiūros tarnyba, Lietuvos valstybinė veterinarijos preparatų inspekcija kartą per mėnesį Lietuvos Respublikos valstybinei darbo inspekcijai, Valstybinei ne maisto produktų inspekcijai, Valstybinei maisto ir veterinarijos tarnybai, visuomenės sveikatos centrams apskrityse pateikia šią informaciją apie per praėjusį mėnesį autorizuotus ar registruotus biocidus:</text:span></text:p>
      <text:p text:style-name="P431"><text:span text:style-name="T432">29.1</text:span><text:span text:style-name="T433">. autorizacijos ar registracijos liudijimo numeris ir data;</text:span></text:p>
      <text:p text:style-name="P434"><text:span text:style-name="T435">29.2</text:span><text:span text:style-name="T436">. asmens, kuriam išduotas autorizacijos ar registracijos liudijimas, vardas, pavardė (pavadinimas) ir adresas;</text:span></text:p>
      <text:p text:style-name="P437"><text:span text:style-name="T438">29.3</text:span><text:span text:style-name="T439">. biocido pavadinimas, tipas ir paskirtis;</text:span></text:p>
      <text:p text:style-name="P440"><text:span text:style-name="T441">29.4</text:span><text:span text:style-name="T442">. veikliosios medžiagos pavadinimas ir koncentracija;</text:span></text:p>
      <text:p text:style-name="P443"><text:span text:style-name="T444">29.5</text:span><text:span text:style-name="T445">. ženklinimo reikalavimai;</text:span></text:p>
      <text:p text:style-name="P446"><text:span text:style-name="T447">29.6</text:span><text:span text:style-name="T448">. autorizacijos ar registracijos sąlygos.</text:span></text:p>
      <text:p text:style-name="P449"><text:span text:style-name="T450">30</text:span><text:span text:style-name="T451">. Lietuvos valstybinė veterinarijos preparatų inspekcija kartą per mėnesį Valstybinei visuomenės sveikatos priežiūros tarnybai pateikia informaciją apie per praėjusį mėnesį autorizuotus ar registruotus biocidus bei susijusią su apsinuodijimų profilaktika ir gydymu informaciją.</text:span></text:p>
      <text:p text:style-name="P452"><text:span text:style-name="T453">31</text:span><text:span text:style-name="T454">. Lietuvos Respublikos valstybinė darbo inspekcija, Valstybinė ne maisto produktų inspekcija, Valstybinė maisto ir veterinarijos tarnyba, visuomenės sveikatos centrai apskrityse kartą per metus Lietuvos valstybinei veterinarijos preparatų inspekcijai, Valstybinei visuomenės sveikatos priežiūros tarnybai pateikia informaciją apie per praėjusius metus autorizuotų ar registruotų biocidų priežiūrą:</text:span></text:p>
      <text:p text:style-name="P455"><text:span text:style-name="T456">31.1</text:span><text:span text:style-name="T457">. nustatytų autorizacijos ar registracijos sąlygų pažeidimo atvejais – biocido pavadinimą ir pažeidimo pobūdį;</text:span></text:p>
      <text:p text:style-name="P458"><text:span text:style-name="T459">31.2</text:span><text:span text:style-name="T460">. biocidų gamybą, tiekimą į rinką ir naudojimą reglamentuojančių teisės aktų pažeidimų atvejais – biocido pavadinimą ir pažeisto teisės akto pavadinimą;</text:span></text:p>
      <text:p text:style-name="P461"><text:span text:style-name="T462">31.3</text:span><text:span text:style-name="T463">. priežiūros objektus ir skaičių.</text:span></text:p>
      <text:p text:style-name="P464"><text:span text:style-name="T465">32</text:span><text:span text:style-name="T466">. Šių nuostatų 29, 30 ir 31 punktuose nurodyta informacija valstybės valdymo, teisėsaugos, teisėtvarkos institucijoms pateikiama jų motyvuotu prašymu per 5 darbo dienas nuo tokio prašymo gavimo dienos.</text:span></text:p>
      <text:p text:style-name="P467"><text:span text:style-name="T468">______________</text:span></text:p>
      <text:soft-page-break/>
      <text:p text:style-name="P469">Biocidų autorizacijos ir registracijos nuostatų</text:p>
      <text:p text:style-name="P475"><text:span text:style-name="T476">1</text:span><text:span text:style-name="T477"><text:s/>priedas</text:span></text:p>
      <text:p text:style-name="P478"/>
      <text:p text:style-name="P479"><text:tab/></text:p>
      <text:p text:style-name="P480"><text:span text:style-name="T481">(Liudijimą išdavusi įstaiga; adresas, telefonas, faksas)</text:span></text:p>
      <text:p text:style-name="P482"/>
      <text:p text:style-name="P483"><text:span text:style-name="T484">BIOCIDO AUTORIZACIJOS REGISTRACIJOS</text:span></text:p>
      <text:p text:style-name="P485"><text:span text:style-name="T486">(nereikalinga išbraukti)</text:span></text:p>
      <text:p text:style-name="P487"/>
      <text:p text:style-name="P488"><text:span text:style-name="T489">LIUDIJIMAS Nr.</text:span><text:span text:style-name="T490"><text:tab/></text:span></text:p>
      <text:p text:style-name="P491"/>
      <text:p text:style-name="P492"><text:span text:style-name="T493">Išduotas 200..m.</text:span><text:span text:style-name="T494"><text:tab/>d., galioja iki 200..m.</text:span><text:span text:style-name="T495"><text:tab/>d.</text:span></text:p>
      <text:p text:style-name="P496"/>
      <text:p text:style-name="P497"><text:span text:style-name="T498">Juridinio asmens, kuriam išduotas liudijimas, pavadinimas,</text:span><text:span text:style-name="T499"><text:s/></text:span><text:span text:style-name="T500">adresas</text:span><text:span text:style-name="T501"><text:tab/></text:span></text:p>
      <text:p text:style-name="P502"><text:span text:style-name="T503"><text:tab/></text:span></text:p>
      <text:p text:style-name="P504"><text:span text:style-name="T505">Fizinio asmens, kuriam išduotas liudijimas, vardas, pavardė,</text:span><text:span text:style-name="T506"><text:s/></text:span><text:span text:style-name="T507">adresas</text:span><text:span text:style-name="T508"><text:tab/></text:span></text:p>
      <text:p text:style-name="P509"><text:span text:style-name="T510"><text:tab/></text:span></text:p>
      <text:p text:style-name="P511"><text:span text:style-name="T512">Biocido tipas ir potipis<text:s/></text:span><text:span text:style-name="T513"><text:tab/></text:span></text:p>
      <text:p text:style-name="P514"/>
      <text:p text:style-name="P515"><text:span text:style-name="T516">Biocido pavadinimas</text:span><text:span text:style-name="T517"><text:tab/></text:span></text:p>
      <text:p text:style-name="P518"/>
      <text:p text:style-name="P519">Biocido gamintojo pavadinimas, adresas<text:s/><text:tab/></text:p>
      <text:p text:style-name="P520"><text:span text:style-name="T521"><text:tab/></text:span></text:p>
      <text:p text:style-name="P522"/>
      <text:p text:style-name="P523"><text:span text:style-name="T524">Veikliųjų medžiagų pavadinimai, CAS ir EB numeriai, organizmų</text:span><text:span text:style-name="T525"><text:s/></text:span><text:span text:style-name="T526">taksonai ir serotipai..............</text:span><text:span text:style-name="T527"><text:tab/></text:span></text:p>
      <text:p text:style-name="P528"><text:span text:style-name="T529"><text:tab/></text:span></text:p>
      <text:p text:style-name="P530"/>
      <text:p text:style-name="P531"><text:span text:style-name="T532">Specialiosios autorizacijos, registracijos (nereikalinga</text:span><text:span text:style-name="T533"><text:s/></text:span><text:span text:style-name="T534">išbraukti) sąlygos<text:s/></text:span><text:span text:style-name="T535"><text:tab/></text:span></text:p>
      <text:p text:style-name="P536"><text:span text:style-name="T537"><text:tab/></text:span></text:p>
      <text:p text:style-name="P538"/>
      <text:p text:style-name="P539">Biocido ženklinimas<text:tab/></text:p>
      <text:p text:style-name="P540"><text:span text:style-name="T541"><text:tab/></text:span></text:p>
      <text:p text:style-name="P542"/>
      <text:p text:style-name="P543"><text:span text:style-name="T544">Liudijimo paieškos nuoroda</text:span><text:span text:style-name="T545"><text:tab/></text:span></text:p>
      <text:p text:style-name="P546"/>
      <text:p text:style-name="P547"/>
      <text:p text:style-name="P548">Įstaigos vadovo pareigos<text:tab/>(parašas)<text:tab/>(vardas, pavardė)</text:p>
      <text:p text:style-name="P549"/>
      <text:p text:style-name="P550"><text:tab/>A.V.</text:p>
      <text:p text:style-name="P551">Liudijimą gavo</text:p>
      <text:p text:style-name="P552"/>
      <text:p text:style-name="P553">(Asmens pareigos)<text:tab/>(parašas)<text:tab/>(vardas ir pavardė)</text:p>
      <text:p text:style-name="P554">______________</text:p>
      <text:p text:style-name="Normal"/>
      <text:soft-page-break/>
      <text:p text:style-name="P555">Biocidų autorizacijos ir registracijos nuostatų</text:p>
      <text:p text:style-name="P561"><text:span text:style-name="T562">2</text:span><text:span text:style-name="T563"><text:s/>priedas</text:span></text:p>
      <text:p text:style-name="P564"/>
      <text:p text:style-name="P565">VALSTYBINĖ VISUOMENĖS SVEIKATOS PRIEŽIŪROS TARNYBA PRIE SVEIKATOS APSAUGOS MINISTERIJOS</text:p>
      <text:p text:style-name="P566"><text:span text:style-name="T567">Kalvarijų g. 153, LT-2042 Vilnius. Tel. (8 22) 77 80 36. Faks. (8 22) 77 80 93</text:span><text:span text:style-name="T568"><text:s/></text:span></text:p>
      <text:p text:style-name="P569"><text:span text:style-name="T570"><text:tab/></text:span></text:p>
      <text:p text:style-name="P571"/>
      <text:p text:style-name="P572"><text:span text:style-name="T573">LEIDIMAS Nr.</text:span><text:span text:style-name="T574"><text:tab/></text:span></text:p>
      <text:p text:style-name="P575"><text:span text:style-name="T576">GAMINTI, TIEKTI Į RINKĄ AR NAUDOTI</text:span></text:p>
      <text:p text:style-name="P577"><text:span text:style-name="T578">BIOCIDĄ VEIKLIĄJĄ MEDŽIAGĄ</text:span></text:p>
      <text:p text:style-name="P579"><text:span text:style-name="T580">(nereikalinga išbraukti)</text:span></text:p>
      <text:p text:style-name="P581"/>
      <text:p text:style-name="P582">Išduotas 200..m.<text:tab/>d., galioja iki 200.. m.<text:tab/>d.</text:p>
      <text:p text:style-name="P583"/>
      <text:p text:style-name="P584">Juridinio asmens, kuriam išduotas leidimas, pavadinimas, įmonės kodas, adresas<text:s/><text:tab/></text:p>
      <text:p text:style-name="P585"><text:tab/></text:p>
      <text:p text:style-name="P586"><text:span text:style-name="T587"><text:tab/></text:span></text:p>
      <text:p text:style-name="P588"><text:span text:style-name="T589">Fizinio asmens, kuriam išduotas leidimas, vardas, pavardė, asmens</text:span><text:span text:style-name="T590"><text:s/></text:span><text:span text:style-name="T591">kodas, adresas</text:span><text:span text:style-name="T592"><text:s/></text:span><text:span text:style-name="T593"><text:tab/></text:span></text:p>
      <text:p text:style-name="P594"><text:tab/></text:p>
      <text:p text:style-name="P595"><text:span text:style-name="T596"><text:tab/></text:span></text:p>
      <text:p text:style-name="P597"/>
      <text:p text:style-name="P598">Biocido, veikliosios medžiagos pavadinimas<text:tab/>,</text:p>
      <text:p text:style-name="P599">kiekis<text:tab/></text:p>
      <text:p text:style-name="P600">Paskirtis (moksliniams, technologiniams tyrimams ir plėtrai, ribotam naudojimui, laikinai gamybai, laikinam tiekimui į rinką, laikinam naudojimui - nereikalinga išbraukti)<text:tab/></text:p>
      <text:p text:style-name="P601"><text:tab/></text:p>
      <text:p text:style-name="P602"/>
      <text:p text:style-name="P603">Leidimo sąlygos (įrašyti)<text:tab/></text:p>
      <text:p text:style-name="P604"><text:tab/></text:p>
      <text:p text:style-name="P605"><text:tab/></text:p>
      <text:p text:style-name="P606"><text:tab/></text:p>
      <text:p text:style-name="P607"><text:tab/></text:p>
      <text:p text:style-name="P608"><text:tab/></text:p>
      <text:p text:style-name="P609"><text:tab/></text:p>
      <text:p text:style-name="P610"><text:tab/></text:p>
      <text:p text:style-name="P611"><text:span text:style-name="T612"><text:tab/></text:span></text:p>
      <text:p text:style-name="P613"/>
      <text:p text:style-name="P614"/>
      <text:p text:style-name="P615">Direktorius<text:tab/>(parašas)<text:tab/>(vardas, pavardė)</text:p>
      <text:p text:style-name="P616"/>
      <text:p text:style-name="P617">A.V.</text:p>
      <text:p text:style-name="P618"><text:span text:style-name="T619">______________</text:span></text:p>
      <text:soft-page-break/>
      <text:p text:style-name="P620"><text:span text:style-name="T626">Biocidų autorizacijos ir<text:s/></text:span><text:span text:style-name="T627">registracijos nuostatų</text:span></text:p>
      <text:p text:style-name="P628"><text:span text:style-name="T629">3</text:span><text:span text:style-name="T630"><text:s/>priedas</text:span></text:p>
      <text:p text:style-name="P631"/>
      <text:p text:style-name="P632"><text:span text:style-name="T633">BIOCIDŲ pagrindinių grupių ir jų tipų sąrašas</text:span></text:p>
      <text:p text:style-name="P634"/>
      <text:p text:style-name="P635">I PAGRINDINĖ GRUPĖ. Dezinfektantai ir bendrosios paskirties biocidai</text:p>
      <text:p text:style-name="P636"/>
      <text:p text:style-name="P637">Šiai grupei nepriskiriami valikliai, kurie nėra skirti biocidiniam poveikiui sukelti, įskaitant plovimo skysčius, miltelius ir panašius produktus.</text:p>
      <text:p text:style-name="P638"><text:span text:style-name="T639">1 tipas. Asmens higienos biocidai</text:span></text:p>
      <text:p text:style-name="P640">Paskirtis – naudoti asmens higienos tikslams.</text:p>
      <text:p text:style-name="P641"><text:span text:style-name="T642">2 tipas. Buitinės paskirties ir visuomenės sveikatos priežiūrai skirti dezinfektantai bei kiti biocidai. Šiam tipui priklauso ir algicidai.</text:span></text:p>
      <text:p text:style-name="P643">Paskirtis – dezinfekuoti orą, paviršius, medžiagas, įrangą, baldus buityje, visuomeninės paskirties vietose, pramonėje ir sveikatos priežiūros įstaigose, taip pat plaukimo baseinų, akvariumų, pirčių vandenį, oro kondicionavimo sistemas, sveikatos priežiūros ir kitų įstaigų sienas, grindis, cheminius tualetus, nuotekas, ligoninių atliekas, žaidimų aikšteles. Šio tipo biocidai negali tiesiogiai liestis su maistu ir pašarais.</text:p>
      <text:p text:style-name="P644">2.01 potipis. Medicininės įrangos dezinfektantai; gyvenamosioms ir pramoninėms patalpoms skirti biocidai.</text:p>
      <text:p text:style-name="P645">2.02 potipis. Baseinuose ir panašiuose objektuose skirti naudoti biocidai.</text:p>
      <text:p text:style-name="P646">2.03 potipis. Oro kondicionavimo sistemose skirti naudoti biocidai.</text:p>
      <text:p text:style-name="P647">2.04 potipis. Cheminiuose tualetuose skirti naudoti biocidai; nuotekoms, ligoninių atliekoms apdoroti skirti biocidai.</text:p>
      <text:p text:style-name="P648">2.05 potipis. Kiti 2 tipo biocidai.</text:p>
      <text:p text:style-name="P649"><text:span text:style-name="T650">3 tipas. Veterinarinės higienos biocidai</text:span></text:p>
      <text:p text:style-name="P651"><text:span text:style-name="T652">Paskirtis – veterinarinės higienos tikslams, įskaitant produktus, kurie naudojami gyvūnų auginimo ir laikymo vietose bei transportavimo priemonėse.</text:span></text:p>
      <text:p text:style-name="P653"><text:span text:style-name="T654">4 tipas. Maisto ir pašarų dezinfektantai</text:span></text:p>
      <text:p text:style-name="P655">Paskirtis – dezinfekuoti maisto, pašarų ir geriamojo vandens (skirto žmonėms ir (arba) gyvūnams) ruošimo, transportavimo, laikymo ir naudojimo įrangą, talpyklas, naudojimo priemones, vamzdynus ir paviršius.</text:p>
      <text:p text:style-name="P656"><text:span text:style-name="T657">5 tipas. Geriamojo vandens dezinfektantai</text:span></text:p>
      <text:p text:style-name="P658">Paskirtis – dezinfekuoti žmonių ir (arba) gyvūnų geriamą vandenį.</text:p>
      <text:p text:style-name="P659"/>
      <text:p text:style-name="P660">II PAGRINDINĖ GRUPĖ. Antiseptikai</text:p>
      <text:p text:style-name="P661"/>
      <text:p text:style-name="P662">Šiai grupei nepriskiriami valikliai, kurie nėra skirti biocidiniam poveikiui sukelti, įskaitant plovimo skysčius, miltelius ir panašius produktus.</text:p>
      <text:p text:style-name="P663"><text:span text:style-name="T664">6 tipas. Supakuotų gaminių antiseptikai</text:span></text:p>
      <text:p text:style-name="P665">Paskirtis – apsaugoti supakuotus gaminius (išskyrus maistą ir pašarus) nuo mikroorganizmų pakenkimų siekiant užtikrinti jų tinkamumo terminą.</text:p>
      <text:p text:style-name="P666">6.01 potipis. Detergentų antiseptikai.</text:p>
      <text:p text:style-name="P667">6.02 potipis. Kiti supakuotų gaminių antiseptikai.</text:p>
      <text:p text:style-name="P668"><text:span text:style-name="T669">7 tipas. Plėvelių antiseptikai</text:span></text:p>
      <text:p text:style-name="P670"><text:span text:style-name="T671">Paskirtis – apsaugoti paviršines plėveles ir dangas nuo mikroorganizmų pakenkimų siekiant išsaugoti objektų (pvz.: dažų, plastmasių, tapetų, sienų klijų, rišamųjų medžiagų, popieriaus, meno dirbinių) paviršiaus savybes.</text:span></text:p>
      <text:p text:style-name="P672"><text:span text:style-name="T673">8 tipas. Medienos antiseptikai</text:span></text:p>
      <text:p text:style-name="P674">Paskirtis – apsaugoti medieną (nuo lentpjūvės darbų pradžios) ir medienos gaminius nuo medieną ardančių ir išvaizdą keičiančių organizmų bei naikinti tokius organizmus.</text:p>
      <text:soft-page-break/>
      <text:p text:style-name="P675">8.01 potipis. Pradinio medienos apdorojimo pramoniniais įrenginiais (impregnavimas, mirkymas slėgiu ir vakuumu) antiseptikai.</text:p>
      <text:p text:style-name="P676">8.02 potipis. Kiti medienos antiseptikai.</text:p>
      <text:p text:style-name="P677"><text:span text:style-name="T678">9 tipas. Pluošto, odos, gumos ir polimerinių medžiagų antiseptikai</text:span></text:p>
      <text:p text:style-name="P679">Produktai, skirti apsaugoti pluošto arba polimerines medžiagas (pvz.: odą, gumą, odos, gumos, popieriaus, tekstilės gaminius) nuo mikroorganizmų pakenkimų.</text:p>
      <text:p text:style-name="P680">9.01 potipis. Tekstilės ir odos antiseptikai.</text:p>
      <text:p text:style-name="P681">9.02 potipis. Popieriaus antiseptikai.</text:p>
      <text:p text:style-name="P682">9.03 potipis. Gumos, polimerinių medžiagų antiseptikai bei kiti 9 tipo biocidai.</text:p>
      <text:p text:style-name="P683"><text:span text:style-name="T684">10 tipas. Mūro antiseptikai</text:span></text:p>
      <text:p text:style-name="P685"><text:span text:style-name="T686">Paskirtis – apsaugoti mūrą ir kitas statybines konstrukcijas (išskyrus medines) nuo mikroorganizmų ir dumblių bei juos naikinti.</text:span></text:p>
      <text:p text:style-name="P687"><text:span text:style-name="T688">11 tipas. Šaldymo skysčių ir technologinių sistemų skysčių antiseptikai</text:span></text:p>
      <text:p text:style-name="P689">Paskirtis – apsaugoti vandenį ir kitus skysčius, naudojamus šaldymo ir technologinėse sistemose, nuo kenksmingų organizmų (pvz.: mikroorganizmų, dumblių, moliuskų). Šiam tipui nepriklauso biocidai, skirti apsaugoti geriamąjį vandenį.</text:p>
      <text:p text:style-name="P690">11.01 potipis. Vienkartinių sistemų skysčių antiseptikai.</text:p>
      <text:p text:style-name="P691"><text:span text:style-name="T692">11.02 potipis. Recirkuliacinių</text:span><text:span text:style-name="T693"><text:s/></text:span><text:span text:style-name="T694">sistemų skysčių antiseptikai.</text:span></text:p>
      <text:p text:style-name="P695"><text:span text:style-name="T696">12 tipas. Slimicidai</text:span></text:p>
      <text:p text:style-name="P697">Paskirtis – apsaugoti pramonėje naudojamas medžiagas, įrangą ir statinius (pvz.: medžio ir popieriaus pulpą, naftos ekstrahavimo poringąjį smėlio sluoksnį) nuo dumblių arba juos naikinti.</text:p>
      <text:p text:style-name="P698">12.01 potipis. Popieriaus pulpos slimicidai.</text:p>
      <text:p text:style-name="P699">12.02 potipis. Mineralinės alyvos ekstrahavimo slimicidai.</text:p>
      <text:p text:style-name="P700">12.03 potipis. Kiti slimicidai.</text:p>
      <text:p text:style-name="P701"><text:span text:style-name="T702">13 tipas. Metalų apdirbimo skysčių antiseptikai</text:span></text:p>
      <text:p text:style-name="P703">Paskirtis – apsaugoti skysčius, naudojamus apdirbant metalus, nuo mikroorganizmų pakenkimų.</text:p>
      <text:p text:style-name="P704"/>
      <text:p text:style-name="P705">III PAGRINDINĖ GRUPĖ. Kenkėjų kontrolės biocidai</text:p>
      <text:p text:style-name="P706"/>
      <text:p text:style-name="P707"><text:span text:style-name="T708">14 tipas. Rodenticidai</text:span></text:p>
      <text:p text:style-name="P709">Paskirtis – pelių, žiurkių ir kitų graužikų kontrolė.</text:p>
      <text:p text:style-name="P710"><text:span text:style-name="T711">15 tipas. Avicidai</text:span></text:p>
      <text:p text:style-name="P712">Paskirtis – paukščių kontrolė.</text:p>
      <text:p text:style-name="P713"><text:span text:style-name="T714">16 tipas. Moliuskocidai</text:span></text:p>
      <text:p text:style-name="P715"><text:span text:style-name="T716">Paskirtis – moliuskų kontrolė.</text:span></text:p>
      <text:p text:style-name="P717"><text:span text:style-name="T718">17 tipas. Piscicidai</text:span></text:p>
      <text:p text:style-name="P719"><text:span text:style-name="T720">Paskirtis – žuvų kontrolė. Šiam tipui nepriklauso biocidai sergančioms žuvims gydyti.</text:span></text:p>
      <text:p text:style-name="P721"><text:span text:style-name="T722">18 tipas. Insecticidai, akaricidai ir kiti nariuotakojų kontrolės biocidai</text:span></text:p>
      <text:p text:style-name="P723">Paskirtis – nariuotakojų (pvz.: vabzdžių, voragyvių, vėžiagyvių) kontrolė.</text:p>
      <text:p text:style-name="P724">18.01 potipis. Insecticidai, akaricidai ir kiti nariuotakojų kontrolės biocidai, skirti profesionaliems naudotojams.</text:p>
      <text:p text:style-name="P725">18.02 potipis. Insecticidai, akaricidai ir kiti nariuotakojų kontrolės biocidai, skirti naudoti buityje.</text:p>
      <text:p text:style-name="P726"><text:span text:style-name="T727">19 tipas. Repelentai ir atraktantai</text:span></text:p>
      <text:p text:style-name="P728">Paskirtis – kontroliuoti kenksmingus organizmus (bestuburius, pavyzdžiui, blusas ir stuburinius, pavyzdžiui, paukščius) juos atbaidant arba priviliojant. Šiam tipui priklauso tiesiogiai ar netiesiogiai naudojami asmens higienos arba veterinarinės higienos biocidai.</text:p>
      <text:p text:style-name="P729">19.01 potipis. Repelentai, skirti naudoti ant žmogaus ar gyvūnų odos.</text:p>
      <text:p text:style-name="P730">19.02 potipis. Repelentai ir atraktantai, skirti naudoti ne ant žmogaus ar gyvūnų odos.</text:p>
      <text:p text:style-name="P731"/>
      <text:p text:style-name="P732">IV PAGRINDINĖ GRUPĖ. Kiti biocidai</text:p>
      <text:p text:style-name="P733"/>
      <text:p text:style-name="P734"><text:span text:style-name="T735">20 tipas. Maisto ir pašarų atsargų antiseptikai</text:span></text:p>
      <text:p text:style-name="P736">Paskirtis – apsaugoti maisto ir pašarų atsargas nuo kenksmingų organizmų.</text:p>
      <text:p text:style-name="P737"><text:span text:style-name="T738">21 tipas. Puvimą stabdantys biocidai</text:span></text:p>
      <text:p text:style-name="P739">Paskirtis – apsaugoti laivus, akvakultūrinę įrangą ir vandens statinius nuo puvimą sukeliančių organizmų (mikroorganizmų, aukštesniųjų augalų ir gyvūnų rūšių) veisimosi ir augimo.</text:p>
      <text:p text:style-name="P740"><text:span text:style-name="T741">22 tipas. Balzamavimo ir taksiderminiai skysčiai</text:span></text:p>
      <text:p text:style-name="P742">Paskirtis – dezinfekuoti ir konservuoti žmogaus ar gyvūno kūną ar jo dalis.</text:p>
      <text:p text:style-name="P743"><text:span text:style-name="T744">23 tipas. Kitų stuburinių kontrolės biocidai</text:span></text:p>
      <text:p text:style-name="P745">Paskirtis – plėšrūnų kontrolė.</text:p>
      <text:p text:style-name="P746"><text:span text:style-name="T7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 style:parent-style-name="Header" style:family="paragraph">
      <style:paragraph-properties fo:text-align="center"/>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70"><text:page-number text:fixed="false">3</text:page-number></text:p>
        <text:p text:style-name="P471"/>
      </style:header>
      <style:footer>
        <text:p text:style-name="P472"/>
      </style:footer>
    </style:master-page>
    <style:master-page style:next-style-name="MP2" style:name="MPF2" style:page-layout-name="PL2">
      <style:header>
        <text:p text:style-name="P473"/>
      </style:header>
      <style:footer>
        <text:p text:style-name="P474"/>
      </style:footer>
    </style:master-page>
    <style:master-page style:name="MP3" style:page-layout-name="PL3">
      <style:header>
        <text:p text:style-name="P556"><text:page-number text:fixed="false">3</text:page-number></text:p>
        <text:p text:style-name="P557"/>
      </style:header>
      <style:footer>
        <text:p text:style-name="P558"/>
      </style:footer>
    </style:master-page>
    <style:master-page style:next-style-name="MP3" style:name="MPF3" style:page-layout-name="PL3">
      <style:header>
        <text:p text:style-name="P559"/>
      </style:header>
      <style:footer>
        <text:p text:style-name="P560"/>
      </style:footer>
    </style:master-page>
    <style:master-page style:name="MP4" style:page-layout-name="PL4">
      <style:header>
        <text:p text:style-name="P621"><text:page-number text:fixed="false">3</text:page-number></text:p>
        <text:p text:style-name="P622"/>
      </style:header>
      <style:footer>
        <text:p text:style-name="P623"/>
      </style:footer>
    </style:master-page>
    <style:master-page style:next-style-name="MP4" style:name="MPF4" style:page-layout-name="PL4">
      <style:header>
        <text:p text:style-name="P624"/>
      </style:header>
      <style:footer>
        <text:p text:style-name="P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18T11:50:00Z</meta:creation-date>
    <dc:date>2019-01-18T11:50:00Z</dc:date>
    <meta:template xlink:href="Normal.dotm" xlink:type="simple"/>
    <meta:editing-cycles>2</meta:editing-cycles>
    <meta:editing-duration>PT0S</meta:editing-duration>
    <meta:document-statistic meta:page-count="11" meta:paragraph-count="168" meta:word-count="3309" meta:character-count="25451" meta:row-count="656" meta:non-whitespace-character-count="22310"/>
  </office:meta>
</office:document-meta>
</file>