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2in" style:font-size-complex="12pt" style:language-asian="lt" style:country-asian="LT"/>
    </style:style>
    <style:style style:name="T2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T2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fo:letter-spacing="-0.002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widows="0" fo:orphans="0" fo:break-before="page" fo:margin-left="3.1493in">
        <style:tab-stops/>
      </style:paragraph-properties>
    </style:style>
    <style:style style:name="P42" style:parent-style-name="Normal" style:family="paragraph">
      <style:paragraph-properties fo:widows="0" fo:orphans="0" fo:margin-left="3.1493in">
        <style:tab-stops/>
      </style:paragraph-properties>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fo:letter-spacing="-0.002in" style:font-size-complex="12pt" style:language-asian="lt" style:country-asian="LT"/>
    </style:style>
    <style:style style:name="T8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letter-spacing="-0.002in" style:font-size-complex="12pt" style:language-asian="lt" style:country-asian="LT"/>
    </style:style>
    <style:style style:name="T8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fo:letter-spacing="-0.002in" style:font-size-complex="12pt" style:language-asian="lt" style:country-asian="LT"/>
    </style:style>
    <style:style style:name="T8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2" style:parent-style-name="Normal" style:family="paragraph">
      <style:paragraph-properties fo:widows="0" fo:orphans="0" fo:text-align="justify" fo:text-indent="0.3937in"/>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 style:parent-style-name="Normal" style:family="paragraph">
      <style:paragraph-properties fo:widows="0" fo:orphans="0" fo:text-align="justify" fo:text-indent="0.3937in"/>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4" style:parent-style-name="Normal" style:family="paragraph">
      <style:paragraph-properties fo:widows="0" fo:orphans="0" fo:text-align="justify" fo:text-indent="0.3937in"/>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color="#000000" style:font-size-complex="12pt" style:language-asian="lt" style:country-asian="LT"/>
    </style:style>
    <style:style style:name="P490" style:parent-style-name="Normal" style:family="paragraph">
      <style:paragraph-properties fo:widows="0" fo:orphans="0" fo:text-align="justify"/>
      <style:text-properties fo:color="#000000" style:font-size-complex="12pt" style:language-asian="lt" style:country-asian="LT"/>
    </style:style>
    <style:style style:name="P491" style:parent-style-name="Normal" style:family="paragraph">
      <style:paragraph-properties fo:widows="0" fo:orphans="0" fo:text-align="justify"/>
      <style:text-properties fo:color="#000000" style:font-size-complex="12pt" style:language-asian="lt" style:country-asian="LT"/>
    </style:style>
    <style:style style:name="P492" style:parent-style-name="Normal" style:family="paragraph">
      <style:paragraph-properties fo:widows="0" fo:orphans="0" fo:text-align="justify"/>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center"/>
    </style:style>
    <style:style style:name="T49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ENERGETIKOS MINISTRO</text:span></text:p>
      <text:p text:style-name="P3">Į S A K Y M A S</text:p>
      <text:p text:style-name="P4"/>
      <text:p text:style-name="P5">DĖL LIETUVOS RESPUBLIKOS ENERGETIKOS MINISTRO 2010 M. BALANDŽIO 16 D. ĮSAKYMO Nr. 1-120 „DĖL STANDARTINIŲ ELEKTROS ENERGIJOS PERSIUNTIMO PASLAUGOS TEIKIMO SUTARČIŲ SU BUITINIAIS VARTOTOJAIS SĄLYGŲ<text:s/>APRAŠO PATVIRTINIMO“ PAKEITIMO</text:p>
      <text:p text:style-name="P6"/>
      <text:p text:style-name="P7">2013 m. sausio 22 d. Nr. 1-20</text:p>
      <text:p text:style-name="P8">Vilnius</text:p>
      <text:p text:style-name="P9"/>
      <text:p text:style-name="P10"/>
      <text:p text:style-name="P11"><text:span text:style-name="T12">P a k e i č i u Lietuvos Respublikos energetikos ministro 2010 m. balandžio 16 d. įsakymą Nr. 1-120 „Dėl Standartinių elektros energijos persiuntimo paslaugos teikimo sutarčių su buit</text:span><text:span text:style-name="T13">iniais vartotojais sąlygų aprašo patvirtinimo“ (Žin., 2010, Nr. </text:span><text:a xlink:href="https://www.e-tar.lt/portal/lt/legalAct/TAR.722367D92268" office:target-frame-name="_blank" xlink:show="new"><text:span text:style-name="T14">47-2275</text:span></text:a><text:span text:style-name="T15">) ir išdėstau jį nauja redakcija:</text:span></text:p>
      <text:p text:style-name="P16"/>
      <text:p text:style-name="P17"><text:span text:style-name="T18">„</text:span><text:span text:style-name="T19">LIETUVOS RESPUBLIKOS ENERGETIKOS MINISTRAS</text:span></text:p>
      <text:p text:style-name="P20"/>
      <text:p text:style-name="P21">ĮSAKYMAS</text:p>
      <text:p text:style-name="P22">DĖL STANDARTINIŲ<text:s/>ELEKTROS ENERGIJOS PERSIUNTIMO PASLAUGOS TEIKIMO SUTARČIŲ SU BUITINIAIS VARTOTOJAIS SĄLYGŲ APRAŠO PATVIRTINIMO</text:p>
      <text:p text:style-name="P23"/>
      <text:p text:style-name="P24"><text:span text:style-name="T25">Vadovaudamasis<text:s/></text:span><text:span text:style-name="T26">Lietuvos Respublikos elektros energetikos įstatymo (Žin., 2000, Nr. </text:span><text:a xlink:href="https://www.e-tar.lt/portal/lt/legalAct/TAR.F57794B7899F" office:target-frame-name="_blank" xlink:show="new"><text:span text:style-name="T27">66-1984</text:span></text:a><text:span text:style-name="T28">; 2012, Nr. </text:span><text:a xlink:href="https://www.e-tar.lt/portal/lt/legalAct/TAR.EC08E3DADC14" office:target-frame-name="_blank" xlink:show="new"><text:span text:style-name="T29">17-752</text:span></text:a><text:span text:style-name="T30">)</text:span><text:span text:style-name="T31"><text:s/>7 straipsnio 6 punktu,</text:span></text:p>
      <text:p text:style-name="P32"><text:span text:style-name="T33">t v i r t i n u Standartinių elektros energijos persiuntimo paslaugos teikimo sutarčių su buitiniais vartot</text:span><text:span text:style-name="T34">ojais sąlygų aprašą (pridedama).“</text:span></text:p>
      <text:p text:style-name="P35"/>
      <text:p text:style-name="P36"/>
      <text:p text:style-name="P37"/>
      <text:p text:style-name="P38"><text:span text:style-name="T39">Energetikos ministras</text:span><text:span text:style-name="T40"><text:tab/>Jaroslav Neverovič</text:span></text:p>
      <text:p text:style-name="P41"/>
      <text:p text:style-name="P42"><text:span text:style-name="T43">PATVIRTINTA</text:span></text:p>
      <text:p text:style-name="P44">Lietuvos Respublikos energetikos ministro 2010 m. balandžio 16 d. įsakymu Nr. 1-120</text:p>
      <text:p text:style-name="P45">(Lietuvos Respublikos energetikos ministro 2013 m. sausio 22 d.<text:s/>įsakymo Nr. 1-20</text:p>
      <text:p text:style-name="P46">redakcija)</text:p>
      <text:p text:style-name="P47"/>
      <text:p text:style-name="P48"><text:span text:style-name="T49">STANDARTINIŲ ELEKTROS ENERGIJOS PERSIUNTIMO PASLAUGOS TEIKIMO SUTARČIŲ SU BUITINIAIS VARTOTOJAIS SĄLYGŲ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Standartinių elektros energijos persiuntimo paslaugos teikimo sutarčių su<text:s/></text:span><text:span text:style-name="T59">buitiniais vartotojais sąlygų aprašas (toliau – Aprašas) reglamentuoja elektros energijos persiuntimo paslaugos teikimo sutarčių su buitiniais vartotojais (toliau – Vartotojas) sudarymą, įsigaliojimą, nutraukimą, elektros energijos persiuntimo tvarką ir są</text:span><text:span text:style-name="T60">lygas, elektros energijos persiuntimo paslaugos kainos nustatymo tvarką, Vartotojo atsiskaitymo už persiuntimo paslaugą tvarką, šalių teises, pareigas ir atsakomybę už įsipareigojimų nevykdymą, skundų ar prašymų nagrinėjimo ir ginčų sprendimo tvarką, elekt</text:span><text:span text:style-name="T61">ros energijos persiuntimo paslaugos teikimo sutarties su Vartotojais (toliau – Sutartis) galiojimo terminą, Sutarties keitimo ar nutraukimo sąlygas ir tvarką.</text:span></text:p>
      <text:p text:style-name="P62"><text:span text:style-name="T63">2</text:span><text:span text:style-name="T64">. Aprašas privalomas skirstomųjų tinklų operatoriams (toliau – Operatorius) ir Vartotojams.<text:s/></text:span><text:span text:style-name="T65">Tais atvejais, kol Vartotojas nėra sudaręs su Operatoriumi rašytinės Sutarties, tačiau jam yra persiunčiama elektros energija (Lietuvos Respublikos civilinio kodekso (Žin., 2000, Nr. </text:span><text:a xlink:href="https://www.e-tar.lt/portal/lt/legalAct/TAR.8A39C83848CB" office:target-frame-name="_blank" xlink:show="new"><text:span text:style-name="T66">74-2262</text:span></text:a><text:span text:style-name="T67">) 6.384 straipsnio 1 dalies atvejis), jų tarpusavio santykiams taikomos Aprašu nustatytos standartinės Sutarties sąlygos, Elektros energijos tiekimo ir naudojimo taisyklių (toliau – Taisyklės), patvirtintų Lietuvos Respublikos energetikos mini</text:span><text:span text:style-name="T68">stro 2010 m. vasario 11 d. įsakymu Nr. 1-38 (Žin., 2010, Nr. </text:span><text:a xlink:href="https://www.e-tar.lt/portal/lt/legalAct/TAR.77180231C700" office:target-frame-name="_blank" xlink:show="new"><text:span text:style-name="T69">20-957</text:span></text:a><text:span text:style-name="T70">), bei kitų teisės aktų nuostatos. Tais atvejais, kai Taisyklių nustatyta tvarka gali būti nesudaroma atskira<text:s/></text:span><text:span text:style-name="T71">Sutartis, Vartotojo sudaromose elektros energijos pirkimo–pardavimo sutartyse su visuomeniniu tiekėju, jų tarpusavio santykiams taikomos Standartinių elektros energijos pirkimo–pardavimo sutarčių su buitiniais vartotojais sąlygų aprašu nustatytos standarti</text:span><text:span text:style-name="T72">nės sąlygos, šiuo Aprašu nustatytos standartinės Sutarties sąlygos, Taisyklių bei kitų teisės aktų nuostatos.</text:span></text:p>
      <text:p text:style-name="P73"><text:span text:style-name="T74">3</text:span><text:span text:style-name="T75">. Vadovaudamasis Aprašu ir kitų teisės aktų reikalavimais, Operatorius parengia Sutartį, kurioje privalo būti įtrauktos Aprašu nustatytos Sut</text:span><text:span text:style-name="T76">arties sąlygos. Sutartyje, be Aprašu nustatytų sąlygų, gali būti ir individualiai šalių aptartos sąlygos, neprieštaraujančios Lietuvos Respublikos civiliniam kodeksui, Lietuvos Respublikos energetikos įstatymui (Žin., 2002, Nr. </text:span><text:a xlink:href="https://www.e-tar.lt/portal/lt/legalAct/TAR.44235B485568" office:target-frame-name="_blank" xlink:show="new"><text:span text:style-name="T77">56-2224</text:span></text:a><text:span text:style-name="T78">;<text:s/></text:span><text:span text:style-name="T79">2011, Nr. </text:span><text:a xlink:href="https://www.e-tar.lt/portal/lt/legalAct/TAR.C2DAB42D5532" office:target-frame-name="_blank" xlink:show="new"><text:span text:style-name="T80">160-7576</text:span></text:a><text:span text:style-name="T81">), Lietuvos Respublikos elektros energetikos įstatymui (</text:span><text:span text:style-name="T82">Žin., 2000, Nr. </text:span><text:a xlink:href="https://www.e-tar.lt/portal/lt/legalAct/TAR.F57794B7899F" office:target-frame-name="_blank" xlink:show="new"><text:span text:style-name="T83">66-1984</text:span></text:a><text:span text:style-name="T84">; 2012, Nr. </text:span><text:a xlink:href="https://www.e-tar.lt/portal/lt/legalAct/TAR.EC08E3DADC14" office:target-frame-name="_blank" xlink:show="new"><text:span text:style-name="T85">17-752</text:span></text:a><text:span text:style-name="T86">), Taisyklėms ir kitiems teisės aktams. Šalys negali nustatyti tokių Sutart</text:span><text:span text:style-name="T87">ies sąlygų, kurios pablogintų Vartotojo padėtį, palyginti su ta, kurią nustato Lietuvos Respublikos įstatymai ir kiti teisės aktai.</text:span></text:p>
      <text:p text:style-name="P88"><text:span text:style-name="T89">4</text:span><text:span text:style-name="T90">. Sutartimi neaptarti Sutarties šalių tarpusavio santykiai yra reglamentuojami Lietuvos Respublikos elektros energetiko</text:span><text:span text:style-name="T91">s įstatymu, Taisyklėmis ir kitais teisės aktais.</text:span></text:p>
      <text:p text:style-name="P92"><text:span text:style-name="T93">5</text:span><text:span text:style-name="T94">. Apraše vartojamos sąvokos atitinka Lietuvos Respublikos elektros energetikos įstatyme, Taisyklėse ir kituose teisės aktuose nustatytas sąvokas.</text:span></text:p>
      <text:p text:style-name="P95"/>
      <text:p text:style-name="P96"><text:span text:style-name="T97">II</text:span><text:span text:style-name="T98">.<text:s/></text:span><text:span text:style-name="T99">SUTARTIES ŠALYS, SUTARTIES SUDARYMAS, ĮSIGALI</text:span><text:span text:style-name="T100">OJIMAS IR NUTRAUKIMAS</text:span></text:p>
      <text:p text:style-name="P101"/>
      <text:p text:style-name="P102"><text:span text:style-name="T103">6</text:span><text:span text:style-name="T104">. Sutartyje turi būti nurodytos Sutarties šalys ir jų rekvizitai:</text:span></text:p>
      <text:p text:style-name="P105"><text:span text:style-name="T106">6.1</text:span><text:span text:style-name="T107">. Operatorius (pavadinimas, įmonės kodas, registruotos buveinės adresas), Valstybinės kainų ir energetikos kontrolės komisijos (toliau – Komisija) licencijos</text:span><text:span text:style-name="T108">, išduotos<text:s/></text:span><text:soft-page-break/><text:span text:style-name="T109">vykdyti atitinkamai veiklai, numeris ir išdavimo data, kontaktinė informacija (Operatoriaus ar jo padalinio adresas susirašinėjimui ir kontaktams, kontaktinis telefono numeris, fakso numeris, elektroninio pašto adresas, tinklalapio adresas, darb</text:span><text:span text:style-name="T110">o laikas ir kita), jo įgaliotas atstovas sudaryti Sutartį ir atstovavimą patvirtinantys dokumentai;</text:span></text:p>
      <text:p text:style-name="P111"><text:span text:style-name="T112">6.2</text:span><text:span text:style-name="T113">. Vartotojas (vardas, pavardė, asmens kodas, gyvenamosios vietos adresas, kontaktinė informacija (telefono numeris, fakso numeris, elektroninio pašto</text:span><text:span text:style-name="T114"><text:s/>adresas, jeigu tokie yra).</text:span></text:p>
      <text:p text:style-name="P115"><text:span text:style-name="T116">7</text:span><text:span text:style-name="T117">. Sutartyje privalomai turi būti nurodyta sutarties šalių įsipareigojimai, jų pobūdis ir mastas, informacija apie Vartotojų teises, susijusias su ginčų sprendimo būdais.</text:span></text:p>
      <text:p text:style-name="P118"><text:span text:style-name="T119">8</text:span><text:span text:style-name="T120">. Sutartyje turi būti nurodyta elektros energi</text:span><text:span text:style-name="T121">jos persiuntimo paslaugos suteikimo vieta (Vartotojo objekto, į kurį bus persiunčiama elektros energija, duomenys: tipas, adresas, objekto savininkas ir (ar) teisėtas valdytojas, kiti).</text:span></text:p>
      <text:p text:style-name="P122"><text:span text:style-name="T123">9</text:span><text:span text:style-name="T124">. Sutartis sudaroma su Vartotoju, kai jis turi ar teisėtai valdo<text:s/></text:span><text:span text:style-name="T125">elektros energiją naudojančius įrenginius ar teisės aktų nustatytus techninius reikalavimus atitinkančius elektros vidaus tinklus, kurie teisės aktų nustatyta tvarka yra prijungti prie Operatoriaus valdomų tinklų, ir kai įrengti elektros energijos apskaito</text:span><text:span text:style-name="T126">s prietaisai. Sutartys su Vartotojais, kurie elektros energiją naudojančius įrenginius ar teisės aktų nustatytus techninius reikalavimus atitinkančius elektros vidaus tinklus valdo kitais nei nuosavybės teise pagrindais, sudaromos laikantis Taisyklėse ir k</text:span><text:span text:style-name="T127">ituose teisės aktuose nustatytų papildomų reikalavimų.</text:span></text:p>
      <text:p text:style-name="P128"><text:span text:style-name="T129">10</text:span><text:span text:style-name="T130">. Sutartis gali būti sudaroma raštu arba, esant techninėms galimybėms, elektroninių ryšių priemonėmis (saugaus elektroninio parašo, elektroninės bankininkystės sistemos ar kitų technologijų pagal</text:span><text:span text:style-name="T131">ba), jei jomis galimai tinkamai identifikuoti Sutartį sudarantį asmenį.</text:span></text:p>
      <text:p text:style-name="P132"><text:span text:style-name="T133">11</text:span><text:span text:style-name="T134">. Kiekvienai sudarytai Sutarčiai Operatorius suteikia numerį ir Sutartyje nurodo jos sudarymo vietą ir datą. Sutartis įsigalioja jos sudarymo dieną ir laikoma sudaryta<text:s/></text:span><text:span text:style-name="T135">neterminuotam laikui, jeigu šalys nesusitaria kitaip.</text:span></text:p>
      <text:p text:style-name="P136"><text:span text:style-name="T137">12</text:span><text:span text:style-name="T138">. Sutartis gali būti nutraukta ar gali būti atsisakoma ją sudaryti Lietuvos Respublikos elektros energetikos įstatymo, šio Aprašo, Taisyklių ir Sutarties nustatytais pagrindais ir tvarka.</text:span></text:p>
      <text:p text:style-name="P139"/>
      <text:p text:style-name="P140"><text:span text:style-name="T141">III</text:span><text:span text:style-name="T142">.<text:s/></text:span><text:span text:style-name="T143">PERSIUNTIMO PASLAUGOS TEIKIMO TVARKA IR SĄLYGOS</text:span></text:p>
      <text:p text:style-name="P144"/>
      <text:p text:style-name="P145"><text:span text:style-name="T146">13</text:span><text:span text:style-name="T147">. Operatorius pagal Sutartį persiunčia jo valdomais tinklais Vartotojui galiojančius standartus ir kitų norminių teisės aktų nustatytus reikalavimus atitinkančią elektros energiją iki Sutartyje nus</text:span><text:span text:style-name="T148">tatytos elektros tinklų nuosavybės ribos.</text:span></text:p>
      <text:p text:style-name="P149"><text:span text:style-name="T150">14</text:span><text:span text:style-name="T151">. Sutartyje turi būti nurodyta Vartotojo leistinoji naudoti galia, aprūpinimo elektros energija patikimumo kategorija, elektros energijos persiuntimo paslaugos teikimo vieta.</text:span></text:p>
      <text:p text:style-name="P152"><text:span text:style-name="T153">15</text:span><text:span text:style-name="T154">. Elektros energijos<text:s/></text:span><text:span text:style-name="T155">persiuntimas Vartotojui gali būti apribotas ir (ar) nutrauktas šiais atvejais ir tvarka:</text:span></text:p>
      <text:p text:style-name="P156"><text:span text:style-name="T157">15.1</text:span><text:span text:style-name="T158">. kai Valstybinė energetikos inspekcija prie Energetikos ministerijos (toliau – Valstybinė energetikos inspekcija) nustatė tokius Vartotojo elektros įrenginių ir</text:span><text:span text:style-name="T159"><text:s/>(ar) jų eksploatacijos trūkumus, dėl kurių gresia avarija, gedimai, sutrikimai ar kyla pavojus žmonių gyvybei ir saugumui;</text:span></text:p>
      <text:p text:style-name="P160"><text:span text:style-name="T161">15.2</text:span><text:span text:style-name="T162">. kai tai būtina siekiant išvengti (ar susiklosčius) energetikos sistemoje ar Operatoriaus elektros tinkle ekstremaliai padė</text:span><text:span text:style-name="T163">čiai, kuri kelia grėsmę sistemos ar elektros tinklo funkcionavimui ir stabilumui, susidarius generavimo galios ar elektros energijos deficitui (avarinis elektros energijos tiekimo nutraukimas ar apribojimas);</text:span></text:p>
      <text:p text:style-name="P164"><text:span text:style-name="T165">15.3</text:span><text:span text:style-name="T166">. kai tai būtina atliekant elektros tin</text:span><text:span text:style-name="T167">klų ar elektros apskaitos prietaisų priežiūros darbus, taip pat vykdant naujų elektros energijos Vartotojų įrenginių prijungimo prie elektros tinklų darbus;</text:span></text:p>
      <text:p text:style-name="P168"><text:span text:style-name="T169">15.4</text:span><text:span text:style-name="T170">. kai Vartotojas savo veika sukelia trikdžius, turinčius neigiamos įtakos elektros energijo</text:span><text:span text:style-name="T171">s kokybei, ir, gavęs Operatoriaus rašytinį arba, esant techninėms galimybėms, elektroninių ryšių priemonėmis, jei jomis galimai tinkamai identifikuoti asmenį, pateikiamą<text:s/></text:span><text:soft-page-break/><text:span text:style-name="T172">įspėjimą, per 5 kalendorines dienas nenutraukia šios veikos;</text:span></text:p>
      <text:p text:style-name="P173"><text:span text:style-name="T174">15.5</text:span><text:span text:style-name="T175">. kai Vartotojas<text:s/></text:span><text:span text:style-name="T176">neleidžia (neįsileidžia) Operatoriaus įgaliotų darbuotojų ar Operatoriaus įgaliotų trečiųjų asmenų įrengti, keisti, eksploatuoti elektros apskaitos prietaisus bei elektros energijos apskaitos schemų elementus, esančius Vartotojo patalpose ar teritorijoje,<text:s/></text:span><text:span text:style-name="T177">apžiūrėti jų plombas, patikrinti atvadą, nustatyti elektros apskaitos prietaisų rodmenis, taip pat prižiūrėti ir eksploatuoti Vartotojo patalpose ar teritorijoje esančius Operatoriaus elektros įrenginius (transformatorines pastotes, elektros linijas, elekt</text:span><text:span text:style-name="T178">ros skydus ar pan.);</text:span></text:p>
      <text:p text:style-name="P179"><text:span text:style-name="T180">15.6</text:span><text:span text:style-name="T181">. kai Vartotojas per nustatytą terminą neapmoka ar iš dalies apmoka už elektros energijos persiuntimo paslaugą ar už kitas su tuo susijusias paslaugas, už sugadintus Operatoriui priklausančius elektros tinklo elementus, elektro</text:span><text:span text:style-name="T182">s apskaitos prietaisus ar kitus elektros apskaitos schemoje įrengtus įrenginius ar įtaisus, jų remontą, keitimą, metrologinę patikrą, už priverstines paslaugas (išjungiant ir įjungiant elektros energiją dėl Taisyklių pažeidimų, nepagrįstus Vartotojo prašym</text:span><text:span text:style-name="T183">us dėl apskaitos schemos patikrinimo, apskaitos prietaiso ar kito apskaitos schemoje naudojamo įrenginio ar įtaiso patikrinimo, keitimo);</text:span></text:p>
      <text:p text:style-name="P184"><text:span text:style-name="T185">15.7</text:span><text:span text:style-name="T186">. kai Taisyklių nustatytais atvejais Vartotojas nepateikia visų prievolių pagal Sutartį tinkamo įvykdymo užtik</text:span><text:span text:style-name="T187">rinimo (pvz., už elektros energijos persiuntimą mokėti iš anksto (avansu), nustatyti trumpesnius ataskaitinius laikotarpius ir (ar) atsiskaitymo terminus);</text:span></text:p>
      <text:p text:style-name="P188"><text:span text:style-name="T189">15.8</text:span><text:span text:style-name="T190">. kitais teisės aktų nustatytais atvejais ir tvarka.</text:span></text:p>
      <text:p text:style-name="P191"><text:span text:style-name="T192">16</text:span><text:span text:style-name="T193">. Vartotojas apie tiekimo aprib</text:span><text:span text:style-name="T194">ojimą ar nutraukimą įspėjamas ne vėliau kaip prieš 15 kalendorinių dienų, įspėjimą išsiunčiant pasirinktinai paštu, elektroniniu paštu, per kurjerį arba faksimiliniu ryšiu paskutiniu Vartotojo Operatoriui pateiktu adresu arba Vartotojo objekto adresu, jeig</text:span><text:span text:style-name="T195">u nežinomas (Vartotojas nepateikė) kitas adresas, arba Vartotoją informuojant telefonu, arba viešai skelbiant vietinėje spaudoje ar kitu Sutartyje numatytu būdu, išskyrus atvejus, kai Taisyklės ir (ar) kiti teisės aktai nustato kitą įspėjimo tvarką ir būdu</text:span><text:span text:style-name="T196">s.</text:span></text:p>
      <text:p text:style-name="P197"/>
      <text:p text:style-name="P198"><text:span text:style-name="T199">IV</text:span><text:span text:style-name="T200">.<text:s/></text:span><text:span text:style-name="T201">SUTARTIES ŠALIŲ PAREIGOS, TEISĖS IR ATSAKOMYBĖ UŽ ĮSIPAREIGOJIMŲ NEVYKDYMĄ</text:span></text:p>
      <text:p text:style-name="P202"/>
      <text:p text:style-name="P203"><text:span text:style-name="T204">17</text:span><text:span text:style-name="T205">. Operatorius privalo:</text:span></text:p>
      <text:p text:style-name="P206"><text:span text:style-name="T207">17.1</text:span><text:span text:style-name="T208">. sudaryti Sutartis, išskyrus teisės aktuose nustatytas išimtis, ir teikti Vartotojams kokybišką elektros energijos persiuntimo<text:s/></text:span><text:span text:style-name="T209">paslaugą, užtikrinant saugų ir patikimą Vartotojų aprūpinimą elektros energija, bei užtikrinti elektros tinklų naudotojams vienodas ir nediskriminuojančias naudojimosi elektros tinklais sąlygas;</text:span></text:p>
      <text:p text:style-name="P210"><text:span text:style-name="T211">17.2</text:span><text:span text:style-name="T212">. persiuntimo paslaugą Vartotojams teikti už pagrįsta</text:span><text:span text:style-name="T213">s, lengvai ir aiškiai palyginamas kainas;</text:span></text:p>
      <text:p text:style-name="P214"><text:span text:style-name="T215">17.3</text:span><text:span text:style-name="T216">. rekonstruoti esamus ir įrengti naujus elektros tinklus;</text:span></text:p>
      <text:p text:style-name="P217"><text:span text:style-name="T218">17.4</text:span><text:span text:style-name="T219">. techniškai eksploatuoti, prižiūrėti, valdyti ir plėtoti jam priklausančius tinklus nuo perdavimo tinklų įrenginių prijungimo taško iki Var</text:span><text:span text:style-name="T220">totojų ar gamintojų įrenginių prijungimo taško bei jungiamąsias linijas su kitais tinklais, užtikrindamas patikimą tinklų įrenginių darbą, efektyvų ir saugų tiekimą, laikydamasis aplinkos apsaugos reikalavimų;</text:span></text:p>
      <text:p text:style-name="P221"><text:span text:style-name="T222">17.5</text:span><text:span text:style-name="T223">. organizuoti, diegti, naudoti ir priž</text:span><text:span text:style-name="T224">iūrėti jam priklausančiais elektros tinklais persiunčiamos elektros energijos apskaitą bei eksploatuoti ir prižiūrėti jos įrenginius;</text:span></text:p>
      <text:p text:style-name="P225"><text:span text:style-name="T226">17.6</text:span><text:span text:style-name="T227">. Taisyklėse ir kituose teisės aktuose nustatyta tvarka pranešti Vartotojams apie planuojamus elektros energijos p</text:span><text:span text:style-name="T228">ersiuntimo nutraukimus, jų laiką ir trukmę;</text:span></text:p>
      <text:p text:style-name="P229"><text:span text:style-name="T230">17.7</text:span><text:span text:style-name="T231">. vadovaujantis teisės aktais, prijungti prie savo elektros tinklų Vartotojų elektros įrenginius, esančius veiklos licencijoje nurodytoje teritorijoje;</text:span></text:p>
      <text:p text:style-name="P232"><text:span text:style-name="T233">17.8</text:span><text:span text:style-name="T234">. Taisyklių ir kitų teisės aktų nustatyta tv</text:span><text:span text:style-name="T235">arka atjungti nuo elektros tinklų Vartotojo, nesilaikančio Sutartyje nurodytų reikalavimų, elektros įrenginius;</text:span></text:p>
      <text:p text:style-name="P236"><text:span text:style-name="T237">17.9</text:span><text:span text:style-name="T238">. Sutartyje pateikti Vartotojui informaciją apie elektros apskaitos prietaisų, elektros apskaitos schemose naudojamos įrangos ir įtaisų<text:s/></text:span><text:span text:style-name="T239">plombuojamas vietas. Jei vėliau ši<text:s/></text:span><text:soft-page-break/><text:span text:style-name="T240">informacija pasikeičia, Operatorius ne vėliau kaip per 14 dienų raštu, elektroniniu paštu, interneto savitarnos svetainėje ar kitu Sutartyje nustatytu informacijos teikimo būdu privalo Vartotojui pateikti atnaujintą infor</text:span><text:span text:style-name="T241">maciją apie plombuojamas vietas;</text:span></text:p>
      <text:p text:style-name="P242"><text:span text:style-name="T243">17.10</text:span><text:span text:style-name="T244">. iš anksto prieš protingą terminą informuoti Vartotoją apie Operatoriaus darbuotojų ir Operatoriaus įgaliotų trečiųjų asmenų numatomą vykdyti elektros apskaitos prietaisų ar apskaitos schemos elementų keitimą;</text:span></text:p>
      <text:p text:style-name="P245"><text:span text:style-name="T246">1</text:span><text:span text:style-name="T247">7.11</text:span><text:span text:style-name="T248">. nedelsiant po to, kai Komisija viešai paskelbia naujas kainas ir tarifus, tačiau ne vėliau kaip prieš 1 mėnesį iki kainų ir tarifų pasikeitimo, apie kainų ir tarifų pasikeitimą pranešti Vartotojui raštu, elektroniniu paštu, viešai respublikinėje sp</text:span><text:span text:style-name="T249">audoje, interneto savitarnos svetainėje ar kitu Sutartyje nustatytu informacijos teikimo būdu. Šią informaciją viešai savo nustatyta tvarka Operatorius taip pat skelbia savo interneto svetainėje;</text:span></text:p>
      <text:p text:style-name="P250"><text:span text:style-name="T251">17.12</text:span><text:span text:style-name="T252">. atlyginti Vartotojui tiesioginius nuostolius, kai</text:span><text:span text:style-name="T253"><text:s/>Operatorius nevykdo Sutartyje, Taisyklėse ir kituose teisės aktuose nustatytų įsipareigojimų;</text:span></text:p>
      <text:p text:style-name="P254"><text:span text:style-name="T255">17.13</text:span><text:span text:style-name="T256">. teisės aktų nustatyta tvarka atsakyti už savo darbuotojų ir įgaliotų trečiųjų asmenų kompetenciją ir atliekamų darbų kokybę;</text:span></text:p>
      <text:p text:style-name="P257"><text:span text:style-name="T258">17.14</text:span><text:span text:style-name="T259">. raštu ir (ar),</text:span><text:span text:style-name="T260"><text:s/>esant techninėms galimybėms, elektroninių ryšių priemonėmis, jei jomis galima tinkamai identifikuoti asmenį, informuoti Vartotoją apie ketinimą pakeisti Sutarties sąlygas. Tokiu atveju Vartotojas kartu informuojamas apie teisę per 30 kalendorinių dienų nu</text:span><text:span text:style-name="T261">o informacijos apie ketinimą pakeisti Sutarties sąlygas gavimo dienos nepritarti Sutarties sąlygų pakeitimui ir (ar) nutraukti Sutartį;</text:span></text:p>
      <text:p text:style-name="P262"><text:span text:style-name="T263">17.15</text:span><text:span text:style-name="T264">. kai Vartotojas pageidauja pakeisti elektros energijos tiekėją, Operatorius imasi priemonių, kad būtų sudaryto</text:span><text:span text:style-name="T265">s sąlygos pakeitimui atlikti per ne ilgesnį kaip 3 savaičių laikotarpį;</text:span></text:p>
      <text:p text:style-name="P266"><text:span text:style-name="T267">17.16</text:span><text:span text:style-name="T268">. vykdyti kitas teisės aktuose nustatytas pareigas.</text:span></text:p>
      <text:p text:style-name="P269"><text:span text:style-name="T270">18</text:span><text:span text:style-name="T271">. Operatorius turi šias teises:</text:span></text:p>
      <text:p text:style-name="P272"><text:span text:style-name="T273">18.1</text:span><text:span text:style-name="T274">. gauti iš Vartotojų, kurių įrenginiai prijungti prie tinklų, elektros energi</text:span><text:span text:style-name="T275">jos apskaitos rodmenis ar kitą informaciją, reikalingą jo pareigoms ir funkcijoms atlikti;</text:span></text:p>
      <text:p text:style-name="P276"><text:span text:style-name="T277">18.2</text:span><text:span text:style-name="T278">. gavęs Vartotojo sutikimą, patekti į Vartotojo teritoriją ar patalpą tam, kad galėtų įrengti, prižiūrėti, keisti ar tikrinti elektros energijos apskaitos pr</text:span><text:span text:style-name="T279">ietaisus ir elektros energijos apskaitos schemų elementus, esančius Vartotojo teritorijoje ir (ar) patalpose, apžiūrėti jų plombas, nuskaityti</text:span><text:span text:style-name="T280"><text:s/></text:span><text:span text:style-name="T281">elektros apskaitos prietaisų rodmenis ir atlikti kitus su tuo susijusius veiksmus;</text:span></text:p>
      <text:p text:style-name="P282"><text:span text:style-name="T283">18.3</text:span><text:span text:style-name="T284">. vienašališkai, apie<text:s/></text:span><text:span text:style-name="T285">tai ne vėliau kaip prieš 30 kalendorinių dienų raštu arba, esant techninėms galimybėms, elektroninio ryšio priemonėmis (tuo atveju, jei Vartotojo buvimo vieta nežinoma, paskelbiant viešai vietinėje periodinėje spaudoje), jei jomis galima tinkamai identifik</text:span><text:span text:style-name="T286">uoti asmenį, įspėjęs Vartotoją, nutraukti Sutartį, jeigu elektros energijos persiuntimas buvo nutrauktas dėl Vartotojo kaltės ir neatstatytas ilgiau nei 6 mėnesius arba jei Vartotojas padaro kitokį esminį Sutarties pažeidimą;</text:span></text:p>
      <text:p text:style-name="P287"><text:span text:style-name="T288">18.4</text:span><text:span text:style-name="T289">. jei Vartotojas Opera</text:span><text:span text:style-name="T290">toriui pateikia raštišką arba, esant techninėms galimybėms, elektroninių ryšių priemonėmis, jei jomis galima tinkamai identifikuoti asmenį, pranešimą, kuriame nurodo, kad per ateinančius 6 mėnesius pašalins priežastį, dėl kurios jam buvo nutrauktas elektro</text:span><text:span text:style-name="T291">s energijos persiuntimas, bei pradės vartoti elektros energiją, tokiu atveju Operatorius turi teisę vienašališkai nutraukti Sutartį, jeigu elektros energijos persiuntimas buvo nutrauktas dėl Vartotojo kaltės ir neatkurtas ilgiau nei 12 mėnesių;</text:span></text:p>
      <text:p text:style-name="P292"><text:span text:style-name="T293">18.5</text:span><text:span text:style-name="T294">. v</text:span><text:span text:style-name="T295">ienašališkai, apie tai ne vėliau kaip prieš 3 mėnesius raštu arba, esant techninėms galimybėms, elektroninių ryšių priemonėmis (tuo atveju, jei Vartotojo buvimo vieta nežinoma, paskelbiant viešai vietinėje periodinėje spaudoje), jei jomis galima tinkamai i</text:span><text:span text:style-name="T296">dentifikuoti asmenį, įspėjęs Vartotoją, nutraukti Sutartį, jeigu Vartotojas 36 mėnesius iš eilės nenaudoja elektros energijos;</text:span></text:p>
      <text:p text:style-name="P297"><text:span text:style-name="T298">18.6</text:span><text:span text:style-name="T299">. jeigu Vartotojas per 6 mėnesius nuo Sutarties nutraukimo dienos nepateikia Operatoriui rašytinio prašymo atnaujinti ele</text:span><text:span text:style-name="T300">ktros energijos persiuntimą, Operatorius turi teisę atjungti Vartotojo elektros įrenginius nuo Operatoriaus elektros tinklų ir demontuoti elektros<text:s/></text:span><text:soft-page-break/><text:span text:style-name="T301">apskaitos prietaisus ir elektros atvadą;</text:span></text:p>
      <text:p text:style-name="P302"><text:span text:style-name="T303">18.7</text:span><text:span text:style-name="T304">. Operatorius persiųstos elektros energijos kiekį nustato pa</text:span><text:span text:style-name="T305">gal elektros energijos apskaitos prietaisų rodmenis, o jei tai padaryti neįmanoma – kitais teisės aktų nustatytais būdais. Laikoma, kad pagal elektros energijos apskaitos prietaisų rodmenis nustatyti sunaudotos elektros energijos kiekio neįmanoma, kai suge</text:span><text:span text:style-name="T306">nda ar sugadinami elektros energijos apskaitos prietaisai, nutraukiamos ar kitaip pažeidžiamos plombos, pažeidžiamos kitos susijusios su elektros energijos apskaita plombuojamos vietos (nepriklausomai nuo to, kas atliko išvardintus veiksmus), elektros apsk</text:span><text:span text:style-name="T307">aitos prietaisų dingimo bei kitais teisės aktų nustatytais neteisėto elektros energijos vartojimo atvejais;</text:span></text:p>
      <text:p text:style-name="P308"><text:span text:style-name="T309">18.8</text:span><text:span text:style-name="T310">. kitas teisės aktuose nustatytas teises.</text:span></text:p>
      <text:p text:style-name="P311"><text:span text:style-name="T312">19</text:span><text:span text:style-name="T313">. Vartotojas privalo:</text:span></text:p>
      <text:p text:style-name="P314"><text:span text:style-name="T315">19.1</text:span><text:span text:style-name="T316">. norėdamas, kad jam būtų suteikta elektros energijos persiunt</text:span><text:span text:style-name="T317">imo paslauga, sudaryti Sutartį, išskyrus atvejį, kai Vartotojui sudarius elektros energijos pirkimo–pardavimo sutartį su visuomeniniu tiekėju, atskira Sutartis su Operatoriumi gali būti nesudaroma, jei Operatorius vykdo ir elektros energijos visuomeninio t</text:span><text:span text:style-name="T318">iekimo veiklą;</text:span></text:p>
      <text:p text:style-name="P319"><text:span text:style-name="T320">19.2</text:span><text:span text:style-name="T321">. neviršyti Sutartyje nustatytos leistinosios naudoti galios;</text:span></text:p>
      <text:p text:style-name="P322"><text:span text:style-name="T323">19.3</text:span><text:span text:style-name="T324">. ne vėliau kaip per 20 kalendorinių dienų nuo ataskaitinio mėnesio pabaigos, išskyrus atvejus, jeigu šalys susitaria dėl kitokio atsiskaitymo būdo (tiesioginis de</text:span><text:span text:style-name="T325">betas ir kita), pagal galiojančias kainas ir tarifus atsiskaityti su Operatoriumi už suteiktą elektros energijos persiuntimo paslaugą ir kitas su tuo susijusias paslaugas;</text:span></text:p>
      <text:p text:style-name="P326"><text:span text:style-name="T327">19.4</text:span><text:span text:style-name="T328">. užrašyti ataskaitinio mėnesio elektros apskaitos prietaisų rodmenis ir pat</text:span><text:span text:style-name="T329">eikti Operatoriui, išskyrus atvejus, jeigu šalys susitaria dėl kitokio rodmenų nuskaitymo ir (ar) atsiskaitymo būdo (tiesioginis debetas ir kita);</text:span></text:p>
      <text:p text:style-name="P330"><text:span text:style-name="T331">19.5</text:span><text:span text:style-name="T332">. atlyginti Operatoriui tiesioginius nuostolius, kai Vartotojas nevykdo Sutartyje, Taisyklėse ir<text:s/></text:span><text:span text:style-name="T333">kituose teisės aktuose nustatytų reikalavimų;</text:span></text:p>
      <text:p text:style-name="P334"><text:span text:style-name="T335">19.6</text:span><text:span text:style-name="T336">. Vartotojas, numatantis nutraukti Sutartį, privalo iki Sutarties nutraukimo dienos raštu arba, esant techninėms galimybėms, elektroninių ryšių priemonėmis, jei jomis galima tinkamai identifikuoti asmen</text:span><text:span text:style-name="T337">į, pranešti elektros apskaitos prietaisų rodmenis ir kitą galutiniam atsiskaitymui būtiną informaciją bei visiškai atsiskaityti su Operatoriumi už elektros energijos persiuntimo paslaugas ir kitas su tuo susijusias paslaugas;</text:span></text:p>
      <text:p text:style-name="P338"><text:span text:style-name="T339">19.7</text:span><text:span text:style-name="T340">. užtikrinti elektros<text:s/></text:span><text:span text:style-name="T341">apskaitos prietaisų, elektros apskaitos schemose naudojamos įrangos ir įtaisų bei elektros apskaitos prietaisų, elektros apskaitos schemose naudojamos įrangos ir įtaisų plombų, apie kurias Aprašo 17.9 punkte nustatyta tvarka Vartotojui yra pateikta informa</text:span><text:span text:style-name="T342">cija, periodinį stebėjimą;</text:span></text:p>
      <text:p text:style-name="P343"><text:span text:style-name="T344">19.8</text:span><text:span text:style-name="T345">. leisti Operatoriui eksploatuoti Vartotojo teritorijoje ar pastatuose esančius ir Operatoriui priklausančius elektros tinklus ir elektros įrenginius;</text:span></text:p>
      <text:p text:style-name="P346"><text:span text:style-name="T347">19.9</text:span><text:span text:style-name="T348">. teisės aktų nustatyta tvarka Operatoriaus reikalavimu pateik</text:span><text:span text:style-name="T349">ti visų savo prievolių pagal Sutartį tinkamo įvykdymo užtikrinimą;</text:span></text:p>
      <text:p text:style-name="P350"><text:span text:style-name="T351">19.10</text:span><text:span text:style-name="T352">. Operatoriaus darbuotojams, pateikusiems tarnybinius pažymėjimus, ir Operatoriaus įgaliotiems tretiesiems asmenims, pateikusiems atstovavimo teisę patvirtinančius dokumentus, leis</text:span><text:span text:style-name="T353">ti įrengti, keisti, eksploatuoti elektros apskaitos prietaisus bei elektros energijos apskaitos schemų elementus, esančius Vartotojo patalpose ar teritorijoje, apžiūrėti jų plombas, nustatyti elektros apskaitos prietaisų rodmenis ir dalyvauti, kai darbų at</text:span><text:span text:style-name="T354">likimo metu yra nustatomas elektros apskaitos prietaiso ar apskaitos schemos elemento gedimas ir (ar) pažeidimas. Operatoriaus darbuotojui ir Operatoriaus įgaliotiems asmenims keičiant elektros energijos apskaitos prietaisus bei elektros energijos apskaito</text:span><text:span text:style-name="T355">s schemų elementus, tiek esančius Vartotojo patalpose ar teritorijoje, tiek esančius ne Vartotojo patalpose ar teritorijose, turi dalyvauti Vartotojas. Operatoriaus darbuotojas ir Operatoriaus įgalioti tretieji asmenys aukščiau išvardintus veiksmus ne Vart</text:span><text:span text:style-name="T356">otojo patalpose ar teritorijoje gali atlikti nedalyvaujant Vartotojui, išskyrus elektros apskaitos prietaisų bei elektros energijos apskaitos schemų elementų keitimą;</text:span></text:p>
      <text:p text:style-name="P357"><text:span text:style-name="T358">19.11</text:span><text:span text:style-name="T359">. kai tik paaiškėja, nedelsdamas informuoti Operatorių apie elektros apskaitos<text:s/></text:span><text:soft-page-break/><text:span text:style-name="T360">p</text:span><text:span text:style-name="T361">rietaisų ar elektros apskaitos schemų elementų matomus gedimus, elektros apskaitos prietaisų, elektros apskaitos schemos elementų, kitų, su elektros apskaita susijusių, plombuojamųjų vietų plombų matomus pažeidimus ar nutraukimus, taip pat apie nepagrįstą<text:s/></text:span><text:span text:style-name="T362">esminį pagal elektros apskaitos prietaisus elektros energijos suvartojimo sumažėjimą arba padidėjimą, elektros energijos persiuntimo sutrikimus, Operatoriaus elektros įrenginių, esančių Vartotojo patalpose ar teritorijoje, gedimus, visus jam žinomus nelaim</text:span><text:span text:style-name="T363">ingus atsitikimus, įvykusius Operatoriaus elektros įrenginiuose;</text:span></text:p>
      <text:p text:style-name="P364"><text:span text:style-name="T365">19.12</text:span><text:span text:style-name="T366">. Sutartyje numatytais būdais nedelsdamas informuoti Operatorių, jeigu elektros energija Sutarties galiojimo metu pradedama vartoti komercinei, gamybinei ar kitai buitiniams vartotoj</text:span><text:span text:style-name="T367">ams nenumatytai veiklai;</text:span></text:p>
      <text:p text:style-name="P368"><text:span text:style-name="T369">19.13</text:span><text:span text:style-name="T370">. vykdyti kitas teisės aktuose nustatytas pareigas.</text:span></text:p>
      <text:p text:style-name="P371"><text:span text:style-name="T372">20</text:span><text:span text:style-name="T373">. Vartotojas turi šias teises:</text:span></text:p>
      <text:p text:style-name="P374"><text:span text:style-name="T375">20.1</text:span><text:span text:style-name="T376">. gauti iš Operatoriaus aiškią ir suprantamą informaciją apie Operatoriaus pavadinimą, buveinės adresą, įmonės kodą ir<text:s/></text:span><text:span text:style-name="T377">teisinę formą, teikiamas paslaugas ir jų visas teikimo sąlygas, Vartotojo teises, susijusias su Operatoriaus teikiamomis paslaugomis, skaidrią informaciją apie paslaugų kainas ir tarifus, pranešimų apie kainas pateikimo būdus, Sutarties terminą, jos sudary</text:span><text:span text:style-name="T378">mo ir nutraukimo sąlygas, ginčų nagrinėjimo tvarką;</text:span></text:p>
      <text:p text:style-name="P379"><text:span text:style-name="T380">20.2</text:span><text:span text:style-name="T381">. vienašališkai neatlygintinai nutraukti Sutartį, raštu arba, esant techninėms galimybėms, elektroninių ryšių priemonėmis, jei jomis galima tinkamai identifikuoti asmenį, informavęs Operatorių ne<text:s/></text:span><text:span text:style-name="T382">vėliau kaip prieš 3 savaites iki numatomos Sutarties nutraukimo dienos, taip pat vienašališkai neatlygintinai nutraukti Sutartį su Operatoriumi Sutartyje ar kituose teisės aktuose nustatyta tvarka;</text:span></text:p>
      <text:p text:style-name="P383"><text:span text:style-name="T384">20.3</text:span><text:span text:style-name="T385">. Operatoriui informavus apie ketinimą pakeisti Su</text:span><text:span text:style-name="T386">tarties sąlygas, per 30 kalendorinių dienų nuo informacijos apie ketinimą pakeisti Sutarties sąlygas gavimo dienos nepritarti Sutarties sąlygų pakeitimui ir (ar) nutraukti Sutartį;</text:span></text:p>
      <text:p text:style-name="P387"><text:span text:style-name="T388">20.4</text:span><text:span text:style-name="T389">. gauti iš Operatoriaus pasiūlymus dėl apmokėjimo už elektros energ</text:span><text:span text:style-name="T390">ijos persiuntimo paslaugą būdų ir pasirinkti priimtiniausią(-ius) apmokėjimo už elektros energijos persiuntimo paslaugą būdą(-us);</text:span></text:p>
      <text:p text:style-name="P391"><text:span text:style-name="T392">20.5</text:span><text:span text:style-name="T393">. į tiesioginių nuostolių, patirtų, kai Operatorius nevykdo Sutartyje, Taisyklėse ir kituose teisės aktuose nustatytų</text:span><text:span text:style-name="T394"><text:s/>reikalavimų, atlyginimą Taisyklėse ir kituose teisės aktuose nustatyta tvarka;</text:span></text:p>
      <text:p text:style-name="P395"><text:span text:style-name="T396">20.6</text:span><text:span text:style-name="T397">. kitas teisės aktuose nustatytas teises.</text:span></text:p>
      <text:p text:style-name="P398"><text:span text:style-name="T399">21</text:span><text:span text:style-name="T400">. Vartotojas, perleidęs objektą, kuriame vartojama elektros energija, kito asmens nuosavybėn, privalo nutraukti sudary</text:span><text:span text:style-name="T401">tą Sutartį ir iki Sutarties nutraukimo dienos pranešti elektros apskaitos prietaisų rodmenis ir kitą galutiniam atsiskaitymui būtiną informaciją bei visiškai atsiskaityti su Operatoriumi už suteiktas persiuntimo ir kitas su tuo susijusias paslaugas.</text:span></text:p>
      <text:p text:style-name="P402"><text:span text:style-name="T403">22</text:span><text:span text:style-name="T404">. Naujasis objekto savininkas privalo kreiptis į Operatorių dėl naujos Sutarties sudarymo. Tuo atveju, jei perleidęs objektą Vartotojas vengia ar dėl kitų priežasčių nenutraukia su Operatoriumi sudarytų Sutarčių, perleidusio objektą Vartotojo ir Operatoria</text:span><text:span text:style-name="T405">us sudarytos Sutartys nutraukiamos naujojo objekto savininko prašymu arba Operatoriaus iniciatyva.</text:span></text:p>
      <text:p text:style-name="P406"><text:span text:style-name="T407">23</text:span><text:span text:style-name="T408">. Naujasis objekto savininkas neatsako už jam perleidusio objektą asmens prievolės atsiskaityti su Operatoriumi už persiuntimo paslaugą ir kitas su tuo</text:span><text:span text:style-name="T409"><text:s/>susijusias paslaugas įvykdymą.</text:span></text:p>
      <text:p text:style-name="P410"><text:span text:style-name="T411">24</text:span><text:span text:style-name="T412">. Pakeitusi rekvizitus, Sutarties šalis apie pasikeitimus privalo pranešti kitai Sutarties šaliai ne vėliau kaip per 30 kalendorinių dienų nuo rekvizitų pasikeitimo datos.</text:span></text:p>
      <text:p text:style-name="P413"><text:span text:style-name="T414">25</text:span><text:span text:style-name="T415">. Vartotojas yra atsakingas už Operatori</text:span><text:span text:style-name="T416">aus persiųstos ir Vartotojo suvartotos elektros energijos apmokėjimą.</text:span></text:p>
      <text:p text:style-name="P417"/>
      <text:p text:style-name="P418"><text:span text:style-name="T419">V</text:span><text:span text:style-name="T420">.<text:s/></text:span><text:span text:style-name="T421">PERSIUNTIMO PASLAUGOS KAINOS NUSTATYMAS</text:span></text:p>
      <text:p text:style-name="P422"/>
      <text:p text:style-name="P423"><text:span text:style-name="T424">26</text:span><text:span text:style-name="T425">. Už suteiktą elektros energijos persiuntimo paslaugą ir kitas su tuo susijusias paslaugas Vartotojas su Operatoriumi atsiskaito<text:s/></text:span><text:span text:style-name="T426">Lietuvos Respublikos elektros energetikos įstatymo tvarka nustatytomis ir viešai paskelbtomis kainomis ir tarifais.</text:span></text:p>
      <text:p text:style-name="P427"><text:span text:style-name="T428">27</text:span><text:span text:style-name="T429">. Operatorius nedelsdamas po to, kai Komisija viešai paskelbia naujas kainas ir tarifus, tačiau ne vėliau kaip prieš 1 mėnesį iki kain</text:span><text:span text:style-name="T430">ų ir tarifų pasikeitimo, apie kainų ir tarifų pasikeitimą praneša Vartotojams raštu, elektroniniu paštu, viešai respublikinėje spaudoje, interneto savitarnos svetainėje ar kitu Sutartyje nustatytu informacijos teikimo būdu.</text:span></text:p>
      <text:p text:style-name="P431"/>
      <text:p text:style-name="P432"><text:span text:style-name="T433">VI</text:span><text:span text:style-name="T434">.<text:s/></text:span><text:span text:style-name="T435">VARTOTOJO ATSISKAITYM</text:span><text:span text:style-name="T436">AS UŽ PERSIUNTIMO PASLAUGĄ</text:span></text:p>
      <text:p text:style-name="P437"/>
      <text:p text:style-name="P438"><text:span text:style-name="T439">28</text:span><text:span text:style-name="T440">. Vartotojas atsiskaito už elektros energijos persiuntimo paslaugą ar kitas su tuo susijusias paslaugas pagal elektros energijos apskaitos prietaisų rodmenis, kurie yra užfiksuoti paskutinę ataskaitinio mėnesio dieną įskai</text:span><text:span text:style-name="T441">tytinai ir deklaruoti, išskyrus atvejus, jeigu šalys susitaria dėl kitokio rodmenų nuskaitymo ir (ar) atsiskaitymo būdo (tiesioginis debetas ir kita).</text:span></text:p>
      <text:p text:style-name="P442"><text:span text:style-name="T443">29</text:span><text:span text:style-name="T444">. Vartotojas už elektros energijos persiuntimo paslaugą ar kitas su tuo susijusias paslaugas atsisk</text:span><text:span text:style-name="T445">aito jam patogiausiu apmokėjimo būdu, kurį Vartotojas pasirenka iš ne mažiau kaip dviejų Operatoriaus pasiūlytų apmokėjimo būdų.</text:span></text:p>
      <text:p text:style-name="P446"><text:span text:style-name="T447">30</text:span><text:span text:style-name="T448">. Atsiskaitymo už elektros energijos persiuntimo paslaugą ar kitas su tuo susijusias paslaugas terminas yra ne vėliau kai</text:span><text:span text:style-name="T449">p mėnesio, einančio po ataskaitinio mėnesio, 20 diena, išskyrus atvejus, jeigu šalys susitaria dėl kitokio atsiskaitymo būdo (tiesioginis debetas ir kita).</text:span></text:p>
      <text:p text:style-name="P450"><text:span text:style-name="T451">31</text:span><text:span text:style-name="T452">. Nustatytu terminu neatsiskaičiusiam Vartotojui už kiekvieną uždelstą kalendorinę dieną gali<text:s/></text:span><text:span text:style-name="T453">būti skaičiuojami iki 0,04 procento nuo laiku nesumokėtos sumos dydžio (konkretus delspinigių dydis nustatomas Sutartyje) delspinigiai už kiekvieną pradelstą dieną. Operatorius raštu informuoja Vartotoją apie delspinigių susidarymą, nurodo jų dydį ir susid</text:span><text:span text:style-name="T454">arymo priežastį.</text:span></text:p>
      <text:p text:style-name="P455"><text:span text:style-name="T456">32</text:span><text:span text:style-name="T457">. Vartotojas už suteiktą, bet Sutartyje nustatytu terminu neapmokėtą, elektros energijos persiuntimo paslaugą ar kitas su tuo susijusias paslaugas moka elektros energijos persiuntimo paslaugos ar kitų su tuo susijusių paslaugų suteik</text:span><text:span text:style-name="T458">imo dieną galiojančiomis elektros energijos persiuntimo paslaugos ar kitų su tuo susijusių paslaugų teikimo kainomis.</text:span></text:p>
      <text:p text:style-name="P459"/>
      <text:p text:style-name="P460"><text:span text:style-name="T461">VII</text:span><text:span text:style-name="T462">.<text:s/></text:span><text:span text:style-name="T463">SKUNDŲ, PRAŠYMŲ NAGRINĖJIMAS IR GINČŲ SPRENDIMAS</text:span></text:p>
      <text:p text:style-name="P464"/>
      <text:p text:style-name="P465"><text:span text:style-name="T466">33</text:span><text:span text:style-name="T467">. Ginčai tarp Vartotojo ir Operatoriaus pirmiausiai sprendžiami<text:s/></text:span><text:span text:style-name="T468">tarpusavyje, Operatoriui Vartotojo skundus ar prašymus registruojant, nagrinėjant ir sprendimus dėl jų priimant pagal Operatoriaus nustatytą tvarką.</text:span></text:p>
      <text:p text:style-name="P469"><text:span text:style-name="T470">34</text:span><text:span text:style-name="T471">. Nepavykus ginčų išspręsti Vartotojui ir Operatoriui tarpusavyje, Vartotojo skundus teisės aktų nust</text:span><text:span text:style-name="T472">atyta išankstine skundų ir ginčų nagrinėjimo ne teisme tvarka nagrinėja:</text:span></text:p>
      <text:p text:style-name="P473"><text:span text:style-name="T474">34.1</text:span><text:span text:style-name="T475">. Valstybinė energetikos inspekcija – išankstine privaloma ginčų nagrinėjimo ne teisme tvarka dėl elektros įrenginių ir apskaitos prietaisų gedimų, eksploatavimo, elektros<text:s/></text:span><text:span text:style-name="T476">energijos kokybės reikalavimų, elektros energijos apskaitos ir mokėjimo už elektros energijos persiuntimo paslaugą pažeidimų;</text:span></text:p>
      <text:p text:style-name="P477"><text:span text:style-name="T478">34.2</text:span><text:span text:style-name="T479">. Komisija – išankstine privaloma ginčų nagrinėjimo ne teisme tvarka dėl Operatoriaus veiklos ar neveikimo skirstant elekt</text:span><text:span text:style-name="T480">ros energiją, teisės pasinaudoti elektros energijos tinklais ir sistemomis nesuteikimo, elektros energijos kainų ir tarifų taikymo;</text:span></text:p>
      <text:p text:style-name="P481"><text:span text:style-name="T482">34.3</text:span><text:span text:style-name="T483">. Valstybinė vartotojų teisių apsaugos tarnyba – ginčų sprendimo ne teisme tvarka Vartotojo skundus dėl Sutarties ne</text:span><text:span text:style-name="T484">sąžiningų sąlygų taikymo ir dėl Operatoriaus nesąžiningos komercinės veiklos.</text:span></text:p>
      <text:p text:style-name="P485"><text:span text:style-name="T486">35</text:span><text:span text:style-name="T487">. Tarp Vartotojo ir Operatoriaus kilę ginčai, kurių šalims nepavyko išspręsti tarpusavyje ir išankstinio skundų nagrinėjimo ne teisme tvarka, teisės aktų nustatyta tvarka</text:span><text:span text:style-name="T488"><text:s/>sprendžiami teisme.</text:span></text:p>
      <text:p text:style-name="P489"/>
      <text:p text:style-name="P490">SUDERINTA</text:p>
      <text:p text:style-name="P491">Valstybinės vartotojų teisių apsaugos tarnybos</text:p>
      <text:p text:style-name="P492"><text:span text:style-name="T493">2013 m. sausio 11 d. raštu Nr. 4-359</text:span></text:p>
      <text:p text:style-name="P494"><text:span text:style-name="T4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6-30T11:34:00Z</meta:creation-date>
    <dc:date>2020-06-30T11:34:00Z</dc:date>
    <meta:template xlink:href="Normal.dotm" xlink:type="simple"/>
    <meta:editing-cycles>2</meta:editing-cycles>
    <meta:editing-duration>PT0S</meta:editing-duration>
    <meta:document-statistic meta:page-count="9" meta:paragraph-count="239" meta:word-count="3764" meta:character-count="29013" meta:row-count="749" meta:non-whitespace-character-count="25488"/>
  </office:meta>
</office:document-meta>
</file>